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37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7" style:family="table-cell" style:parent-style-name="Migliaia" style:data-style-name="N37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9" style:family="table-cell" style:parent-style-name="Default" style:data-style-name="N0">
      <style:table-cell-properties fo:border-top="none" fo:border-bottom="thin solid #ABABAB" fo:border-left="thin solid #ABABAB" fo:border-right="none"/>
    </style:style>
    <style:style style:name="ce10" style:family="table-cell" style:parent-style-name="Default" style:data-style-name="N0">
      <style:table-cell-properties fo:border-top="none" fo:border-bottom="thin solid #ABABAB" fo:border-left="thin solid #ABABAB" fo:border-right="thin solid #ABABAB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O_DA_PUBBLICARE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NTRATE - TITOLI</text:p>
          </table:table-cell>
          <table:table-cell office:value-type="float" office:value="2020" table:style-name="ce3">
            <text:p>20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ITOLO 1</text:p>
          </table:table-cell>
          <table:table-cell office:value-type="float" office:value="11573975.02" table:style-name="ce5">
            <text:p><text:s/>11.573.975,02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2</text:p>
          </table:table-cell>
          <table:table-cell office:value-type="float" office:value="6122421.2999999998" table:style-name="ce5">
            <text:p><text:s/>6.122.421,30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3</text:p>
          </table:table-cell>
          <table:table-cell office:value-type="float" office:value="4583556.71" table:style-name="ce5">
            <text:p><text:s/>4.583.556,71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4</text:p>
          </table:table-cell>
          <table:table-cell office:value-type="float" office:value="4693417.78" table:style-name="ce5">
            <text:p><text:s/>4.693.417,78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5</text:p>
          </table:table-cell>
          <table:table-cell office:value-type="float" office:value="51978.48" table:style-name="ce5">
            <text:p><text:s/>51.978,48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6</text:p>
          </table:table-cell>
          <table:table-cell office:value-type="float" office:value="0" table:style-name="ce5">
            <text:p><text:s/>-00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TITOLO 7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TITOLO 9</text:p>
          </table:table-cell>
          <table:table-cell office:value-type="float" office:value="3544763.46" table:style-name="ce5">
            <text:p><text:s/>3.544.763,46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FPV SPESA CORRENTE</text:p>
          </table:table-cell>
          <table:table-cell office:value-type="float" office:value="362207.07" table:style-name="ce5">
            <text:p><text:s/>362.207,07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FPV CONTO CAPITALE</text:p>
          </table:table-cell>
          <table:table-cell office:value-type="float" office:value="4653339.45" table:style-name="ce5">
            <text:p><text:s/>4.653.339,45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AVANZO<text:s/></text:p>
          </table:table-cell>
          <table:table-cell office:value-type="float" office:value="3115346.72" table:style-name="ce5">
            <text:p><text:s/>3.115.346,72<text:s/>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office:value-type="float" office:value="38701005.990000002" table:style-name="ce7">
            <text:p><text:s/>38.701.005,99<text:s/>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6"/>
          <table:table-cell table:style-name="ce8"/>
          <table:table-cell table:number-columns-repeated="16382" table:style-name="ce1"/>
        </table:table-row>
        <table:table-row table:style-name="ro1">
          <table:table-cell table:style-name="ce6"/>
          <table:table-cell table:style-name="ce8"/>
          <table:table-cell table:number-columns-repeated="2" table:style-name="ce1"/>
          <table:table-cell table:style-name="ce1">
            <draw:frame draw:z-index="1" draw:id="id0" draw:style-name="a0" draw:name="Grafico 2" svg:x="0.17708in" svg:y="0.08333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8T10:51:09Z</meta:creation-date>
    <dc:date>2021-05-28T11:52:35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onto 2020 Entrate accerta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2"/>
          </chart:axis>
          <chart:series chart:values-cell-range-address="GRAFICO_DA_PUBBLICARE.$B$2:.$B$12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