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BILANCIO_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9">
            <text:p>TITOLO 1 - <text:s/>SPESE CORRENTI <text:s/>BILANCIO 2024-2026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10">
            <text:p>TITOLO 2 -SPESE IN CONTO CAPITALE BILANCIO 2024-2026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1">
            <text:p>TITOLO 3 - SPESE PER INCREMENTO DI ATTIVITA' FINANZIARIE BILANCIO 2024-2026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3">
          <table:table-cell/>
          <table:table-cell table:style-name="ce1"/>
          <table:table-cell office:value-type="string" table:style-name="ce3">
            <text:p>MACRO 101 - Redditi da lavoro dipendente</text:p>
          </table:table-cell>
          <table:table-cell office:value-type="string" table:style-name="ce4">
            <text:p>MACRO 102 Imposte e tasse a carico dell'ente<text:s/></text:p>
          </table:table-cell>
          <table:table-cell office:value-type="string" table:style-name="ce4">
            <text:p>MACRO 103 Acquisto beni e servizi</text:p>
          </table:table-cell>
          <table:table-cell office:value-type="string" table:style-name="ce4">
            <text:p>MACRO 104 Trasferimenti correnti</text:p>
          </table:table-cell>
          <table:table-cell office:value-type="string" table:style-name="ce4">
            <text:p>MACRO 105 Trasferimenti di tributi (solo per le Regioni)</text:p>
          </table:table-cell>
          <table:table-cell office:value-type="string" table:style-name="ce4">
            <text:p>MACRO 106 Fondi perequativi (solo per le Regioni)</text:p>
          </table:table-cell>
          <table:table-cell office:value-type="string" table:style-name="ce4">
            <text:p>MACRO 107 Interessi passivi</text:p>
          </table:table-cell>
          <table:table-cell office:value-type="string" table:style-name="ce4">
            <text:p>MACRO 108 <text:s text:c="4"/>Altre spese per redditi da capitale</text:p>
          </table:table-cell>
          <table:table-cell office:value-type="string" table:style-name="ce4">
            <text:p>MACRO 109 Rimborsi e poste correttive delle entrate</text:p>
          </table:table-cell>
          <table:table-cell office:value-type="string" table:style-name="ce4">
            <text:p>MACRO 110 <text:s text:c="3"/>Altre spese correti</text:p>
          </table:table-cell>
          <table:table-cell office:value-type="string" table:style-name="ce5">
            <text:p>TOTALI</text:p>
          </table:table-cell>
          <table:table-cell table:number-columns-repeated="2" table:style-name="ce1"/>
          <table:table-cell office:value-type="string" table:style-name="ce3">
            <text:p>MACRO 201 - Tributi in conto <text:s/>capitale a carico dell'ente</text:p>
          </table:table-cell>
          <table:table-cell office:value-type="string" table:style-name="ce4">
            <text:p>MACRO 202 Invenstimenti fissi lordi e acquisto di terreni</text:p>
          </table:table-cell>
          <table:table-cell office:value-type="string" table:style-name="ce4">
            <text:p>MACRO 203 Contributi agli investimenti</text:p>
          </table:table-cell>
          <table:table-cell office:value-type="string" table:style-name="ce4">
            <text:p>MACRO 204 <text:s text:c="3"/>Altri trasferimenti in conto capitale</text:p>
          </table:table-cell>
          <table:table-cell office:value-type="string" table:style-name="ce4">
            <text:p>MACRO 2025 Altre spese in conto capitale<text:s/></text:p>
          </table:table-cell>
          <table:table-cell office:value-type="string" table:style-name="ce5">
            <text:p>TOTALE SPESE IN CONTO CAPITALE</text:p>
          </table:table-cell>
          <table:table-cell table:number-columns-repeated="2" table:style-name="ce1"/>
          <table:table-cell office:value-type="string" table:style-name="ce4">
            <text:p>MACRO 301 Acquisizioni di attività finanziarie</text:p>
          </table:table-cell>
          <table:table-cell office:value-type="string" table:style-name="ce4">
            <text:p>MACRO 302 Concessione crediti di breve termine</text:p>
          </table:table-cell>
          <table:table-cell office:value-type="string" table:style-name="ce4">
            <text:p>MACRO 303 Concessione di crediti di medio-lungo termine</text:p>
          </table:table-cell>
          <table:table-cell office:value-type="string" table:style-name="ce4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number-columns-repeated="16356" table:style-name="ce1"/>
        </table:table-row>
        <table:table-row table:style-name="ro4">
          <table:table-cell/>
          <table:table-cell office:value-type="string" table:style-name="ce7">
            <text:p>ESERCIZIO 2024</text:p>
          </table:table-cell>
          <table:table-cell office:value-type="float" office:value="6629678.7299999995" table:style-name="ce8">
            <text:p><text:s/>6.629.678,73<text:s/></text:p>
          </table:table-cell>
          <table:table-cell office:value-type="float" office:value="514969.43" table:style-name="ce8">
            <text:p><text:s/>514.969,43<text:s/></text:p>
          </table:table-cell>
          <table:table-cell office:value-type="float" office:value="11219950.17" table:style-name="ce8">
            <text:p><text:s/>11.219.950,17<text:s/></text:p>
          </table:table-cell>
          <table:table-cell office:value-type="float" office:value="3519236.11" table:style-name="ce8">
            <text:p><text:s/>3.519.236,1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401464.5" table:style-name="ce8">
            <text:p><text:s/>401.464,5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6352.92" table:style-name="ce8">
            <text:p><text:s/>16.352,92<text:s/></text:p>
          </table:table-cell>
          <table:table-cell office:value-type="float" office:value="1537702.45" table:style-name="ce8">
            <text:p><text:s/>1.537.702,45<text:s/></text:p>
          </table:table-cell>
          <table:table-cell office:value-type="float" office:value="23839354.309999999" table:style-name="ce8">
            <text:p><text:s/>23.839.354,31<text:s/></text:p>
          </table:table-cell>
          <table:table-cell table:style-name="ce1"/>
          <table:table-cell office:value-type="string" table:style-name="ce7">
            <text:p>ESERCIZIO 202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4562367.34" table:style-name="ce8">
            <text:p><text:s/>14.562.367,34<text:s/></text:p>
          </table:table-cell>
          <table:table-cell office:value-type="float" office:value="2483248.13" table:style-name="ce8">
            <text:p><text:s/>2.483.248,13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7060615.469999999" table:style-name="ce8">
            <text:p><text:s/>17.060.615,47<text:s/></text:p>
          </table:table-cell>
          <table:table-cell table:style-name="ce1"/>
          <table:table-cell office:value-type="string" table:style-name="ce7">
            <text:p>ESERCIZIO 202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22130.03" table:style-name="ce8">
            <text:p><text:s/>622.130,03<text:s/></text:p>
          </table:table-cell>
          <table:table-cell office:value-type="float" office:value="622130.03" table:style-name="ce8">
            <text:p><text:s/>622.130,03<text:s/></text:p>
          </table:table-cell>
          <table:table-cell table:style-name="ce8"/>
          <table:table-cell table:number-columns-repeated="16355"/>
        </table:table-row>
        <table:table-row table:style-name="ro4">
          <table:table-cell/>
          <table:table-cell office:value-type="string" table:style-name="ce7">
            <text:p>ESERCIZIO 2025</text:p>
          </table:table-cell>
          <table:table-cell office:value-type="float" office:value="6627708.1499999994" table:style-name="ce8">
            <text:p><text:s/>6.627.708,15<text:s/></text:p>
          </table:table-cell>
          <table:table-cell office:value-type="float" office:value="516515.01" table:style-name="ce8">
            <text:p><text:s/>516.515,01<text:s/></text:p>
          </table:table-cell>
          <table:table-cell office:value-type="float" office:value="10454523.859999999" table:style-name="ce8">
            <text:p><text:s/>10.454.523,86<text:s/></text:p>
          </table:table-cell>
          <table:table-cell office:value-type="float" office:value="2363986.11" table:style-name="ce8">
            <text:p><text:s/>2.363.986,1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65215.78" table:style-name="ce8">
            <text:p><text:s/>365.215,78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0352.92" table:style-name="ce8">
            <text:p><text:s/>10.352,92<text:s/></text:p>
          </table:table-cell>
          <table:table-cell office:value-type="float" office:value="1517547.1400000001" table:style-name="ce8">
            <text:p><text:s/>1.517.547,14<text:s/></text:p>
          </table:table-cell>
          <table:table-cell office:value-type="float" office:value="21855848.969999995" table:style-name="ce8">
            <text:p><text:s/>21.855.848,97<text:s/></text:p>
          </table:table-cell>
          <table:table-cell table:style-name="ce1"/>
          <table:table-cell office:value-type="string" table:style-name="ce7">
            <text:p>ESERCIZIO 202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8617546.129999999" table:style-name="ce8">
            <text:p><text:s/>8.617.546,13<text:s/></text:p>
          </table:table-cell>
          <table:table-cell office:value-type="float" office:value="2000209.87" table:style-name="ce8">
            <text:p><text:s/>2.000.209,8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0627756" table:style-name="ce8">
            <text:p><text:s/>10.627.756,00<text:s/></text:p>
          </table:table-cell>
          <table:table-cell table:style-name="ce1"/>
          <table:table-cell office:value-type="string" table:style-name="ce7">
            <text:p>ESERCIZIO 202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table:number-columns-repeated="16355"/>
        </table:table-row>
        <table:table-row table:style-name="ro4">
          <table:table-cell/>
          <table:table-cell office:value-type="string" table:style-name="ce7">
            <text:p>ESERCIZIO 2026</text:p>
          </table:table-cell>
          <table:table-cell office:value-type="float" office:value="6627708.1499999994" table:style-name="ce8">
            <text:p><text:s/>6.627.708,15<text:s/></text:p>
          </table:table-cell>
          <table:table-cell office:value-type="float" office:value="516515.01" table:style-name="ce8">
            <text:p><text:s/>516.515,01<text:s/></text:p>
          </table:table-cell>
          <table:table-cell office:value-type="float" office:value="10455803.92" table:style-name="ce8">
            <text:p><text:s/>10.455.803,92<text:s/></text:p>
          </table:table-cell>
          <table:table-cell office:value-type="float" office:value="2393436.11" table:style-name="ce8">
            <text:p><text:s/>2.393.436,1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29798.58999999997" table:style-name="ce8">
            <text:p><text:s/>329.798,5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1352.92" table:style-name="ce8">
            <text:p><text:s/>11.352,92<text:s/></text:p>
          </table:table-cell>
          <table:table-cell office:value-type="float" office:value="1444552.15" table:style-name="ce8">
            <text:p><text:s/>1.444.552,15<text:s/></text:p>
          </table:table-cell>
          <table:table-cell office:value-type="float" office:value="21779166.849999998" table:style-name="ce8">
            <text:p><text:s/>21.779.166,85<text:s/></text:p>
          </table:table-cell>
          <table:table-cell table:style-name="ce1"/>
          <table:table-cell office:value-type="string" table:style-name="ce7">
            <text:p>ESERCIZIO 2026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7823000" table:style-name="ce8">
            <text:p><text:s/>7.823.000,00<text:s/></text:p>
          </table:table-cell>
          <table:table-cell office:value-type="float" office:value="1046933.35" table:style-name="ce8">
            <text:p><text:s/>1.046.933,35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8879933.3499999996" table:style-name="ce8">
            <text:p><text:s/>8.879.933,35<text:s/></text:p>
          </table:table-cell>
          <table:table-cell table:style-name="ce1"/>
          <table:table-cell office:value-type="string" table:style-name="ce7">
            <text:p>ESERCIZIO 2026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916600" table:style-name="ce8">
            <text:p><text:s/>1.916.600,00<text:s/></text:p>
          </table:table-cell>
          <table:table-cell office:value-type="float" office:value="1916600" table:style-name="ce8">
            <text:p><text:s/>1.916.600,00<text:s/></text:p>
          </table:table-cell>
          <table:table-cell table:style-name="ce8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04167in" svg:width="13.76041in" svg:height="4.7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8" draw:id="id7" draw:style-name="a7" draw:name="Grafico 4" svg:x="0.01042in" svg:y="0.10417in" svg:width="7.77083in" svg:height="4.29167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5" draw:id="id4" draw:style-name="a4" draw:name="Grafico 4" svg:x="0.01042in" svg:y="0.10417in" svg:width="7.54167in" svg:height="4.291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11" draw:id="id10" draw:style-name="a10" draw:name="Grafico 15" svg:x="1.02083in" svg:y="0.14583in" svg:width="6.75in" svg:height="4.291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9">
            <text:p>TITOLO 4 - SPESE PER RIMBORSO DI PRESTITI BILANCIO 2024-2026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12">
            <text:p>TITOLO 7 - SPESE PER CONTO TERZI E PARTITE DI GIRO BILANCIO 2024-2026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3">
            <text:p>MACRO 401 Rimborso di titoli obbligazionari</text:p>
          </table:table-cell>
          <table:table-cell office:value-type="string" table:style-name="ce4">
            <text:p>MACRO 402 Rimborso prestiti a breve termine</text:p>
          </table:table-cell>
          <table:table-cell office:value-type="string" table:style-name="ce4">
            <text:p>MACRO 403 Rimborso mutui e altri fianziamenti a medio lungo termine</text:p>
          </table:table-cell>
          <table:table-cell office:value-type="string" table:style-name="ce4">
            <text:p>MACRO 404 Rimborso di altre forme di indebitamento</text:p>
          </table:table-cell>
          <table:table-cell office:value-type="string" table:style-name="ce4">
            <text:p>MACRO 405 Fondi per rimborsi prestiti</text:p>
          </table:table-cell>
          <table:table-cell office:value-type="string" table:style-name="ce4">
            <text:p>TOTALI</text:p>
          </table:table-cell>
          <table:table-cell table:number-columns-repeated="2" table:style-name="ce1"/>
          <table:table-cell office:value-type="string" table:style-name="ce3">
            <text:p>MACRO 701 <text:s text:c="3"/>Uscite per partite di giro</text:p>
          </table:table-cell>
          <table:table-cell office:value-type="string" table:style-name="ce4">
            <text:p>MACRO 702 Uscite per conto di terzi</text:p>
          </table:table-cell>
          <table:table-cell office:value-type="string" table:style-name="ce4">
            <text:p>TOTALI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7">
            <text:p>ESERCIZIO 202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269873.1000000001" table:style-name="ce8">
            <text:p><text:s/>1.269.873,1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269873.1000000001" table:style-name="ce8">
            <text:p><text:s/>1.269.873,10<text:s/></text:p>
          </table:table-cell>
          <table:table-cell table:style-name="ce1"/>
          <table:table-cell office:value-type="string" table:style-name="ce7">
            <text:p>ESERCIZIO 2024</text:p>
          </table:table-cell>
          <table:table-cell office:value-type="float" office:value="4180000" table:style-name="ce8">
            <text:p><text:s/>4.180.000,00<text:s/></text:p>
          </table:table-cell>
          <table:table-cell office:value-type="float" office:value="785000" table:style-name="ce8">
            <text:p><text:s/>785.000,00<text:s/></text:p>
          </table:table-cell>
          <table:table-cell office:value-type="float" office:value="4965000" table:style-name="ce8">
            <text:p><text:s/>4.965.000,00<text:s/>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/>
          <table:table-cell office:value-type="string" table:style-name="ce7">
            <text:p>ESERCIZIO 202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972775.97" table:style-name="ce8">
            <text:p><text:s/>972.775,9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972775.97" table:style-name="ce8">
            <text:p><text:s/>972.775,97<text:s/></text:p>
          </table:table-cell>
          <table:table-cell table:style-name="ce1"/>
          <table:table-cell office:value-type="string" table:style-name="ce7">
            <text:p>ESERCIZIO 2025</text:p>
          </table:table-cell>
          <table:table-cell office:value-type="float" office:value="4180000" table:style-name="ce8">
            <text:p><text:s/>4.180.000,00<text:s/></text:p>
          </table:table-cell>
          <table:table-cell office:value-type="float" office:value="785000" table:style-name="ce8">
            <text:p><text:s/>785.000,00<text:s/></text:p>
          </table:table-cell>
          <table:table-cell office:value-type="float" office:value="4965000" table:style-name="ce8">
            <text:p><text:s/>4.965.000,00<text:s/>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/>
          <table:table-cell office:value-type="string" table:style-name="ce7">
            <text:p>ESERCIZIO 2026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764715.59" table:style-name="ce8">
            <text:p><text:s/>764.715,59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764715.59" table:style-name="ce8">
            <text:p><text:s/>764.715,59<text:s/></text:p>
          </table:table-cell>
          <table:table-cell table:style-name="ce1"/>
          <table:table-cell office:value-type="string" table:style-name="ce7">
            <text:p>ESERCIZIO 2026</text:p>
          </table:table-cell>
          <table:table-cell office:value-type="float" office:value="4180000" table:style-name="ce8">
            <text:p><text:s/>4.180.000,00<text:s/></text:p>
          </table:table-cell>
          <table:table-cell office:value-type="float" office:value="785000" table:style-name="ce8">
            <text:p><text:s/>785.000,00<text:s/></text:p>
          </table:table-cell>
          <table:table-cell office:value-type="float" office:value="4965000" table:style-name="ce8">
            <text:p><text:s/>4.965.000,00<text:s/></text:p>
          </table:table-cell>
          <table:table-cell table:number-columns-repeated="3" table:style-name="ce8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6" draw:id="id5" draw:style-name="a5" draw:name="Grafico 7" svg:x="0in" svg:y="0.01042in" svg:width="7.78125in" svg:height="4.78125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9" draw:id="id8" draw:style-name="a8" draw:name="Grafico 12" svg:x="0in" svg:y="0.01042in" svg:width="7.78125in" svg:height="4.78125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92708in" svg:height="4.812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7" draw:id="id6" draw:style-name="a6" draw:name="Grafico 8" svg:x="0.03125in" svg:y="0.02083in" svg:width="7.92708in" svg:height="4.8125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10" draw:id="id9" draw:style-name="a9" draw:name="Grafico 13" svg:x="0.03125in" svg:y="0.02083in" svg:width="7.92708in" svg:height="4.8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6T12:15:22Z</meta:creation-date>
    <dc:date>2024-05-13T10:44:53Z</dc:date>
    <meta:print-date>2024-05-13T10:42:20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0"/>
      <number:text> </number:text>
    </number:number-style>
    <number:number-style style:name="N36P1">
      <number:text> (</number:text>
      <number:number number:decimal-places="3" number:min-integer-digits="0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9.7499212598425pt" svg:width="990.7497637795275pt" chart:style-name="Crt0">
        <chart:title chart:style-name="CT00">
          <text:p text:style-name="a0" text:class-names="" text:cond-style-name="">TITOLO 1 - <text:s text:c="1"/>SPESE CORRENTI <text:s text:c="1"/>BILANCIO 2024-2026</text:p>
        </chart:title>
        <chart:legend chart:legend-position="bottom" chart:legend-align="center" chart:style-name="Lgnd"/>
        <chart:plot-area svg:x="8.0pt" svg:y="31.59748031496063pt" svg:width="974.7497637795275pt" svg:height="279.069527559055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BILANCIO_S_2023.$C$3:.$M$3"/>
          </chart:axis>
          <chart:series chart:label-cell-address="GRAFICI_BILANCIO_S_2023.$B$4" chart:values-cell-range-address="GRAFICI_BILANCIO_S_2023.$C$4:.$M$4" chart:class="chart:bar" chart:attached-axis="primary-y" chart:style-name="G0S0">
            <chart:data-point chart:repeated="11"/>
          </chart:series>
          <chart:series chart:label-cell-address="GRAFICI_BILANCIO_S_2023.$B$5" chart:values-cell-range-address="GRAFICI_BILANCIO_S_2023.$C$5:.$M$5" chart:class="chart:bar" chart:attached-axis="primary-y" chart:style-name="G0S1">
            <chart:data-point chart:repeated="11"/>
          </chart:series>
          <chart:series chart:label-cell-address="GRAFICI_BILANCIO_S_2023.$B$6" chart:values-cell-range-address="GRAFICI_BILANCIO_S_2023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TERZI E PARTITE DI GIRO BILANCIO 2024-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GRAFICI_BILANCIO_S_2023.$K$38:.$M$38"/>
          </chart:axis>
          <chart:series chart:label-cell-address="GRAFICI_BILANCIO_S_2023.$J$39" chart:values-cell-range-address="GRAFICI_BILANCIO_S_2023.$K$39:.$M$39" chart:class="chart:bar" chart:attached-axis="primary-y" chart:style-name="G0S0">
            <chart:data-point chart:repeated="3"/>
          </chart:series>
          <chart:series chart:label-cell-address="GRAFICI_BILANCIO_S_2023.$J$40" chart:values-cell-range-address="GRAFICI_BILANCIO_S_2023.$K$40:.$M$40" chart:class="chart:bar" chart:attached-axis="primary-y" chart:style-name="G0S1">
            <chart:data-point chart:repeated="3"/>
          </chart:series>
          <chart:series chart:label-cell-address="GRAFICI_BILANCIO_S_2023.$J$41" chart:values-cell-range-address="GRAFICI_BILANCIO_S_2023.$K$41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486.0pt" chart:style-name="Crt0">
        <chart:title svg:x="67.77496062992125pt" svg:y="6.0pt" chart:style-name="CT00">
          <text:p text:style-name="a0" text:class-names="" text:cond-style-name="">TITOLO 3 - SPESE PER INCREMENTO DI ATTIVITA' FINANZIARIE BILANCIO 2024-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BILANCIO_S_2023.$X$2:.$AB$3"/>
          </chart:axis>
          <chart:series chart:label-cell-address="GRAFICI_BILANCIO_S_2023.$W$4" chart:values-cell-range-address="GRAFICI_BILANCIO_S_2023.$X$4:.$AB$4" chart:class="chart:bar" chart:attached-axis="primary-y" chart:style-name="G0S0">
            <chart:data-point chart:repeated="5"/>
          </chart:series>
          <chart:series chart:label-cell-address="GRAFICI_BILANCIO_S_2023.$W$5" chart:values-cell-range-address="GRAFICI_BILANCIO_S_2023.$X$5:.$AB$5" chart:class="chart:bar" chart:attached-axis="primary-y" chart:style-name="G0S1">
            <chart:data-point chart:repeated="5"/>
          </chart:series>
          <chart:series chart:label-cell-address="GRAFICI_BILANCIO_S_2023.$W$6" chart:values-cell-range-address="GRAFICI_BILANCIO_S_2023.$X$6:.$AB$6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0"/>
      <number:text> </number:text>
    </number:number-style>
    <number:number-style style:name="N36P1">
      <number:text> (</number:text>
      <number:number number:decimal-places="3" number:min-integer-digits="0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SPESA IN CONTO CAPITAL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201 - Tributi in conto  capitale a carico dell'ent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 Invenstimenti fissi lordi e acquisto di terreni</text:p>
            </table:table-cell>
            <table:table-cell office:value-type="float" office:value="14658737.6"/>
            <table:table-cell office:value-type="float" office:value="6776300"/>
            <table:table-cell office:value-type="float" office:value="4941300"/>
          </table:table-row>
          <table:table-row>
            <table:table-cell office:value-type="string">
              <text:p>MACRO 203 Contributi agli investimenti</text:p>
            </table:table-cell>
            <table:table-cell office:value-type="float" office:value="79200"/>
            <table:table-cell office:value-type="float" office:value="79200"/>
            <table:table-cell office:value-type="float" office:value="79200"/>
          </table:table-row>
          <table:table-row>
            <table:table-cell office:value-type="string">
              <text:p>MACRO 204    Altri trasferimenti in conto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5 Altre spese in conto capitale </text:p>
            </table:table-cell>
            <table:table-cell office:value-type="float" office:value="20000"/>
            <table:table-cell office:value-type="float" office:value="20000"/>
            <table:table-cell office:value-type="float" office:value="20000"/>
          </table:table-row>
          <table:table-row>
            <table:table-cell office:value-type="string">
              <text:p>TOTALE SPESE IN CONTO CAPITALE</text:p>
            </table:table-cell>
            <table:table-cell office:value-type="float" office:value="14757937.6"/>
            <table:table-cell office:value-type="float" office:value="6875500"/>
            <table:table-cell office:value-type="float" office:value="50405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0"/>
      <number:text> </number:text>
    </number:number-style>
    <number:number-style style:name="N36P1">
      <number:text> (</number:text>
      <number:number number:decimal-places="3" number:min-integer-digits="0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SEPSE PER RIMBORSO DI PRESTIT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401 Rimborso di titoli obbligazionar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2 Rimborso prestiti a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3 Rimborso mutui e altri fianziamenti a medio lungo termine</text:p>
            </table:table-cell>
            <table:table-cell office:value-type="float" office:value="1308932.8400000001"/>
            <table:table-cell office:value-type="float" office:value="1340791.8799999999"/>
            <table:table-cell office:value-type="float" office:value="1310745.1599999999"/>
          </table:table-row>
          <table:table-row>
            <table:table-cell office:value-type="string">
              <text:p>MACRO 404 Rimborso di altre forme di indebitament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5 Fondi per rimborsi 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I</text:p>
            </table:table-cell>
            <table:table-cell office:value-type="float" office:value="1308932.8400000001"/>
            <table:table-cell office:value-type="float" office:value="1340791.8799999999"/>
            <table:table-cell office:value-type="float" office:value="1310745.15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0"/>
      <number:text> </number:text>
    </number:number-style>
    <number:number-style style:name="N36P1">
      <number:text> (</number:text>
      <number:number number:decimal-places="3" number:min-integer-digits="0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TERZI E PARTITE DI GIR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701    Uscite per partite di giro</text:p>
            </table:table-cell>
            <table:table-cell office:value-type="float" office:value="4180000"/>
            <table:table-cell office:value-type="float" office:value="4180000"/>
            <table:table-cell office:value-type="float" office:value="4180000"/>
          </table:table-row>
          <table:table-row>
            <table:table-cell office:value-type="string">
              <text:p>MACRO 702 Uscite per conto di terzi</text:p>
            </table:table-cell>
            <table:table-cell office:value-type="float" office:value="520000"/>
            <table:table-cell office:value-type="float" office:value="520000"/>
            <table:table-cell office:value-type="float" office:value="520000"/>
          </table:table-row>
          <table:table-row>
            <table:table-cell office:value-type="string">
              <text:p>TOTALI</text:p>
            </table:table-cell>
            <table:table-cell office:value-type="float" office:value="4700000"/>
            <table:table-cell office:value-type="float" office:value="4700000"/>
            <table:table-cell office:value-type="float" office:value="470000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SPESA IN CONTO CAPITALE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201 - Tributi in conto  capitale a carico dell'ent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 Invenstimenti fissi lordi e acquisto di terreni</text:p>
            </table:table-cell>
            <table:table-cell office:value-type="float" office:value="8574630.0300000012"/>
            <table:table-cell office:value-type="float" office:value="7000300"/>
            <table:table-cell office:value-type="float" office:value="6636300"/>
          </table:table-row>
          <table:table-row>
            <table:table-cell office:value-type="string">
              <text:p>MACRO 203 Contributi agli investimenti</text:p>
            </table:table-cell>
            <table:table-cell office:value-type="float" office:value="449200"/>
            <table:table-cell office:value-type="float" office:value="582534"/>
            <table:table-cell office:value-type="float" office:value="582534"/>
          </table:table-row>
          <table:table-row>
            <table:table-cell office:value-type="string">
              <text:p>MACRO 204    Altri trasferimenti in conto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5 Altre spese in conto capitale </text:p>
            </table:table-cell>
            <table:table-cell office:value-type="float" office:value="35000"/>
            <table:table-cell office:value-type="float" office:value="35000"/>
            <table:table-cell office:value-type="float" office:value="35000"/>
          </table:table-row>
          <table:table-row>
            <table:table-cell office:value-type="string">
              <text:p>TOTALE SPESE IN CONTO CAPITALE</text:p>
            </table:table-cell>
            <table:table-cell office:value-type="float" office:value="9058830.0300000012"/>
            <table:table-cell office:value-type="float" office:value="7617834"/>
            <table:table-cell office:value-type="float" office:value="725383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60.25pt" chart:style-name="Crt0">
        <chart:title chart:style-name="CT00">
          <text:p text:style-name="a0" text:class-names="" text:cond-style-name="">TITOLO 4 -SPESE PER RIMBORSO DI PRESTITI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401 Rimborso di titoli obbligazionar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2 Rimborso prestiti a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3 Rimborso mutui e altri fianziamenti a medio lungo termine</text:p>
            </table:table-cell>
            <table:table-cell office:value-type="float" office:value="1239294.08"/>
            <table:table-cell office:value-type="float" office:value="939949.8"/>
            <table:table-cell office:value-type="float" office:value="972775.97"/>
          </table:table-row>
          <table:table-row>
            <table:table-cell office:value-type="string">
              <text:p>MACRO 404 Rimborso di altre forme di indebitament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5 Fondi per rimborsi 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I</text:p>
            </table:table-cell>
            <table:table-cell office:value-type="float" office:value="1239294.08"/>
            <table:table-cell office:value-type="float" office:value="939949.8"/>
            <table:table-cell office:value-type="float" office:value="972775.9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TERZI E PARTITE DI GIRO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701    Uscite per partite di giro</text:p>
            </table:table-cell>
            <table:table-cell office:value-type="float" office:value="4180000"/>
            <table:table-cell office:value-type="float" office:value="4180000"/>
            <table:table-cell office:value-type="float" office:value="4180000"/>
          </table:table-row>
          <table:table-row>
            <table:table-cell office:value-type="string">
              <text:p>MACRO 702 Uscite per conto di terzi</text:p>
            </table:table-cell>
            <table:table-cell office:value-type="float" office:value="735000"/>
            <table:table-cell office:value-type="float" office:value="720000"/>
            <table:table-cell office:value-type="float" office:value="720000"/>
          </table:table-row>
          <table:table-row>
            <table:table-cell office:value-type="string">
              <text:p>TOTALI</text:p>
            </table:table-cell>
            <table:table-cell office:value-type="float" office:value="4915000"/>
            <table:table-cell office:value-type="float" office:value="4900000"/>
            <table:table-cell office:value-type="float" office:value="49000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59.4997637795275pt" chart:style-name="Crt0">
        <chart:title chart:style-name="CT00">
          <text:p text:style-name="a0" text:class-names="" text:cond-style-name="">TITOLO 2 -SPESA IN CONTO CAPITALE BILANCIO 2024-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BILANCIO_S_2023.$P$2:.$U$3"/>
          </chart:axis>
          <chart:series chart:label-cell-address="GRAFICI_BILANCIO_S_2023.$O$4" chart:values-cell-range-address="GRAFICI_BILANCIO_S_2023.$P$4:.$U$4" chart:class="chart:bar" chart:attached-axis="primary-y" chart:style-name="G0S0">
            <chart:data-point chart:repeated="6"/>
          </chart:series>
          <chart:series chart:label-cell-address="GRAFICI_BILANCIO_S_2023.$O$5" chart:values-cell-range-address="GRAFICI_BILANCIO_S_2023.$P$5:.$U$5" chart:class="chart:bar" chart:attached-axis="primary-y" chart:style-name="G0S1">
            <chart:data-point chart:repeated="6"/>
          </chart:series>
          <chart:series chart:label-cell-address="GRAFICI_BILANCIO_S_2023.$O$6" chart:values-cell-range-address="GRAFICI_BILANCIO_S_2023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60.25pt" chart:style-name="Crt0">
        <chart:title chart:style-name="CT00">
          <text:p text:style-name="a0" text:class-names="" text:cond-style-name="">TITOLO 4 -SPESE PER RIMBORSO DI PRESTITI BILANCIO 2024-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BILANCIO_S_2023.$C$37:.$H$38"/>
          </chart:axis>
          <chart:series chart:label-cell-address="GRAFICI_BILANCIO_S_2023.$B$39" chart:values-cell-range-address="GRAFICI_BILANCIO_S_2023.$C$39:.$H$39" chart:class="chart:bar" chart:attached-axis="primary-y" chart:style-name="G0S0">
            <chart:data-point chart:repeated="6"/>
          </chart:series>
          <chart:series chart:label-cell-address="GRAFICI_BILANCIO_S_2023.$B$40" chart:values-cell-range-address="GRAFICI_BILANCIO_S_2023.$C$40:.$H$40" chart:class="chart:bar" chart:attached-axis="primary-y" chart:style-name="G0S1">
            <chart:data-point chart:repeated="6"/>
          </chart:series>
          <chart:series chart:label-cell-address="GRAFICI_BILANCIO_S_2023.$B$41" chart:values-cell-range-address="GRAFICI_BILANCIO_S_2023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