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5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I_DA_PUBBLICAR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1</text:p>
          </table:table-cell>
          <table:table-cell office:value-type="float" office:value="13266760.35" table:style-name="ce6">
            <text:p>13.266.760,35</text:p>
          </table:table-cell>
          <table:table-cell office:value-type="float" office:value="13266760.35" table:style-name="ce6">
            <text:p>13.266.760,35</text:p>
          </table:table-cell>
          <table:table-cell office:value-type="float" office:value="13116760.35" table:style-name="ce6">
            <text:p>13.116.760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2</text:p>
          </table:table-cell>
          <table:table-cell office:value-type="float" office:value="3733587.44" table:style-name="ce6">
            <text:p>3.733.587,44</text:p>
          </table:table-cell>
          <table:table-cell office:value-type="float" office:value="2502285.11" table:style-name="ce6">
            <text:p>2.502.285,11</text:p>
          </table:table-cell>
          <table:table-cell office:value-type="float" office:value="2449417.61" table:style-name="ce6">
            <text:p>2.449.417,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3</text:p>
          </table:table-cell>
          <table:table-cell office:value-type="float" office:value="7063254.6200000001" table:style-name="ce6">
            <text:p>7.063.254,62</text:p>
          </table:table-cell>
          <table:table-cell office:value-type="float" office:value="7015829.4800000004" table:style-name="ce6">
            <text:p>7.015.829,48</text:p>
          </table:table-cell>
          <table:table-cell office:value-type="float" office:value="6955829.4800000004" table:style-name="ce6">
            <text:p>6.955.829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4</text:p>
          </table:table-cell>
          <table:table-cell office:value-type="float" office:value="14465534.640000001" table:style-name="ce6">
            <text:p>14.465.534,64</text:p>
          </table:table-cell>
          <table:table-cell office:value-type="float" office:value="9817816.1400000006" table:style-name="ce6">
            <text:p>9.817.816,14</text:p>
          </table:table-cell>
          <table:table-cell office:value-type="float" office:value="6963333.3499999996" table:style-name="ce6">
            <text:p>6.963.33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5</text:p>
          </table:table-cell>
          <table:table-cell office:value-type="float" office:value="622130.03" table:style-name="ce6">
            <text:p>622.130,03</text:p>
          </table:table-cell>
          <table:table-cell office:value-type="string" table:style-name="ce1">
            <text:p><text:s/>-<text:s text:c="5"/></text:p>
          </table:table-cell>
          <table:table-cell office:value-type="float" office:value="1916600" table:style-name="ce6">
            <text:p>1.916.6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6</text:p>
          </table:table-cell>
          <table:table-cell office:value-type="float" office:value="622130.03" table:style-name="ce6">
            <text:p>622.130,03</text:p>
          </table:table-cell>
          <table:table-cell office:value-type="string" table:style-name="ce1">
            <text:p><text:s/>-<text:s text:c="5"/></text:p>
          </table:table-cell>
          <table:table-cell office:value-type="float" office:value="1916600" table:style-name="ce6">
            <text:p>1.916.6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7</text:p>
          </table:table-cell>
          <table:table-cell office:value-type="string" table:style-name="ce1">
            <text:p><text:s/>-<text:s text:c="5"/></text:p>
          </table:table-cell>
          <table:table-cell office:value-type="string" table:style-name="ce1">
            <text:p><text:s/>-<text:s text:c="5"/></text:p>
          </table:table-cell>
          <table:table-cell office:value-type="string" table:style-name="ce1">
            <text:p><text:s/>-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9</text:p>
          </table:table-cell>
          <table:table-cell office:value-type="float" office:value="4965000" table:style-name="ce6">
            <text:p>4.965.000,00</text:p>
          </table:table-cell>
          <table:table-cell office:value-type="float" office:value="4965000" table:style-name="ce6">
            <text:p>4.965.000,00</text:p>
          </table:table-cell>
          <table:table-cell office:value-type="float" office:value="4965000" table:style-name="ce6">
            <text:p>4.965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PV</text:p>
          </table:table-cell>
          <table:table-cell office:value-type="float" office:value="3018575.8" table:style-name="ce6">
            <text:p>3.018.575,80</text:p>
          </table:table-cell>
          <table:table-cell office:value-type="float" office:value="853689.86" table:style-name="ce6">
            <text:p>853.689,86</text:p>
          </table:table-cell>
          <table:table-cell office:value-type="float" office:value="21875" table:style-name="ce6">
            <text:p>21.875,0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float" office:value="47756972.909999996" table:formula="of:=SUM([.B2:.B10])" table:style-name="ce5">
            <text:p><text:s/>47.756.972,91<text:s/></text:p>
          </table:table-cell>
          <table:table-cell office:value-type="float" office:value="38421380.939999998" table:formula="of:=SUM([.C2:.C10])" table:style-name="ce5">
            <text:p><text:s/>38.421.380,94<text:s/></text:p>
          </table:table-cell>
          <table:table-cell office:value-type="float" office:value="38305415.789999999" table:formula="of:=SUM([.D2:.D10])" table:style-name="ce5">
            <text:p><text:s/>38.305.415,79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fico 5" svg:x="0.8125in" svg:y="0.0468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6" svg:x="0.82292in" svg:y="0.10937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5T08:41:29Z</meta:creation-date>
    <dc:date>2024-05-10T09:32:07Z</dc:date>
    <meta:print-date>2023-07-10T10:25:11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0.3722047244094pt" svg:y="7.0pt" chart:style-name="CT00">
          <text:p text:style-name="a0" text:class-names="" text:cond-style-name="">Entrate Bilancio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DA_PUBBLICARE.$A$1:.$A$10"/>
          </chart:axis>
          <chart:series chart:values-cell-range-address="GRAFICI_DA_PUBBLICARE.$B$1:.$B$10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29.5373228346457pt" svg:y="7.0pt" chart:style-name="CT00">
          <text:p text:style-name="a0" text:class-names="" text:cond-style-name="">Entrate Bilancio 2024-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DA_PUBBLICARE.$A$2:.$A$10"/>
          </chart:axis>
          <chart:series chart:label-cell-address="GRAFICI_DA_PUBBLICARE.$B$1" chart:values-cell-range-address="GRAFICI_DA_PUBBLICARE.$B$2:.$B$10" chart:class="chart:bar" chart:attached-axis="primary-y" chart:style-name="G0S0">
            <chart:data-point chart:repeated="9"/>
          </chart:series>
          <chart:series chart:label-cell-address="GRAFICI_DA_PUBBLICARE.$C$1" chart:values-cell-range-address="GRAFICI_DA_PUBBLICARE.$C$2:.$C$10" chart:class="chart:bar" chart:attached-axis="primary-y" chart:style-name="G0S1">
            <chart:data-point chart:repeated="9"/>
          </chart:series>
          <chart:series chart:label-cell-address="GRAFICI_DA_PUBBLICARE.$D$1" chart:values-cell-range-address="GRAFICI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