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3pt" style:font-size-asian="13pt" style:font-size-complex="13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1" style:family="table-cell" style:parent-style-name="Migliaia" style:data-style-name="N36">
      <style:table-cell-properties style:cell-protect="none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2.54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14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I_BILANCIO_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" table:number-columns-repeated="22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11" table:number-rows-spanned="1" table:style-name="ce2">
            <text:p>TITOLO 1 - <text:s/>SPESE CORRENTI <text:s/>BILANCIO 2023-2025</text:p>
          </table:table-cell>
          <table:covered-table-cell table:number-columns-repeated="10"/>
          <table:table-cell table:number-columns-repeated="2" table:style-name="ce1"/>
          <table:table-cell office:value-type="string" table:number-columns-spanned="6" table:number-rows-spanned="1" table:style-name="ce3">
            <text:p>TITOLO 2 -SPESE IN CONTO CAPITALE BILANCIO 2023-2025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6" table:number-rows-spanned="1" table:style-name="ce4">
            <text:p>TITOLO 3 - SPESE PER INCREMENTO DI ATTIVITA' FINANZIARIE BILANCIO 2023-2025</text:p>
          </table:table-cell>
          <table:covered-table-cell table:number-columns-repeated="5"/>
          <table:table-cell table:number-columns-repeated="16355"/>
        </table:table-row>
        <table:table-row table:style-name="ro3">
          <table:table-cell/>
          <table:table-cell table:style-name="ce1"/>
          <table:table-cell office:value-type="string" table:style-name="ce5">
            <text:p>MACRO 101 - Redditi da lavoro dipendente</text:p>
          </table:table-cell>
          <table:table-cell office:value-type="string" table:style-name="ce6">
            <text:p>MACRO 102 Imposte e tasse a carico dell'ente<text:s/></text:p>
          </table:table-cell>
          <table:table-cell office:value-type="string" table:style-name="ce6">
            <text:p>MACRO 103 Acquisto beni e servizi</text:p>
          </table:table-cell>
          <table:table-cell office:value-type="string" table:style-name="ce6">
            <text:p>MACRO 104 Trasferimenti correnti</text:p>
          </table:table-cell>
          <table:table-cell office:value-type="string" table:style-name="ce6">
            <text:p>MACRO 105 Trasferimenti di tributi (solo per le Regioni)</text:p>
          </table:table-cell>
          <table:table-cell office:value-type="string" table:style-name="ce6">
            <text:p>MACRO 106 Fondi perequativi (solo per le Regioni)</text:p>
          </table:table-cell>
          <table:table-cell office:value-type="string" table:style-name="ce6">
            <text:p>MACRO 107 Interessi passivi</text:p>
          </table:table-cell>
          <table:table-cell office:value-type="string" table:style-name="ce6">
            <text:p>MACRO 108 <text:s text:c="4"/>Altre spese per redditi da capitale</text:p>
          </table:table-cell>
          <table:table-cell office:value-type="string" table:style-name="ce6">
            <text:p>MACRO 109 Rimborsi e poste correttive delle entrate</text:p>
          </table:table-cell>
          <table:table-cell office:value-type="string" table:style-name="ce6">
            <text:p>MACRO 110 <text:s text:c="3"/>Altre spese correti</text:p>
          </table:table-cell>
          <table:table-cell office:value-type="string" table:style-name="ce7">
            <text:p>TOTALI</text:p>
          </table:table-cell>
          <table:table-cell table:number-columns-repeated="2" table:style-name="ce1"/>
          <table:table-cell office:value-type="string" table:style-name="ce5">
            <text:p>MACRO 201 - Tributi in conto <text:s/>capitale a carico dell'ente</text:p>
          </table:table-cell>
          <table:table-cell office:value-type="string" table:style-name="ce8">
            <text:p>MACRO 202 Invenstimenti fissi lordi e acquisto di terreni</text:p>
          </table:table-cell>
          <table:table-cell office:value-type="string" table:style-name="ce8">
            <text:p>MACRO 203 Contributi agli investimenti</text:p>
          </table:table-cell>
          <table:table-cell office:value-type="string" table:style-name="ce8">
            <text:p>MACRO 204 <text:s text:c="3"/>Altri trasferimenti in conto capitale</text:p>
          </table:table-cell>
          <table:table-cell office:value-type="string" table:style-name="ce8">
            <text:p>MACRO 2025 Altre spese in conto capitale<text:s/></text:p>
          </table:table-cell>
          <table:table-cell office:value-type="string" table:style-name="ce7">
            <text:p>TOTALE SPESE IN CONTO CAPITALE</text:p>
          </table:table-cell>
          <table:table-cell table:number-columns-repeated="2" table:style-name="ce1"/>
          <table:table-cell office:value-type="string" table:style-name="ce8">
            <text:p>MACRO 301 Acquisizioni di attività finanziarie</text:p>
          </table:table-cell>
          <table:table-cell office:value-type="string" table:style-name="ce8">
            <text:p>MACRO 302 Concessione crediti di breve termine</text:p>
          </table:table-cell>
          <table:table-cell office:value-type="string" table:style-name="ce8">
            <text:p>MACRO 303 Concessione di crediti di medio-lungo termine</text:p>
          </table:table-cell>
          <table:table-cell office:value-type="string" table:style-name="ce8">
            <text:p>MACRO 304 Altre spese per incremento di attività finanziarie</text:p>
          </table:table-cell>
          <table:table-cell office:value-type="string" table:style-name="ce9">
            <text:p>TOTALE SPESE PER INVESTIMENTO DI ATTIVITA' FINANZIARIE</text:p>
          </table:table-cell>
          <table:table-cell table:style-name="ce7"/>
          <table:table-cell table:number-columns-repeated="16355"/>
        </table:table-row>
        <table:table-row table:style-name="ro4">
          <table:table-cell/>
          <table:table-cell office:value-type="string" table:style-name="ce10">
            <text:p>ESERCIZIO 2023</text:p>
          </table:table-cell>
          <table:table-cell office:value-type="float" office:value="6508755.4100000011" table:style-name="ce11">
            <text:p><text:s/>6.508.755,41<text:s/></text:p>
          </table:table-cell>
          <table:table-cell office:value-type="float" office:value="496727.97000000003" table:style-name="ce11">
            <text:p><text:s/>496.727,97<text:s/></text:p>
          </table:table-cell>
          <table:table-cell office:value-type="float" office:value="10391322.299999999" table:style-name="ce11">
            <text:p><text:s/>10.391.322,30<text:s/></text:p>
          </table:table-cell>
          <table:table-cell office:value-type="float" office:value="3525329.11" table:style-name="ce11">
            <text:p><text:s/>3.525.329,1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36550.66" table:style-name="ce11">
            <text:p><text:s/>436.550,66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7252.92" table:style-name="ce11">
            <text:p><text:s/>27.252,92<text:s/></text:p>
          </table:table-cell>
          <table:table-cell office:value-type="float" office:value="1518154.74" table:style-name="ce11">
            <text:p><text:s/>1.518.154,74<text:s/></text:p>
          </table:table-cell>
          <table:table-cell office:value-type="float" office:value="22904093.110000003" table:style-name="ce11">
            <text:p><text:s/>22.904.093,11<text:s/></text:p>
          </table:table-cell>
          <table:table-cell table:style-name="ce1"/>
          <table:table-cell office:value-type="string" table:style-name="ce10">
            <text:p>ESERCIZIO 2023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8574630.0300000012" table:style-name="ce11">
            <text:p><text:s/>8.574.630,03<text:s/></text:p>
          </table:table-cell>
          <table:table-cell office:value-type="float" office:value="449200" table:style-name="ce11">
            <text:p><text:s/>449.200,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5000" table:style-name="ce11">
            <text:p><text:s/>35.000,00<text:s/></text:p>
          </table:table-cell>
          <table:table-cell office:value-type="float" office:value="9058830.0300000012" table:style-name="ce11">
            <text:p><text:s/>9.058.830,03<text:s/></text:p>
          </table:table-cell>
          <table:table-cell table:style-name="ce1"/>
          <table:table-cell office:value-type="string" table:style-name="ce10">
            <text:p>ESERCIZIO 2023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622130.03" table:style-name="ce11">
            <text:p><text:s/>622.130,03<text:s/></text:p>
          </table:table-cell>
          <table:table-cell office:value-type="float" office:value="622130.03" table:style-name="ce11">
            <text:p><text:s/>622.130,03<text:s/></text:p>
          </table:table-cell>
          <table:table-cell table:style-name="ce11"/>
          <table:table-cell table:number-columns-repeated="16355"/>
        </table:table-row>
        <table:table-row table:style-name="ro4">
          <table:table-cell/>
          <table:table-cell office:value-type="string" table:style-name="ce10">
            <text:p>ESERCIZIO 2024</text:p>
          </table:table-cell>
          <table:table-cell office:value-type="float" office:value="6430713.9800000014" table:style-name="ce11">
            <text:p><text:s/>6.430.713,98<text:s/></text:p>
          </table:table-cell>
          <table:table-cell office:value-type="float" office:value="493126.97000000003" table:style-name="ce11">
            <text:p><text:s/>493.126,97<text:s/></text:p>
          </table:table-cell>
          <table:table-cell office:value-type="float" office:value="10013350.970000001" table:style-name="ce11">
            <text:p><text:s/>10.013.350,97<text:s/></text:p>
          </table:table-cell>
          <table:table-cell office:value-type="float" office:value="2687229.11" table:style-name="ce11">
            <text:p><text:s/>2.687.229,1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01464.5" table:style-name="ce11">
            <text:p><text:s/>401.464,5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4252.92" table:style-name="ce11">
            <text:p><text:s/>24.252,92<text:s/></text:p>
          </table:table-cell>
          <table:table-cell office:value-type="float" office:value="1515184.74" table:style-name="ce11">
            <text:p><text:s/>1.515.184,74<text:s/></text:p>
          </table:table-cell>
          <table:table-cell office:value-type="float" office:value="21565323.190000001" table:style-name="ce11">
            <text:p><text:s/>21.565.323,19<text:s/></text:p>
          </table:table-cell>
          <table:table-cell table:style-name="ce1"/>
          <table:table-cell office:value-type="string" table:style-name="ce10">
            <text:p>ESERCIZIO 2024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7000300" table:style-name="ce11">
            <text:p><text:s/>7.000.300,00<text:s/></text:p>
          </table:table-cell>
          <table:table-cell office:value-type="float" office:value="582534" table:style-name="ce11">
            <text:p><text:s/>582.534,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5000" table:style-name="ce11">
            <text:p><text:s/>35.000,00<text:s/></text:p>
          </table:table-cell>
          <table:table-cell office:value-type="float" office:value="7617834" table:style-name="ce11">
            <text:p><text:s/>7.617.834,00<text:s/></text:p>
          </table:table-cell>
          <table:table-cell table:style-name="ce1"/>
          <table:table-cell office:value-type="string" table:style-name="ce10">
            <text:p>ESERCIZIO 2024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table:number-columns-repeated="16355"/>
        </table:table-row>
        <table:table-row table:style-name="ro4">
          <table:table-cell/>
          <table:table-cell office:value-type="string" table:style-name="ce10">
            <text:p>ESERCIZIO 2025</text:p>
          </table:table-cell>
          <table:table-cell office:value-type="float" office:value="6430713.9800000014" table:style-name="ce11">
            <text:p><text:s/>6.430.713,98<text:s/></text:p>
          </table:table-cell>
          <table:table-cell office:value-type="float" office:value="493126.97000000003" table:style-name="ce11">
            <text:p><text:s/>493.126,97<text:s/></text:p>
          </table:table-cell>
          <table:table-cell office:value-type="float" office:value="9909617.1899999995" table:style-name="ce11">
            <text:p><text:s/>9.909.617,19<text:s/></text:p>
          </table:table-cell>
          <table:table-cell office:value-type="float" office:value="2688579.11" table:style-name="ce11">
            <text:p><text:s/>2.688.579,1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65215.78" table:style-name="ce11">
            <text:p><text:s/>365.215,7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4252.92" table:style-name="ce11">
            <text:p><text:s/>24.252,92<text:s/></text:p>
          </table:table-cell>
          <table:table-cell office:value-type="float" office:value="1511834.74" table:style-name="ce11">
            <text:p><text:s/>1.511.834,74<text:s/></text:p>
          </table:table-cell>
          <table:table-cell office:value-type="float" office:value="21423340.690000001" table:style-name="ce11">
            <text:p><text:s/>21.423.340,69<text:s/></text:p>
          </table:table-cell>
          <table:table-cell table:style-name="ce1"/>
          <table:table-cell office:value-type="string" table:style-name="ce10">
            <text:p>ESERCIZIO 2025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6636300" table:style-name="ce11">
            <text:p><text:s/>6.636.300,00<text:s/></text:p>
          </table:table-cell>
          <table:table-cell office:value-type="float" office:value="582534" table:style-name="ce11">
            <text:p><text:s/>582.534,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5000" table:style-name="ce11">
            <text:p><text:s/>35.000,00<text:s/></text:p>
          </table:table-cell>
          <table:table-cell office:value-type="float" office:value="7253834" table:style-name="ce11">
            <text:p><text:s/>7.253.834,00<text:s/></text:p>
          </table:table-cell>
          <table:table-cell table:style-name="ce1"/>
          <table:table-cell office:value-type="string" table:style-name="ce10">
            <text:p>ESERCIZIO 2025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table:number-columns-repeated="16355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">
            <draw:frame draw:z-index="10" draw:id="id9" draw:style-name="a9" draw:name="Grafico 3" svg:x="0.02083in" svg:y="0.10417in" svg:width="13.66667in" svg:height="4.58333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15" draw:id="id14" draw:style-name="a14" draw:name="Grafico 3" svg:x="0.02083in" svg:y="0.10417in" svg:width="13.66667in" svg:height="4.58333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Grafico 3" svg:x="0.04167in" svg:y="0.14583in" svg:width="13.07292in" svg:height="4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1"/>
          <table:table-cell table:style-name="ce1">
            <draw:frame draw:z-index="6" draw:id="id5" draw:style-name="a5" draw:name="Grafico 4" svg:x="0.01042in" svg:y="0.10417in" svg:width="7.54167in" svg:height="4.29167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11" draw:id="id10" draw:style-name="a10" draw:name="Grafico 4" svg:x="0.01042in" svg:y="0.10417in" svg:width="7.54167in" svg:height="4.29167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2" draw:id="id1" draw:style-name="a1" draw:name="Grafico 4" svg:x="0.01042in" svg:y="0.10417in" svg:width="7.54167in" svg:height="4.29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5" draw:id="id4" draw:style-name="a4" draw:name="Grafico 1" svg:x="1.03125in" svg:y="0.03125in" svg:width="7.61458in" svg:height="4.38542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9" draw:id="id8" draw:style-name="a8" draw:name="Grafico 1" svg:x="1.03125in" svg:y="0.03125in" svg:width="7.61458in" svg:height="4.38542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14" draw:id="id13" draw:style-name="a13" draw:name="Grafico 1" svg:x="1.03125in" svg:y="0.03125in" svg:width="7.61458in" svg:height="4.3854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62" table:style-name="ce1"/>
        </table:table-row>
        <table:table-row table:number-rows-repeated="26" table:style-name="ro1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number-columns-spanned="6" table:number-rows-spanned="1" table:style-name="ce2">
            <text:p>TITOLO 4 - SPESE PER RIMBORSO DI PRESTITI BILANCIO 2023-2025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6" table:number-rows-spanned="1" table:style-name="ce13">
            <text:p>TITOLO 7 - SPESE PER CONTO TERZI E PARTITE DI GIRO BILANCIO 2023-2025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/>
          <table:table-cell table:style-name="ce1"/>
          <table:table-cell office:value-type="string" table:style-name="ce5">
            <text:p>MACRO 401 Rimborso di titoli obbligazionari</text:p>
          </table:table-cell>
          <table:table-cell office:value-type="string" table:style-name="ce8">
            <text:p>MACRO 402 Rimborso prestiti a breve termine</text:p>
          </table:table-cell>
          <table:table-cell office:value-type="string" table:style-name="ce8">
            <text:p>MACRO 403 Rimborso mutui e altri fianziamenti a medio lungo termine</text:p>
          </table:table-cell>
          <table:table-cell office:value-type="string" table:style-name="ce8">
            <text:p>MACRO 404 Rimborso di altre forme di indebitamento</text:p>
          </table:table-cell>
          <table:table-cell office:value-type="string" table:style-name="ce8">
            <text:p>MACRO 405 Fondi per rimborsi prestiti</text:p>
          </table:table-cell>
          <table:table-cell office:value-type="string" table:style-name="ce14">
            <text:p>TOTALI</text:p>
          </table:table-cell>
          <table:table-cell table:number-columns-repeated="2" table:style-name="ce1"/>
          <table:table-cell office:value-type="string" table:style-name="ce5">
            <text:p>MACRO 701 <text:s text:c="3"/>Uscite per partite di giro</text:p>
          </table:table-cell>
          <table:table-cell office:value-type="string" table:style-name="ce8">
            <text:p>MACRO 702 Uscite per conto di terzi</text:p>
          </table:table-cell>
          <table:table-cell office:value-type="string" table:style-name="ce8">
            <text:p>TOTALI</text:p>
          </table:table-cell>
          <table:table-cell table:number-columns-repeated="2" table:style-name="ce6"/>
          <table:table-cell table:style-name="ce14"/>
          <table:table-cell table:number-columns-repeated="16368"/>
        </table:table-row>
        <table:table-row table:style-name="ro4">
          <table:table-cell/>
          <table:table-cell office:value-type="string" table:style-name="ce10">
            <text:p>ESERCIZIO 2023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239294.08" table:style-name="ce11">
            <text:p><text:s/>1.239.294,0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239294.08" table:style-name="ce11">
            <text:p><text:s/>1.239.294,08<text:s/></text:p>
          </table:table-cell>
          <table:table-cell table:style-name="ce1"/>
          <table:table-cell office:value-type="string" table:style-name="ce10">
            <text:p>ESERCIZIO 2023</text:p>
          </table:table-cell>
          <table:table-cell office:value-type="float" office:value="4180000" table:style-name="ce11">
            <text:p><text:s/>4.180.000,00<text:s/></text:p>
          </table:table-cell>
          <table:table-cell office:value-type="float" office:value="735000" table:style-name="ce11">
            <text:p><text:s/>735.000,00<text:s/></text:p>
          </table:table-cell>
          <table:table-cell office:value-type="float" office:value="4915000" table:style-name="ce11">
            <text:p><text:s/>4.915.000,00<text:s/>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ESERCIZIO 2024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939949.8" table:style-name="ce11">
            <text:p><text:s/>939.949,8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939949.8" table:style-name="ce11">
            <text:p><text:s/>939.949,80<text:s/></text:p>
          </table:table-cell>
          <table:table-cell table:style-name="ce1"/>
          <table:table-cell office:value-type="string" table:style-name="ce10">
            <text:p>ESERCIZIO 2024</text:p>
          </table:table-cell>
          <table:table-cell office:value-type="float" office:value="4180000" table:style-name="ce11">
            <text:p><text:s/>4.180.000,00<text:s/></text:p>
          </table:table-cell>
          <table:table-cell office:value-type="float" office:value="720000" table:style-name="ce11">
            <text:p><text:s/>720.000,00<text:s/></text:p>
          </table:table-cell>
          <table:table-cell office:value-type="float" office:value="4900000" table:style-name="ce11">
            <text:p><text:s/>4.900.000,00<text:s/>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ESERCIZIO 2025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972775.97" table:style-name="ce11">
            <text:p><text:s/>972.775,97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972775.97" table:style-name="ce11">
            <text:p><text:s/>972.775,97<text:s/></text:p>
          </table:table-cell>
          <table:table-cell table:style-name="ce1"/>
          <table:table-cell office:value-type="string" table:style-name="ce10">
            <text:p>ESERCIZIO 2025</text:p>
          </table:table-cell>
          <table:table-cell office:value-type="float" office:value="4180000" table:style-name="ce11">
            <text:p><text:s/>4.180.000,00<text:s/></text:p>
          </table:table-cell>
          <table:table-cell office:value-type="float" office:value="720000" table:style-name="ce11">
            <text:p><text:s/>720.000,00<text:s/></text:p>
          </table:table-cell>
          <table:table-cell office:value-type="float" office:value="4900000" table:style-name="ce11">
            <text:p><text:s/>4.900.000,00<text:s/></text:p>
          </table:table-cell>
          <table:table-cell table:number-columns-repeated="3" table:style-name="ce11"/>
          <table:table-cell table:number-columns-repeated="16368"/>
        </table:table-row>
        <table:table-row table:style-name="ro1">
          <table:table-cell/>
          <table:table-cell table:number-columns-repeated="6" table:style-name="ce1"/>
          <table:table-cell table:style-name="ce11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7" draw:id="id6" draw:style-name="a6" draw:name="Grafico 7" svg:x="0in" svg:y="0.01042in" svg:width="7.78125in" svg:height="4.78125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3" draw:id="id2" draw:style-name="a2" draw:name="Grafico 7" svg:x="0in" svg:y="0.01042in" svg:width="7.32292in" svg:height="4.78125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12" draw:id="id11" draw:style-name="a11" draw:name="Grafico 12" svg:x="0in" svg:y="0.01042in" svg:width="7.78125in" svg:height="4.7812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3" draw:style-name="a3" draw:name="Grafico 8" svg:x="0.03125in" svg:y="0.02083in" svg:width="7.92708in" svg:height="4.8125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8" draw:id="id7" draw:style-name="a7" draw:name="Grafico 8" svg:x="0.03125in" svg:y="0.02083in" svg:width="7.92708in" svg:height="4.8125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13" draw:id="id12" draw:style-name="a12" draw:name="Grafico 13" svg:x="0.03125in" svg:y="0.02083in" svg:width="7.92708in" svg:height="4.812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'file://munshare/comune$/Sett_EconomicoFinanziario/pubblica/BILANCI%20E%20RENDICONTI%20dal%202016/10-PUBBLICAZIONE-BILANCI-RENDICONTI/FILES%20DA%20PUBBLICARE/BILANCIO/2023-S-BILANCIO.xls'#BILANCIO_S_2023" table:style-name="ta2">
        <table:table-source xlink:href="file://munshare/comune$/Sett_EconomicoFinanziario/pubblica/BILANCI%20E%20RENDICONTI%20dal%202016/10-PUBBLICAZIONE-BILANCI-RENDICONTI/FILES%20DA%20PUBBLICARE/BILANCIO/2023-S-BILANCIO.xls" table:table-name="BILANCIO_S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unshare/comune$/Sett_EconomicoFinanziario/pubblica/BILANCI%20E%20RENDICONTI%20dal%202016/10-PUBBLICAZIONE-BILANCI-RENDICONTI/FILES%20DA%20PUBBLICARE/BILANCIO/2023-S-BILANCIO.xls'#GRAFICO_BILANCIO_S_2023" table:style-name="ta2">
        <table:table-source xlink:href="file://munshare/comune$/Sett_EconomicoFinanziario/pubblica/BILANCI%20E%20RENDICONTI%20dal%202016/10-PUBBLICAZIONE-BILANCI-RENDICONTI/FILES%20DA%20PUBBLICARE/BILANCIO/2023-S-BILANCIO.xls" table:table-name="GRAFICO_BILANCIO_S_20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MACRO 101 - Redditi da lavoro dipendente"/>
          <table:table-cell office:value-type="string" office:string-value="MACRO 102 Imposte e tasse a carico dell'ente "/>
          <table:table-cell office:value-type="string" office:string-value="MACRO 103 Acquisto beni e servizi"/>
          <table:table-cell office:value-type="string" office:string-value="MACRO 104 Trasferimenti correnti"/>
          <table:table-cell office:value-type="string" office:string-value="MACRO 105 Trasferimenti di tributi (solo per le Regioni)"/>
          <table:table-cell office:value-type="string" office:string-value="MACRO 106 Fondi perequativi (solo per le Regioni)"/>
          <table:table-cell office:value-type="string" office:string-value="MACRO 107 Interessi passivi"/>
          <table:table-cell office:value-type="string" office:string-value="MACRO 108     Altre spese per redditi da capitale"/>
          <table:table-cell office:value-type="string" office:string-value="MACRO 109 Rimborsi e poste correttive delle entrate"/>
          <table:table-cell office:value-type="string" office:string-value="MACRO 110    Altre spese correti"/>
          <table:table-cell office:value-type="string" office:string-value="TOTALI"/>
          <table:table-cell table:number-columns-repeated="2"/>
          <table:table-cell office:value-type="string" office:string-value="MACRO 201 - Tributi in conto  capitale a carico dell'ente"/>
          <table:table-cell office:value-type="string" office:string-value="MACRO 202 Invenstimenti fissi lordi e acquisto di terreni"/>
          <table:table-cell office:value-type="string" office:string-value="MACRO 203 Contributi agli investimenti"/>
          <table:table-cell office:value-type="string" office:string-value="MACRO 204    Altri trasferimenti in conto capitale"/>
          <table:table-cell office:value-type="string" office:string-value="MACRO 2025 Altre spese in conto capitale "/>
          <table:table-cell office:value-type="string" office:string-value="TOTALE SPESE IN CONTO CAPITALE"/>
          <table:table-cell table:number-columns-repeated="2"/>
          <table:table-cell office:value-type="string" office:string-value="MACRO 301 Acquisizioni di attività finanziarie"/>
          <table:table-cell office:value-type="string" office:string-value="MACRO 302 Concessione crediti di breve termine"/>
          <table:table-cell office:value-type="string" office:string-value="MACRO 303 Concessione di crediti di medio-lungo termine"/>
          <table:table-cell office:value-type="string" office:string-value="MACRO 304 Altre spese per incremento di attività finanziarie"/>
          <table:table-cell office:value-type="string" office:string-value="TOTALE SPESE PER INVESTIMENTO DI ATTIVITA' FINANZIARIE"/>
          <table:table-cell table:number-columns-repeated="16356"/>
        </table:table-row>
        <table:table-row>
          <table:table-cell/>
          <table:table-cell office:value-type="string" office:string-value="ESERCIZIO 2023"/>
          <table:table-cell office:value-type="float" office:value="6508755.4100000011"/>
          <table:table-cell office:value-type="float" office:value="496727.97000000003"/>
          <table:table-cell office:value-type="float" office:value="10391322.299999999"/>
          <table:table-cell office:value-type="float" office:value="3525329.11"/>
          <table:table-cell office:value-type="float" office:value="0"/>
          <table:table-cell office:value-type="float" office:value="0"/>
          <table:table-cell office:value-type="float" office:value="436550.66"/>
          <table:table-cell office:value-type="float" office:value="0"/>
          <table:table-cell office:value-type="float" office:value="27252.92"/>
          <table:table-cell office:value-type="float" office:value="1518154.74"/>
          <table:table-cell office:value-type="float" office:value="22904093.110000003"/>
          <table:table-cell/>
          <table:table-cell office:value-type="string" office:string-value="ESERCIZIO 2023"/>
          <table:table-cell office:value-type="float" office:value="0"/>
          <table:table-cell office:value-type="float" office:value="8574630.0300000012"/>
          <table:table-cell office:value-type="float" office:value="449200"/>
          <table:table-cell office:value-type="float" office:value="0"/>
          <table:table-cell office:value-type="float" office:value="35000"/>
          <table:table-cell office:value-type="float" office:value="9058830.0300000012"/>
          <table:table-cell/>
          <table:table-cell office:value-type="string" office:string-value="ESERCIZIO 20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130.03"/>
          <table:table-cell office:value-type="float" office:value="622130.03"/>
          <table:table-cell table:number-columns-repeated="16356"/>
        </table:table-row>
        <table:table-row>
          <table:table-cell/>
          <table:table-cell office:value-type="string" office:string-value="ESERCIZIO 2024"/>
          <table:table-cell office:value-type="float" office:value="6430713.9800000014"/>
          <table:table-cell office:value-type="float" office:value="493126.97000000003"/>
          <table:table-cell office:value-type="float" office:value="10013350.970000001"/>
          <table:table-cell office:value-type="float" office:value="2687229.11"/>
          <table:table-cell office:value-type="float" office:value="0"/>
          <table:table-cell office:value-type="float" office:value="0"/>
          <table:table-cell office:value-type="float" office:value="401464.5"/>
          <table:table-cell office:value-type="float" office:value="0"/>
          <table:table-cell office:value-type="float" office:value="24252.92"/>
          <table:table-cell office:value-type="float" office:value="1515184.74"/>
          <table:table-cell office:value-type="float" office:value="21565323.190000001"/>
          <table:table-cell/>
          <table:table-cell office:value-type="string" office:string-value="ESERCIZIO 2024"/>
          <table:table-cell office:value-type="float" office:value="0"/>
          <table:table-cell office:value-type="float" office:value="7000300"/>
          <table:table-cell office:value-type="float" office:value="582534"/>
          <table:table-cell office:value-type="float" office:value="0"/>
          <table:table-cell office:value-type="float" office:value="35000"/>
          <table:table-cell office:value-type="float" office:value="7617834"/>
          <table:table-cell/>
          <table:table-cell office:value-type="string" office:string-value="ESERCIZIO 20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6"/>
        </table:table-row>
        <table:table-row>
          <table:table-cell/>
          <table:table-cell office:value-type="string" office:string-value="ESERCIZIO 2025"/>
          <table:table-cell office:value-type="float" office:value="6430713.9800000014"/>
          <table:table-cell office:value-type="float" office:value="493126.97000000003"/>
          <table:table-cell office:value-type="float" office:value="9909617.1899999995"/>
          <table:table-cell office:value-type="float" office:value="2688579.11"/>
          <table:table-cell office:value-type="float" office:value="0"/>
          <table:table-cell office:value-type="float" office:value="0"/>
          <table:table-cell office:value-type="float" office:value="365215.78"/>
          <table:table-cell office:value-type="float" office:value="0"/>
          <table:table-cell office:value-type="float" office:value="24252.92"/>
          <table:table-cell office:value-type="float" office:value="1511834.74"/>
          <table:table-cell office:value-type="float" office:value="21423340.690000001"/>
          <table:table-cell/>
          <table:table-cell office:value-type="string" office:string-value="ESERCIZIO 2025"/>
          <table:table-cell office:value-type="float" office:value="0"/>
          <table:table-cell office:value-type="float" office:value="6636300"/>
          <table:table-cell office:value-type="float" office:value="582534"/>
          <table:table-cell office:value-type="float" office:value="0"/>
          <table:table-cell office:value-type="float" office:value="35000"/>
          <table:table-cell office:value-type="float" office:value="7253834"/>
          <table:table-cell/>
          <table:table-cell office:value-type="string" office:string-value="ESERCIZIO 2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6"/>
        </table:table-row>
        <table:table-row table:number-rows-repeated="31">
          <table:table-cell table:number-columns-repeated="16384"/>
        </table:table-row>
        <table:table-row>
          <table:table-cell table:number-columns-repeated="2"/>
          <table:table-cell office:value-type="string" office:string-value="MACRO 401 Rimborso di titoli obbligazionari"/>
          <table:table-cell office:value-type="string" office:string-value="MACRO 402 Rimborso prestiti a breve termine"/>
          <table:table-cell office:value-type="string" office:string-value="MACRO 403 Rimborso mutui e altri fianziamenti a medio lungo termine"/>
          <table:table-cell office:value-type="string" office:string-value="MACRO 404 Rimborso di altre forme di indebitamento"/>
          <table:table-cell office:value-type="string" office:string-value="MACRO 405 Fondi per rimborsi prestiti"/>
          <table:table-cell office:value-type="string" office:string-value="TOTALI"/>
          <table:table-cell table:number-columns-repeated="2"/>
          <table:table-cell office:value-type="string" office:string-value="MACRO 701    Uscite per partite di giro"/>
          <table:table-cell office:value-type="string" office:string-value="MACRO 702 Uscite per conto di terzi"/>
          <table:table-cell office:value-type="string" office:string-value="TOTALI"/>
          <table:table-cell table:number-columns-repeated="16371"/>
        </table:table-row>
        <table:table-row>
          <table:table-cell/>
          <table:table-cell office:value-type="string" office:string-value="ESERCIZIO 2023"/>
          <table:table-cell office:value-type="float" office:value="0"/>
          <table:table-cell office:value-type="float" office:value="0"/>
          <table:table-cell office:value-type="float" office:value="1239294.08"/>
          <table:table-cell office:value-type="float" office:value="0"/>
          <table:table-cell office:value-type="float" office:value="0"/>
          <table:table-cell office:value-type="float" office:value="1239294.08"/>
          <table:table-cell/>
          <table:table-cell office:value-type="string" office:string-value="ESERCIZIO 2023"/>
          <table:table-cell office:value-type="float" office:value="4180000"/>
          <table:table-cell office:value-type="float" office:value="735000"/>
          <table:table-cell office:value-type="float" office:value="4915000"/>
          <table:table-cell table:number-columns-repeated="16371"/>
        </table:table-row>
        <table:table-row>
          <table:table-cell/>
          <table:table-cell office:value-type="string" office:string-value="ESERCIZIO 2024"/>
          <table:table-cell office:value-type="float" office:value="0"/>
          <table:table-cell office:value-type="float" office:value="0"/>
          <table:table-cell office:value-type="float" office:value="939949.8"/>
          <table:table-cell office:value-type="float" office:value="0"/>
          <table:table-cell office:value-type="float" office:value="0"/>
          <table:table-cell office:value-type="float" office:value="939949.8"/>
          <table:table-cell/>
          <table:table-cell office:value-type="string" office:string-value="ESERCIZIO 2024"/>
          <table:table-cell office:value-type="float" office:value="4180000"/>
          <table:table-cell office:value-type="float" office:value="720000"/>
          <table:table-cell office:value-type="float" office:value="4900000"/>
          <table:table-cell table:number-columns-repeated="16371"/>
        </table:table-row>
        <table:table-row>
          <table:table-cell/>
          <table:table-cell office:value-type="string" office:string-value="ESERCIZIO 2025"/>
          <table:table-cell office:value-type="float" office:value="0"/>
          <table:table-cell office:value-type="float" office:value="0"/>
          <table:table-cell office:value-type="float" office:value="972775.97"/>
          <table:table-cell office:value-type="float" office:value="0"/>
          <table:table-cell office:value-type="float" office:value="0"/>
          <table:table-cell office:value-type="float" office:value="972775.97"/>
          <table:table-cell/>
          <table:table-cell office:value-type="string" office:string-value="ESERCIZIO 2025"/>
          <table:table-cell office:value-type="float" office:value="4180000"/>
          <table:table-cell office:value-type="float" office:value="720000"/>
          <table:table-cell office:value-type="float" office:value="4900000"/>
          <table:table-cell table:number-columns-repeated="16371"/>
        </table:table-row>
        <table:table-row table:number-rows-repeated="1048535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Stangherlin Martina</dc:creator>
    <meta:creation-date>2021-05-26T12:15:22Z</meta:creation-date>
    <dc:date>2023-07-10T12:48:26Z</dc:date>
    <meta:print-date>2021-05-27T11:19:23Z</meta:print-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3" number:min-integer-digits="0"/>
      <number:text> </number:text>
    </number:number-style>
    <number:number-style style:name="N37P1">
      <number:text> (</number:text>
      <number:number number:decimal-places="3" number:min-integer-digits="0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6.7502362204725pt" svg:width="941.2502362204724pt" chart:style-name="Crt0">
        <chart:title chart:style-name="CT00">
          <text:p text:style-name="a0" text:class-names="" text:cond-style-name="">TITOLO 1 - <text:s text:c="1"/>SPESE CORRENTI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2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2</text:p>
              </table:table-cell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</table:table-row>
          </table:table-header-rows>
          <table:table-row>
            <table:table-cell office:value-type="string">
              <text:p>MACRO 101 - Redditi da lavoro dipendente</text:p>
            </table:table-cell>
            <table:table-cell office:value-type="float" office:value="6304011.8799999999"/>
            <table:table-cell office:value-type="float" office:value="6278616.6200000001"/>
            <table:table-cell office:value-type="float" office:value="6278616.6200000001"/>
          </table:table-row>
          <table:table-row>
            <table:table-cell office:value-type="string">
              <text:p>MACRO 102 Imposte e tasse a carico dell'ente </text:p>
            </table:table-cell>
            <table:table-cell office:value-type="float" office:value="471446.22000000003"/>
            <table:table-cell office:value-type="float" office:value="469734.82"/>
            <table:table-cell office:value-type="float" office:value="469734.82"/>
          </table:table-row>
          <table:table-row>
            <table:table-cell office:value-type="string">
              <text:p>MACRO 103 Acquisto beni e servizi</text:p>
            </table:table-cell>
            <table:table-cell office:value-type="float" office:value="9016793.9000000004"/>
            <table:table-cell office:value-type="float" office:value="8762163.5899999999"/>
            <table:table-cell office:value-type="float" office:value="8778645.5499999989"/>
          </table:table-row>
          <table:table-row>
            <table:table-cell office:value-type="string">
              <text:p>MACRO 104 Trasferimenti correnti</text:p>
            </table:table-cell>
            <table:table-cell office:value-type="float" office:value="3831822.13"/>
            <table:table-cell office:value-type="float" office:value="2797822.13"/>
            <table:table-cell office:value-type="float" office:value="2797822.13"/>
          </table:table-row>
          <table:table-row>
            <table:table-cell office:value-type="string">
              <text:p>MACRO 105 Trasferimenti di tributi (solo per le Regioni)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106 Fondi perequativi (solo per le Regioni)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107 Interessi passivi</text:p>
            </table:table-cell>
            <table:table-cell office:value-type="float" office:value="519159.57"/>
            <table:table-cell office:value-type="float" office:value="484012.83999999997"/>
            <table:table-cell office:value-type="float" office:value="447577.60000000003"/>
          </table:table-row>
          <table:table-row>
            <table:table-cell office:value-type="string">
              <text:p>MACRO 108     Altre spese per redditi da capital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109 Rimborsi e poste correttive delle entrate</text:p>
            </table:table-cell>
            <table:table-cell office:value-type="float" office:value="23152.92"/>
            <table:table-cell office:value-type="float" office:value="22952.92"/>
            <table:table-cell office:value-type="float" office:value="22952.92"/>
          </table:table-row>
          <table:table-row>
            <table:table-cell office:value-type="string">
              <text:p>MACRO 110    Altre spese correti</text:p>
            </table:table-cell>
            <table:table-cell office:value-type="float" office:value="1408641.58"/>
            <table:table-cell office:value-type="float" office:value="1407741.58"/>
            <table:table-cell office:value-type="float" office:value="1407741.58"/>
          </table:table-row>
          <table:table-row>
            <table:table-cell office:value-type="string">
              <text:p>TOTALI</text:p>
            </table:table-cell>
            <table:table-cell office:value-type="float" office:value="21575028.199999999"/>
            <table:table-cell office:value-type="float" office:value="20223044.5"/>
            <table:table-cell office:value-type="float" office:value="20203091.22000000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0.0pt" svg:width="984.0pt" chart:style-name="Crt0">
        <chart:title chart:style-name="CT00">
          <text:p text:style-name="a0" text:class-names="" text:cond-style-name="">TITOLO 1 - <text:s text:c="1"/>SPESE CORRENTI BILANCIO 2023-2025</text:p>
        </chart:title>
        <chart:legend chart:legend-position="bottom" chart:legend-align="center" chart:style-name="Lgnd"/>
        <chart:plot-area svg:x="15.75188976377953pt" svg:y="16.59748031496063pt" svg:width="965.1440157480315pt" svg:height="270.5274015748031pt"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  <table:table-cell office:value-type="string">
                <text:p>ESERCIZIO 2025</text:p>
              </table:table-cell>
            </table:table-row>
          </table:table-header-rows>
          <table:table-row>
            <table:table-cell office:value-type="string">
              <text:p>MACRO 101 - Redditi da lavoro dipendente</text:p>
            </table:table-cell>
            <table:table-cell office:value-type="float" office:value="6508755.4100000011"/>
            <table:table-cell office:value-type="float" office:value="6430713.9800000014"/>
            <table:table-cell office:value-type="float" office:value="6430713.9800000014"/>
          </table:table-row>
          <table:table-row>
            <table:table-cell office:value-type="string">
              <text:p>MACRO 102 Imposte e tasse a carico dell'ente </text:p>
            </table:table-cell>
            <table:table-cell office:value-type="float" office:value="496727.97000000003"/>
            <table:table-cell office:value-type="float" office:value="493126.97000000003"/>
            <table:table-cell office:value-type="float" office:value="493126.97000000003"/>
          </table:table-row>
          <table:table-row>
            <table:table-cell office:value-type="string">
              <text:p>MACRO 103 Acquisto beni e servizi</text:p>
            </table:table-cell>
            <table:table-cell office:value-type="float" office:value="10391322.299999999"/>
            <table:table-cell office:value-type="float" office:value="10013350.970000001"/>
            <table:table-cell office:value-type="float" office:value="9909617.1899999995"/>
          </table:table-row>
          <table:table-row>
            <table:table-cell office:value-type="string">
              <text:p>MACRO 104 Trasferimenti correnti</text:p>
            </table:table-cell>
            <table:table-cell office:value-type="float" office:value="3525329.11"/>
            <table:table-cell office:value-type="float" office:value="2687229.11"/>
            <table:table-cell office:value-type="float" office:value="2688579.11"/>
          </table:table-row>
          <table:table-row>
            <table:table-cell office:value-type="string">
              <text:p>MACRO 105 Trasferimenti di tributi (solo per le Regioni)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106 Fondi perequativi (solo per le Regioni)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107 Interessi passivi</text:p>
            </table:table-cell>
            <table:table-cell office:value-type="float" office:value="436550.66"/>
            <table:table-cell office:value-type="float" office:value="401464.5"/>
            <table:table-cell office:value-type="float" office:value="365215.78"/>
          </table:table-row>
          <table:table-row>
            <table:table-cell office:value-type="string">
              <text:p>MACRO 108     Altre spese per redditi da capital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109 Rimborsi e poste correttive delle entrate</text:p>
            </table:table-cell>
            <table:table-cell office:value-type="float" office:value="27252.92"/>
            <table:table-cell office:value-type="float" office:value="24252.92"/>
            <table:table-cell office:value-type="float" office:value="24252.92"/>
          </table:table-row>
          <table:table-row>
            <table:table-cell office:value-type="string">
              <text:p>MACRO 110    Altre spese correti</text:p>
            </table:table-cell>
            <table:table-cell office:value-type="float" office:value="1518154.74"/>
            <table:table-cell office:value-type="float" office:value="1515184.74"/>
            <table:table-cell office:value-type="float" office:value="1511834.74"/>
          </table:table-row>
          <table:table-row>
            <table:table-cell office:value-type="string">
              <text:p>TOTALI</text:p>
            </table:table-cell>
            <table:table-cell office:value-type="float" office:value="22904093.110000003"/>
            <table:table-cell office:value-type="float" office:value="21565323.190000001"/>
            <table:table-cell office:value-type="float" office:value="21423340.69000000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0pt" svg:width="543.0pt" chart:style-name="Crt0">
        <chart:title chart:style-name="CT00">
          <text:p text:style-name="a0" text:class-names="" text:cond-style-name="">TITOLO 2 -SPESA IN CONTO CAPITALE BILANCIO 2023-2025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  <table:table-cell office:value-type="string">
                <text:p>ESERCIZIO 2025</text:p>
              </table:table-cell>
            </table:table-row>
          </table:table-header-rows>
          <table:table-row>
            <table:table-cell office:value-type="string">
              <text:p>MACRO 201 - Tributi in conto  capitale a carico dell'ent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202 Invenstimenti fissi lordi e acquisto di terreni</text:p>
            </table:table-cell>
            <table:table-cell office:value-type="float" office:value="8574630.0300000012"/>
            <table:table-cell office:value-type="float" office:value="7000300"/>
            <table:table-cell office:value-type="float" office:value="6636300"/>
          </table:table-row>
          <table:table-row>
            <table:table-cell office:value-type="string">
              <text:p>MACRO 203 Contributi agli investimenti</text:p>
            </table:table-cell>
            <table:table-cell office:value-type="float" office:value="449200"/>
            <table:table-cell office:value-type="float" office:value="582534"/>
            <table:table-cell office:value-type="float" office:value="582534"/>
          </table:table-row>
          <table:table-row>
            <table:table-cell office:value-type="string">
              <text:p>MACRO 204    Altri trasferimenti in conto capital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2025 Altre spese in conto capitale </text:p>
            </table:table-cell>
            <table:table-cell office:value-type="float" office:value="35000"/>
            <table:table-cell office:value-type="float" office:value="35000"/>
            <table:table-cell office:value-type="float" office:value="35000"/>
          </table:table-row>
          <table:table-row>
            <table:table-cell office:value-type="string">
              <text:p>TOTALE SPESE IN CONTO CAPITALE</text:p>
            </table:table-cell>
            <table:table-cell office:value-type="float" office:value="9058830.0300000012"/>
            <table:table-cell office:value-type="float" office:value="7617834"/>
            <table:table-cell office:value-type="float" office:value="7253834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4.25pt" svg:width="560.25pt" chart:style-name="Crt0">
        <chart:title chart:style-name="CT00">
          <text:p text:style-name="a0" text:class-names="" text:cond-style-name="">TITOLO 4 -SPESE PER RIMBORSO DI PRESTITI BILANCIO 2023-2025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  <table:table-cell office:value-type="string">
                <text:p>ESERCIZIO 2025</text:p>
              </table:table-cell>
            </table:table-row>
          </table:table-header-rows>
          <table:table-row>
            <table:table-cell office:value-type="string">
              <text:p>MACRO 401 Rimborso di titoli obbligazionari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402 Rimborso prestiti a breve termin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403 Rimborso mutui e altri fianziamenti a medio lungo termine</text:p>
            </table:table-cell>
            <table:table-cell office:value-type="float" office:value="1239294.08"/>
            <table:table-cell office:value-type="float" office:value="939949.8"/>
            <table:table-cell office:value-type="float" office:value="972775.97"/>
          </table:table-row>
          <table:table-row>
            <table:table-cell office:value-type="string">
              <text:p>MACRO 404 Rimborso di altre forme di indebitamento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405 Fondi per rimborsi prestiti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TALI</text:p>
            </table:table-cell>
            <table:table-cell office:value-type="float" office:value="1239294.08"/>
            <table:table-cell office:value-type="float" office:value="939949.8"/>
            <table:table-cell office:value-type="float" office:value="972775.97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5pt" svg:width="570.75pt" chart:style-name="Crt0">
        <chart:title chart:style-name="CT00">
          <text:p text:style-name="a0" text:class-names="" text:cond-style-name="">TITOLO 7 - SPESE PER CONTO TERZI E PARTITE DI GIRO BILANCIO 2023-2025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  <table:table-cell office:value-type="string">
                <text:p>ESERCIZIO 2025</text:p>
              </table:table-cell>
            </table:table-row>
          </table:table-header-rows>
          <table:table-row>
            <table:table-cell office:value-type="string">
              <text:p>MACRO 701    Uscite per partite di giro</text:p>
            </table:table-cell>
            <table:table-cell office:value-type="float" office:value="4180000"/>
            <table:table-cell office:value-type="float" office:value="4180000"/>
            <table:table-cell office:value-type="float" office:value="4180000"/>
          </table:table-row>
          <table:table-row>
            <table:table-cell office:value-type="string">
              <text:p>MACRO 702 Uscite per conto di terzi</text:p>
            </table:table-cell>
            <table:table-cell office:value-type="float" office:value="735000"/>
            <table:table-cell office:value-type="float" office:value="720000"/>
            <table:table-cell office:value-type="float" office:value="720000"/>
          </table:table-row>
          <table:table-row>
            <table:table-cell office:value-type="string">
              <text:p>TOTALI</text:p>
            </table:table-cell>
            <table:table-cell office:value-type="float" office:value="4915000"/>
            <table:table-cell office:value-type="float" office:value="4900000"/>
            <table:table-cell office:value-type="float" office:value="490000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</office:automatic-styles>
  <office:body>
    <office:chart>
      <chart:chart chart:class="chart:bar" svg:height="315.75pt" svg:width="548.25pt" chart:style-name="Crt0">
        <chart:title chart:style-name="CT00">
          <text:p text:style-name="a0" text:class-names="" text:cond-style-name="">TITOLO 3- SPESE PER INCREMENTO DI ATTIVITA' FINANZIARIE BILANCIO 2023-2025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line" chart:attached-axis="primary-y" chart:style-name="G1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  <table:table-cell office:value-type="string">
                <text:p>ESERCIZIO 2025</text:p>
              </table:table-cell>
            </table:table-row>
          </table:table-header-rows>
          <table:table-row>
            <table:table-cell office:value-type="string">
              <text:p>MACRO 301 Acquisizioni di attività finanziari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302 Concessione crediti di breve termin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303 Concessione di crediti di medio-lungo termin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304 Altre spese per incremento di attività finanziarie</text:p>
            </table:table-cell>
            <table:table-cell office:value-type="float" office:value="622130.0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TALE SPESE PER INVESTIMENTO DI ATTIVITA' FINANZIARIE</text:p>
            </table:table-cell>
            <table:table-cell office:value-type="float" office:value="622130.03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0.0pt" svg:width="984.0pt" chart:style-name="Crt0">
        <chart:title chart:style-name="CT00">
          <text:p text:style-name="a0" text:class-names="" text:cond-style-name="">TITOLO 1 - <text:s text:c="1"/>SPESE CORRENTI BILANCIO 2023-2025</text:p>
        </chart:title>
        <chart:legend chart:legend-position="bottom" chart:legend-align="center" chart:style-name="Lgnd"/>
        <chart:plot-area svg:x="15.75188976377953pt" svg:y="16.59748031496063pt" svg:width="965.1440157480315pt" svg:height="270.5274015748031pt"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  <table:table-cell office:value-type="string">
                <text:p>ESERCIZIO 2025</text:p>
              </table:table-cell>
            </table:table-row>
          </table:table-header-rows>
          <table:table-row>
            <table:table-cell office:value-type="string">
              <text:p>MACRO 101 - Redditi da lavoro dipendente</text:p>
            </table:table-cell>
            <table:table-cell office:value-type="float" office:value="6508755.4100000011"/>
            <table:table-cell office:value-type="float" office:value="6430713.9800000014"/>
            <table:table-cell office:value-type="float" office:value="6430713.9800000014"/>
          </table:table-row>
          <table:table-row>
            <table:table-cell office:value-type="string">
              <text:p>MACRO 102 Imposte e tasse a carico dell'ente </text:p>
            </table:table-cell>
            <table:table-cell office:value-type="float" office:value="496727.97000000003"/>
            <table:table-cell office:value-type="float" office:value="493126.97000000003"/>
            <table:table-cell office:value-type="float" office:value="493126.97000000003"/>
          </table:table-row>
          <table:table-row>
            <table:table-cell office:value-type="string">
              <text:p>MACRO 103 Acquisto beni e servizi</text:p>
            </table:table-cell>
            <table:table-cell office:value-type="float" office:value="10391322.299999999"/>
            <table:table-cell office:value-type="float" office:value="10013350.970000001"/>
            <table:table-cell office:value-type="float" office:value="9909617.1899999995"/>
          </table:table-row>
          <table:table-row>
            <table:table-cell office:value-type="string">
              <text:p>MACRO 104 Trasferimenti correnti</text:p>
            </table:table-cell>
            <table:table-cell office:value-type="float" office:value="3525329.11"/>
            <table:table-cell office:value-type="float" office:value="2687229.11"/>
            <table:table-cell office:value-type="float" office:value="2688579.11"/>
          </table:table-row>
          <table:table-row>
            <table:table-cell office:value-type="string">
              <text:p>MACRO 105 Trasferimenti di tributi (solo per le Regioni)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106 Fondi perequativi (solo per le Regioni)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107 Interessi passivi</text:p>
            </table:table-cell>
            <table:table-cell office:value-type="float" office:value="436550.66"/>
            <table:table-cell office:value-type="float" office:value="401464.5"/>
            <table:table-cell office:value-type="float" office:value="365215.78"/>
          </table:table-row>
          <table:table-row>
            <table:table-cell office:value-type="string">
              <text:p>MACRO 108     Altre spese per redditi da capital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109 Rimborsi e poste correttive delle entrate</text:p>
            </table:table-cell>
            <table:table-cell office:value-type="float" office:value="27252.92"/>
            <table:table-cell office:value-type="float" office:value="24252.92"/>
            <table:table-cell office:value-type="float" office:value="24252.92"/>
          </table:table-row>
          <table:table-row>
            <table:table-cell office:value-type="string">
              <text:p>MACRO 110    Altre spese correti</text:p>
            </table:table-cell>
            <table:table-cell office:value-type="float" office:value="1518154.74"/>
            <table:table-cell office:value-type="float" office:value="1515184.74"/>
            <table:table-cell office:value-type="float" office:value="1511834.74"/>
          </table:table-row>
          <table:table-row>
            <table:table-cell office:value-type="string">
              <text:p>TOTALI</text:p>
            </table:table-cell>
            <table:table-cell office:value-type="float" office:value="22904093.110000003"/>
            <table:table-cell office:value-type="float" office:value="21565323.190000001"/>
            <table:table-cell office:value-type="float" office:value="21423340.69000000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3" number:min-integer-digits="0"/>
      <number:text> </number:text>
    </number:number-style>
    <number:number-style style:name="N37P1">
      <number:text> (</number:text>
      <number:number number:decimal-places="3" number:min-integer-digits="0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0002362204725pt" svg:width="543.0002362204724pt" chart:style-name="Crt0">
        <chart:title chart:style-name="CT00">
          <text:p text:style-name="a0" text:class-names="" text:cond-style-name="">TITOLO 2 -SPESA IN CONTO CAPITALE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2</text:p>
              </table:table-cell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</table:table-row>
          </table:table-header-rows>
          <table:table-row>
            <table:table-cell office:value-type="string">
              <text:p>MACRO 201 - Tributi in conto  capitale a carico dell'ent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202 Invenstimenti fissi lordi e acquisto di terreni</text:p>
            </table:table-cell>
            <table:table-cell office:value-type="float" office:value="14658737.6"/>
            <table:table-cell office:value-type="float" office:value="6776300"/>
            <table:table-cell office:value-type="float" office:value="4941300"/>
          </table:table-row>
          <table:table-row>
            <table:table-cell office:value-type="string">
              <text:p>MACRO 203 Contributi agli investimenti</text:p>
            </table:table-cell>
            <table:table-cell office:value-type="float" office:value="79200"/>
            <table:table-cell office:value-type="float" office:value="79200"/>
            <table:table-cell office:value-type="float" office:value="79200"/>
          </table:table-row>
          <table:table-row>
            <table:table-cell office:value-type="string">
              <text:p>MACRO 204    Altri trasferimenti in conto capital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2025 Altre spese in conto capitale </text:p>
            </table:table-cell>
            <table:table-cell office:value-type="float" office:value="20000"/>
            <table:table-cell office:value-type="float" office:value="20000"/>
            <table:table-cell office:value-type="float" office:value="20000"/>
          </table:table-row>
          <table:table-row>
            <table:table-cell office:value-type="string">
              <text:p>TOTALE SPESE IN CONTO CAPITALE</text:p>
            </table:table-cell>
            <table:table-cell office:value-type="float" office:value="14757937.6"/>
            <table:table-cell office:value-type="float" office:value="6875500"/>
            <table:table-cell office:value-type="float" office:value="504050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3" number:min-integer-digits="0"/>
      <number:text> </number:text>
    </number:number-style>
    <number:number-style style:name="N37P1">
      <number:text> (</number:text>
      <number:number number:decimal-places="3" number:min-integer-digits="0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4.25pt" svg:width="527.2502362204724pt" chart:style-name="Crt0">
        <chart:title chart:style-name="CT00">
          <text:p text:style-name="a0" text:class-names="" text:cond-style-name="">TITOLO 4 -SEPSE PER RIMBORSO DI PRESTITI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2</text:p>
              </table:table-cell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</table:table-row>
          </table:table-header-rows>
          <table:table-row>
            <table:table-cell office:value-type="string">
              <text:p>MACRO 401 Rimborso di titoli obbligazionari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402 Rimborso prestiti a breve termin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403 Rimborso mutui e altri fianziamenti a medio lungo termine</text:p>
            </table:table-cell>
            <table:table-cell office:value-type="float" office:value="1308932.8400000001"/>
            <table:table-cell office:value-type="float" office:value="1340791.8799999999"/>
            <table:table-cell office:value-type="float" office:value="1310745.1599999999"/>
          </table:table-row>
          <table:table-row>
            <table:table-cell office:value-type="string">
              <text:p>MACRO 404 Rimborso di altre forme di indebitamento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405 Fondi per rimborsi prestiti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TALI</text:p>
            </table:table-cell>
            <table:table-cell office:value-type="float" office:value="1308932.8400000001"/>
            <table:table-cell office:value-type="float" office:value="1340791.8799999999"/>
            <table:table-cell office:value-type="float" office:value="1310745.159999999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3" number:min-integer-digits="0"/>
      <number:text> </number:text>
    </number:number-style>
    <number:number-style style:name="N37P1">
      <number:text> (</number:text>
      <number:number number:decimal-places="3" number:min-integer-digits="0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4999212598425pt" svg:width="570.74968503937pt" chart:style-name="Crt0">
        <chart:title chart:style-name="CT00">
          <text:p text:style-name="a0" text:class-names="" text:cond-style-name="">TITOLO 7 - SPESE PER CONTO TERZI E PARTITE DI GIR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2</text:p>
              </table:table-cell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</table:table-row>
          </table:table-header-rows>
          <table:table-row>
            <table:table-cell office:value-type="string">
              <text:p>MACRO 701    Uscite per partite di giro</text:p>
            </table:table-cell>
            <table:table-cell office:value-type="float" office:value="4180000"/>
            <table:table-cell office:value-type="float" office:value="4180000"/>
            <table:table-cell office:value-type="float" office:value="4180000"/>
          </table:table-row>
          <table:table-row>
            <table:table-cell office:value-type="string">
              <text:p>MACRO 702 Uscite per conto di terzi</text:p>
            </table:table-cell>
            <table:table-cell office:value-type="float" office:value="520000"/>
            <table:table-cell office:value-type="float" office:value="520000"/>
            <table:table-cell office:value-type="float" office:value="520000"/>
          </table:table-row>
          <table:table-row>
            <table:table-cell office:value-type="string">
              <text:p>TOTALI</text:p>
            </table:table-cell>
            <table:table-cell office:value-type="float" office:value="4700000"/>
            <table:table-cell office:value-type="float" office:value="4700000"/>
            <table:table-cell office:value-type="float" office:value="470000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3" number:min-integer-digits="0"/>
      <number:text> </number:text>
    </number:number-style>
    <number:number-style style:name="N37P1">
      <number:text> (</number:text>
      <number:number number:decimal-places="3" number:min-integer-digits="0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7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</office:automatic-styles>
  <office:body>
    <office:chart>
      <chart:chart chart:class="chart:bar" svg:height="315.7502362204725pt" svg:width="548.24968503937pt" chart:style-name="Crt0">
        <chart:title chart:style-name="CT00">
          <text:p text:style-name="a0" text:class-names="" text:cond-style-name="">TITOLO 3- SPESE PER INCREMENTO DI ATTIVITA' FINANZIARIE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line" chart:attached-axis="primary-y" chart:style-name="G1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2</text:p>
              </table:table-cell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</table:table-row>
          </table:table-header-rows>
          <table:table-row>
            <table:table-cell office:value-type="string">
              <text:p>MACRO 301 Acquisizioni di attività finanziari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302 Concessione crediti di breve termin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303 Concessione di crediti di medio-lungo termin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304 Altre spese per incremento di attività finanziarie</text:p>
            </table:table-cell>
            <table:table-cell office:value-type="float" office:value="2136961.6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TALE SPESE PER INVESTIMENTO DI ATTIVITA' FINANZIARIE</text:p>
            </table:table-cell>
            <table:table-cell office:value-type="float" office:value="2136961.6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0pt" svg:width="543.0pt" chart:style-name="Crt0">
        <chart:title chart:style-name="CT00">
          <text:p text:style-name="a0" text:class-names="" text:cond-style-name="">TITOLO 2 -SPESA IN CONTO CAPITALE BILANCIO 2023-2025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  <table:table-cell office:value-type="string">
                <text:p>ESERCIZIO 2025</text:p>
              </table:table-cell>
            </table:table-row>
          </table:table-header-rows>
          <table:table-row>
            <table:table-cell office:value-type="string">
              <text:p>MACRO 201 - Tributi in conto  capitale a carico dell'ent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202 Invenstimenti fissi lordi e acquisto di terreni</text:p>
            </table:table-cell>
            <table:table-cell office:value-type="float" office:value="8574630.0300000012"/>
            <table:table-cell office:value-type="float" office:value="7000300"/>
            <table:table-cell office:value-type="float" office:value="6636300"/>
          </table:table-row>
          <table:table-row>
            <table:table-cell office:value-type="string">
              <text:p>MACRO 203 Contributi agli investimenti</text:p>
            </table:table-cell>
            <table:table-cell office:value-type="float" office:value="449200"/>
            <table:table-cell office:value-type="float" office:value="582534"/>
            <table:table-cell office:value-type="float" office:value="582534"/>
          </table:table-row>
          <table:table-row>
            <table:table-cell office:value-type="string">
              <text:p>MACRO 204    Altri trasferimenti in conto capital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2025 Altre spese in conto capitale </text:p>
            </table:table-cell>
            <table:table-cell office:value-type="float" office:value="35000"/>
            <table:table-cell office:value-type="float" office:value="35000"/>
            <table:table-cell office:value-type="float" office:value="35000"/>
          </table:table-row>
          <table:table-row>
            <table:table-cell office:value-type="string">
              <text:p>TOTALE SPESE IN CONTO CAPITALE</text:p>
            </table:table-cell>
            <table:table-cell office:value-type="float" office:value="9058830.0300000012"/>
            <table:table-cell office:value-type="float" office:value="7617834"/>
            <table:table-cell office:value-type="float" office:value="7253834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4.25pt" svg:width="560.25pt" chart:style-name="Crt0">
        <chart:title chart:style-name="CT00">
          <text:p text:style-name="a0" text:class-names="" text:cond-style-name="">TITOLO 4 -SPESE PER RIMBORSO DI PRESTITI BILANCIO 2023-2025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  <table:table-cell office:value-type="string">
                <text:p>ESERCIZIO 2025</text:p>
              </table:table-cell>
            </table:table-row>
          </table:table-header-rows>
          <table:table-row>
            <table:table-cell office:value-type="string">
              <text:p>MACRO 401 Rimborso di titoli obbligazionari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402 Rimborso prestiti a breve termin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403 Rimborso mutui e altri fianziamenti a medio lungo termine</text:p>
            </table:table-cell>
            <table:table-cell office:value-type="float" office:value="1239294.08"/>
            <table:table-cell office:value-type="float" office:value="939949.8"/>
            <table:table-cell office:value-type="float" office:value="972775.97"/>
          </table:table-row>
          <table:table-row>
            <table:table-cell office:value-type="string">
              <text:p>MACRO 404 Rimborso di altre forme di indebitamento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405 Fondi per rimborsi prestiti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TALI</text:p>
            </table:table-cell>
            <table:table-cell office:value-type="float" office:value="1239294.08"/>
            <table:table-cell office:value-type="float" office:value="939949.8"/>
            <table:table-cell office:value-type="float" office:value="972775.9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5pt" svg:width="570.75pt" chart:style-name="Crt0">
        <chart:title chart:style-name="CT00">
          <text:p text:style-name="a0" text:class-names="" text:cond-style-name="">TITOLO 7 - SPESE PER CONTO TERZI E PARTITE DI GIRO BILANCIO 2023-2025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  <table:table-cell office:value-type="string">
                <text:p>ESERCIZIO 2025</text:p>
              </table:table-cell>
            </table:table-row>
          </table:table-header-rows>
          <table:table-row>
            <table:table-cell office:value-type="string">
              <text:p>MACRO 701    Uscite per partite di giro</text:p>
            </table:table-cell>
            <table:table-cell office:value-type="float" office:value="4180000"/>
            <table:table-cell office:value-type="float" office:value="4180000"/>
            <table:table-cell office:value-type="float" office:value="4180000"/>
          </table:table-row>
          <table:table-row>
            <table:table-cell office:value-type="string">
              <text:p>MACRO 702 Uscite per conto di terzi</text:p>
            </table:table-cell>
            <table:table-cell office:value-type="float" office:value="735000"/>
            <table:table-cell office:value-type="float" office:value="720000"/>
            <table:table-cell office:value-type="float" office:value="720000"/>
          </table:table-row>
          <table:table-row>
            <table:table-cell office:value-type="string">
              <text:p>TOTALI</text:p>
            </table:table-cell>
            <table:table-cell office:value-type="float" office:value="4915000"/>
            <table:table-cell office:value-type="float" office:value="4900000"/>
            <table:table-cell office:value-type="float" office:value="490000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</office:automatic-styles>
  <office:body>
    <office:chart>
      <chart:chart chart:class="chart:bar" svg:height="315.75pt" svg:width="548.25pt" chart:style-name="Crt0">
        <chart:title chart:style-name="CT00">
          <text:p text:style-name="a0" text:class-names="" text:cond-style-name="">TITOLO 3- SPESE PER INCREMENTO DI ATTIVITA' FINANZIARIE BILANCIO 2023-2025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line" chart:attached-axis="primary-y" chart:style-name="G1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  <table:table-cell office:value-type="string">
                <text:p>ESERCIZIO 2025</text:p>
              </table:table-cell>
            </table:table-row>
          </table:table-header-rows>
          <table:table-row>
            <table:table-cell office:value-type="string">
              <text:p>MACRO 301 Acquisizioni di attività finanziari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302 Concessione crediti di breve termin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303 Concessione di crediti di medio-lungo termin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304 Altre spese per incremento di attività finanziarie</text:p>
            </table:table-cell>
            <table:table-cell office:value-type="float" office:value="622130.0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TALE SPESE PER INVESTIMENTO DI ATTIVITA' FINANZIARIE</text:p>
            </table:table-cell>
            <table:table-cell office:value-type="float" office:value="622130.03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