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6">
      <style:table-cell-properties fo:border-top="thin solid #ABABAB" fo:border-bottom="none" fo:border-left="thin solid #ABABAB" fo:border-right="thin solid #ABABAB"/>
    </style:style>
    <style:style style:name="ce5" style:family="table-cell" style:parent-style-name="Migliaia" style:data-style-name="N36">
      <style:table-cell-properties fo:border-top="none" fo:border-bottom="none" fo:border-left="thin solid #ABABAB" fo:border-right="thin solid #ABABAB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DA_PUBBLICAR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2376760.35" table:style-name="ce4">
            <text:p><text:s/>12.376.760,35<text:s/></text:p>
          </table:table-cell>
          <table:table-cell office:value-type="float" office:value="12376760.35" table:style-name="ce4">
            <text:p><text:s/>12.376.760,35<text:s/></text:p>
          </table:table-cell>
          <table:table-cell office:value-type="float" office:value="12376760.35" table:style-name="ce4">
            <text:p><text:s/>12.376.760,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3842960.2600000002" table:style-name="ce5">
            <text:p><text:s/>3.842.960,26<text:s/></text:p>
          </table:table-cell>
          <table:table-cell office:value-type="float" office:value="2558851.39" table:style-name="ce5">
            <text:p><text:s/>2.558.851,39<text:s/></text:p>
          </table:table-cell>
          <table:table-cell office:value-type="float" office:value="2469695.06" table:style-name="ce5">
            <text:p><text:s/>2.469.695,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6953666.5800000001" table:style-name="ce5">
            <text:p><text:s/>6.953.666,58<text:s/></text:p>
          </table:table-cell>
          <table:table-cell office:value-type="float" office:value="6774661.25" table:style-name="ce5">
            <text:p><text:s/>6.774.661,25<text:s/></text:p>
          </table:table-cell>
          <table:table-cell office:value-type="float" office:value="6754661.25" table:style-name="ce5">
            <text:p><text:s/>6.754.661,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9406700" table:style-name="ce5">
            <text:p><text:s/>9.406.700,00<text:s/></text:p>
          </table:table-cell>
          <table:table-cell office:value-type="float" office:value="8412834" table:style-name="ce5">
            <text:p><text:s/>8.412.834,00<text:s/></text:p>
          </table:table-cell>
          <table:table-cell office:value-type="float" office:value="8048834" table:style-name="ce5">
            <text:p><text:s/>8.048.834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622130.03" table:style-name="ce5">
            <text:p><text:s/>622.130,03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622130.03" table:style-name="ce5">
            <text:p><text:s/>622.130,03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4915000" table:style-name="ce5">
            <text:p><text:s/>4.915.000,00<text:s/></text:p>
          </table:table-cell>
          <table:table-cell office:value-type="float" office:value="4900000" table:style-name="ce5">
            <text:p><text:s/>4.900.000,00<text:s/></text:p>
          </table:table-cell>
          <table:table-cell office:value-type="float" office:value="4900000" table:style-name="ce5">
            <text:p><text:s/>4.900.00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VANZO<text:s/>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7"/>
          <table:table-cell office:value-type="float" office:value="38739347.25" table:formula="of:=SUM([.B2:.B10])" table:style-name="ce8">
            <text:p><text:s/>38.739.347,25<text:s/></text:p>
          </table:table-cell>
          <table:table-cell office:value-type="float" office:value="35023106.990000002" table:formula="of:=SUM([.C2:.C10])" table:style-name="ce8">
            <text:p><text:s/>35.023.106,99<text:s/></text:p>
          </table:table-cell>
          <table:table-cell office:value-type="float" office:value="34549950.659999996" table:formula="of:=SUM([.D2:.D10])" table:style-name="ce8">
            <text:p><text:s/>34.549.950,66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fico 5" svg:x="0.8125in" svg:y="0.046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6" svg:x="0.82292in" svg:y="0.10937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5T08:41:29Z</meta:creation-date>
    <dc:date>2023-07-10T10:26:38Z</dc:date>
    <meta:print-date>2023-07-10T10:25:11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0.3722834645669pt" svg:y="7.0pt" chart:style-name="CT00">
          <text:p text:style-name="a0" text:class-names="" text:cond-style-name="">Entrate Bilanci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DA_PUBBLICARE.$A$1:.$A$10"/>
          </chart:axis>
          <chart:series chart:values-cell-range-address="GRAFICI_DA_PUBBLICARE.$B$1:.$B$10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29.5373228346457pt" svg:y="7.0pt" chart:style-name="CT00">
          <text:p text:style-name="a0" text:class-names="" text:cond-style-name="">Entrate Bilancio 2023-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DA_PUBBLICARE.$A$2:.$A$10"/>
          </chart:axis>
          <chart:series chart:label-cell-address="GRAFICI_DA_PUBBLICARE.$B$1" chart:values-cell-range-address="GRAFICI_DA_PUBBLICARE.$B$2:.$B$10" chart:class="chart:bar" chart:attached-axis="primary-y" chart:style-name="G0S0">
            <chart:data-point chart:repeated="9"/>
          </chart:series>
          <chart:series chart:label-cell-address="GRAFICI_DA_PUBBLICARE.$C$1" chart:values-cell-range-address="GRAFICI_DA_PUBBLICARE.$C$2:.$C$10" chart:class="chart:bar" chart:attached-axis="primary-y" chart:style-name="G0S1">
            <chart:data-point chart:repeated="9"/>
          </chart:series>
          <chart:series chart:label-cell-address="GRAFICI_DA_PUBBLICARE.$D$1" chart:values-cell-range-address="GRAFICI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