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" style:family="table-cell" style:parent-style-name="Migliaia" style:data-style-name="N36">
      <style:table-cell-properties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BILANCIO_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" table:number-columns-repeated="1635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7">
            <text:p>TITOLO 1 - <text:s/>SPESE CORRENTI</text:p>
          </table:table-cell>
          <table:table-cell table:number-columns-repeated="10" table:style-name="ce7"/>
          <table:table-cell table:number-columns-repeated="2" table:style-name="ce1"/>
          <table:table-cell office:value-type="string" table:style-name="ce8">
            <text:p>TITOLO 2 -SPESE IN CONTO CAPITALE<text:s/></text:p>
          </table:table-cell>
          <table:table-cell table:number-columns-repeated="5" table:style-name="ce8"/>
          <table:table-cell table:number-columns-repeated="2" table:style-name="ce1"/>
          <table:table-cell office:value-type="string" table:style-name="ce8">
            <text:p>TITOLO 3 - SPESE PER INCREMENTO DI ATTIVITA' FINANZIARIE</text:p>
          </table:table-cell>
          <table:table-cell table:number-columns-repeated="5" table:style-name="ce8"/>
          <table:table-cell table:number-columns-repeated="16355"/>
        </table:table-row>
        <table:table-row table:style-name="ro3">
          <table:table-cell/>
          <table:table-cell table:style-name="ce1"/>
          <table:table-cell office:value-type="string" table:style-name="ce2">
            <text:p>MACRO 101 - Redditi da lavoro dipendente</text:p>
          </table:table-cell>
          <table:table-cell office:value-type="string" table:style-name="ce3">
            <text:p>MACRO 102 Imposte e tasse a carico dell'ente<text:s/></text:p>
          </table:table-cell>
          <table:table-cell office:value-type="string" table:style-name="ce3">
            <text:p>MACRO 103 Acquisto beni e servizi</text:p>
          </table:table-cell>
          <table:table-cell office:value-type="string" table:style-name="ce3">
            <text:p>MACRO 104 Trasferimenti correnti</text:p>
          </table:table-cell>
          <table:table-cell office:value-type="string" table:style-name="ce3">
            <text:p>MACRO 105 Trasferimenti di tributi (solo per le Regioni)</text:p>
          </table:table-cell>
          <table:table-cell office:value-type="string" table:style-name="ce3">
            <text:p>MACRO 106 Fondi perequativi (solo per le Regioni)</text:p>
          </table:table-cell>
          <table:table-cell office:value-type="string" table:style-name="ce3">
            <text:p>MACRO 107 Interessi passivi</text:p>
          </table:table-cell>
          <table:table-cell office:value-type="string" table:style-name="ce3">
            <text:p>MACRO 108 <text:s text:c="4"/>Altre spese per redditi da capitale</text:p>
          </table:table-cell>
          <table:table-cell office:value-type="string" table:style-name="ce3">
            <text:p>MACRO 109 Rimborsi e poste correttive delle entrate</text:p>
          </table:table-cell>
          <table:table-cell office:value-type="string" table:style-name="ce3">
            <text:p>MACRO 110 <text:s text:c="3"/>Altre spese correti</text:p>
          </table:table-cell>
          <table:table-cell office:value-type="string" table:style-name="ce5">
            <text:p>TOTALI</text:p>
          </table:table-cell>
          <table:table-cell table:number-columns-repeated="2" table:style-name="ce1"/>
          <table:table-cell office:value-type="string" table:style-name="ce2">
            <text:p>MACRO 201 - Tributi in conto <text:s/>capitale a carico dell'ente</text:p>
          </table:table-cell>
          <table:table-cell office:value-type="string" table:style-name="ce3">
            <text:p>MACRO 202 Invenstimenti fissi lordi e acquisto di terreni</text:p>
          </table:table-cell>
          <table:table-cell office:value-type="string" table:style-name="ce3">
            <text:p>MACRO 203 Contributi agli investimenti</text:p>
          </table:table-cell>
          <table:table-cell office:value-type="string" table:style-name="ce3">
            <text:p>MACRO 204 <text:s text:c="3"/>Altri trasferimenti in conto capitale</text:p>
          </table:table-cell>
          <table:table-cell office:value-type="string" table:style-name="ce3">
            <text:p>MACRO 2025 Altre spese in conto capitale<text:s/></text:p>
          </table:table-cell>
          <table:table-cell office:value-type="string" table:style-name="ce5">
            <text:p>TOTALE SPESE IN CONTO CAPITALE</text:p>
          </table:table-cell>
          <table:table-cell table:number-columns-repeated="2" table:style-name="ce1"/>
          <table:table-cell office:value-type="string" table:style-name="ce3">
            <text:p>MACRO 301 Acquisizioni di attività finanziarie</text:p>
          </table:table-cell>
          <table:table-cell office:value-type="string" table:style-name="ce3">
            <text:p>MACRO 302 Concessione crediti di breve termine</text:p>
          </table:table-cell>
          <table:table-cell office:value-type="string" table:style-name="ce3">
            <text:p>MACRO 303 Concessione di crediti di medio-lungo termine</text:p>
          </table:table-cell>
          <table:table-cell office:value-type="string" table:style-name="ce3">
            <text:p>MACRO 304 Altre spese per incremento di attività finanziarie</text:p>
          </table:table-cell>
          <table:table-cell office:value-type="string" table:style-name="ce6">
            <text:p>TOTALE SPESE PER INVESTIMENTO DI ATTIVITA' FINANZIARIE</text:p>
          </table:table-cell>
          <table:table-cell table:style-name="ce5"/>
          <table:table-cell table:number-columns-repeated="16355"/>
        </table:table-row>
        <table:table-row table:style-name="ro4">
          <table:table-cell/>
          <table:table-cell office:value-type="string" table:style-name="ce9">
            <text:p>ESERCIZIO 2020</text:p>
          </table:table-cell>
          <table:table-cell office:value-type="float" office:value="5976854.1999999993" table:style-name="ce4">
            <text:p><text:s/>5.976.854,20<text:s/></text:p>
          </table:table-cell>
          <table:table-cell office:value-type="float" office:value="1930323.74" table:style-name="ce4">
            <text:p><text:s/>1.930.323,74<text:s/></text:p>
          </table:table-cell>
          <table:table-cell office:value-type="float" office:value="9087884.9500000011" table:style-name="ce4">
            <text:p><text:s/>9.087.884,95<text:s/></text:p>
          </table:table-cell>
          <table:table-cell office:value-type="float" office:value="2804025.65" table:style-name="ce4">
            <text:p><text:s/>2.804.025,6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22051.30999999994" table:style-name="ce4">
            <text:p><text:s/>522.051,31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8252.92" table:style-name="ce4">
            <text:p><text:s/>28.252,92<text:s/></text:p>
          </table:table-cell>
          <table:table-cell office:value-type="float" office:value="507208.27999999997" table:style-name="ce4">
            <text:p><text:s/>507.208,28<text:s/></text:p>
          </table:table-cell>
          <table:table-cell office:value-type="float" office:value="20856601.049999997" table:style-name="ce4">
            <text:p><text:s/>20.856.601,05<text:s/></text:p>
          </table:table-cell>
          <table:table-cell table:style-name="ce1"/>
          <table:table-cell office:value-type="string" table:style-name="ce9">
            <text:p>ESERCIZIO 2020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376858" table:style-name="ce4">
            <text:p><text:s/>7.376.858,00<text:s/></text:p>
          </table:table-cell>
          <table:table-cell office:value-type="float" office:value="69904" table:style-name="ce4">
            <text:p><text:s/>69.904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10500" table:style-name="ce4">
            <text:p><text:s/>110.500,00<text:s/></text:p>
          </table:table-cell>
          <table:table-cell office:value-type="float" office:value="7557262" table:style-name="ce4">
            <text:p><text:s/>7.557.262,00<text:s/></text:p>
          </table:table-cell>
          <table:table-cell table:style-name="ce1"/>
          <table:table-cell office:value-type="string" table:style-name="ce9">
            <text:p>ESERCIZIO 2020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96802.01" table:style-name="ce4">
            <text:p><text:s/>396.802,01<text:s/></text:p>
          </table:table-cell>
          <table:table-cell office:value-type="float" office:value="396802.01" table:style-name="ce4">
            <text:p><text:s/>396.802,01<text:s/></text:p>
          </table:table-cell>
          <table:table-cell table:style-name="ce4"/>
          <table:table-cell table:number-columns-repeated="16355"/>
        </table:table-row>
        <table:table-row table:style-name="ro4">
          <table:table-cell/>
          <table:table-cell office:value-type="string" table:style-name="ce9">
            <text:p>ESERCIZIO 2021</text:p>
          </table:table-cell>
          <table:table-cell office:value-type="float" office:value="5826808.1999999993" table:style-name="ce4">
            <text:p><text:s/>5.826.808,20<text:s/></text:p>
          </table:table-cell>
          <table:table-cell office:value-type="float" office:value="1919823.74" table:style-name="ce4">
            <text:p><text:s/>1.919.823,74<text:s/></text:p>
          </table:table-cell>
          <table:table-cell office:value-type="float" office:value="8716658.5500000007" table:style-name="ce4">
            <text:p><text:s/>8.716.658,55<text:s/></text:p>
          </table:table-cell>
          <table:table-cell office:value-type="float" office:value="2694725.65" table:style-name="ce4">
            <text:p><text:s/>2.694.725,6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84292.55" table:style-name="ce4">
            <text:p><text:s/>484.292,5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4752.92" table:style-name="ce4">
            <text:p><text:s/>24.752,92<text:s/></text:p>
          </table:table-cell>
          <table:table-cell office:value-type="float" office:value="522327.79000000004" table:style-name="ce4">
            <text:p><text:s/>522.327,79<text:s/></text:p>
          </table:table-cell>
          <table:table-cell office:value-type="float" office:value="20189389.399999991" table:style-name="ce4">
            <text:p><text:s/>20.189.389,40<text:s/></text:p>
          </table:table-cell>
          <table:table-cell table:style-name="ce1"/>
          <table:table-cell office:value-type="string" table:style-name="ce9">
            <text:p>ESERCIZIO 2021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8050700" table:style-name="ce4">
            <text:p><text:s/>8.050.700,00<text:s/></text:p>
          </table:table-cell>
          <table:table-cell office:value-type="float" office:value="69904" table:style-name="ce4">
            <text:p><text:s/>69.904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85000" table:style-name="ce4">
            <text:p><text:s/>85.000,00<text:s/></text:p>
          </table:table-cell>
          <table:table-cell office:value-type="float" office:value="8205604" table:style-name="ce4">
            <text:p><text:s/>8.205.604,00<text:s/></text:p>
          </table:table-cell>
          <table:table-cell table:style-name="ce1"/>
          <table:table-cell office:value-type="string" table:style-name="ce9">
            <text:p>ESERCIZIO 2021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16355"/>
        </table:table-row>
        <table:table-row table:style-name="ro4">
          <table:table-cell/>
          <table:table-cell office:value-type="string" table:style-name="ce9">
            <text:p>ESERCIZIO 2022</text:p>
          </table:table-cell>
          <table:table-cell office:value-type="float" office:value="5812058.1999999993" table:style-name="ce4">
            <text:p><text:s/>5.812.058,20<text:s/></text:p>
          </table:table-cell>
          <table:table-cell office:value-type="float" office:value="1918823.74" table:style-name="ce4">
            <text:p><text:s/>1.918.823,74<text:s/></text:p>
          </table:table-cell>
          <table:table-cell office:value-type="float" office:value="8716658.5500000007" table:style-name="ce4">
            <text:p><text:s/>8.716.658,55<text:s/></text:p>
          </table:table-cell>
          <table:table-cell office:value-type="float" office:value="2694725.65" table:style-name="ce4">
            <text:p><text:s/>2.694.725,6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50722.98999999993" table:style-name="ce4">
            <text:p><text:s/>450.722,9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4752.92" table:style-name="ce4">
            <text:p><text:s/>24.752,92<text:s/></text:p>
          </table:table-cell>
          <table:table-cell office:value-type="float" office:value="522327.79000000004" table:style-name="ce4">
            <text:p><text:s/>522.327,79<text:s/></text:p>
          </table:table-cell>
          <table:table-cell office:value-type="float" office:value="20140069.839999996" table:style-name="ce4">
            <text:p><text:s/>20.140.069,84<text:s/></text:p>
          </table:table-cell>
          <table:table-cell table:style-name="ce1"/>
          <table:table-cell office:value-type="string" table:style-name="ce9">
            <text:p>ESERCIZIO 2022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470700" table:style-name="ce4">
            <text:p><text:s/>4.470.700,00<text:s/></text:p>
          </table:table-cell>
          <table:table-cell office:value-type="float" office:value="2219904" table:style-name="ce4">
            <text:p><text:s/>2.219.904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80000" table:style-name="ce4">
            <text:p><text:s/>80.000,00<text:s/></text:p>
          </table:table-cell>
          <table:table-cell office:value-type="float" office:value="6770604" table:style-name="ce4">
            <text:p><text:s/>6.770.604,00<text:s/></text:p>
          </table:table-cell>
          <table:table-cell table:style-name="ce1"/>
          <table:table-cell office:value-type="string" table:style-name="ce9">
            <text:p>ESERCIZIO 2022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1635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afico 3" svg:x="0.04167in" svg:y="0.14583in" svg:width="13.07292in" svg:height="4.26042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6" draw:id="id5" draw:style-name="a5" draw:name="Grafico 3" svg:x="0.04167in" svg:y="0.14583in" svg:width="13.07292in" svg:height="4.2604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2" table:style-name="ce1"/>
          <table:table-cell table:style-name="ce1">
            <draw:frame draw:z-index="2" draw:id="id1" draw:style-name="a1" draw:name="Grafico 4" svg:x="0.01042in" svg:y="0.10417in" svg:width="7.54167in" svg:height="4.29167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7" draw:id="id6" draw:style-name="a6" draw:name="Grafico 4" svg:x="0.01042in" svg:y="0.10417in" svg:width="7.54167in" svg:height="4.291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5" draw:id="id4" draw:style-name="a4" draw:name="Grafico 1" svg:x="1.03125in" svg:y="0.03125in" svg:width="7.61458in" svg:height="4.38542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0" draw:id="id9" draw:style-name="a9" draw:name="Grafico 1" svg:x="1.03125in" svg:y="0.03125in" svg:width="7.61458in" svg:height="4.3854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2" table:style-name="ce1"/>
        </table:table-row>
        <table:table-row table:number-rows-repeated="26"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7">
            <text:p>TITOLO 4 - SPESE PER RIMBORSO DI PRESTITI</text:p>
          </table:table-cell>
          <table:table-cell table:number-columns-repeated="5" table:style-name="ce7"/>
          <table:table-cell table:number-columns-repeated="2" table:style-name="ce1"/>
          <table:table-cell office:value-type="string" table:style-name="ce7">
            <text:p>TITOLO 7 - SPESE PER CONTO TERZI E PARTITE DI GIRO</text:p>
          </table:table-cell>
          <table:table-cell table:number-columns-repeated="5" table:style-name="ce7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2">
            <text:p>MACRO 401 Rimborso di titoli obbligazionari</text:p>
          </table:table-cell>
          <table:table-cell office:value-type="string" table:style-name="ce3">
            <text:p>MACRO 402 Rimborso prestiti a breve termine</text:p>
          </table:table-cell>
          <table:table-cell office:value-type="string" table:style-name="ce3">
            <text:p>MACRO 403 Rimborso mutui e altri fianziamenti a medio lungo termine</text:p>
          </table:table-cell>
          <table:table-cell office:value-type="string" table:style-name="ce3">
            <text:p>MACRO 404 Rimborso di altre forme di indebitamento</text:p>
          </table:table-cell>
          <table:table-cell office:value-type="string" table:style-name="ce3">
            <text:p>MACRO 405 Fondi per rimborsi prestiti</text:p>
          </table:table-cell>
          <table:table-cell office:value-type="string" table:style-name="ce3">
            <text:p>TOTALI</text:p>
          </table:table-cell>
          <table:table-cell table:number-columns-repeated="2" table:style-name="ce1"/>
          <table:table-cell office:value-type="string" table:style-name="ce2">
            <text:p>MACRO 701 <text:s text:c="3"/>Uscite per partite di giro</text:p>
          </table:table-cell>
          <table:table-cell office:value-type="string" table:style-name="ce3">
            <text:p>MACRO 702 Uscite per conto di terzi</text:p>
          </table:table-cell>
          <table:table-cell office:value-type="string" table:style-name="ce3">
            <text:p>TOTALI</text:p>
          </table:table-cell>
          <table:table-cell table:number-columns-repeated="3" table:style-name="ce3"/>
          <table:table-cell table:number-columns-repeated="16368"/>
        </table:table-row>
        <table:table-row table:style-name="ro4">
          <table:table-cell/>
          <table:table-cell office:value-type="string" table:style-name="ce9">
            <text:p>ESERCIZIO 2020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62571.3400000001" table:style-name="ce4">
            <text:p><text:s/>1.262.571,3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62571.3400000001" table:style-name="ce4">
            <text:p><text:s/>1.262.571,34<text:s/></text:p>
          </table:table-cell>
          <table:table-cell table:style-name="ce1"/>
          <table:table-cell office:value-type="string" table:style-name="ce9">
            <text:p>ESERCIZIO 2020</text:p>
          </table:table-cell>
          <table:table-cell office:value-type="float" office:value="5810000" table:style-name="ce4">
            <text:p><text:s/>5.810.000,00<text:s/></text:p>
          </table:table-cell>
          <table:table-cell office:value-type="float" office:value="490000" table:style-name="ce4">
            <text:p><text:s/>490.000,00<text:s/></text:p>
          </table:table-cell>
          <table:table-cell office:value-type="float" office:value="6300000" table:style-name="ce4">
            <text:p><text:s/>6.300.000,00<text:s/>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/>
          <table:table-cell office:value-type="string" table:style-name="ce9">
            <text:p>ESERCIZIO 2021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143816.1100000001" table:style-name="ce4">
            <text:p><text:s/>1.143.816,11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143816.1100000001" table:style-name="ce4">
            <text:p><text:s/>1.143.816,11<text:s/></text:p>
          </table:table-cell>
          <table:table-cell table:style-name="ce1"/>
          <table:table-cell office:value-type="string" table:style-name="ce9">
            <text:p>ESERCIZIO 2021</text:p>
          </table:table-cell>
          <table:table-cell office:value-type="float" office:value="5810000" table:style-name="ce4">
            <text:p><text:s/>5.810.000,00<text:s/></text:p>
          </table:table-cell>
          <table:table-cell office:value-type="float" office:value="490000" table:style-name="ce4">
            <text:p><text:s/>490.000,00<text:s/></text:p>
          </table:table-cell>
          <table:table-cell office:value-type="float" office:value="6300000" table:style-name="ce4">
            <text:p><text:s/>6.300.000,00<text:s/>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/>
          <table:table-cell office:value-type="string" table:style-name="ce9">
            <text:p>ESERCIZIO 2022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174235.92" table:style-name="ce4">
            <text:p><text:s/>1.174.235,92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174235.92" table:style-name="ce4">
            <text:p><text:s/>1.174.235,92<text:s/></text:p>
          </table:table-cell>
          <table:table-cell table:style-name="ce1"/>
          <table:table-cell office:value-type="string" table:style-name="ce9">
            <text:p>ESERCIZIO 2022</text:p>
          </table:table-cell>
          <table:table-cell office:value-type="float" office:value="5810000" table:style-name="ce4">
            <text:p><text:s/>5.810.000,00<text:s/></text:p>
          </table:table-cell>
          <table:table-cell office:value-type="float" office:value="490000" table:style-name="ce4">
            <text:p><text:s/>490.000,00<text:s/></text:p>
          </table:table-cell>
          <table:table-cell office:value-type="float" office:value="6300000" table:style-name="ce4">
            <text:p><text:s/>6.300.000,00<text:s/>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/>
          <table:table-cell table:number-columns-repeated="6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" draw:id="id2" draw:style-name="a2" draw:name="Grafico 7" svg:x="0in" svg:y="0.01042in" svg:width="7.32292in" svg:height="4.78125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8" draw:id="id7" draw:style-name="a7" draw:name="Grafico 7" svg:x="0in" svg:y="0.01042in" svg:width="7.32292in" svg:height="4.78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3" draw:style-name="a3" draw:name="Grafico 8" svg:x="0.03125in" svg:y="0.02083in" svg:width="7.92708in" svg:height="4.8125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9" draw:id="id8" draw:style-name="a8" draw:name="Grafico 8" svg:x="0.03125in" svg:y="0.02083in" svg:width="7.92708in" svg:height="4.81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6T12:15:22Z</meta:creation-date>
    <dc:date>2021-05-28T09:58:14Z</dc:date>
    <meta:print-date>2021-05-27T11:19:23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7502362204725pt" svg:width="941.2502362204724pt" chart:style-name="Crt0">
        <chart:title chart:style-name="CT00">
          <text:p text:style-name="a0" text:class-names="" text:cond-style-name="">TITOLO 1 - <text:s text:c="1"/>SPESE CORRENTI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20.$C$3:.$M$3"/>
          </chart:axis>
          <chart:series chart:label-cell-address="GRAFICO_BILANCIO_S_2020.$B$4" chart:values-cell-range-address="GRAFICO_BILANCIO_S_2020.$C$4:.$M$4" chart:class="chart:bar" chart:attached-axis="primary-y" chart:style-name="G0S0">
            <chart:data-point chart:repeated="11"/>
          </chart:series>
          <chart:series chart:label-cell-address="GRAFICO_BILANCIO_S_2020.$B$5" chart:values-cell-range-address="GRAFICO_BILANCIO_S_2020.$C$5:.$M$5" chart:class="chart:bar" chart:attached-axis="primary-y" chart:style-name="G0S1">
            <chart:data-point chart:repeated="11"/>
          </chart:series>
          <chart:series chart:label-cell-address="GRAFICO_BILANCIO_S_2020.$B$6" chart:values-cell-range-address="GRAFICO_BILANCIO_S_2020.$C$6:.$M$6" chart:class="chart:bar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</office:automatic-styles>
  <office:body>
    <office:chart>
      <chart:chart chart:class="chart:bar" svg:height="315.7502362204725pt" svg:width="548.24968503937pt" chart:style-name="Crt0">
        <chart:title chart:style-name="CT00">
          <text:p text:style-name="a0" text:class-names="" text:cond-style-name="">TITOLO 3 - SPESE PER INCREMENTO DI ATTIVITA' FIANZIARI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20.$X$3:.$AB$3"/>
          </chart:axis>
          <chart:series chart:label-cell-address="GRAFICO_BILANCIO_S_2020.$W$4" chart:values-cell-range-address="GRAFICO_BILANCIO_S_2020.$X$4:.$AB$4" chart:class="chart:bar" chart:attached-axis="primary-y" chart:style-name="G0S0">
            <chart:data-point chart:repeated="5"/>
          </chart:series>
          <chart:series chart:label-cell-address="GRAFICO_BILANCIO_S_2020.$W$5" chart:values-cell-range-address="GRAFICO_BILANCIO_S_2020.$X$5:.$AB$5" chart:class="chart:bar" chart:attached-axis="primary-y" chart:style-name="G0S1">
            <chart:data-point chart:repeated="5"/>
          </chart:series>
          <chart:series chart:label-cell-address="GRAFICO_BILANCIO_S_2020.$W$6" chart:values-cell-range-address="GRAFICO_BILANCIO_S_2020.$X$6:.$AB$6" chart:class="chart:line" chart:attached-axis="prim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0002362204725pt" svg:width="543.0002362204724pt" chart:style-name="Crt0">
        <chart:title chart:style-name="CT00">
          <text:p text:style-name="a0" text:class-names="" text:cond-style-name="">TITOLO 2 - SPESE IN CONTO CAPITA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20.$P$3:.$U$3"/>
          </chart:axis>
          <chart:series chart:label-cell-address="GRAFICO_BILANCIO_S_2020.$O$4" chart:values-cell-range-address="GRAFICO_BILANCIO_S_2020.$P$4:.$U$4" chart:class="chart:bar" chart:attached-axis="primary-y" chart:style-name="G0S0">
            <chart:data-point chart:repeated="6"/>
          </chart:series>
          <chart:series chart:label-cell-address="GRAFICO_BILANCIO_S_2020.$O$5" chart:values-cell-range-address="GRAFICO_BILANCIO_S_2020.$P$5:.$U$5" chart:class="chart:bar" chart:attached-axis="primary-y" chart:style-name="G0S1">
            <chart:data-point chart:repeated="6"/>
          </chart:series>
          <chart:series chart:label-cell-address="GRAFICO_BILANCIO_S_2020.$O$6" chart:values-cell-range-address="GRAFICO_BILANCIO_S_2020.$P$6:.$U$6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4.25pt" svg:width="527.2502362204724pt" chart:style-name="Crt0">
        <chart:title chart:style-name="CT00">
          <text:p text:style-name="a0" text:class-names="" text:cond-style-name="">TITOLO 4 - SPESE PER RIMBORSO DI PRESTITI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20.$C$38:.$H$38"/>
          </chart:axis>
          <chart:series chart:label-cell-address="GRAFICO_BILANCIO_S_2020.$B$39" chart:values-cell-range-address="GRAFICO_BILANCIO_S_2020.$C$39:.$H$39" chart:class="chart:bar" chart:attached-axis="primary-y" chart:style-name="G0S0">
            <chart:data-point chart:repeated="6"/>
          </chart:series>
          <chart:series chart:label-cell-address="GRAFICO_BILANCIO_S_2020.$B$40" chart:values-cell-range-address="GRAFICO_BILANCIO_S_2020.$C$40:.$H$40" chart:class="chart:bar" chart:attached-axis="primary-y" chart:style-name="G0S1">
            <chart:data-point chart:repeated="6"/>
          </chart:series>
          <chart:series chart:label-cell-address="GRAFICO_BILANCIO_S_2020.$B$41" chart:values-cell-range-address="GRAFICO_BILANCIO_S_2020.$C$41:.$H$41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4999212598425pt" svg:width="570.74968503937pt" chart:style-name="Crt0">
        <chart:title chart:style-name="CT00">
          <text:p text:style-name="a0" text:class-names="" text:cond-style-name="">TITOLO 7 - SPESE PER CONTO DI TERZI E PARTITE DI GIRO</text:p>
        </chart:title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GRAFICO_BILANCIO_S_2020.$K$38:.$M$38"/>
          </chart:axis>
          <chart:series chart:label-cell-address="GRAFICO_BILANCIO_S_2020.$J$39" chart:values-cell-range-address="GRAFICO_BILANCIO_S_2020.$K$39:.$M$39" chart:class="chart:bar" chart:attached-axis="primary-y" chart:style-name="G0S0">
            <chart:data-point chart:repeated="3"/>
          </chart:series>
          <chart:series chart:label-cell-address="GRAFICO_BILANCIO_S_2020.$J$40" chart:values-cell-range-address="GRAFICO_BILANCIO_S_2020.$K$40:.$M$40" chart:class="chart:bar" chart:attached-axis="primary-y" chart:style-name="G0S1">
            <chart:data-point chart:repeated="3"/>
          </chart:series>
          <chart:series chart:label-cell-address="GRAFICO_BILANCIO_S_2020.$J$41" chart:values-cell-range-address="GRAFICO_BILANCIO_S_2020.$K$41:.$M$41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</office:automatic-styles>
  <office:body>
    <office:chart>
      <chart:chart chart:class="chart:bar" svg:height="315.7502362204725pt" svg:width="548.24968503937pt" chart:style-name="Crt0">
        <chart:title chart:style-name="CT00">
          <text:p text:style-name="a0" text:class-names="" text:cond-style-name="">TITOLO 3 - SPESE PER INCREMENTO DI ATTIVITA' FIANZIARI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20.$X$3:.$AB$3"/>
          </chart:axis>
          <chart:series chart:label-cell-address="GRAFICO_BILANCIO_S_2020.$W$4" chart:values-cell-range-address="GRAFICO_BILANCIO_S_2020.$X$4:.$AB$4" chart:class="chart:bar" chart:attached-axis="primary-y" chart:style-name="G0S0">
            <chart:data-point chart:repeated="5"/>
          </chart:series>
          <chart:series chart:label-cell-address="GRAFICO_BILANCIO_S_2020.$W$5" chart:values-cell-range-address="GRAFICO_BILANCIO_S_2020.$X$5:.$AB$5" chart:class="chart:bar" chart:attached-axis="primary-y" chart:style-name="G0S1">
            <chart:data-point chart:repeated="5"/>
          </chart:series>
          <chart:series chart:label-cell-address="GRAFICO_BILANCIO_S_2020.$W$6" chart:values-cell-range-address="GRAFICO_BILANCIO_S_2020.$X$6:.$AB$6" chart:class="chart:line" chart:attached-axis="prim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7502362204725pt" svg:width="941.2502362204724pt" chart:style-name="Crt0">
        <chart:title chart:style-name="CT00">
          <text:p text:style-name="a0" text:class-names="" text:cond-style-name="">TITOLO 1 - <text:s text:c="1"/>SPESE CORRENTI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20.$C$3:.$M$3"/>
          </chart:axis>
          <chart:series chart:label-cell-address="GRAFICO_BILANCIO_S_2020.$B$4" chart:values-cell-range-address="GRAFICO_BILANCIO_S_2020.$C$4:.$M$4" chart:class="chart:bar" chart:attached-axis="primary-y" chart:style-name="G0S0">
            <chart:data-point chart:repeated="11"/>
          </chart:series>
          <chart:series chart:label-cell-address="GRAFICO_BILANCIO_S_2020.$B$5" chart:values-cell-range-address="GRAFICO_BILANCIO_S_2020.$C$5:.$M$5" chart:class="chart:bar" chart:attached-axis="primary-y" chart:style-name="G0S1">
            <chart:data-point chart:repeated="11"/>
          </chart:series>
          <chart:series chart:label-cell-address="GRAFICO_BILANCIO_S_2020.$B$6" chart:values-cell-range-address="GRAFICO_BILANCIO_S_2020.$C$6:.$M$6" chart:class="chart:bar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0002362204725pt" svg:width="543.0002362204724pt" chart:style-name="Crt0">
        <chart:title chart:style-name="CT00">
          <text:p text:style-name="a0" text:class-names="" text:cond-style-name="">TITOLO 2 - SPESE IN CONTO CAPITA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20.$P$3:.$U$3"/>
          </chart:axis>
          <chart:series chart:label-cell-address="GRAFICO_BILANCIO_S_2020.$O$4" chart:values-cell-range-address="GRAFICO_BILANCIO_S_2020.$P$4:.$U$4" chart:class="chart:bar" chart:attached-axis="primary-y" chart:style-name="G0S0">
            <chart:data-point chart:repeated="6"/>
          </chart:series>
          <chart:series chart:label-cell-address="GRAFICO_BILANCIO_S_2020.$O$5" chart:values-cell-range-address="GRAFICO_BILANCIO_S_2020.$P$5:.$U$5" chart:class="chart:bar" chart:attached-axis="primary-y" chart:style-name="G0S1">
            <chart:data-point chart:repeated="6"/>
          </chart:series>
          <chart:series chart:label-cell-address="GRAFICO_BILANCIO_S_2020.$O$6" chart:values-cell-range-address="GRAFICO_BILANCIO_S_2020.$P$6:.$U$6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4.25pt" svg:width="527.2502362204724pt" chart:style-name="Crt0">
        <chart:title chart:style-name="CT00">
          <text:p text:style-name="a0" text:class-names="" text:cond-style-name="">TITOLO 4 - SPESE PER RIMBORSO DI PRESTITI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20.$C$38:.$H$38"/>
          </chart:axis>
          <chart:series chart:label-cell-address="GRAFICO_BILANCIO_S_2020.$B$39" chart:values-cell-range-address="GRAFICO_BILANCIO_S_2020.$C$39:.$H$39" chart:class="chart:bar" chart:attached-axis="primary-y" chart:style-name="G0S0">
            <chart:data-point chart:repeated="6"/>
          </chart:series>
          <chart:series chart:label-cell-address="GRAFICO_BILANCIO_S_2020.$B$40" chart:values-cell-range-address="GRAFICO_BILANCIO_S_2020.$C$40:.$H$40" chart:class="chart:bar" chart:attached-axis="primary-y" chart:style-name="G0S1">
            <chart:data-point chart:repeated="6"/>
          </chart:series>
          <chart:series chart:label-cell-address="GRAFICO_BILANCIO_S_2020.$B$41" chart:values-cell-range-address="GRAFICO_BILANCIO_S_2020.$C$41:.$H$41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4999212598425pt" svg:width="570.74968503937pt" chart:style-name="Crt0">
        <chart:title chart:style-name="CT00">
          <text:p text:style-name="a0" text:class-names="" text:cond-style-name="">TITOLO 7 - SPESE PER CONTO DI TERZI E PARTITE DI GIRO</text:p>
        </chart:title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GRAFICO_BILANCIO_S_2020.$K$38:.$M$38"/>
          </chart:axis>
          <chart:series chart:label-cell-address="GRAFICO_BILANCIO_S_2020.$J$39" chart:values-cell-range-address="GRAFICO_BILANCIO_S_2020.$K$39:.$M$39" chart:class="chart:bar" chart:attached-axis="primary-y" chart:style-name="G0S0">
            <chart:data-point chart:repeated="3"/>
          </chart:series>
          <chart:series chart:label-cell-address="GRAFICO_BILANCIO_S_2020.$J$40" chart:values-cell-range-address="GRAFICO_BILANCIO_S_2020.$K$40:.$M$40" chart:class="chart:bar" chart:attached-axis="primary-y" chart:style-name="G0S1">
            <chart:data-point chart:repeated="3"/>
          </chart:series>
          <chart:series chart:label-cell-address="GRAFICO_BILANCIO_S_2020.$J$41" chart:values-cell-range-address="GRAFICO_BILANCIO_S_2020.$K$41:.$M$41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