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" style:family="table-cell" style:parent-style-name="Migliaia" style:data-style-name="N36">
      <style:table-cell-properties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40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O_BILANCIO_S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" table:number-columns-repeated="1636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11" table:number-rows-spanned="1" table:style-name="ce7">
            <text:p>TITOLO 1 - SPESE CORRENTI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6" table:number-rows-spanned="1" table:style-name="ce8">
            <text:p>TITOLO 2 -SPESE IN CONTO CAPITALE<text:s/></text:p>
          </table:table-cell>
          <table:covered-table-cell table:number-columns-repeated="5"/>
          <table:table-cell table:number-columns-repeated="16363"/>
        </table:table-row>
        <table:table-row table:style-name="ro3">
          <table:table-cell/>
          <table:table-cell table:style-name="ce1"/>
          <table:table-cell office:value-type="string" table:style-name="ce2">
            <text:p>MACRO 101 - Redditi da lavoro dipendente</text:p>
          </table:table-cell>
          <table:table-cell office:value-type="string" table:style-name="ce3">
            <text:p>MACRO 102 Imposte e tasse a carico dell'ente<text:s/></text:p>
          </table:table-cell>
          <table:table-cell office:value-type="string" table:style-name="ce3">
            <text:p>MACRO 103 Acquisto beni e servizi</text:p>
          </table:table-cell>
          <table:table-cell office:value-type="string" table:style-name="ce3">
            <text:p>MACRO 104 Trasferimenti correnti</text:p>
          </table:table-cell>
          <table:table-cell office:value-type="string" table:style-name="ce3">
            <text:p>MACRO 105 Trasferimenti di tributi (solo per le Regioni)</text:p>
          </table:table-cell>
          <table:table-cell office:value-type="string" table:style-name="ce3">
            <text:p>MACRO 106 Fondi perequativi (solo per le Regioni)</text:p>
          </table:table-cell>
          <table:table-cell office:value-type="string" table:style-name="ce3">
            <text:p>MACRO 107 Interessi passivi</text:p>
          </table:table-cell>
          <table:table-cell office:value-type="string" table:style-name="ce3">
            <text:p>MACRO 108 <text:s text:c="4"/>Altre spese per redditi da capitale</text:p>
          </table:table-cell>
          <table:table-cell office:value-type="string" table:style-name="ce3">
            <text:p>MACRO 109 Rimborsi e poste correttive delle entrate</text:p>
          </table:table-cell>
          <table:table-cell office:value-type="string" table:style-name="ce3">
            <text:p>MACRO 110 <text:s text:c="3"/>Altre spese correti</text:p>
          </table:table-cell>
          <table:table-cell office:value-type="string" table:style-name="ce5">
            <text:p>TOTALI</text:p>
          </table:table-cell>
          <table:table-cell table:number-columns-repeated="2" table:style-name="ce1"/>
          <table:table-cell office:value-type="string" table:style-name="ce2">
            <text:p>MACRO 201 - Tributi in conto <text:s/>capitale a carico dell'ente</text:p>
          </table:table-cell>
          <table:table-cell office:value-type="string" table:style-name="ce3">
            <text:p>MACRO 202 Invenstimenti fissi lordi e acquisto di terreni</text:p>
          </table:table-cell>
          <table:table-cell office:value-type="string" table:style-name="ce3">
            <text:p>MACRO 203 Contributi agli investimenti</text:p>
          </table:table-cell>
          <table:table-cell office:value-type="string" table:style-name="ce3">
            <text:p>MACRO 204 <text:s text:c="3"/>Altri trasferimenti in conto capitale</text:p>
          </table:table-cell>
          <table:table-cell office:value-type="string" table:style-name="ce3">
            <text:p>MACRO 2025 Altre spese in conto capitale<text:s/></text:p>
          </table:table-cell>
          <table:table-cell office:value-type="string" table:style-name="ce5">
            <text:p>TOTALE SPESE IN CONTO CAPITALE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6">
            <text:p>ESERCIZIO 2017</text:p>
          </table:table-cell>
          <table:table-cell office:value-type="float" office:value="5607773.7599999998" table:style-name="ce4">
            <text:p><text:s/>5.607.773,76<text:s/></text:p>
          </table:table-cell>
          <table:table-cell office:value-type="float" office:value="1914997" table:style-name="ce4">
            <text:p><text:s/>1.914.997,00<text:s/></text:p>
          </table:table-cell>
          <table:table-cell office:value-type="float" office:value="7841743.3699999992" table:style-name="ce4">
            <text:p><text:s/>7.841.743,37<text:s/></text:p>
          </table:table-cell>
          <table:table-cell office:value-type="float" office:value="2422198.2599999998" table:style-name="ce4">
            <text:p><text:s/>2.422.198,2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70977.86" table:style-name="ce4">
            <text:p><text:s/>770.977,8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500" table:style-name="ce4">
            <text:p><text:s/>4.500,00<text:s/></text:p>
          </table:table-cell>
          <table:table-cell office:value-type="float" office:value="627238.1" table:style-name="ce4">
            <text:p><text:s/>627.238,10<text:s/></text:p>
          </table:table-cell>
          <table:table-cell office:value-type="float" office:value="19189428.350000001" table:style-name="ce4">
            <text:p><text:s/>19.189.428,35<text:s/></text:p>
          </table:table-cell>
          <table:table-cell table:style-name="ce1"/>
          <table:table-cell office:value-type="string" table:style-name="ce6">
            <text:p>ESERCIZIO 2017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9312169.8599999994" table:style-name="ce4">
            <text:p><text:s/>9.312.169,86<text:s/></text:p>
          </table:table-cell>
          <table:table-cell office:value-type="float" office:value="328627.16000000003" table:style-name="ce4">
            <text:p><text:s/>328.627,1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60000" table:style-name="ce4">
            <text:p><text:s/>160.000,00<text:s/></text:p>
          </table:table-cell>
          <table:table-cell office:value-type="float" office:value="9800797.0199999996" table:style-name="ce4">
            <text:p><text:s/>9.800.797,02<text:s/>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6">
            <text:p>ESERCIZIO 2018</text:p>
          </table:table-cell>
          <table:table-cell office:value-type="float" office:value="5268295.17" table:style-name="ce4">
            <text:p><text:s/>5.268.295,17<text:s/></text:p>
          </table:table-cell>
          <table:table-cell office:value-type="float" office:value="1893085" table:style-name="ce4">
            <text:p><text:s/>1.893.085,00<text:s/></text:p>
          </table:table-cell>
          <table:table-cell office:value-type="float" office:value="7769411.3699999992" table:style-name="ce4">
            <text:p><text:s/>7.769.411,37<text:s/></text:p>
          </table:table-cell>
          <table:table-cell office:value-type="float" office:value="2361698.2599999998" table:style-name="ce4">
            <text:p><text:s/>2.361.698,2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05124.34" table:style-name="ce4">
            <text:p><text:s/>705.124,3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500" table:style-name="ce4">
            <text:p><text:s/>4.500,00<text:s/></text:p>
          </table:table-cell>
          <table:table-cell office:value-type="float" office:value="645065.4" table:style-name="ce4">
            <text:p><text:s/>645.065,40<text:s/></text:p>
          </table:table-cell>
          <table:table-cell office:value-type="float" office:value="18647179.540000007" table:style-name="ce4">
            <text:p><text:s/>18.647.179,54<text:s/></text:p>
          </table:table-cell>
          <table:table-cell table:style-name="ce1"/>
          <table:table-cell office:value-type="string" table:style-name="ce6">
            <text:p>ESERCIZIO 2018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691022.8399999999" table:style-name="ce4">
            <text:p><text:s/>7.691.022,84<text:s/></text:p>
          </table:table-cell>
          <table:table-cell office:value-type="float" office:value="55677.16" table:style-name="ce4">
            <text:p><text:s/>55.677,1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0000" table:style-name="ce4">
            <text:p><text:s/>30.000,00<text:s/></text:p>
          </table:table-cell>
          <table:table-cell office:value-type="float" office:value="7776700" table:style-name="ce4">
            <text:p><text:s/>7.776.700,00<text:s/>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6">
            <text:p>ESERCIZIO 2019</text:p>
          </table:table-cell>
          <table:table-cell office:value-type="float" office:value="5268295.17" table:style-name="ce4">
            <text:p><text:s/>5.268.295,17<text:s/></text:p>
          </table:table-cell>
          <table:table-cell office:value-type="float" office:value="1893085" table:style-name="ce4">
            <text:p><text:s/>1.893.085,00<text:s/></text:p>
          </table:table-cell>
          <table:table-cell office:value-type="float" office:value="7843011.3699999992" table:style-name="ce4">
            <text:p><text:s/>7.843.011,37<text:s/></text:p>
          </table:table-cell>
          <table:table-cell office:value-type="float" office:value="2421698.2599999998" table:style-name="ce4">
            <text:p><text:s/>2.421.698,2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640079.34999999986" table:style-name="ce4">
            <text:p><text:s/>640.079,3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500" table:style-name="ce4">
            <text:p><text:s/>4.500,00<text:s/></text:p>
          </table:table-cell>
          <table:table-cell office:value-type="float" office:value="689570.1" table:style-name="ce4">
            <text:p><text:s/>689.570,10<text:s/></text:p>
          </table:table-cell>
          <table:table-cell office:value-type="float" office:value="18760239.250000004" table:style-name="ce4">
            <text:p><text:s/>18.760.239,25<text:s/></text:p>
          </table:table-cell>
          <table:table-cell table:style-name="ce1"/>
          <table:table-cell office:value-type="string" table:style-name="ce6">
            <text:p>ESERCIZIO 2019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6303022.8399999999" table:style-name="ce4">
            <text:p><text:s/>6.303.022,84<text:s/></text:p>
          </table:table-cell>
          <table:table-cell office:value-type="float" office:value="45677.16" table:style-name="ce4">
            <text:p><text:s/>45.677,1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0000" table:style-name="ce4">
            <text:p><text:s/>30.000,00<text:s/></text:p>
          </table:table-cell>
          <table:table-cell office:value-type="float" office:value="6378700" table:style-name="ce4">
            <text:p><text:s/>6.378.700,00<text:s/></text:p>
          </table:table-cell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afico 3" svg:x="0.04167in" svg:y="0.14583in" svg:width="13.07292in" svg:height="4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1"/>
          <table:table-cell table:style-name="ce1">
            <draw:frame draw:z-index="2" draw:id="id1" draw:style-name="a1" draw:name="Grafico 4" svg:x="0.01042in" svg:y="0.10417in" svg:width="7.54167in" svg:height="4.29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number-rows-repeated="26" table:style-name="ro1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number-columns-spanned="6" table:number-rows-spanned="1" table:style-name="ce7">
            <text:p>TITOLO 4 - SPESE PER RIMBORSO DI PRESTITI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7">
            <text:p>TITOLO 7 - SPESE PER CONTO TERZI E PARTITE DI GIRO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2">
            <text:p>MACRO 401 Rimborso di titoli obbligazionari</text:p>
          </table:table-cell>
          <table:table-cell office:value-type="string" table:style-name="ce3">
            <text:p>MACRO 402 Rimborso prestiti a breve termine</text:p>
          </table:table-cell>
          <table:table-cell office:value-type="string" table:style-name="ce3">
            <text:p>MACRO 403 Rimborso mutui e altri fianziamenti a medio lungo termine</text:p>
          </table:table-cell>
          <table:table-cell office:value-type="string" table:style-name="ce3">
            <text:p>MACRO 404 Rimborso di altre forme di indebitamento</text:p>
          </table:table-cell>
          <table:table-cell office:value-type="string" table:style-name="ce3">
            <text:p>MACRO 405 Fondi per rimborsi prestiti</text:p>
          </table:table-cell>
          <table:table-cell office:value-type="string" table:style-name="ce3">
            <text:p>TOTALI</text:p>
          </table:table-cell>
          <table:table-cell table:number-columns-repeated="2" table:style-name="ce1"/>
          <table:table-cell office:value-type="string" table:style-name="ce2">
            <text:p>MACRO 701 Uscite per partite di giro</text:p>
          </table:table-cell>
          <table:table-cell office:value-type="string" table:style-name="ce3">
            <text:p>MACRO 702 Uscite per conto di terzi</text:p>
          </table:table-cell>
          <table:table-cell office:value-type="string" table:style-name="ce3">
            <text:p>TOTALI</text:p>
          </table:table-cell>
          <table:table-cell table:number-columns-repeated="3" table:style-name="ce3"/>
          <table:table-cell table:number-columns-repeated="16368"/>
        </table:table-row>
        <table:table-row table:style-name="ro4">
          <table:table-cell/>
          <table:table-cell office:value-type="string" table:style-name="ce6">
            <text:p>ESERCIZIO 2017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456309.98" table:style-name="ce4">
            <text:p><text:s/>1.456.309,9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456309.98" table:style-name="ce4">
            <text:p><text:s/>1.456.309,98<text:s/></text:p>
          </table:table-cell>
          <table:table-cell table:style-name="ce1"/>
          <table:table-cell office:value-type="string" table:style-name="ce6">
            <text:p>ESERCIZIO 2017</text:p>
          </table:table-cell>
          <table:table-cell office:value-type="float" office:value="5080000" table:style-name="ce4">
            <text:p><text:s/>5.080.000,00<text:s/></text:p>
          </table:table-cell>
          <table:table-cell office:value-type="float" office:value="3660000" table:style-name="ce4">
            <text:p><text:s/>3.660.000,00<text:s/></text:p>
          </table:table-cell>
          <table:table-cell office:value-type="float" office:value="8740000" table:style-name="ce4">
            <text:p><text:s/>8.740.000,00<text:s/>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/>
          <table:table-cell office:value-type="string" table:style-name="ce6">
            <text:p>ESERCIZIO 2018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519306.24" table:style-name="ce4">
            <text:p><text:s/>1.519.306,2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519306.24" table:style-name="ce4">
            <text:p><text:s/>1.519.306,24<text:s/></text:p>
          </table:table-cell>
          <table:table-cell table:style-name="ce1"/>
          <table:table-cell office:value-type="string" table:style-name="ce6">
            <text:p>ESERCIZIO 2018</text:p>
          </table:table-cell>
          <table:table-cell office:value-type="float" office:value="5080000" table:style-name="ce4">
            <text:p><text:s/>5.080.000,00<text:s/></text:p>
          </table:table-cell>
          <table:table-cell office:value-type="float" office:value="3660000" table:style-name="ce4">
            <text:p><text:s/>3.660.000,00<text:s/></text:p>
          </table:table-cell>
          <table:table-cell office:value-type="float" office:value="8740000" table:style-name="ce4">
            <text:p><text:s/>8.740.000,00<text:s/>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/>
          <table:table-cell office:value-type="string" table:style-name="ce6">
            <text:p>ESERCIZIO 2019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72191.69" table:style-name="ce4">
            <text:p><text:s/>1.272.191,69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72191.69" table:style-name="ce4">
            <text:p><text:s/>1.272.191,69<text:s/></text:p>
          </table:table-cell>
          <table:table-cell table:style-name="ce1"/>
          <table:table-cell office:value-type="string" table:style-name="ce6">
            <text:p>ESERCIZIO 2019</text:p>
          </table:table-cell>
          <table:table-cell office:value-type="float" office:value="5080000" table:style-name="ce4">
            <text:p><text:s/>5.080.000,00<text:s/></text:p>
          </table:table-cell>
          <table:table-cell office:value-type="float" office:value="3660000" table:style-name="ce4">
            <text:p><text:s/>3.660.000,00<text:s/></text:p>
          </table:table-cell>
          <table:table-cell office:value-type="float" office:value="8740000" table:style-name="ce4">
            <text:p><text:s/>8.740.000,00<text:s/>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/>
          <table:table-cell table:number-columns-repeated="6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" draw:id="id2" draw:style-name="a2" draw:name="Grafico 7" svg:x="0in" svg:y="0.01042in" svg:width="7.32292in" svg:height="4.78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3" draw:style-name="a3" draw:name="Grafico 8" svg:x="0.03125in" svg:y="0.02083in" svg:width="7.75in" svg:height="4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6T12:15:22Z</meta:creation-date>
    <dc:date>2021-05-28T09:29:05Z</dc:date>
    <meta:print-date>2021-05-27T11:19:23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7502362204725pt" svg:width="941.2502362204724pt" chart:style-name="Crt0">
        <chart:title chart:style-name="CT00">
          <text:p text:style-name="a0" text:class-names="" text:cond-style-name="">TITOLO 1 -SPESE CORRENTI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17.$C$3:.$M$3"/>
          </chart:axis>
          <chart:series chart:label-cell-address="GRAFICO_BILANCIO_S_2017.$B$4" chart:values-cell-range-address="GRAFICO_BILANCIO_S_2017.$C$4:.$M$4" chart:class="chart:bar" chart:attached-axis="primary-y" chart:style-name="G0S0">
            <chart:data-point chart:repeated="11"/>
          </chart:series>
          <chart:series chart:label-cell-address="GRAFICO_BILANCIO_S_2017.$B$5" chart:values-cell-range-address="GRAFICO_BILANCIO_S_2017.$C$5:.$M$5" chart:class="chart:bar" chart:attached-axis="primary-y" chart:style-name="G0S1">
            <chart:data-point chart:repeated="11"/>
          </chart:series>
          <chart:series chart:label-cell-address="GRAFICO_BILANCIO_S_2017.$B$6" chart:values-cell-range-address="GRAFICO_BILANCIO_S_2017.$C$6:.$M$6" chart:class="chart:bar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0002362204725pt" svg:width="543.0002362204724pt" chart:style-name="Crt0">
        <chart:title chart:style-name="CT00">
          <text:p text:style-name="a0" text:class-names="" text:cond-style-name="">TITOLO 2 - SPESE IN CONTO CAPITA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17.$P$3:.$U$3"/>
          </chart:axis>
          <chart:series chart:label-cell-address="GRAFICO_BILANCIO_S_2017.$O$4" chart:values-cell-range-address="GRAFICO_BILANCIO_S_2017.$P$4:.$U$4" chart:class="chart:bar" chart:attached-axis="primary-y" chart:style-name="G0S0">
            <chart:data-point chart:repeated="6"/>
          </chart:series>
          <chart:series chart:label-cell-address="GRAFICO_BILANCIO_S_2017.$O$5" chart:values-cell-range-address="GRAFICO_BILANCIO_S_2017.$P$5:.$U$5" chart:class="chart:bar" chart:attached-axis="primary-y" chart:style-name="G0S1">
            <chart:data-point chart:repeated="6"/>
          </chart:series>
          <chart:series chart:label-cell-address="GRAFICO_BILANCIO_S_2017.$O$6" chart:values-cell-range-address="GRAFICO_BILANCIO_S_2017.$P$6:.$U$6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4.25pt" svg:width="527.2502362204724pt" chart:style-name="Crt0">
        <chart:title chart:style-name="CT00">
          <text:p text:style-name="a0" text:class-names="" text:cond-style-name="">TITOLO 4 - SPESE PER RIMBORSO DI PRESTITI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17.$C$38:.$H$38"/>
          </chart:axis>
          <chart:series chart:label-cell-address="GRAFICO_BILANCIO_S_2017.$B$39" chart:values-cell-range-address="GRAFICO_BILANCIO_S_2017.$C$39:.$H$39" chart:class="chart:bar" chart:attached-axis="primary-y" chart:style-name="G0S0">
            <chart:data-point chart:repeated="6"/>
          </chart:series>
          <chart:series chart:label-cell-address="GRAFICO_BILANCIO_S_2017.$B$40" chart:values-cell-range-address="GRAFICO_BILANCIO_S_2017.$C$40:.$H$40" chart:class="chart:bar" chart:attached-axis="primary-y" chart:style-name="G0S1">
            <chart:data-point chart:repeated="6"/>
          </chart:series>
          <chart:series chart:label-cell-address="GRAFICO_BILANCIO_S_2017.$B$41" chart:values-cell-range-address="GRAFICO_BILANCIO_S_2017.$C$41:.$H$41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4999212598425pt" svg:width="558.0pt" chart:style-name="Crt0">
        <chart:title chart:style-name="CT00">
          <text:p text:style-name="a0" text:class-names="" text:cond-style-name="">TITOLO 7 - SPESE PER CONTO DI TERZI E PARTITE DI GIRO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17.$J$39:.$J$41"/>
          </chart:axis>
          <chart:series chart:label-cell-address="GRAFICO_BILANCIO_S_2017.$K$38" chart:values-cell-range-address="GRAFICO_BILANCIO_S_2017.$K$39:.$K$41" chart:class="chart:bar" chart:attached-axis="primary-y" chart:style-name="G0S0">
            <chart:data-point chart:repeated="3"/>
          </chart:series>
          <chart:series chart:label-cell-address="GRAFICO_BILANCIO_S_2017.$L$38" chart:values-cell-range-address="GRAFICO_BILANCIO_S_2017.$L$39:.$L$41" chart:class="chart:bar" chart:attached-axis="primary-y" chart:style-name="G0S1">
            <chart:data-point chart:repeated="3"/>
          </chart:series>
          <chart:series chart:label-cell-address="GRAFICO_BILANCIO_S_2017.$M$38" chart:values-cell-range-address="GRAFICO_BILANCIO_S_2017.$M$39:.$M$41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