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3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Migliaia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7" style:family="table-cell" style:parent-style-name="Migliaia" style:data-style-name="N36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ABABAB" fo:border-right="thin solid #ABABAB"/>
    </style:style>
    <style:style style:name="ce9" style:family="table-cell" style:parent-style-name="Default" style:data-style-name="N0">
      <style:table-cell-properties fo:border-top="none" fo:border-bottom="thin solid #ABABAB" fo:border-left="thin solid #ABABAB" fo:border-right="none"/>
    </style:style>
    <style:style style:name="ce10" style:family="table-cell" style:parent-style-name="Default" style:data-style-name="N0">
      <style:table-cell-properties fo:border-top="none" fo:border-bottom="thin solid #ABABAB" fo:border-left="thin solid #ABABAB" fo:border-right="thin solid #ABABAB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O_DA_PUBBLICARE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ENTRATE - TITOLI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OLO 1</text:p>
          </table:table-cell>
          <table:table-cell office:value-type="float" office:value="12360342.539999999" table:style-name="ce5">
            <text:p><text:s/>12.360.342,54<text:s/></text:p>
          </table:table-cell>
          <table:table-cell office:value-type="float" office:value="12350985.280000001" table:style-name="ce5">
            <text:p><text:s/>12.350.985,28<text:s/></text:p>
          </table:table-cell>
          <table:table-cell office:value-type="float" office:value="12360342.539999999" table:style-name="ce5">
            <text:p><text:s/>12.360.342,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OLO 2</text:p>
          </table:table-cell>
          <table:table-cell office:value-type="float" office:value="961751.58" table:style-name="ce5">
            <text:p><text:s/>961.751,58<text:s/></text:p>
          </table:table-cell>
          <table:table-cell office:value-type="float" office:value="961751.58" table:style-name="ce5">
            <text:p><text:s/>961.751,58<text:s/></text:p>
          </table:table-cell>
          <table:table-cell office:value-type="float" office:value="961751.58" table:style-name="ce5">
            <text:p><text:s/>961.751,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OLO 3</text:p>
          </table:table-cell>
          <table:table-cell office:value-type="float" office:value="5961753.6200000001" table:style-name="ce5">
            <text:p><text:s/>5.961.753,62<text:s/></text:p>
          </table:table-cell>
          <table:table-cell office:value-type="float" office:value="5853748.9199999999" table:style-name="ce5">
            <text:p><text:s/>5.853.748,92<text:s/></text:p>
          </table:table-cell>
          <table:table-cell office:value-type="float" office:value="5710336.8200000003" table:style-name="ce5">
            <text:p><text:s/>5.710.336,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OLO 4</text:p>
          </table:table-cell>
          <table:table-cell office:value-type="float" office:value="8961650" table:style-name="ce5">
            <text:p><text:s/>8.961.650,00<text:s/></text:p>
          </table:table-cell>
          <table:table-cell office:value-type="float" office:value="8776700" table:style-name="ce5">
            <text:p><text:s/>8.776.700,00<text:s/></text:p>
          </table:table-cell>
          <table:table-cell office:value-type="float" office:value="7378700" table:style-name="ce5">
            <text:p><text:s/>7.378.7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OLO 5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OLO 6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OLO 7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TITOLO 9</text:p>
          </table:table-cell>
          <table:table-cell office:value-type="float" office:value="8740000" table:style-name="ce5">
            <text:p><text:s/>8.740.000,00<text:s/></text:p>
          </table:table-cell>
          <table:table-cell office:value-type="float" office:value="8740000" table:style-name="ce5">
            <text:p><text:s/>8.740.000,00<text:s/></text:p>
          </table:table-cell>
          <table:table-cell office:value-type="float" office:value="8740000" table:style-name="ce5">
            <text:p><text:s/>8.740.0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VANZO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float" office:value="36985497.739999995" table:style-name="ce7">
            <text:p><text:s/>36.985.497,74<text:s/></text:p>
          </table:table-cell>
          <table:table-cell office:value-type="float" office:value="36683185.780000001" table:style-name="ce7">
            <text:p><text:s/>36.683.185,78<text:s/></text:p>
          </table:table-cell>
          <table:table-cell office:value-type="float" office:value="35151130.939999998" table:style-name="ce7">
            <text:p><text:s/>35.151.130,94<text:s/>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8"/>
          <table:table-cell table:number-columns-repeated="16382" table:style-name="ce1"/>
        </table:table-row>
        <table:table-row table:style-name="ro1">
          <table:table-cell table:style-name="ce6">
            <draw:frame draw:z-index="1" draw:id="id0" draw:style-name="a0" draw:name="Grafico 9" svg:x="0in" svg:y="0.15625in" svg:width="7.687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Grafico 1" svg:x="0in" svg:y="0.01042in" svg:width="7.85417in" svg:height="3.864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Bertollo Vasco</dc:creator>
    <meta:creation-date>2021-05-25T08:41:29Z</meta:creation-date>
    <dc:date>2021-05-28T09:17:20Z</dc:date>
    <meta:print-date>2021-05-25T08:39:25Z</meta:print-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553.4999212598424pt" chart:style-name="Crt0">
        <chart:title svg:x="176.7510236220473pt" svg:y="9.0pt" chart:style-name="CT00">
          <text:p text:style-name="a0" text:class-names="" text:cond-style-name="">ENTRATE BILANCIO 2017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DA_PUBBLICARE.$A$2:.$A$10"/>
          </chart:axis>
          <chart:series chart:values-cell-range-address="GRAFICO_DA_PUBBLICARE.$B$2:.$B$10" chart:class="chart:bar" chart:attached-axis="primary-y" chart:style-name="G0S0"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8.24968503937pt" svg:width="565.5002362204724pt" chart:style-name="Crt0">
        <chart:title chart:style-name="CT00">
          <text:p text:style-name="a0" text:class-names="" text:cond-style-name="">ENTRATE BILANCIO 2017-2019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DA_PUBBLICARE.$A$2:.$A$10"/>
          </chart:axis>
          <chart:series chart:label-cell-address="GRAFICO_DA_PUBBLICARE.$B$1" chart:values-cell-range-address="GRAFICO_DA_PUBBLICARE.$B$2:.$B$10" chart:class="chart:bar" chart:attached-axis="primary-y" chart:style-name="G0S0">
            <chart:data-point chart:repeated="9"/>
          </chart:series>
          <chart:series chart:label-cell-address="GRAFICO_DA_PUBBLICARE.$C$1" chart:values-cell-range-address="GRAFICO_DA_PUBBLICARE.$C$2:.$C$10" chart:class="chart:bar" chart:attached-axis="primary-y" chart:style-name="G0S1">
            <chart:data-point chart:repeated="9"/>
          </chart:series>
          <chart:series chart:label-cell-address="GRAFICO_DA_PUBBLICARE.$D$1" chart:values-cell-range-address="GRAFICO_DA_PUBBLICARE.$D$2:.$D$10" chart:class="chart:bar" chart:attached-axis="primary-y" chart:style-name="G0S2">
            <chart:data-point chart:repeated="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