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1</text:p>
          </table:table-cell>
          <table:table-cell office:value-type="string" table:style-name="ce4">
            <text:p>MACRO 101 - Redditi da lavoro dipendente</text:p>
          </table:table-cell>
          <table:table-cell office:value-type="string" table:style-name="ce5">
            <text:p>MACRO 102 Imposte e tasse a carico dell'ente<text:s/></text:p>
          </table:table-cell>
          <table:table-cell office:value-type="string" table:style-name="ce5">
            <text:p>MACRO 103 Acquisto beni e servizi</text:p>
          </table:table-cell>
          <table:table-cell office:value-type="string" table:style-name="ce5">
            <text:p>MACRO 104 Trasferimenti correnti</text:p>
          </table:table-cell>
          <table:table-cell office:value-type="string" table:style-name="ce5">
            <text:p>MACRO 105 Trasferimenti di tributi (solo per le Regioni)</text:p>
          </table:table-cell>
          <table:table-cell office:value-type="string" table:style-name="ce5">
            <text:p>MACRO 106 Fondi perequativi (solo per le Regioni)</text:p>
          </table:table-cell>
          <table:table-cell office:value-type="string" table:style-name="ce5">
            <text:p>MACRO 107 Interessi passivi</text:p>
          </table:table-cell>
          <table:table-cell office:value-type="string" table:style-name="ce5">
            <text:p>MACRO 108 <text:s text:c="4"/>Altre spese per redditi da capitale</text:p>
          </table:table-cell>
          <table:table-cell office:value-type="string" table:style-name="ce5">
            <text:p>MACRO 109 Rimborsi e poste correttive delle entrate</text:p>
          </table:table-cell>
          <table:table-cell office:value-type="string" table:style-name="ce5">
            <text:p>MACRO 110 <text:s text:c="3"/>Altre spese correti</text:p>
          </table:table-cell>
          <table:table-cell office:value-type="string" table:style-name="ce9">
            <text:p>TOTALE SPESE CORRENTI</text:p>
          </table:table-cell>
          <table:table-cell table:number-columns-repeated="16372" table:style-name="ce3"/>
        </table:table-row>
        <table:table-row table:style-name="ro1">
          <table:table-cell table:style-name="ce6"/>
          <table:table-cell office:value-type="float" office:value="5421275.8099999996" table:style-name="ce7">
            <text:p><text:s/>5.421.275,81<text:s/></text:p>
          </table:table-cell>
          <table:table-cell office:value-type="float" office:value="847376.55" table:style-name="ce7">
            <text:p><text:s/>847.376,55<text:s/></text:p>
          </table:table-cell>
          <table:table-cell office:value-type="float" office:value="9234984.8600000013" table:style-name="ce7">
            <text:p><text:s/>9.234.984,86<text:s/></text:p>
          </table:table-cell>
          <table:table-cell office:value-type="float" office:value="4047102.4200000004" table:style-name="ce7">
            <text:p><text:s/>4.047.102,4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15431.58" table:style-name="ce7">
            <text:p><text:s/>515.431,5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4010.400000000001" table:style-name="ce7">
            <text:p><text:s/>34.010,40<text:s/></text:p>
          </table:table-cell>
          <table:table-cell office:value-type="float" office:value="215758.24" table:style-name="ce7">
            <text:p><text:s/>215.758,24<text:s/></text:p>
          </table:table-cell>
          <table:table-cell office:value-type="float" office:value="20315939.859999992" table:style-name="ce7">
            <text:p><text:s/>20.315.939,86<text:s/></text:p>
          </table:table-cell>
          <table:table-cell table:number-columns-repeated="16372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ITOLO 2 E 3</text:p>
          </table:table-cell>
          <table:table-cell office:value-type="string" table:style-name="ce4">
            <text:p>MACRO 201 - Tributi in conto <text:s/>capitale a carico dell'ente</text:p>
          </table:table-cell>
          <table:table-cell office:value-type="string" table:style-name="ce5">
            <text:p>MACRO 202 Invenstimenti fissi lordi e acquisto di terreni</text:p>
          </table:table-cell>
          <table:table-cell office:value-type="string" table:style-name="ce5">
            <text:p>MACRO 203 Contributi agli investimenti</text:p>
          </table:table-cell>
          <table:table-cell office:value-type="string" table:style-name="ce5">
            <text:p>MACRO 204 <text:s text:c="3"/>Altri trasferimenti in conto capitale</text:p>
          </table:table-cell>
          <table:table-cell office:value-type="string" table:style-name="ce5">
            <text:p>MACRO 205 Altre spese in conto capitale<text:s/></text:p>
          </table:table-cell>
          <table:table-cell office:value-type="string" table:style-name="ce8">
            <text:p>TOTALE SPESE IN CONTO CAPITALE</text:p>
          </table:table-cell>
          <table:table-cell office:value-type="string" table:style-name="ce5">
            <text:p>MACRO 301 Acquisizioni di attività finanziarie</text:p>
          </table:table-cell>
          <table:table-cell office:value-type="string" table:style-name="ce5">
            <text:p>MACRO 302 Concessione crediti di breve termine</text:p>
          </table:table-cell>
          <table:table-cell office:value-type="string" table:style-name="ce5">
            <text:p>MACRO 303 Concessione di crediti di medio-lungo termine</text:p>
          </table:table-cell>
          <table:table-cell office:value-type="string" table:style-name="ce5">
            <text:p>MACRO 304 Altre spese per incremento di attività finanziarie</text:p>
          </table:table-cell>
          <table:table-cell office:value-type="string" table:style-name="ce9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7">
            <text:p><text:s/>-00<text:s/></text:p>
          </table:table-cell>
          <table:table-cell office:value-type="float" office:value="7312874.290000001" table:style-name="ce7">
            <text:p><text:s/>7.312.874,29<text:s/></text:p>
          </table:table-cell>
          <table:table-cell office:value-type="float" office:value="751451.11" table:style-name="ce7">
            <text:p><text:s/>751.451,1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246.400000000001" table:style-name="ce7">
            <text:p><text:s/>20.246,40<text:s/></text:p>
          </table:table-cell>
          <table:table-cell office:value-type="float" office:value="8084571.8000000007" table:style-name="ce7">
            <text:p><text:s/>8.084.571,8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857782.3" table:style-name="ce7">
            <text:p><text:s/>4.857.782,30<text:s/></text:p>
          </table:table-cell>
          <table:table-cell office:value-type="float" office:value="4857782.3" table:style-name="ce7">
            <text:p><text:s/>4.857.782,30<text:s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TITOLO 4</text:p>
          </table:table-cell>
          <table:table-cell office:value-type="string" table:style-name="ce4">
            <text:p>MACRO 401 Rimborso di titoli obbligazionari</text:p>
          </table:table-cell>
          <table:table-cell office:value-type="string" table:style-name="ce5">
            <text:p>MACRO 402 Rimborso prestiti a breve termine</text:p>
          </table:table-cell>
          <table:table-cell office:value-type="string" table:style-name="ce5">
            <text:p>MACRO 403 Rimborso mutui e altri fianziamenti a medio lungo termine</text:p>
          </table:table-cell>
          <table:table-cell office:value-type="string" table:style-name="ce5">
            <text:p>MACRO 404 Rimborso di altre forme di indebitamento</text:p>
          </table:table-cell>
          <table:table-cell office:value-type="string" table:style-name="ce5">
            <text:p>MACRO 405 Fondi per rimborsi prestiti</text:p>
          </table:table-cell>
          <table:table-cell office:value-type="string" table:style-name="ce10">
            <text:p>TOTALE SPESE PER RIMBORSO DI PRESTIT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17734.1399999999" table:style-name="ce7">
            <text:p><text:s/>1.317.734,1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17734.1399999999" table:style-name="ce7">
            <text:p><text:s/>1.317.734,14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ITOLO 7</text:p>
          </table:table-cell>
          <table:table-cell office:value-type="string" table:style-name="ce4">
            <text:p>MACRO 701 Uscite per partite di giro</text:p>
          </table:table-cell>
          <table:table-cell office:value-type="string" table:style-name="ce5">
            <text:p>MACRO 702 Uscite per conto di terzi</text:p>
          </table:table-cell>
          <table:table-cell office:value-type="string" table:style-name="ce10">
            <text:p>TOTALE SPESE PER CONTO TERZI E PARTITE DI GIRO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2904733.69" table:style-name="ce7">
            <text:p><text:s/>2.904.733,69<text:s/></text:p>
          </table:table-cell>
          <table:table-cell office:value-type="float" office:value="5251852.68" table:style-name="ce7">
            <text:p><text:s/>5.251.852,68<text:s/></text:p>
          </table:table-cell>
          <table:table-cell office:value-type="float" office:value="8156586.3700000001" table:style-name="ce7">
            <text:p><text:s/>8.156.586,37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09:00:48Z</meta:creation-date>
    <dc:date>2023-07-10T13:53:48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4015748031pt" svg:y="106.0pt"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2:.$L$2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C$5:.$G$5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35.67078740157481pt" svg:y="36.59740157480315pt" svg:width="324.3290551181103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H$5:.$L$5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9:.$G$9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12:.$D$12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