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Migliaia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5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7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11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5">
      <style:table-cell-properties fo:border="thin solid #000000"/>
    </style:style>
    <style:style style:name="ce14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1" table:style-name="ce12">
            <text:p>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ITOLO 1</text:p>
          </table:table-cell>
          <table:table-cell office:value-type="float" office:value="14682665.329999998" table:style-name="ce13">
            <text:p><text:s/>14.682.665,33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2</text:p>
          </table:table-cell>
          <table:table-cell office:value-type="float" office:value="4117560.5" table:style-name="ce13">
            <text:p><text:s/>4.117.560,50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3</text:p>
          </table:table-cell>
          <table:table-cell office:value-type="float" office:value="6290314.3900000006" table:style-name="ce13">
            <text:p><text:s/>6.290.314,39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4</text:p>
          </table:table-cell>
          <table:table-cell office:value-type="float" office:value="4983109.21" table:style-name="ce13">
            <text:p><text:s/>4.983.109,21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5</text:p>
          </table:table-cell>
          <table:table-cell office:value-type="float" office:value="4961556.0999999996" table:style-name="ce13">
            <text:p><text:s/>4.961.556,10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6</text:p>
          </table:table-cell>
          <table:table-cell office:value-type="float" office:value="4857782.3" table:style-name="ce13">
            <text:p><text:s/>4.857.782,30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7</text:p>
          </table:table-cell>
          <table:table-cell office:value-type="float" office:value="0" table:style-name="ce13">
            <text:p><text:s/>-<text:s text:c="5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TITOLO 9</text:p>
          </table:table-cell>
          <table:table-cell office:value-type="float" office:value="8156586.3699999992" table:style-name="ce13">
            <text:p><text:s/>8.156.586,37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FPV SPESA CORRENTE</text:p>
          </table:table-cell>
          <table:table-cell office:value-type="float" office:value="399852.84" table:style-name="ce13">
            <text:p><text:s/>399.852,84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FPV CONTO CAPITALE</text:p>
          </table:table-cell>
          <table:table-cell office:value-type="float" office:value="6453366.8499999996" table:style-name="ce13">
            <text:p><text:s/>6.453.366,85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office:value-type="string" table:style-name="ce9">
            <text:p>AVANZO<text:s/></text:p>
          </table:table-cell>
          <table:table-cell office:value-type="float" office:value="4512804.62" table:style-name="ce13">
            <text:p><text:s/>4.512.804,62<text:s text:c="3"/></text:p>
          </table:table-cell>
          <table:table-cell table:style-name="ce10"/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office:value-type="float" office:value="59415598.509999998" table:style-name="ce14">
            <text:p><text:s/>59.415.598,51<text:s text:c="3"/></text:p>
          </table:table-cell>
          <table:table-cell table:style-name="ce11"/>
          <table:table-cell table:style-name="ce5"/>
          <table:table-cell table:number-columns-repeated="16380"/>
        </table:table-row>
        <table:table-row table:number-rows-repeated="2"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table:style-name="ce7">
            <draw:frame draw:z-index="1" draw:id="id0" draw:style-name="a0" draw:name="Grafico 2" svg:x="0.16666in" svg:y="0.0937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8T10:51:09Z</meta:creation-date>
    <dc:date>2023-07-10T14:02:18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5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nto 2021 Entrate accert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2"/>
          </chart:axis>
          <chart:series chart:values-cell-range-address="GRAFICO_DA_PUBBLICARE.$B$2:.$B$12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