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indent="3.5437in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indent="3.5437in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indent="3.5437in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indent="3.5437in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indent="3.5437in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indent="3.5437in"/>
    </style:style>
    <style:style style:name="T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indent="4.763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WW8Num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list-style-name="LFO3" style:family="paragraph">
      <style:paragraph-properties fo:text-align="justify" fo:margin-left="0.4923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59" style:family="table-column">
      <style:table-column-properties style:column-width="1.725in"/>
    </style:style>
    <style:style style:name="TableColumn60" style:family="table-column">
      <style:table-column-properties style:column-width="0.6819in"/>
    </style:style>
    <style:style style:name="TableColumn61" style:family="table-column">
      <style:table-column-properties style:column-width="1.0111in"/>
    </style:style>
    <style:style style:name="TableColumn62" style:family="table-column">
      <style:table-column-properties style:column-width="0.8312in"/>
    </style:style>
    <style:style style:name="TableColumn63" style:family="table-column">
      <style:table-column-properties style:column-width="0.475in"/>
    </style:style>
    <style:style style:name="TableColumn64" style:family="table-column">
      <style:table-column-properties style:column-width="0.784in"/>
    </style:style>
    <style:style style:name="TableColumn65" style:family="table-column">
      <style:table-column-properties style:column-width="0.6055in"/>
    </style:style>
    <style:style style:name="TableColumn66" style:family="table-column">
      <style:table-column-properties style:column-width="0.625in"/>
    </style:style>
    <style:style style:name="Table58" style:family="table">
      <style:table-properties style:width="6.7388in" fo:margin-left="-0.0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 fo:text-indent="4.0944in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FAC SIMILE MANIFESTAZIONE DI INTERESSE</text:p>
      <text:p text:style-name="P2"/>
      <text:p text:style-name="P3">Spett.le Comune di<text:s/></text:p>
      <text:p text:style-name="P4">Castelfranco Veneto</text:p>
      <text:p text:style-name="P5">Servizi Sociali</text:p>
      <text:p text:style-name="P6">Via F.M. Preti, 36</text:p>
      <text:p text:style-name="P7">31033 Castelfranco Veneto (Treviso)<text:s/></text:p>
      <text:p text:style-name="P8"><text:span text:style-name="T9">PEC: c</text:span><text:span text:style-name="T10">omune.castelfrancoveneto.tv@pecveneto.it</text:span></text:p>
      <text:p text:style-name="P11"/>
      <text:p text:style-name="P12"/>
      <text:p text:style-name="P13"><text:span text:style-name="T14">Oggetto: manifestazione di interesse a candidarsi quale<text:s/></text:span><text:span text:style-name="T15">Proponente di progetto</text:span><text:span text:style-name="T16"><text:s/>da realizzare nell’Ambito territoriale sociale dei 29 Comuni afferenti all’ULSS 2 Marca Trevigiana - Distretto di Asolo (ex ULSS 8) –<text:s/></text:span><text:span text:style-name="T17"><text:s/></text:span><text:span text:style-name="T18">in conformità della DGR n. 865 del 30 giugno 2020 “Una rete di Opportunità – percorsi per il rafforzamento degli Ambiti Territoriali Sociali”</text:span></text:p>
      <text:p text:style-name="P19"/>
      <text:p text:style-name="P20">In riferimento all’avviso pubblico per l’individuazione del Proponente di progetto per le attività a valere sulla DGR in oggetto, il sottoscritto _________________________________ nato il ____________________ a _____________________________ codice fiscale __________________________________ in qualità di legale rappresentante o soggetto munito di potere di rappresentanza del seguente Organismo di Formazione_____________________ con sede legale in ____________________________ CAP ___________ via _______________________________________ n.____ codice fiscale ______________________________________ partita iva_________________________________________ <text:s/>telefono______________________ email_____________________ pec___________________________</text:p>
      <text:p text:style-name="P21"/>
      <text:p text:style-name="P22">Letto, compreso ed accettato l’Avviso per Manifestazione di Interesse, relativo alla procedura in oggetto e preso atto di quanto contenuto nella DGR Veneto n.865/2020</text:p>
      <text:p text:style-name="P23"/>
      <text:p text:style-name="P24">dichiara</text:p>
      <text:p text:style-name="P25"/>
      <text:p text:style-name="P26"><text:span text:style-name="T27">Di manifestare il proprio interesse ad essere individuato quale</text:span><text:span text:style-name="T28"><text:s/>Soggetto Proponente</text:span><text:span text:style-name="T29"><text:s/>per la realizzazione delle attività progettuali formative, ai sensi della DGR n. 865 del 30 giugno 2020 “Una rete di Opportunità –</text:span><text:span text:style-name="T30"><text:s/>percorsi per il rafforzamento degli Ambiti Territoriali Sociali”</text:span></text:p>
      <text:p text:style-name="P31">e</text:p>
      <text:p text:style-name="P32"/>
      <text:p text:style-name="P33">Consapevole delle responsabilità e sanzioni penali previste dall’art. 76 del DPR 445/2000 per false attestazioni e dichiarazioni mendaci, e sotto la propria personale responsabilità ai sensi degli articoli 46 e 47 del DPR 445/2000, dichiara che l’Organismo di formazione rappresentato alla data della sottoscrizione della manifestazione d’interesse <text:s/></text:p>
      <text:p text:style-name="P34"/>
      <text:p text:style-name="P35">DICHIARA CHE IL SOGGETTO RAPPRESENTATO</text:p>
      <text:p text:style-name="P36"/>
      <text:list text:style-name="WW8Num1">
        <text:list-item>
          <text:p text:style-name="P37">possiede l’accreditamento regionale nell’ambito della formazione continua e/o di aver presentato istanza di accreditamento anche in questo ambito, requisito che dovrà essere posseduto entro la data di scadenza del bando pena esclusione;</text:p>
        </text:list-item>
        <text:list-item>
          <text:p text:style-name="P38">non ha ricevuto alcun provvedimento di sospensione o revoca dell’accreditamento medesimo;</text:p>
        </text:list-item>
        <text:list-item>
          <text:p text:style-name="P39">possiede i requisiti di idoneità professionali (requisiti di capacità tecnico-professionale ed economico finanziaria) dimostrati attraverso l’accreditamento regionale;</text:p>
        </text:list-item>
        <text:list-item>
          <text:p text:style-name="P40">non si trova nelle condizioni di esclusione previste dall’art. 80 del d.lgs 50/2016 o in qualsiasi altra situazione considerata dalla legge pregiudizievole o limitativa della capacità contrattuale;</text:p>
        </text:list-item>
        <text:list-item>
          <text:p text:style-name="P41">non è soggetto a procedure concorsuali, fallimentari, in liquidazione volontaria ecc.;</text:p>
        </text:list-item>
      </text:list>
      <text:p text:style-name="P42"/>
      <text:p text:style-name="P43">DICHIARA ALTRESI’</text:p>
      <text:p text:style-name="P44"/>
      <text:list text:style-name="WW8Num1" text:continue-numbering="true">
        <text:list-item>
          <text:p text:style-name="P45">di voler coinvolgere nel progetto i seguenti partner operativi_________________________________________________________________________<text:soft-page-break/>_________________________________________________________________________________________________________________________________________________________________;</text:p>
        </text:list-item>
      </text:list>
      <text:p text:style-name="P46"/>
      <text:list text:style-name="LFO3" text:continue-numbering="true">
        <text:list-item>
          <text:p text:style-name="P47"><text:span text:style-name="T48">di essere a conoscenza che la presente istanza non costituisce proposta contrattuale e non vincola<text:s/></text:span><text:span text:style-name="T49">in alcun modo il Comune Capofila di Este il quale si</text:span><text:span text:style-name="T50"><text:s/>riserva di interrompere in qualsiasi momento, per ragioni di sua esclusiva competenza, il procedimento avviato, senza che i soggetti istanti possano vantare alcuna pretesa;</text:span></text:p>
        </text:list-item>
      </text:list>
      <text:p text:style-name="P51"/>
      <text:list text:style-name="LFO4" text:continue-numbering="true">
        <text:list-item>
          <text:p text:style-name="P52">che l’indirizzo di Posta Elettronica Certificata (P.E.C.) al quale inviare tutte<text:s/>le eventuali comunicazioni è il seguente:<text:s/>............................................................................................................................................</text:p>
        </text:list-item>
      </text:list>
      <text:p text:style-name="P53"/>
      <text:p text:style-name="Standard"><text:span text:style-name="T54">Ai fini della valutazione si dichiara quanto segue (il candidato può in alternativa alla pr</text:span><text:span text:style-name="T55">esente<text:s/></text:span><text:span text:style-name="T56">tabella allegare una scheda che presenti sinteticamente le medesime voci)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ndicatore</text:p>
          </table:table-cell>
          <table:table-cell table:style-name="TableCell70">
            <text:p text:style-name="P71">Elenco esperienze</text:p>
          </table:table-cell>
          <table:table-cell table:style-name="TableCell72">
            <text:p text:style-name="P73">Obiettivi/attività svolte</text:p>
          </table:table-cell>
          <table:table-cell table:style-name="TableCell74">
            <text:p text:style-name="P75">Anno di realizzazione</text:p>
          </table:table-cell>
          <table:table-cell table:style-name="TableCell76">
            <text:p text:style-name="P77">Durata in mesi</text:p>
          </table:table-cell>
          <table:table-cell table:style-name="TableCell78">
            <text:p text:style-name="P79">Ente committente</text:p>
          </table:table-cell>
          <table:table-cell table:style-name="TableCell80">
            <text:p text:style-name="P81">Enti pubblici coinvolti</text:p>
          </table:table-cell>
          <table:table-cell table:style-name="TableCell82">
            <text:p text:style-name="P83">Enti del terzo settore coinvolti</text:p>
          </table:table-cell>
        </table:table-row>
        <table:table-row table:style-name="TableRow84">
          <table:table-cell table:style-name="TableCell85">
            <text:p text:style-name="P86">Specifica <text:s/>esperienza <text:s/>in<text:s/><text:s/>formazione e <text:s/>accompagnamento<text:s/>di <text:s/>personale <text:s/>degli <text:s/>Ambiti Territoriali, con particolare riferimento ai servizi social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sperienza nella gestione di progetti finanziati dal FSE, in gestione diretta o partenariato, promossa o partecipata da enti pubblici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perienza in <text:s/>formazione, <text:s/>accompagnamento <text:s/>e <text:s/>consulenza <text:s/>nella <text:s/>realizzazione <text:s/>della struttura <text:s/>organizzativa <text:s/>e <text:s/>amministrativa <text:s/>di <text:s/>Ambito <text:s/>Territoriale <text:s/>e <text:s/>di <text:s/>supporto <text:s/>alla programmazione della Pubblica Amministrazion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sperienza nella gestione dei sistemi informativi connessi ai percorsi di presa in carico nell’ambito del contrasto alla povertà e dell’inclusione social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Esperienza formativa nell’ambito del lavoro di rete, auto-mutuo-aiuto ed empowerment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Esperienza di formazione in welfare generativ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sperienza nell’accompagnamento alla definizione di regolamenti a livello sovra comunale sulla compartecipazione alla spesa di servizi/erogazione di contributi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Esperienza nella costruzione ed applicazione di modelli valutativi di impatto, ex ante, ex post, in itinere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La presente dichiarazione di manifestazione di interesse<text:s/>viene sottoscritta con firma digitale</text:p>
      <text:p text:style-name="P228"/>
      <text:p text:style-name="P229">Il Legale Rappresentante</text:p>
      <text:p text:style-name="P230"/>
      <text:p text:style-name="P231"/>
      <text:p text:style-name="P232"/>
      <text:p text:style-name="P233"><text:span text:style-name="T234">Se la dichiarazione non è sottoscritta con firma digitale si allega copia fotostatica del documento di identità del sottoscrittor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masi Elena</meta:initial-creator>
    <dc:creator>Cristina Bernardi</dc:creator>
    <meta:creation-date>2020-07-31T06:57:00Z</meta:creation-date>
    <dc:date>2020-07-31T08:44:00Z</dc:date>
    <meta:print-date>2020-07-31T06:18:00Z</meta:print-date>
    <meta:template xlink:href="Normal.dotm" xlink:type="simple"/>
    <meta:editing-cycles>9</meta:editing-cycles>
    <meta:editing-duration>PT960S</meta:editing-duration>
    <meta:document-statistic meta:page-count="3" meta:paragraph-count="11" meta:word-count="834" meta:character-count="5582" meta:row-count="39" meta:non-whitespace-character-count="4759"/>
  </office:meta>
</office:document-meta>
</file>