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7.145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6.13958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1.826875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0" table:style-name="ce3">
            <text:p>180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date" office:date-value="2023-04-03T00:00:00" table:style-name="ce4">
            <text:p>03/04/2023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ILVOLLEY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89" table:style-name="ce3">
            <text:p>2589</text:p>
          </table:table-cell>
          <table:table-cell office:value-type="date" office:date-value="2023-04-03T00:00:00" table:style-name="ce4">
            <text:p>03/04/2023 00:00</text:p>
          </table:table-cell>
          <table:table-cell office:value-type="date" office:date-value="2023-04-03T00:00:00" table:style-name="ce4">
            <text:p>03/04/2023 00:00</text:p>
          </table:table-cell>
          <table:table-cell office:value-type="float" office:value="2654.99" table:style-name="ce5">
            <text:p>2654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65" table:style-name="ce3">
            <text:p>1765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4-03T00:00:00" table:style-name="ce4">
            <text:p>03/04/2023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COHIBA SRL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91" table:style-name="ce3">
            <text:p>2591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461.16" table:style-name="ce5">
            <text:p>461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EDI DANIELI IVO S.N.C. DI DANIELI LUCA &amp; C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92" table:style-name="ce3">
            <text:p>2592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2420" table:style-name="ce5">
            <text:p>24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MAL S.R.L.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593" table:style-name="ce3">
            <text:p>2593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4843.3999999999996" table:style-name="ce5">
            <text:p>484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94" table:style-name="ce3">
            <text:p>2594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38.159999999999997" table:style-name="ce5">
            <text:p>38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95" table:style-name="ce3">
            <text:p>2595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42.74" table:style-name="ce5">
            <text:p>142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EFFE SPORT S.A.S. DI FAGGIN FRANCESCA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96" table:style-name="ce3">
            <text:p>2596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583.16" table:style-name="ce5">
            <text:p>583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97" table:style-name="ce3">
            <text:p>2597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732.12" table:style-name="ce5">
            <text:p>173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98" table:style-name="ce3">
            <text:p>2598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48.84" table:style-name="ce5">
            <text:p>14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99" table:style-name="ce3">
            <text:p>2599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2550" table:style-name="ce5">
            <text:p>2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NETWORK SRL<text:s/>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00" table:style-name="ce3">
            <text:p>2600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832" table:style-name="ce5">
            <text:p>8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2601" table:style-name="ce3">
            <text:p>2601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6226" table:style-name="ce5">
            <text:p>162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GISLAZIONE TECNIC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602" table:style-name="ce3">
            <text:p>2602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07" table:style-name="ce5">
            <text:p>10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603" table:style-name="ce3">
            <text:p>2603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138.67" table:style-name="ce5">
            <text:p>113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04" table:style-name="ce3">
            <text:p>2604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48.99" table:style-name="ce5">
            <text:p>148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605" table:style-name="ce3">
            <text:p>2605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915.4" table:style-name="ce5">
            <text:p>191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ECO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606" table:style-name="ce3">
            <text:p>2606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3071.96" table:style-name="ce5">
            <text:p>307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U.S.C.A. ASSOCIAZIONE NAZIONALE UFFICIALI DI STATO CIVILE E ANAGRAFE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08" table:style-name="ce3">
            <text:p>2608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300" table:style-name="ce5">
            <text:p>1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U.T.E.L. Associazione Nazionale Uffici Tributi Enti Locali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09" table:style-name="ce3">
            <text:p>2609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300" table:style-name="ce5">
            <text:p>1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AGRICOLTURA TREVIS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12" table:style-name="ce3">
            <text:p>2612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445" table:style-name="ce5">
            <text:p>4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613" table:style-name="ce3">
            <text:p>2613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29.19999999999999" table:style-name="ce5">
            <text:p>12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14" table:style-name="ce3">
            <text:p>2614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320" table:style-name="ce5">
            <text:p>1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SSOCIATO MICHIELAN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615" table:style-name="ce3">
            <text:p>2615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8817.4599999999991" table:style-name="ce5">
            <text:p>8817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 FLORIANO 1970 A.S.D.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616" table:style-name="ce3">
            <text:p>2616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7500" table:style-name="ce5">
            <text:p>7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17" table:style-name="ce3">
            <text:p>2617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020.59" table:style-name="ce5">
            <text:p>102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18" table:style-name="ce3">
            <text:p>2618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3193.57" table:style-name="ce5">
            <text:p>3193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19" table:style-name="ce3">
            <text:p>2619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144.46" table:style-name="ce5">
            <text:p>1144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20" table:style-name="ce3">
            <text:p>262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20161.96" table:style-name="ce5">
            <text:p>2016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21" table:style-name="ce3">
            <text:p>2621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7225.32" table:style-name="ce5">
            <text:p>722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22" table:style-name="ce3">
            <text:p>2622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9476" table:style-name="ce5">
            <text:p>94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23" table:style-name="ce3">
            <text:p>2623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6443.31" table:style-name="ce5">
            <text:p>6443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24" table:style-name="ce3">
            <text:p>2624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3028.32" table:style-name="ce5">
            <text:p>3028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25" table:style-name="ce3">
            <text:p>2625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3395.86" table:style-name="ce5">
            <text:p>339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26" table:style-name="ce3">
            <text:p>2626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80911.56" table:style-name="ce5">
            <text:p>80911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27" table:style-name="ce3">
            <text:p>2627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2135.68" table:style-name="ce5">
            <text:p>1213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28" table:style-name="ce3">
            <text:p>2628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2438.4299999999998" table:style-name="ce5">
            <text:p>243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29" table:style-name="ce3">
            <text:p>2629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2648.68" table:style-name="ce5">
            <text:p>264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30" table:style-name="ce3">
            <text:p>263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4750" table:style-name="ce5">
            <text:p>4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31" table:style-name="ce3">
            <text:p>2631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2472.43" table:style-name="ce5">
            <text:p>12472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32" table:style-name="ce3">
            <text:p>2632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4525.41" table:style-name="ce5">
            <text:p>14525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33" table:style-name="ce3">
            <text:p>2633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3146.62" table:style-name="ce5">
            <text:p>3146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34" table:style-name="ce3">
            <text:p>2634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461.54" table:style-name="ce5">
            <text:p>461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35" table:style-name="ce3">
            <text:p>2635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927.05" table:style-name="ce5">
            <text:p>927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36" table:style-name="ce3">
            <text:p>2636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4407.78" table:style-name="ce5">
            <text:p>4407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37" table:style-name="ce3">
            <text:p>2637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669.76" table:style-name="ce5">
            <text:p>669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38" table:style-name="ce3">
            <text:p>2638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3094.26" table:style-name="ce5">
            <text:p>3094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39" table:style-name="ce3">
            <text:p>2639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69439.98" table:style-name="ce5">
            <text:p>6943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40" table:style-name="ce3">
            <text:p>264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7248.099999999999" table:style-name="ce5">
            <text:p>1724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41" table:style-name="ce3">
            <text:p>2641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8106.5" table:style-name="ce5">
            <text:p>810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42" table:style-name="ce3">
            <text:p>2642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5861.97" table:style-name="ce5">
            <text:p>586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43" table:style-name="ce3">
            <text:p>2643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6826.86" table:style-name="ce5">
            <text:p>682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44" table:style-name="ce3">
            <text:p>2644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244.8599999999999" table:style-name="ce5">
            <text:p>1244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45" table:style-name="ce3">
            <text:p>2645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46871.67" table:style-name="ce5">
            <text:p>4687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46" table:style-name="ce3">
            <text:p>2646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146.04" table:style-name="ce5">
            <text:p>1146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47" table:style-name="ce3">
            <text:p>2647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216.92" table:style-name="ce5">
            <text:p>216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49" table:style-name="ce3">
            <text:p>2649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435.71" table:style-name="ce5">
            <text:p>43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50" table:style-name="ce3">
            <text:p>265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478.9" table:style-name="ce5">
            <text:p>147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51" table:style-name="ce3">
            <text:p>2651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454.29" table:style-name="ce5">
            <text:p>145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52" table:style-name="ce3">
            <text:p>2652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32950.980000000003" table:style-name="ce5">
            <text:p>3295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54" table:style-name="ce3">
            <text:p>2654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164.32" table:style-name="ce5">
            <text:p>1164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56" table:style-name="ce3">
            <text:p>2656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6335.75" table:style-name="ce5">
            <text:p>16335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59" table:style-name="ce3">
            <text:p>2659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1105.04" table:style-name="ce5">
            <text:p>1110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60" table:style-name="ce3">
            <text:p>266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2732.01" table:style-name="ce5">
            <text:p>2732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61" table:style-name="ce3">
            <text:p>2661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498.41" table:style-name="ce5">
            <text:p>498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62" table:style-name="ce3">
            <text:p>2662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73.099999999999994" table:style-name="ce5">
            <text:p>7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64" table:style-name="ce3">
            <text:p>2664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2300.7600000000002" table:style-name="ce5">
            <text:p>230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65" table:style-name="ce3">
            <text:p>2665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419.55" table:style-name="ce5">
            <text:p>41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66" table:style-name="ce3">
            <text:p>2666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490.12" table:style-name="ce5">
            <text:p>490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68" table:style-name="ce3">
            <text:p>2668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386.24" table:style-name="ce5">
            <text:p>38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69" table:style-name="ce3">
            <text:p>2669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975.58" table:style-name="ce5">
            <text:p>197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610" table:style-name="ce3">
            <text:p>2610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611" table:style-name="ce3">
            <text:p>2611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WARE S.R.L.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2607" table:style-name="ce3">
            <text:p>2607</text:p>
          </table:table-cell>
          <table:table-cell office:value-type="date" office:date-value="2023-04-04T00:00:00" table:style-name="ce4">
            <text:p>04/04/2023 00: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4786.0600000000004" table:style-name="ce5">
            <text:p>478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671" table:style-name="ce3">
            <text:p>2671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float" office:value="1174.25" table:style-name="ce5">
            <text:p>117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672" table:style-name="ce3">
            <text:p>2672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float" office:value="935.33" table:style-name="ce5">
            <text:p>935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73" table:style-name="ce3">
            <text:p>2673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SP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74" table:style-name="ce3">
            <text:p>2674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float" office:value="2326.35" table:style-name="ce5">
            <text:p>232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GASO SRL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76" table:style-name="ce3">
            <text:p>2676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float" office:value="915" table:style-name="ce5">
            <text:p>9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677" table:style-name="ce3">
            <text:p>2677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float" office:value="549" table:style-name="ce5">
            <text:p>5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O PUBBLICITA' S.R.L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678" table:style-name="ce3">
            <text:p>2678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float" office:value="6576.74" table:style-name="ce5">
            <text:p>6576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75" table:style-name="ce3">
            <text:p>2675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float" office:value="2431" table:style-name="ce5">
            <text:p>243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SEL SRL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679" table:style-name="ce3">
            <text:p>2679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502" table:style-name="ce5">
            <text:p>5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680" table:style-name="ce3">
            <text:p>2680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4246.37" table:style-name="ce5">
            <text:p>4246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681" table:style-name="ce3">
            <text:p>2681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1682.48" table:style-name="ce5">
            <text:p>1682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682" table:style-name="ce3">
            <text:p>2682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1173.53" table:style-name="ce5">
            <text:p>1173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Alessandr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684" table:style-name="ce3">
            <text:p>2684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RENE S.R.L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685" table:style-name="ce3">
            <text:p>2685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1802.21" table:style-name="ce5">
            <text:p>1802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86" table:style-name="ce3">
            <text:p>2686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1738.5" table:style-name="ce5">
            <text:p>173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ARA LUIGI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87" table:style-name="ce3">
            <text:p>2687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248.88" table:style-name="ce5">
            <text:p>24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OTTO MOIR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689" table:style-name="ce3">
            <text:p>2689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998.4" table:style-name="ce5">
            <text:p>99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ICHELLO GIUL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88" table:style-name="ce3">
            <text:p>2688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200.5" table:style-name="ce5">
            <text:p>20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2.03.03.01.001</text:p>
          </table:table-cell>
          <table:table-cell office:value-type="string" table:style-name="ce2">
            <text:p>Contributi agli investimenti a imprese controllate</text:p>
          </table:table-cell>
          <table:table-cell office:value-type="string" table:style-name="ce2">
            <text:p>2.03.03.01.000</text:p>
          </table:table-cell>
          <table:table-cell office:value-type="string" table:style-name="ce2">
            <text:p>Contributi agli investimenti a imprese controllate</text:p>
          </table:table-cell>
          <table:table-cell office:value-type="float" office:value="2690" table:style-name="ce3">
            <text:p>2690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40588.400000000001" table:style-name="ce5">
            <text:p>4058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2.03.03.01.001</text:p>
          </table:table-cell>
          <table:table-cell office:value-type="string" table:style-name="ce2">
            <text:p>Contributi agli investimenti a imprese controllate</text:p>
          </table:table-cell>
          <table:table-cell office:value-type="string" table:style-name="ce2">
            <text:p>2.03.03.01.000</text:p>
          </table:table-cell>
          <table:table-cell office:value-type="string" table:style-name="ce2">
            <text:p>Contributi agli investimenti a imprese controllate</text:p>
          </table:table-cell>
          <table:table-cell office:value-type="float" office:value="2691" table:style-name="ce3">
            <text:p>2691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.S.A. dei dottori Elena Serena e Reinaldo Tomas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83" table:style-name="ce3">
            <text:p>2683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640.5" table:style-name="ce5">
            <text:p>64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92" table:style-name="ce3">
            <text:p>2692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float" office:value="3533.96" table:style-name="ce5">
            <text:p>353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93" table:style-name="ce3">
            <text:p>2693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float" office:value="947.94" table:style-name="ce5">
            <text:p>9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94" table:style-name="ce3">
            <text:p>2694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float" office:value="939.52" table:style-name="ce5">
            <text:p>9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95" table:style-name="ce3">
            <text:p>2695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float" office:value="1937.12" table:style-name="ce5">
            <text:p>193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96" table:style-name="ce3">
            <text:p>2696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99" table:style-name="ce3">
            <text:p>2699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float" office:value="1546.34" table:style-name="ce5">
            <text:p>1546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700" table:style-name="ce3">
            <text:p>2700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float" office:value="620.26" table:style-name="ce5">
            <text:p>62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701" table:style-name="ce3">
            <text:p>2701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float" office:value="1049.79" table:style-name="ce5">
            <text:p>104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ALICE BIGLI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02" table:style-name="ce3">
            <text:p>2702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ALICE BIGLI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03" table:style-name="ce3">
            <text:p>2703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BIBLIOTECHE LOVAT SRL UNIPERSONALE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704" table:style-name="ce3">
            <text:p>2704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float" office:value="6194" table:style-name="ce5">
            <text:p>61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BR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05" table:style-name="ce3">
            <text:p>2705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706" table:style-name="ce3">
            <text:p>2706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float" office:value="420.8" table:style-name="ce5">
            <text:p>42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IAN ALIC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07" table:style-name="ce3">
            <text:p>2707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97" table:style-name="ce3">
            <text:p>2697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float" office:value="128.19999999999999" table:style-name="ce5">
            <text:p>12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98" table:style-name="ce3">
            <text:p>2698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float" office:value="22.17" table:style-name="ce5">
            <text:p>22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2710" table:style-name="ce3">
            <text:p>2710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2180.69" table:style-name="ce5">
            <text:p>218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712" table:style-name="ce3">
            <text:p>2712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442" table:style-name="ce5">
            <text:p>4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14" table:style-name="ce3">
            <text:p>2714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15" table:style-name="ce3">
            <text:p>2715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781.21" table:style-name="ce5">
            <text:p>78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16" table:style-name="ce3">
            <text:p>2716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622.20000000000005" table:style-name="ce5">
            <text:p>62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TTABRIGA GIOVANNI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17" table:style-name="ce3">
            <text:p>2717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ANGELI ALESSANDR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18" table:style-name="ce3">
            <text:p>2718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19" table:style-name="ce3">
            <text:p>2719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230.94" table:style-name="ce5">
            <text:p>230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27" table:style-name="ce3">
            <text:p>2727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126.88" table:style-name="ce5">
            <text:p>126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OSTUDIO SRL SOCIETA' TRA PROFESSIONISTI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28" table:style-name="ce3">
            <text:p>2728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384.3" table:style-name="ce5">
            <text:p>38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29" table:style-name="ce3">
            <text:p>2729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11450.52" table:style-name="ce5">
            <text:p>1145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730" table:style-name="ce3">
            <text:p>273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5320" table:style-name="ce5">
            <text:p>5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731" table:style-name="ce3">
            <text:p>2731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3308" table:style-name="ce5">
            <text:p>33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732" table:style-name="ce3">
            <text:p>2732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4999.59" table:style-name="ce5">
            <text:p>4999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33" table:style-name="ce3">
            <text:p>2733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550" table:style-name="ce5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34" table:style-name="ce3">
            <text:p>2734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233" table:style-name="ce5">
            <text:p>2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TRIBUZIONE UFFICIO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35" table:style-name="ce3">
            <text:p>2735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261.32" table:style-name="ce5">
            <text:p>261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36" table:style-name="ce3">
            <text:p>2736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268.11" table:style-name="ce5">
            <text:p>268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37" table:style-name="ce3">
            <text:p>2737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85.22" table:style-name="ce5">
            <text:p>8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40" table:style-name="ce3">
            <text:p>274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466.07" table:style-name="ce5">
            <text:p>466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41" table:style-name="ce3">
            <text:p>2741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902.28" table:style-name="ce5">
            <text:p>90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42" table:style-name="ce3">
            <text:p>2742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692.1" table:style-name="ce5">
            <text:p>69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43" table:style-name="ce3">
            <text:p>2743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811.23" table:style-name="ce5">
            <text:p>811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44" table:style-name="ce3">
            <text:p>2744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1293.8499999999999" table:style-name="ce5">
            <text:p>129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45" table:style-name="ce3">
            <text:p>2745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640.52" table:style-name="ce5">
            <text:p>64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46" table:style-name="ce3">
            <text:p>2746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1648.61" table:style-name="ce5">
            <text:p>164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47" table:style-name="ce3">
            <text:p>2747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134.16999999999999" table:style-name="ce5">
            <text:p>134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48" table:style-name="ce3">
            <text:p>2748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174.83" table:style-name="ce5">
            <text:p>174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49" table:style-name="ce3">
            <text:p>2749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1447.91" table:style-name="ce5">
            <text:p>1447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50" table:style-name="ce3">
            <text:p>275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619.54" table:style-name="ce5">
            <text:p>61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51" table:style-name="ce3">
            <text:p>2751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622.72" table:style-name="ce5">
            <text:p>62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52" table:style-name="ce3">
            <text:p>2752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219.28" table:style-name="ce5">
            <text:p>21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53" table:style-name="ce3">
            <text:p>2753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159.32" table:style-name="ce5">
            <text:p>159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54" table:style-name="ce3">
            <text:p>2754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477.96" table:style-name="ce5">
            <text:p>477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55" table:style-name="ce3">
            <text:p>2755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902.24" table:style-name="ce5">
            <text:p>90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38" table:style-name="ce3">
            <text:p>2738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2858.46" table:style-name="ce5">
            <text:p>285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39" table:style-name="ce3">
            <text:p>2739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5656.53" table:style-name="ce5">
            <text:p>5656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57" table:style-name="ce3">
            <text:p>2757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1162.8800000000001" table:style-name="ce5">
            <text:p>116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58" table:style-name="ce3">
            <text:p>2758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520.73" table:style-name="ce5">
            <text:p>520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59" table:style-name="ce3">
            <text:p>2759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4877.6000000000004" table:style-name="ce5">
            <text:p>487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60" table:style-name="ce3">
            <text:p>2760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590.84" table:style-name="ce5">
            <text:p>590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61" table:style-name="ce3">
            <text:p>2761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830.38" table:style-name="ce5">
            <text:p>830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62" table:style-name="ce3">
            <text:p>2762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2216.5300000000002" table:style-name="ce5">
            <text:p>2216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63" table:style-name="ce3">
            <text:p>2763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879.56" table:style-name="ce5">
            <text:p>87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2709" table:style-name="ce3">
            <text:p>2709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date" office:date-value="2023-04-14T00:00:00" table:style-name="ce4">
            <text:p>14/04/2023 00:00</text:p>
          </table:table-cell>
          <table:table-cell office:value-type="float" office:value="4784.66" table:style-name="ce5">
            <text:p>478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77" table:style-name="ce3">
            <text:p>977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-1403" table:style-name="ce5">
            <text:p>-140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77" table:style-name="ce3">
            <text:p>977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1403" table:style-name="ce5">
            <text:p>140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13" table:style-name="ce3">
            <text:p>2713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64" table:style-name="ce3">
            <text:p>2764</text:p>
          </table:table-cell>
          <table:table-cell office:value-type="date" office:date-value="2023-04-14T00:00:00" table:style-name="ce4">
            <text:p>14/04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1122.05" table:style-name="ce5">
            <text:p>1122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65" table:style-name="ce3">
            <text:p>2765</text:p>
          </table:table-cell>
          <table:table-cell office:value-type="date" office:date-value="2023-04-14T00:00:00" table:style-name="ce4">
            <text:p>14/04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975.54" table:style-name="ce5">
            <text:p>975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66" table:style-name="ce3">
            <text:p>2766</text:p>
          </table:table-cell>
          <table:table-cell office:value-type="date" office:date-value="2023-04-14T00:00:00" table:style-name="ce4">
            <text:p>14/04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294.72000000000003" table:style-name="ce5">
            <text:p>29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67" table:style-name="ce3">
            <text:p>2767</text:p>
          </table:table-cell>
          <table:table-cell office:value-type="date" office:date-value="2023-04-14T00:00:00" table:style-name="ce4">
            <text:p>14/04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85.4" table:style-name="ce5">
            <text:p>8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70" table:style-name="ce3">
            <text:p>2770</text:p>
          </table:table-cell>
          <table:table-cell office:value-type="date" office:date-value="2023-04-14T00:00:00" table:style-name="ce4">
            <text:p>14/04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1550" table:style-name="ce5">
            <text:p>1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2772" table:style-name="ce3">
            <text:p>2772</text:p>
          </table:table-cell>
          <table:table-cell office:value-type="date" office:date-value="2023-04-17T00:00:00" table:style-name="ce4">
            <text:p>17/04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10135.129999999999" table:style-name="ce5">
            <text:p>10135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73" table:style-name="ce3">
            <text:p>2773</text:p>
          </table:table-cell>
          <table:table-cell office:value-type="date" office:date-value="2023-04-17T00:00:00" table:style-name="ce4">
            <text:p>17/04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7509.71" table:style-name="ce5">
            <text:p>7509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774" table:style-name="ce3">
            <text:p>2774</text:p>
          </table:table-cell>
          <table:table-cell office:value-type="date" office:date-value="2023-04-17T00:00:00" table:style-name="ce4">
            <text:p>17/04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1468.88" table:style-name="ce5">
            <text:p>146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75" table:style-name="ce3">
            <text:p>2775</text:p>
          </table:table-cell>
          <table:table-cell office:value-type="date" office:date-value="2023-04-17T00:00:00" table:style-name="ce4">
            <text:p>17/04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24.62" table:style-name="ce5">
            <text:p>2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CAMPIG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778" table:style-name="ce3">
            <text:p>2778</text:p>
          </table:table-cell>
          <table:table-cell office:value-type="date" office:date-value="2023-04-17T00:00:00" table:style-name="ce4">
            <text:p>17/04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CAMPIG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779" table:style-name="ce3">
            <text:p>2779</text:p>
          </table:table-cell>
          <table:table-cell office:value-type="date" office:date-value="2023-04-17T00:00:00" table:style-name="ce4">
            <text:p>17/04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2455.48" table:style-name="ce5">
            <text:p>2455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80" table:style-name="ce3">
            <text:p>2780</text:p>
          </table:table-cell>
          <table:table-cell office:value-type="date" office:date-value="2023-04-17T00:00:00" table:style-name="ce4">
            <text:p>17/04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28.79" table:style-name="ce5">
            <text:p>28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81" table:style-name="ce3">
            <text:p>2781</text:p>
          </table:table-cell>
          <table:table-cell office:value-type="date" office:date-value="2023-04-17T00:00:00" table:style-name="ce4">
            <text:p>17/04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99.98" table:style-name="ce5">
            <text:p>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C - CLEANING DI CONFORTIN GI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82" table:style-name="ce3">
            <text:p>2782</text:p>
          </table:table-cell>
          <table:table-cell office:value-type="date" office:date-value="2023-04-17T00:00:00" table:style-name="ce4">
            <text:p>17/04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210" table:style-name="ce5">
            <text:p>2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ONARI SRL (RTI <text:s/>mandante)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83" table:style-name="ce3">
            <text:p>2783</text:p>
          </table:table-cell>
          <table:table-cell office:value-type="date" office:date-value="2023-04-17T00:00:00" table:style-name="ce4">
            <text:p>17/04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14124.04" table:style-name="ce5">
            <text:p>1412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ONARI SRL (RTI <text:s/>mandante)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84" table:style-name="ce3">
            <text:p>2784</text:p>
          </table:table-cell>
          <table:table-cell office:value-type="date" office:date-value="2023-04-17T00:00:00" table:style-name="ce4">
            <text:p>17/04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13008.23" table:style-name="ce5">
            <text:p>1300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785" table:style-name="ce3">
            <text:p>2785</text:p>
          </table:table-cell>
          <table:table-cell office:value-type="date" office:date-value="2023-04-17T00:00:00" table:style-name="ce4">
            <text:p>17/04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961.07" table:style-name="ce5">
            <text:p>961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786" table:style-name="ce3">
            <text:p>2786</text:p>
          </table:table-cell>
          <table:table-cell office:value-type="date" office:date-value="2023-04-17T00:00:00" table:style-name="ce4">
            <text:p>17/04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2078.35" table:style-name="ce5">
            <text:p>207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787" table:style-name="ce3">
            <text:p>2787</text:p>
          </table:table-cell>
          <table:table-cell office:value-type="date" office:date-value="2023-04-17T00:00:00" table:style-name="ce4">
            <text:p>17/04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2290.15" table:style-name="ce5">
            <text:p>229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MPARIN NICOL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768" table:style-name="ce3">
            <text:p>2768</text:p>
          </table:table-cell>
          <table:table-cell office:value-type="date" office:date-value="2023-04-14T00:00:00" table:style-name="ce4">
            <text:p>14/04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1138.81" table:style-name="ce5">
            <text:p>1138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MPARIN NICOL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769" table:style-name="ce3">
            <text:p>2769</text:p>
          </table:table-cell>
          <table:table-cell office:value-type="date" office:date-value="2023-04-14T00:00:00" table:style-name="ce4">
            <text:p>14/04/2023 00:00</text:p>
          </table:table-cell>
          <table:table-cell office:value-type="date" office:date-value="2023-04-18T00:00:00" table:style-name="ce4">
            <text:p>18/04/2023 00:00</text:p>
          </table:table-cell>
          <table:table-cell office:value-type="float" office:value="767.78" table:style-name="ce5">
            <text:p>767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791" table:style-name="ce3">
            <text:p>2791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792" table:style-name="ce3">
            <text:p>2792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793" table:style-name="ce3">
            <text:p>2793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794" table:style-name="ce3">
            <text:p>2794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795" table:style-name="ce3">
            <text:p>2795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796" table:style-name="ce3">
            <text:p>2796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797" table:style-name="ce3">
            <text:p>2797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798" table:style-name="ce3">
            <text:p>2798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549.03" table:style-name="ce5">
            <text:p>54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799" table:style-name="ce3">
            <text:p>2799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00" table:style-name="ce3">
            <text:p>28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01" table:style-name="ce3">
            <text:p>2801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02" table:style-name="ce3">
            <text:p>2802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03" table:style-name="ce3">
            <text:p>2803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04" table:style-name="ce3">
            <text:p>2804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05" table:style-name="ce3">
            <text:p>2805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06" table:style-name="ce3">
            <text:p>2806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07" table:style-name="ce3">
            <text:p>2807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08" table:style-name="ce3">
            <text:p>2808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09" table:style-name="ce3">
            <text:p>2809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596.52" table:style-name="ce5">
            <text:p>596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10" table:style-name="ce3">
            <text:p>281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599.16999999999996" table:style-name="ce5">
            <text:p>599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11" table:style-name="ce3">
            <text:p>2811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12" table:style-name="ce3">
            <text:p>2812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592.91" table:style-name="ce5">
            <text:p>592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LIBERAL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13" table:style-name="ce3">
            <text:p>2813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12001.06" table:style-name="ce5">
            <text:p>1200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815" table:style-name="ce3">
            <text:p>2815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21195.83" table:style-name="ce5">
            <text:p>21195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816" table:style-name="ce3">
            <text:p>2816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4241.8900000000003" table:style-name="ce5">
            <text:p>4241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817" table:style-name="ce3">
            <text:p>2817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4164.29" table:style-name="ce5">
            <text:p>416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818" table:style-name="ce3">
            <text:p>2818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6768.97" table:style-name="ce5">
            <text:p>6768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819" table:style-name="ce3">
            <text:p>2819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403.82" table:style-name="ce5">
            <text:p>403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820" table:style-name="ce3">
            <text:p>282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130.13" table:style-name="ce5">
            <text:p>130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21" table:style-name="ce3">
            <text:p>2821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1888.56" table:style-name="ce5">
            <text:p>188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LIBERAL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14" table:style-name="ce3">
            <text:p>2814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17150.14" table:style-name="ce5">
            <text:p>17150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V CONSULENZA &amp; MARKETING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822" table:style-name="ce3">
            <text:p>2822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NDUSTRIA SERVIZI E FORMAZIONE TREVISO PORDENONE S.C.A.R.L.<text:s/>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823" table:style-name="ce3">
            <text:p>2823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920" table:style-name="ce5">
            <text:p>9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S SISTEMI URBANI S.R.L. - SOCIETA CON SOCIO UNIC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824" table:style-name="ce3">
            <text:p>2824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277.98" table:style-name="ce5">
            <text:p>27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25" table:style-name="ce3">
            <text:p>2825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426.85" table:style-name="ce5">
            <text:p>426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26" table:style-name="ce3">
            <text:p>2826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285.10000000000002" table:style-name="ce5">
            <text:p>28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27" table:style-name="ce3">
            <text:p>2827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1317.6" table:style-name="ce5">
            <text:p>131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28" table:style-name="ce3">
            <text:p>2828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1427.64" table:style-name="ce5">
            <text:p>142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C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29" table:style-name="ce3">
            <text:p>2829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762.5" table:style-name="ce5">
            <text:p>76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30" table:style-name="ce3">
            <text:p>2830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837.47" table:style-name="ce5">
            <text:p>837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31" table:style-name="ce3">
            <text:p>2831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832" table:style-name="ce3">
            <text:p>2832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60" table:style-name="ce5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834" table:style-name="ce3">
            <text:p>2834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IO <text:s/>SOFIA <text:s/>- ESSESHOP DI SOFICA FABIO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2836" table:style-name="ce3">
            <text:p>2836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2115.48" table:style-name="ce5">
            <text:p>2115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AN ALBERTO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37" table:style-name="ce3">
            <text:p>2837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4904.24" table:style-name="ce5">
            <text:p>490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B.U.R. - SERVIZIO TESORER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38" table:style-name="ce3">
            <text:p>2838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Y LINE S.N.C. - DI P. CERNIC &amp; M. CASCIANO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839" table:style-name="ce3">
            <text:p>2839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329.4" table:style-name="ce5">
            <text:p>32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40" table:style-name="ce3">
            <text:p>2840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325.26" table:style-name="ce5">
            <text:p>325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41" table:style-name="ce3">
            <text:p>2841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281.51" table:style-name="ce5">
            <text:p>281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ANTA LUCIA V.M. CAMPIG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842" table:style-name="ce3">
            <text:p>2842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6800" table:style-name="ce5">
            <text:p>6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SP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4" table:style-name="ce3">
            <text:p>2844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4146.9399999999996" table:style-name="ce5">
            <text:p>4146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SP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5" table:style-name="ce3">
            <text:p>2845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4814.55" table:style-name="ce5">
            <text:p>481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M. ASSICURAZIONI di Magro Matteo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928" table:style-name="ce3">
            <text:p>2928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3491" table:style-name="ce5">
            <text:p>349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T INSURANCE S.R.L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929" table:style-name="ce3">
            <text:p>2929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4520.55" table:style-name="ce5">
            <text:p>452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AND RECHTSSCHUTZ - VERSICHERUNGS - AG - SEDE SECONDARIA</text:p>
          </table:table-cell>
          <table:table-cell office:value-type="string" table:style-name="ce2">
            <text:p>1.10.04.99.999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>1.10.04.99.000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2930" table:style-name="ce3">
            <text:p>293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5074.3100000000004" table:style-name="ce5">
            <text:p>5074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AND RECHTSSCHUTZ - VERSICHERUNGS - AG - SEDE SECONDARIA</text:p>
          </table:table-cell>
          <table:table-cell office:value-type="string" table:style-name="ce2">
            <text:p>1.10.04.99.999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>1.10.04.99.000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2931" table:style-name="ce3">
            <text:p>2931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1691.44" table:style-name="ce5">
            <text:p>1691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VER LIFE DI GAZZOLA VITALE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32" table:style-name="ce3">
            <text:p>2932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1866.6" table:style-name="ce5">
            <text:p>18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I LUIGI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953" table:style-name="ce3">
            <text:p>2953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707.6" table:style-name="ce5">
            <text:p>70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G EUROPE S.A.<text:s/></text:p>
          </table:table-cell>
          <table:table-cell office:value-type="string" table:style-name="ce2">
            <text:p>1.10.04.99.999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>1.10.04.99.000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2956" table:style-name="ce3">
            <text:p>2956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6856.16" table:style-name="ce5">
            <text:p>685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DI ASSICURAZIONI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957" table:style-name="ce3">
            <text:p>2957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59479.28" table:style-name="ce5">
            <text:p>5947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ONSULT S.R.L. - ( PER CONTO UNIQA)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958" table:style-name="ce3">
            <text:p>2958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67312.5" table:style-name="ce5">
            <text:p>67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2952" table:style-name="ce3">
            <text:p>2952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376.6" table:style-name="ce5">
            <text:p>37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59" table:style-name="ce3">
            <text:p>2959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6606.98" table:style-name="ce5">
            <text:p>16606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CEO GINNASIO STATALE "GIORGIONE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960" table:style-name="ce3">
            <text:p>296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. STAT. DI ISTRUZ. SECONDARIA SUPERIORE "DOMENICO SARTOR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961" table:style-name="ce3">
            <text:p>2961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P.S.S.C. "ROSSELLI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962" table:style-name="ce3">
            <text:p>2962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TECNICO TECNOLOGICO DI STATO 'E. BARSANTI'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963" table:style-name="ce3">
            <text:p>2963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. PROF. DI STATO PER SERV. SOC. "FLORENCE NIGHTINGALE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964" table:style-name="ce3">
            <text:p>2964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66" table:style-name="ce3">
            <text:p>2966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7200.5" table:style-name="ce5">
            <text:p>720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67" table:style-name="ce3">
            <text:p>2967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84510.68" table:style-name="ce5">
            <text:p>84510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68" table:style-name="ce3">
            <text:p>2968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6618.33" table:style-name="ce5">
            <text:p>6618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P.S.S.E.O.A. "GIUSEPPE MAFFIOLI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969" table:style-name="ce3">
            <text:p>2969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P.S.I.A. "G.GALILEI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970" table:style-name="ce3">
            <text:p>297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00" table:style-name="ce3">
            <text:p>30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01" table:style-name="ce3">
            <text:p>3001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564.98" table:style-name="ce5">
            <text:p>564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02" table:style-name="ce3">
            <text:p>3002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598.24" table:style-name="ce5">
            <text:p>598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03" table:style-name="ce3">
            <text:p>3003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04" table:style-name="ce3">
            <text:p>3004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05" table:style-name="ce3">
            <text:p>3005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06" table:style-name="ce3">
            <text:p>3006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07" table:style-name="ce3">
            <text:p>3007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582.30999999999995" table:style-name="ce5">
            <text:p>582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08" table:style-name="ce3">
            <text:p>3008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09" table:style-name="ce3">
            <text:p>3009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10" table:style-name="ce3">
            <text:p>301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11" table:style-name="ce3">
            <text:p>3011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12" table:style-name="ce3">
            <text:p>3012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13" table:style-name="ce3">
            <text:p>3013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14" table:style-name="ce3">
            <text:p>3014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568.17999999999995" table:style-name="ce5">
            <text:p>568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15" table:style-name="ce3">
            <text:p>3015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16" table:style-name="ce3">
            <text:p>3016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17" table:style-name="ce3">
            <text:p>3017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18" table:style-name="ce3">
            <text:p>3018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19" table:style-name="ce3">
            <text:p>3019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I ITALIA S.P.A. - AG. GENERALE DI CASTELFRANCO VENETO<text:s/>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020" table:style-name="ce3">
            <text:p>302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60" table:style-name="ce5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POLSAI AGENZIA RONZON di Ronzon Paola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021" table:style-name="ce3">
            <text:p>3021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9360" table:style-name="ce5">
            <text:p>9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2" table:style-name="ce3">
            <text:p>3042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635.83000000000004" table:style-name="ce5">
            <text:p>635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3" table:style-name="ce3">
            <text:p>3043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29.28" table:style-name="ce5">
            <text:p>2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4" table:style-name="ce3">
            <text:p>3044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215.12" table:style-name="ce5">
            <text:p>215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5" table:style-name="ce3">
            <text:p>3045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5.4" table:style-name="ce5">
            <text:p>1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6" table:style-name="ce3">
            <text:p>3046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2190.0100000000002" table:style-name="ce5">
            <text:p>219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7" table:style-name="ce3">
            <text:p>3047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87.75" table:style-name="ce5">
            <text:p>8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8" table:style-name="ce3">
            <text:p>3048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55.92" table:style-name="ce5">
            <text:p>5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9" table:style-name="ce3">
            <text:p>3049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310.94" table:style-name="ce5">
            <text:p>310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50" table:style-name="ce3">
            <text:p>305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3945.41" table:style-name="ce5">
            <text:p>3945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51" table:style-name="ce3">
            <text:p>3051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20.239999999999998" table:style-name="ce5">
            <text:p>20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52" table:style-name="ce3">
            <text:p>3052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784.73" table:style-name="ce5">
            <text:p>1784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53" table:style-name="ce3">
            <text:p>3053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82.23" table:style-name="ce5">
            <text:p>82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54" table:style-name="ce3">
            <text:p>3054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745.79" table:style-name="ce5">
            <text:p>1745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55" table:style-name="ce3">
            <text:p>3055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020.45" table:style-name="ce5">
            <text:p>102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56" table:style-name="ce3">
            <text:p>3056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615.52" table:style-name="ce5">
            <text:p>1615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57" table:style-name="ce3">
            <text:p>3057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93.22" table:style-name="ce5">
            <text:p>93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58" table:style-name="ce3">
            <text:p>3058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6.93" table:style-name="ce5">
            <text:p>6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59" table:style-name="ce3">
            <text:p>3059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4146.37" table:style-name="ce5">
            <text:p>4146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60" table:style-name="ce3">
            <text:p>306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40.59" table:style-name="ce5">
            <text:p>14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61" table:style-name="ce3">
            <text:p>3061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910.16" table:style-name="ce5">
            <text:p>910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62" table:style-name="ce3">
            <text:p>3062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2487.7600000000002" table:style-name="ce5">
            <text:p>2487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63" table:style-name="ce3">
            <text:p>3063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472.83" table:style-name="ce5">
            <text:p>472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64" table:style-name="ce3">
            <text:p>3064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89.01" table:style-name="ce5">
            <text:p>189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65" table:style-name="ce3">
            <text:p>3065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4663.47" table:style-name="ce5">
            <text:p>4663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66" table:style-name="ce3">
            <text:p>3066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10.57" table:style-name="ce5">
            <text:p>110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67" table:style-name="ce3">
            <text:p>3067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040.76" table:style-name="ce5">
            <text:p>104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68" table:style-name="ce3">
            <text:p>3068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3119.81" table:style-name="ce5">
            <text:p>3119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69" table:style-name="ce3">
            <text:p>3069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79.239999999999995" table:style-name="ce5">
            <text:p>7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70" table:style-name="ce3">
            <text:p>307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357.05" table:style-name="ce5">
            <text:p>357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71" table:style-name="ce3">
            <text:p>3071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48.76" table:style-name="ce5">
            <text:p>48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72" table:style-name="ce3">
            <text:p>3072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589.53" table:style-name="ce5">
            <text:p>1589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73" table:style-name="ce3">
            <text:p>3073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38.049999999999997" table:style-name="ce5">
            <text:p>3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74" table:style-name="ce3">
            <text:p>3074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6.33" table:style-name="ce5">
            <text:p>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75" table:style-name="ce3">
            <text:p>3075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2077.0500000000002" table:style-name="ce5">
            <text:p>2077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76" table:style-name="ce3">
            <text:p>3076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47.15" table:style-name="ce5">
            <text:p>147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77" table:style-name="ce3">
            <text:p>3077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4.71" table:style-name="ce5">
            <text:p>4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78" table:style-name="ce3">
            <text:p>3078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103.31" table:style-name="ce5">
            <text:p>1103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79" table:style-name="ce3">
            <text:p>3079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882.33" table:style-name="ce5">
            <text:p>1882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80" table:style-name="ce3">
            <text:p>308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2797.57" table:style-name="ce5">
            <text:p>279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81" table:style-name="ce3">
            <text:p>3081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4.71" table:style-name="ce5">
            <text:p>4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82" table:style-name="ce3">
            <text:p>3082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49.22" table:style-name="ce5">
            <text:p>149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83" table:style-name="ce3">
            <text:p>3083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7.23" table:style-name="ce5">
            <text:p>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OPIS RESTAURI DI ONORATO PIERO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965" table:style-name="ce3">
            <text:p>2965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21242.21" table:style-name="ce5">
            <text:p>21242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ROCETTA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72" table:style-name="ce3">
            <text:p>2972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7382.56" table:style-name="ce5">
            <text:p>7382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73" table:style-name="ce3">
            <text:p>2973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7159.22" table:style-name="ce5">
            <text:p>7159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74" table:style-name="ce3">
            <text:p>2974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37905.040000000001" table:style-name="ce5">
            <text:p>3790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GIAVERA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75" table:style-name="ce3">
            <text:p>2975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6309.78" table:style-name="ce5">
            <text:p>630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76" table:style-name="ce3">
            <text:p>2976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20159.560000000001" table:style-name="ce5">
            <text:p>2015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VASO DEL TOMB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77" table:style-name="ce3">
            <text:p>2977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3486.85" table:style-name="ce5">
            <text:p>3486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RNUD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78" table:style-name="ce3">
            <text:p>2978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7615.67" table:style-name="ce5">
            <text:p>7615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ERANO DI SAN MARC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79" table:style-name="ce3">
            <text:p>2979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9567.19" table:style-name="ce5">
            <text:p>9567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EGUSI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80" table:style-name="ce3">
            <text:p>298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2232.2199999999998" table:style-name="ce5">
            <text:p>2232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81" table:style-name="ce3">
            <text:p>2981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8668.93" table:style-name="ce5">
            <text:p>8668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NFUM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82" table:style-name="ce3">
            <text:p>2982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590.26" table:style-name="ce5">
            <text:p>159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83" table:style-name="ce3">
            <text:p>2983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2799.74" table:style-name="ce5">
            <text:p>2799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EDEROBB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84" table:style-name="ce3">
            <text:p>2984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8925.2199999999993" table:style-name="ce5">
            <text:p>892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ALDOBBIADEN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85" table:style-name="ce3">
            <text:p>2985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2263.18" table:style-name="ce5">
            <text:p>1226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86" table:style-name="ce3">
            <text:p>2986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1342.95" table:style-name="ce5">
            <text:p>11342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ZENONE DEGLI EZZELIN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87" table:style-name="ce3">
            <text:p>2987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8815.3799999999992" table:style-name="ce5">
            <text:p>8815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OLPAGO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88" table:style-name="ce3">
            <text:p>2988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2236.33" table:style-name="ce5">
            <text:p>1223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DOR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89" table:style-name="ce3">
            <text:p>2989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4502.28" table:style-name="ce5">
            <text:p>450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NERVESA DELLA BATTAGLI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90" table:style-name="ce3">
            <text:p>299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7978.15" table:style-name="ce5">
            <text:p>797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ONT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91" table:style-name="ce3">
            <text:p>2991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7344.73" table:style-name="ce5">
            <text:p>7344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SER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92" table:style-name="ce3">
            <text:p>2992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6247.53" table:style-name="ce5">
            <text:p>6247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93" table:style-name="ce3">
            <text:p>2993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3290.81" table:style-name="ce5">
            <text:p>13290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GNA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94" table:style-name="ce3">
            <text:p>2994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3050.38" table:style-name="ce5">
            <text:p>13050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95" table:style-name="ce3">
            <text:p>2995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0904.81" table:style-name="ce5">
            <text:p>10904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96" table:style-name="ce3">
            <text:p>2996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8018.42" table:style-name="ce5">
            <text:p>8018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97" table:style-name="ce3">
            <text:p>2997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11344.17" table:style-name="ce5">
            <text:p>11344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98" table:style-name="ce3">
            <text:p>2998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8688.4500000000007" table:style-name="ce5">
            <text:p>868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SSAG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999" table:style-name="ce3">
            <text:p>2999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2703.32" table:style-name="ce5">
            <text:p>270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849" table:style-name="ce3">
            <text:p>2849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372.5" table:style-name="ce5">
            <text:p>37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22" table:style-name="ce3">
            <text:p>3022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280.58999999999997" table:style-name="ce5">
            <text:p>28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23" table:style-name="ce3">
            <text:p>3023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24" table:style-name="ce3">
            <text:p>3024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25" table:style-name="ce3">
            <text:p>3025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598.64" table:style-name="ce5">
            <text:p>598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26" table:style-name="ce3">
            <text:p>3026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27" table:style-name="ce3">
            <text:p>3027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28" table:style-name="ce3">
            <text:p>3028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29" table:style-name="ce3">
            <text:p>3029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30" table:style-name="ce3">
            <text:p>303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278.87" table:style-name="ce5">
            <text:p>278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31" table:style-name="ce3">
            <text:p>3031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32" table:style-name="ce3">
            <text:p>3032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33" table:style-name="ce3">
            <text:p>3033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34" table:style-name="ce3">
            <text:p>3034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35" table:style-name="ce3">
            <text:p>3035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36" table:style-name="ce3">
            <text:p>3036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37" table:style-name="ce3">
            <text:p>3037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38" table:style-name="ce3">
            <text:p>3038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39" table:style-name="ce3">
            <text:p>3039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40" table:style-name="ce3">
            <text:p>3040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41" table:style-name="ce3">
            <text:p>3041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84" table:style-name="ce3">
            <text:p>3084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6" table:style-name="ce5">
            <text:p>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85" table:style-name="ce3">
            <text:p>3085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30.8" table:style-name="ce5">
            <text:p>3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086" table:style-name="ce3">
            <text:p>3086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55.25" table:style-name="ce5">
            <text:p>5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87" table:style-name="ce3">
            <text:p>3087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14" table:style-name="ce5">
            <text:p>1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88" table:style-name="ce3">
            <text:p>3088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160" table:style-name="ce5">
            <text:p>1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89" table:style-name="ce3">
            <text:p>3089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29" table:style-name="ce5">
            <text:p>2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RA DOTAZIONE DEL TEMPIO CANOVIANO DI POSSAGN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090" table:style-name="ce3">
            <text:p>309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093" table:style-name="ce3">
            <text:p>3093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70.78" table:style-name="ce5">
            <text:p>7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V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4" table:style-name="ce3">
            <text:p>3094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136.08000000000001" table:style-name="ce5">
            <text:p>136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5" table:style-name="ce3">
            <text:p>3095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2140.5300000000002" table:style-name="ce5">
            <text:p>214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DIN FEDERI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2" table:style-name="ce3">
            <text:p>3092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151" table:style-name="ce5">
            <text:p>15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96" table:style-name="ce3">
            <text:p>3096</text:p>
          </table:table-cell>
          <table:table-cell office:value-type="date" office:date-value="2023-04-28T00:00:00" table:style-name="ce4">
            <text:p>28/04/2023 00:00</text:p>
          </table:table-cell>
          <table:table-cell office:value-type="date" office:date-value="2023-04-28T00:00:00" table:style-name="ce4">
            <text:p>28/04/2023 00:00</text:p>
          </table:table-cell>
          <table:table-cell office:value-type="float" office:value="178.29" table:style-name="ce5">
            <text:p>178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097" table:style-name="ce3">
            <text:p>3097</text:p>
          </table:table-cell>
          <table:table-cell office:value-type="date" office:date-value="2023-04-28T00:00:00" table:style-name="ce4">
            <text:p>28/04/2023 00:00</text:p>
          </table:table-cell>
          <table:table-cell office:value-type="date" office:date-value="2023-04-28T00:00:00" table:style-name="ce4">
            <text:p>28/04/2023 00:00</text:p>
          </table:table-cell>
          <table:table-cell office:value-type="float" office:value="178.29" table:style-name="ce5">
            <text:p>178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FC Med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8" table:style-name="ce3">
            <text:p>3098</text:p>
          </table:table-cell>
          <table:table-cell office:value-type="date" office:date-value="2023-04-28T00:00:00" table:style-name="ce4">
            <text:p>28/04/2023 00:00</text:p>
          </table:table-cell>
          <table:table-cell office:value-type="date" office:date-value="2023-04-28T00:00:00" table:style-name="ce4">
            <text:p>28/04/2023 00:00</text:p>
          </table:table-cell>
          <table:table-cell office:value-type="float" office:value="2013" table:style-name="ce5">
            <text:p>201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099" table:style-name="ce3">
            <text:p>3099</text:p>
          </table:table-cell>
          <table:table-cell office:value-type="date" office:date-value="2023-04-28T00:00:00" table:style-name="ce4">
            <text:p>28/04/2023 00:00</text:p>
          </table:table-cell>
          <table:table-cell office:value-type="date" office:date-value="2023-04-28T00:00:00" table:style-name="ce4">
            <text:p>28/04/2023 00:00</text:p>
          </table:table-cell>
          <table:table-cell office:value-type="float" office:value="245.22" table:style-name="ce5">
            <text:p>24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100" table:style-name="ce3">
            <text:p>3100</text:p>
          </table:table-cell>
          <table:table-cell office:value-type="date" office:date-value="2023-04-28T00:00:00" table:style-name="ce4">
            <text:p>28/04/2023 00:00</text:p>
          </table:table-cell>
          <table:table-cell office:value-type="date" office:date-value="2023-04-28T00:00:00" table:style-name="ce4">
            <text:p>28/04/2023 00:00</text:p>
          </table:table-cell>
          <table:table-cell office:value-type="float" office:value="194.95" table:style-name="ce5">
            <text:p>19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101" table:style-name="ce3">
            <text:p>3101</text:p>
          </table:table-cell>
          <table:table-cell office:value-type="date" office:date-value="2023-04-28T00:00:00" table:style-name="ce4">
            <text:p>28/04/2023 00:00</text:p>
          </table:table-cell>
          <table:table-cell office:value-type="date" office:date-value="2023-04-28T00:00:00" table:style-name="ce4">
            <text:p>28/04/2023 00:00</text:p>
          </table:table-cell>
          <table:table-cell office:value-type="float" office:value="194.96" table:style-name="ce5">
            <text:p>19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102" table:style-name="ce3">
            <text:p>3102</text:p>
          </table:table-cell>
          <table:table-cell office:value-type="date" office:date-value="2023-04-28T00:00:00" table:style-name="ce4">
            <text:p>28/04/2023 00:00</text:p>
          </table:table-cell>
          <table:table-cell office:value-type="date" office:date-value="2023-04-28T00:00:00" table:style-name="ce4">
            <text:p>28/04/2023 00:00</text:p>
          </table:table-cell>
          <table:table-cell office:value-type="float" office:value="194.96" table:style-name="ce5">
            <text:p>19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WARE S.R.L.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3103" table:style-name="ce3">
            <text:p>3103</text:p>
          </table:table-cell>
          <table:table-cell office:value-type="date" office:date-value="2023-04-28T00:00:00" table:style-name="ce4">
            <text:p>28/04/2023 00:00</text:p>
          </table:table-cell>
          <table:table-cell office:value-type="date" office:date-value="2023-04-28T00:00:00" table:style-name="ce4">
            <text:p>28/04/2023 00:00</text:p>
          </table:table-cell>
          <table:table-cell office:value-type="float" office:value="9108.09" table:style-name="ce5">
            <text:p>9108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NETWORK SRL<text:s/>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04" table:style-name="ce3">
            <text:p>3104</text:p>
          </table:table-cell>
          <table:table-cell office:value-type="date" office:date-value="2023-04-28T00:00:00" table:style-name="ce4">
            <text:p>28/04/2023 00:00</text:p>
          </table:table-cell>
          <table:table-cell office:value-type="date" office:date-value="2023-04-28T00:00:00" table:style-name="ce4">
            <text:p>28/04/2023 00:00</text:p>
          </table:table-cell>
          <table:table-cell office:value-type="float" office:value="551.20000000000005" table:style-name="ce5">
            <text:p>55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ANZONI &amp; C.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06" table:style-name="ce3">
            <text:p>3106</text:p>
          </table:table-cell>
          <table:table-cell office:value-type="date" office:date-value="2023-04-28T00:00:00" table:style-name="ce4">
            <text:p>28/04/2023 00:00</text:p>
          </table:table-cell>
          <table:table-cell office:value-type="date" office:date-value="2023-04-28T00:00:00" table:style-name="ce4">
            <text:p>28/04/2023 00:00</text:p>
          </table:table-cell>
          <table:table-cell office:value-type="float" office:value="1464" table:style-name="ce5">
            <text:p>14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ALT COSTRUZIONI S.R.L.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107" table:style-name="ce3">
            <text:p>3107</text:p>
          </table:table-cell>
          <table:table-cell office:value-type="date" office:date-value="2023-04-28T00:00:00" table:style-name="ce4">
            <text:p>28/04/2023 00:00</text:p>
          </table:table-cell>
          <table:table-cell office:value-type="date" office:date-value="2023-04-28T00:00:00" table:style-name="ce4">
            <text:p>28/04/2023 00:00</text:p>
          </table:table-cell>
          <table:table-cell office:value-type="float" office:value="164441.5" table:style-name="ce5">
            <text:p>16444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1" table:style-name="ce3">
            <text:p>181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08" table:style-name="ce3">
            <text:p>3108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09" table:style-name="ce3">
            <text:p>3109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10" table:style-name="ce3">
            <text:p>311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11" table:style-name="ce3">
            <text:p>3111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12" table:style-name="ce3">
            <text:p>3112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597.15" table:style-name="ce5">
            <text:p>597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13" table:style-name="ce3">
            <text:p>3113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557" table:style-name="ce5">
            <text:p>55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14" table:style-name="ce3">
            <text:p>3114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15" table:style-name="ce3">
            <text:p>3115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16" table:style-name="ce3">
            <text:p>3116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578.16" table:style-name="ce5">
            <text:p>578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17" table:style-name="ce3">
            <text:p>3117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18" table:style-name="ce3">
            <text:p>3118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596.04999999999995" table:style-name="ce5">
            <text:p>596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19" table:style-name="ce3">
            <text:p>3119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20" table:style-name="ce3">
            <text:p>312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21" table:style-name="ce3">
            <text:p>3121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22" table:style-name="ce3">
            <text:p>3122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23" table:style-name="ce3">
            <text:p>3123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24" table:style-name="ce3">
            <text:p>3124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25" table:style-name="ce3">
            <text:p>3125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26" table:style-name="ce3">
            <text:p>3126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27" table:style-name="ce3">
            <text:p>3127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28" table:style-name="ce3">
            <text:p>3128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556.14" table:style-name="ce5">
            <text:p>556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29" table:style-name="ce3">
            <text:p>3129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30" table:style-name="ce3">
            <text:p>313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506.06" table:style-name="ce5">
            <text:p>50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PATRON S.N.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31" table:style-name="ce3">
            <text:p>3131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A LAB di Arsie Albert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132" table:style-name="ce3">
            <text:p>3132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5148" table:style-name="ce5">
            <text:p>51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133" table:style-name="ce3">
            <text:p>3133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1732.4" table:style-name="ce5">
            <text:p>173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GET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34" table:style-name="ce3">
            <text:p>3134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2318" table:style-name="ce5">
            <text:p>23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RADIO DIFFUSIONE BASSAN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37" table:style-name="ce3">
            <text:p>3137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2711.11" table:style-name="ce5">
            <text:p>2711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MPE FUNEBRI S.LIBERALE S.N.C. DI PERIN FRANCESC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38" table:style-name="ce3">
            <text:p>3138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1550" table:style-name="ce5">
            <text:p>1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CAMERE - Soc.Cons. di Informatica per le Camere di Commercio Italiane 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39" table:style-name="ce3">
            <text:p>3139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22.88" table:style-name="ce5">
            <text:p>2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BACH S.P.A. UNIPERSONALE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140" table:style-name="ce3">
            <text:p>314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BELLATO LIS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141" table:style-name="ce3">
            <text:p>3141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1996.8" table:style-name="ce5">
            <text:p>199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42" table:style-name="ce3">
            <text:p>3142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43" table:style-name="ce3">
            <text:p>3143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44" table:style-name="ce3">
            <text:p>3144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45" table:style-name="ce3">
            <text:p>3145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46" table:style-name="ce3">
            <text:p>3146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422.55" table:style-name="ce5">
            <text:p>422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47" table:style-name="ce3">
            <text:p>3147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598.54999999999995" table:style-name="ce5">
            <text:p>59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48" table:style-name="ce3">
            <text:p>3148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49" table:style-name="ce3">
            <text:p>3149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50" table:style-name="ce3">
            <text:p>315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51" table:style-name="ce3">
            <text:p>3151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52" table:style-name="ce3">
            <text:p>3152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53" table:style-name="ce3">
            <text:p>3153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54" table:style-name="ce3">
            <text:p>3154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55" table:style-name="ce3">
            <text:p>3155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56" table:style-name="ce3">
            <text:p>3156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57" table:style-name="ce3">
            <text:p>3157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592.11" table:style-name="ce5">
            <text:p>592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58" table:style-name="ce3">
            <text:p>3158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59" table:style-name="ce3">
            <text:p>3159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599.78" table:style-name="ce5">
            <text:p>59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 - CIRCUITO TEATRALE REGI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60" table:style-name="ce3">
            <text:p>316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22000" table:style-name="ce5">
            <text:p>2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61" table:style-name="ce3">
            <text:p>3161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1850.01" table:style-name="ce5">
            <text:p>185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RT TARGET S.R.L.S.S.D. UNIPERSON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162" table:style-name="ce3">
            <text:p>3162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2838.02" table:style-name="ce5">
            <text:p>2838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63" table:style-name="ce3">
            <text:p>3163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64" table:style-name="ce3">
            <text:p>3164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65" table:style-name="ce3">
            <text:p>3165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67" table:style-name="ce3">
            <text:p>3167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548.80999999999995" table:style-name="ce5">
            <text:p>548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68" table:style-name="ce3">
            <text:p>3168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69" table:style-name="ce3">
            <text:p>3169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585.35" table:style-name="ce5">
            <text:p>585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70" table:style-name="ce3">
            <text:p>317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71" table:style-name="ce3">
            <text:p>3171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72" table:style-name="ce3">
            <text:p>3172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373.84" table:style-name="ce5">
            <text:p>37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73" table:style-name="ce3">
            <text:p>3173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599.11" table:style-name="ce5">
            <text:p>599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74" table:style-name="ce3">
            <text:p>3174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75" table:style-name="ce3">
            <text:p>3175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76" table:style-name="ce3">
            <text:p>3176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77" table:style-name="ce3">
            <text:p>3177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78" table:style-name="ce3">
            <text:p>3178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79" table:style-name="ce3">
            <text:p>3179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80" table:style-name="ce3">
            <text:p>318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82.2" table:style-name="ce5">
            <text:p>8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135" table:style-name="ce3">
            <text:p>3135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136" table:style-name="ce3">
            <text:p>3136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2756" table:style-name="ce3">
            <text:p>2756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961.07" table:style-name="ce5">
            <text:p>961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Mar sport sa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89" table:style-name="ce3">
            <text:p>3189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48.1" table:style-name="ce5">
            <text:p>14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AZIONE SRL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190" table:style-name="ce3">
            <text:p>319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" table:style-name="ce5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191" table:style-name="ce3">
            <text:p>3191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75000" table:style-name="ce5">
            <text:p>7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2" table:style-name="ce3">
            <text:p>3192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LKART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193" table:style-name="ce3">
            <text:p>3193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09.62" table:style-name="ce5">
            <text:p>109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7" table:style-name="ce3">
            <text:p>3197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250.39" table:style-name="ce5">
            <text:p>250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8" table:style-name="ce3">
            <text:p>3198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250.53" table:style-name="ce5">
            <text:p>25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9" table:style-name="ce3">
            <text:p>3199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250.39" table:style-name="ce5">
            <text:p>250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00" table:style-name="ce3">
            <text:p>32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25.09" table:style-name="ce5">
            <text:p>125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01" table:style-name="ce3">
            <text:p>3201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25.24" table:style-name="ce5">
            <text:p>125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02" table:style-name="ce3">
            <text:p>3202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25.24" table:style-name="ce5">
            <text:p>125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03" table:style-name="ce3">
            <text:p>3203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52.38" table:style-name="ce5">
            <text:p>15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04" table:style-name="ce3">
            <text:p>3204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52.38" table:style-name="ce5">
            <text:p>15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05" table:style-name="ce3">
            <text:p>3205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49.06" table:style-name="ce5">
            <text:p>14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06" table:style-name="ce3">
            <text:p>3206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52.38" table:style-name="ce5">
            <text:p>15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ALLA FONTE DELLA SALUTE</text:p>
          </table:table-cell>
          <table:table-cell office:value-type="string" table:style-name="ce2">
            <text:p>1.03.01.05.999</text:p>
          </table:table-cell>
          <table:table-cell office:value-type="string" table:style-name="ce2">
            <text:p>Altri beni e prodotti sanitari n.a.c.</text:p>
          </table:table-cell>
          <table:table-cell office:value-type="string" table:style-name="ce2">
            <text:p>1.03.01.05.000</text:p>
          </table:table-cell>
          <table:table-cell office:value-type="string" table:style-name="ce2">
            <text:p>Medicinali e altri beni di consumo sanitario</text:p>
          </table:table-cell>
          <table:table-cell office:value-type="float" office:value="3207" table:style-name="ce3">
            <text:p>3207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299.99" table:style-name="ce5">
            <text:p>2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08" table:style-name="ce3">
            <text:p>3208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69.75" table:style-name="ce5">
            <text:p>169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09" table:style-name="ce3">
            <text:p>3209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52.97999999999999" table:style-name="ce5">
            <text:p>152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10" table:style-name="ce3">
            <text:p>321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58.82" table:style-name="ce5">
            <text:p>58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11" table:style-name="ce3">
            <text:p>3211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75.59" table:style-name="ce5">
            <text:p>75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12" table:style-name="ce3">
            <text:p>3212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75.59" table:style-name="ce5">
            <text:p>75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13" table:style-name="ce3">
            <text:p>3213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83.92" table:style-name="ce5">
            <text:p>83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14" table:style-name="ce3">
            <text:p>3214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39.68" table:style-name="ce5">
            <text:p>13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15" table:style-name="ce3">
            <text:p>3215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52.97999999999999" table:style-name="ce5">
            <text:p>152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16" table:style-name="ce3">
            <text:p>3216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401.35" table:style-name="ce5">
            <text:p>401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17" table:style-name="ce3">
            <text:p>3217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571.9" table:style-name="ce5">
            <text:p>57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18" table:style-name="ce3">
            <text:p>3218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19" table:style-name="ce3">
            <text:p>3219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20" table:style-name="ce3">
            <text:p>322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21" table:style-name="ce3">
            <text:p>3221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22" table:style-name="ce3">
            <text:p>3222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546" table:style-name="ce5">
            <text:p>5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23" table:style-name="ce3">
            <text:p>3223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24" table:style-name="ce3">
            <text:p>3224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25" table:style-name="ce3">
            <text:p>3225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26" table:style-name="ce3">
            <text:p>3226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27" table:style-name="ce3">
            <text:p>3227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28" table:style-name="ce3">
            <text:p>3228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29" table:style-name="ce3">
            <text:p>3229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554.42999999999995" table:style-name="ce5">
            <text:p>55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30" table:style-name="ce3">
            <text:p>323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31" table:style-name="ce3">
            <text:p>3231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32" table:style-name="ce3">
            <text:p>3232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33" table:style-name="ce3">
            <text:p>3233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563.4" table:style-name="ce5">
            <text:p>56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34" table:style-name="ce3">
            <text:p>3234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35" table:style-name="ce3">
            <text:p>3235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36" table:style-name="ce3">
            <text:p>3236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52.38" table:style-name="ce5">
            <text:p>15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37" table:style-name="ce3">
            <text:p>3237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52.38" table:style-name="ce5">
            <text:p>15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38" table:style-name="ce3">
            <text:p>3238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49.06" table:style-name="ce5">
            <text:p>14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39" table:style-name="ce3">
            <text:p>3239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52.38" table:style-name="ce5">
            <text:p>15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40" table:style-name="ce3">
            <text:p>324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76.2" table:style-name="ce5">
            <text:p>7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41" table:style-name="ce3">
            <text:p>3241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76.2" table:style-name="ce5">
            <text:p>7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42" table:style-name="ce3">
            <text:p>3242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74.510000000000005" table:style-name="ce5">
            <text:p>74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43" table:style-name="ce3">
            <text:p>3243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76.2" table:style-name="ce5">
            <text:p>7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45" table:style-name="ce3">
            <text:p>3245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46" table:style-name="ce3">
            <text:p>3246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47" table:style-name="ce3">
            <text:p>3247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48" table:style-name="ce3">
            <text:p>3248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49" table:style-name="ce3">
            <text:p>3249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50" table:style-name="ce3">
            <text:p>325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51" table:style-name="ce3">
            <text:p>3251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52" table:style-name="ce3">
            <text:p>3252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328.72" table:style-name="ce5">
            <text:p>32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53" table:style-name="ce3">
            <text:p>3253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54" table:style-name="ce3">
            <text:p>3254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55" table:style-name="ce3">
            <text:p>3255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587.57000000000005" table:style-name="ce5">
            <text:p>58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56" table:style-name="ce3">
            <text:p>3256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57" table:style-name="ce3">
            <text:p>3257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58" table:style-name="ce3">
            <text:p>3258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59" table:style-name="ce3">
            <text:p>3259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60" table:style-name="ce3">
            <text:p>326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61" table:style-name="ce3">
            <text:p>3261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62" table:style-name="ce3">
            <text:p>3262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63" table:style-name="ce3">
            <text:p>3263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97" table:style-name="ce3">
            <text:p>3297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98" table:style-name="ce3">
            <text:p>3298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486.02" table:style-name="ce5">
            <text:p>486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99" table:style-name="ce3">
            <text:p>3299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537.73" table:style-name="ce5">
            <text:p>537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0" table:style-name="ce3">
            <text:p>33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1" table:style-name="ce3">
            <text:p>3301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2" table:style-name="ce3">
            <text:p>3302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3" table:style-name="ce3">
            <text:p>3303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4" table:style-name="ce3">
            <text:p>3304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5" table:style-name="ce3">
            <text:p>3305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347.86" table:style-name="ce5">
            <text:p>34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7" table:style-name="ce3">
            <text:p>3307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548.6" table:style-name="ce5">
            <text:p>54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8" table:style-name="ce3">
            <text:p>3308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592.51" table:style-name="ce5">
            <text:p>592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9" table:style-name="ce3">
            <text:p>3309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89.08" table:style-name="ce5">
            <text:p>18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10" table:style-name="ce3">
            <text:p>331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11" table:style-name="ce3">
            <text:p>3311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497.69" table:style-name="ce5">
            <text:p>497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12" table:style-name="ce3">
            <text:p>3312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466.11" table:style-name="ce5">
            <text:p>466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13" table:style-name="ce3">
            <text:p>3313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14" table:style-name="ce3">
            <text:p>3314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556.33000000000004" table:style-name="ce5">
            <text:p>55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15" table:style-name="ce3">
            <text:p>3315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84.04" table:style-name="ce5">
            <text:p>18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16" table:style-name="ce3">
            <text:p>3316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6" table:style-name="ce3">
            <text:p>3306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590.99" table:style-name="ce5">
            <text:p>590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17" table:style-name="ce3">
            <text:p>3317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276.86" table:style-name="ce5">
            <text:p>27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18" table:style-name="ce3">
            <text:p>3318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19" table:style-name="ce3">
            <text:p>3319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20" table:style-name="ce3">
            <text:p>332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21" table:style-name="ce3">
            <text:p>3321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22" table:style-name="ce3">
            <text:p>3322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23" table:style-name="ce3">
            <text:p>3323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24" table:style-name="ce3">
            <text:p>3324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25" table:style-name="ce3">
            <text:p>3325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587.29" table:style-name="ce5">
            <text:p>587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26" table:style-name="ce3">
            <text:p>3326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274.77999999999997" table:style-name="ce5">
            <text:p>27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27" table:style-name="ce3">
            <text:p>3327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28" table:style-name="ce3">
            <text:p>3328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29" table:style-name="ce3">
            <text:p>3329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31" table:style-name="ce3">
            <text:p>3331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32" table:style-name="ce3">
            <text:p>3332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33" table:style-name="ce3">
            <text:p>3333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515.38" table:style-name="ce5">
            <text:p>515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34" table:style-name="ce3">
            <text:p>3334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35" table:style-name="ce3">
            <text:p>3335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283.67" table:style-name="ce5">
            <text:p>283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36" table:style-name="ce3">
            <text:p>3336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338" table:style-name="ce3">
            <text:p>3338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60" table:style-name="ce5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339" table:style-name="ce3">
            <text:p>3339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23.8" table:style-name="ce5">
            <text:p>2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64" table:style-name="ce3">
            <text:p>3264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500.85" table:style-name="ce5">
            <text:p>50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65" table:style-name="ce3">
            <text:p>3265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39.66" table:style-name="ce5">
            <text:p>63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66" table:style-name="ce3">
            <text:p>3266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9.5399999999999991" table:style-name="ce5">
            <text:p>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67" table:style-name="ce3">
            <text:p>3267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2361.46" table:style-name="ce5">
            <text:p>236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68" table:style-name="ce3">
            <text:p>3268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49.56" table:style-name="ce5">
            <text:p>14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69" table:style-name="ce3">
            <text:p>3269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796.43" table:style-name="ce5">
            <text:p>796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0" table:style-name="ce3">
            <text:p>327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24.84" table:style-name="ce5">
            <text:p>24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1" table:style-name="ce3">
            <text:p>3271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596.37" table:style-name="ce5">
            <text:p>596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2" table:style-name="ce3">
            <text:p>3272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563.84" table:style-name="ce5">
            <text:p>56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3" table:style-name="ce3">
            <text:p>3273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415.36" table:style-name="ce5">
            <text:p>1415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4" table:style-name="ce3">
            <text:p>3274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786.89" table:style-name="ce5">
            <text:p>1786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5" table:style-name="ce3">
            <text:p>3275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88.89" table:style-name="ce5">
            <text:p>88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6" table:style-name="ce3">
            <text:p>3276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590.2" table:style-name="ce5">
            <text:p>159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7" table:style-name="ce3">
            <text:p>3277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9.489999999999998" table:style-name="ce5">
            <text:p>19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8" table:style-name="ce3">
            <text:p>3278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254.44" table:style-name="ce5">
            <text:p>254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9" table:style-name="ce3">
            <text:p>3279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4.71" table:style-name="ce5">
            <text:p>4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0" table:style-name="ce3">
            <text:p>328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295.33999999999997" table:style-name="ce5">
            <text:p>295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1" table:style-name="ce3">
            <text:p>3281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51.69" table:style-name="ce5">
            <text:p>51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2" table:style-name="ce3">
            <text:p>3282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408.52" table:style-name="ce5">
            <text:p>408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3" table:style-name="ce3">
            <text:p>3283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0.86" table:style-name="ce5">
            <text:p>10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4" table:style-name="ce3">
            <text:p>3284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0.86" table:style-name="ce5">
            <text:p>10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5" table:style-name="ce3">
            <text:p>3285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474.8" table:style-name="ce5">
            <text:p>47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6" table:style-name="ce3">
            <text:p>3286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255.14" table:style-name="ce5">
            <text:p>255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7" table:style-name="ce3">
            <text:p>3287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9.25" table:style-name="ce5">
            <text:p>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8" table:style-name="ce3">
            <text:p>3288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936.08" table:style-name="ce5">
            <text:p>936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9" table:style-name="ce3">
            <text:p>3289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590.44000000000005" table:style-name="ce5">
            <text:p>590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90" table:style-name="ce3">
            <text:p>329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322.66" table:style-name="ce5">
            <text:p>1322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91" table:style-name="ce3">
            <text:p>3291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48.76" table:style-name="ce5">
            <text:p>48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92" table:style-name="ce3">
            <text:p>3292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4205.07" table:style-name="ce5">
            <text:p>4205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93" table:style-name="ce3">
            <text:p>3293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56.88999999999999" table:style-name="ce5">
            <text:p>156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94" table:style-name="ce3">
            <text:p>3294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49.35" table:style-name="ce5">
            <text:p>49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95" table:style-name="ce3">
            <text:p>3295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39.96" table:style-name="ce5">
            <text:p>3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96" table:style-name="ce3">
            <text:p>3296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385.58" table:style-name="ce5">
            <text:p>38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40" table:style-name="ce3">
            <text:p>3340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0.21" table:style-name="ce5">
            <text:p>0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41" table:style-name="ce3">
            <text:p>3341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59.22" table:style-name="ce5">
            <text:p>59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342" table:style-name="ce3">
            <text:p>3342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98.94" table:style-name="ce5">
            <text:p>9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43" table:style-name="ce3">
            <text:p>3343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44" table:style-name="ce3">
            <text:p>3344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45" table:style-name="ce3">
            <text:p>3345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46" table:style-name="ce3">
            <text:p>3346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47" table:style-name="ce3">
            <text:p>3347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593.65" table:style-name="ce5">
            <text:p>593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48" table:style-name="ce3">
            <text:p>3348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49" table:style-name="ce3">
            <text:p>3349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50" table:style-name="ce3">
            <text:p>3350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51" table:style-name="ce3">
            <text:p>3351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52" table:style-name="ce3">
            <text:p>3352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53" table:style-name="ce3">
            <text:p>3353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54" table:style-name="ce3">
            <text:p>3354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55" table:style-name="ce3">
            <text:p>3355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56" table:style-name="ce3">
            <text:p>3356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57" table:style-name="ce3">
            <text:p>3357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58" table:style-name="ce3">
            <text:p>3358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59" table:style-name="ce3">
            <text:p>3359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488.33" table:style-name="ce5">
            <text:p>488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60" table:style-name="ce3">
            <text:p>3360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61" table:style-name="ce3">
            <text:p>3361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62" table:style-name="ce3">
            <text:p>3362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63" table:style-name="ce3">
            <text:p>3363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64" table:style-name="ce3">
            <text:p>3364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289.58999999999997" table:style-name="ce5">
            <text:p>289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65" table:style-name="ce3">
            <text:p>3365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66" table:style-name="ce3">
            <text:p>3366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67" table:style-name="ce3">
            <text:p>3367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68" table:style-name="ce3">
            <text:p>3368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69" table:style-name="ce3">
            <text:p>3369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598" table:style-name="ce5">
            <text:p>5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70" table:style-name="ce3">
            <text:p>3370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71" table:style-name="ce3">
            <text:p>3371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72" table:style-name="ce3">
            <text:p>3372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595.87" table:style-name="ce5">
            <text:p>595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73" table:style-name="ce3">
            <text:p>3373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74" table:style-name="ce3">
            <text:p>3374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75" table:style-name="ce3">
            <text:p>3375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587" table:style-name="ce5">
            <text:p>5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76" table:style-name="ce3">
            <text:p>3376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77" table:style-name="ce3">
            <text:p>3377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400.79" table:style-name="ce5">
            <text:p>40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78" table:style-name="ce3">
            <text:p>3378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79" table:style-name="ce3">
            <text:p>3379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80" table:style-name="ce3">
            <text:p>3380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81" table:style-name="ce3">
            <text:p>3381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82" table:style-name="ce3">
            <text:p>3382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83" table:style-name="ce3">
            <text:p>3383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505.44" table:style-name="ce5">
            <text:p>505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84" table:style-name="ce3">
            <text:p>3384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85" table:style-name="ce3">
            <text:p>3385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86" table:style-name="ce3">
            <text:p>3386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392" table:style-name="ce5">
            <text:p>3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87" table:style-name="ce3">
            <text:p>3387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88" table:style-name="ce3">
            <text:p>3388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89" table:style-name="ce3">
            <text:p>3389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90" table:style-name="ce3">
            <text:p>3390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91" table:style-name="ce3">
            <text:p>3391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92" table:style-name="ce3">
            <text:p>3392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93" table:style-name="ce3">
            <text:p>3393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94" table:style-name="ce3">
            <text:p>3394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95" table:style-name="ce3">
            <text:p>3395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96" table:style-name="ce3">
            <text:p>3396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97" table:style-name="ce3">
            <text:p>3397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98" table:style-name="ce3">
            <text:p>3398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358.72" table:style-name="ce5">
            <text:p>35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99" table:style-name="ce3">
            <text:p>3399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00" table:style-name="ce3">
            <text:p>3400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01" table:style-name="ce3">
            <text:p>3401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02" table:style-name="ce3">
            <text:p>3402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94" table:style-name="ce3">
            <text:p>3494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95.2" table:style-name="ce5">
            <text:p>19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95" table:style-name="ce3">
            <text:p>3495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28" table:style-name="ce5">
            <text:p>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96" table:style-name="ce3">
            <text:p>3496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5.98" table:style-name="ce5">
            <text:p>1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97" table:style-name="ce3">
            <text:p>3497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7.02" table:style-name="ce5">
            <text:p>1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98" table:style-name="ce3">
            <text:p>3498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78.67" table:style-name="ce5">
            <text:p>7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99" table:style-name="ce3">
            <text:p>3499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12.24" table:style-name="ce5">
            <text:p>11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00" table:style-name="ce3">
            <text:p>35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23.8" table:style-name="ce5">
            <text:p>12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01" table:style-name="ce3">
            <text:p>3501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9.559999999999999" table:style-name="ce5">
            <text:p>1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02" table:style-name="ce3">
            <text:p>3502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66.319999999999993" table:style-name="ce5">
            <text:p>66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03" table:style-name="ce3">
            <text:p>3503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226.48" table:style-name="ce5">
            <text:p>22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04" table:style-name="ce3">
            <text:p>3504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44.33000000000001" table:style-name="ce5">
            <text:p>144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05" table:style-name="ce3">
            <text:p>3505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3.34" table:style-name="ce5">
            <text:p>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06" table:style-name="ce3">
            <text:p>3506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788.54" table:style-name="ce5">
            <text:p>1788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507" table:style-name="ce3">
            <text:p>3507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0991.22" table:style-name="ce5">
            <text:p>1099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TR. - AGIP - <text:s/>DI REGINATO EUGENIO E G.ANTONIO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08" table:style-name="ce3">
            <text:p>3508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TR. - AGIP - <text:s/>DI REGINATO EUGENIO E G.ANTONIO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09" table:style-name="ce3">
            <text:p>3509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416" table:style-name="ce5">
            <text:p>41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10" table:style-name="ce3">
            <text:p>351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267739.19" table:style-name="ce5">
            <text:p>267739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11" table:style-name="ce3">
            <text:p>3511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9214.23" table:style-name="ce5">
            <text:p>9214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12" table:style-name="ce3">
            <text:p>3512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74.7" table:style-name="ce5">
            <text:p>17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 OFFICE GLOBAL S.R.L.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3513" table:style-name="ce3">
            <text:p>3513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2476.98" table:style-name="ce5">
            <text:p>2476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514" table:style-name="ce3">
            <text:p>3514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7381" table:style-name="ce5">
            <text:p>73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2.02.01.07.004</text:p>
          </table:table-cell>
          <table:table-cell office:value-type="string" table:style-name="ce2">
            <text:p>Apparati di telecomunicazion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3515" table:style-name="ce3">
            <text:p>3515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516" table:style-name="ce3">
            <text:p>3516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379.09" table:style-name="ce5">
            <text:p>379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517" table:style-name="ce3">
            <text:p>3517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22.1" table:style-name="ce5">
            <text:p>12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518" table:style-name="ce3">
            <text:p>3518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286.29000000000002" table:style-name="ce5">
            <text:p>286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519" table:style-name="ce3">
            <text:p>3519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59.99" table:style-name="ce5">
            <text:p>15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520" table:style-name="ce3">
            <text:p>352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26.31" table:style-name="ce5">
            <text:p>126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ART ARTI GRAFICHE S.R.L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21" table:style-name="ce3">
            <text:p>3521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2419.54" table:style-name="ce5">
            <text:p>241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522" table:style-name="ce3">
            <text:p>3522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346.24" table:style-name="ce5">
            <text:p>34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23" table:style-name="ce3">
            <text:p>3523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488.4" table:style-name="ce5">
            <text:p>148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24" table:style-name="ce3">
            <text:p>3524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712" table:style-name="ce5">
            <text:p>7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6" table:style-name="ce3">
            <text:p>3526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53.25" table:style-name="ce5">
            <text:p>5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3404" table:style-name="ce3">
            <text:p>3404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3727.09" table:style-name="ce5">
            <text:p>3727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27" table:style-name="ce3">
            <text:p>3527</text:p>
          </table:table-cell>
          <table:table-cell office:value-type="date" office:date-value="2023-05-12T00:00:00" table:style-name="ce4">
            <text:p>12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9012.66" table:style-name="ce5">
            <text:p>9012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28" table:style-name="ce3">
            <text:p>3528</text:p>
          </table:table-cell>
          <table:table-cell office:value-type="date" office:date-value="2023-05-12T00:00:00" table:style-name="ce4">
            <text:p>12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4193.3599999999997" table:style-name="ce5">
            <text:p>419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29" table:style-name="ce3">
            <text:p>3529</text:p>
          </table:table-cell>
          <table:table-cell office:value-type="date" office:date-value="2023-05-12T00:00:00" table:style-name="ce4">
            <text:p>12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44511.79" table:style-name="ce5">
            <text:p>44511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30" table:style-name="ce3">
            <text:p>3530</text:p>
          </table:table-cell>
          <table:table-cell office:value-type="date" office:date-value="2023-05-12T00:00:00" table:style-name="ce4">
            <text:p>12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3501.76" table:style-name="ce5">
            <text:p>350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31" table:style-name="ce3">
            <text:p>3531</text:p>
          </table:table-cell>
          <table:table-cell office:value-type="date" office:date-value="2023-05-12T00:00:00" table:style-name="ce4">
            <text:p>12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33673.199999999997" table:style-name="ce5">
            <text:p>336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32" table:style-name="ce3">
            <text:p>3532</text:p>
          </table:table-cell>
          <table:table-cell office:value-type="date" office:date-value="2023-05-12T00:00:00" table:style-name="ce4">
            <text:p>12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33673.199999999997" table:style-name="ce5">
            <text:p>336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EDI DANIELI IVO S.N.C. DI DANIELI LUCA &amp; C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33" table:style-name="ce3">
            <text:p>3533</text:p>
          </table:table-cell>
          <table:table-cell office:value-type="date" office:date-value="2023-05-12T00:00:00" table:style-name="ce4">
            <text:p>12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3146" table:style-name="ce5">
            <text:p>31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534" table:style-name="ce3">
            <text:p>3534</text:p>
          </table:table-cell>
          <table:table-cell office:value-type="date" office:date-value="2023-05-12T00:00:00" table:style-name="ce4">
            <text:p>12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<text:s text:c="2"/>GI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535" table:style-name="ce3">
            <text:p>3535</text:p>
          </table:table-cell>
          <table:table-cell office:value-type="date" office:date-value="2023-05-12T00:00:00" table:style-name="ce4">
            <text:p>12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TRAME <text:s/>FAUSTI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536" table:style-name="ce3">
            <text:p>3536</text:p>
          </table:table-cell>
          <table:table-cell office:value-type="date" office:date-value="2023-05-12T00:00:00" table:style-name="ce4">
            <text:p>12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TRAME <text:s/>GABRIELL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537" table:style-name="ce3">
            <text:p>3537</text:p>
          </table:table-cell>
          <table:table-cell office:value-type="date" office:date-value="2023-05-12T00:00:00" table:style-name="ce4">
            <text:p>12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EDI DANIELI IVO S.N.C. DI DANIELI LUCA &amp; C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38" table:style-name="ce3">
            <text:p>3538</text:p>
          </table:table-cell>
          <table:table-cell office:value-type="date" office:date-value="2023-05-12T00:00:00" table:style-name="ce4">
            <text:p>12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694" table:style-name="ce5">
            <text:p>16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3540" table:style-name="ce3">
            <text:p>3540</text:p>
          </table:table-cell>
          <table:table-cell office:value-type="date" office:date-value="2023-05-12T00:00:00" table:style-name="ce4">
            <text:p>12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6053.1" table:style-name="ce5">
            <text:p>605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3541" table:style-name="ce3">
            <text:p>3541</text:p>
          </table:table-cell>
          <table:table-cell office:value-type="date" office:date-value="2023-05-12T00:00:00" table:style-name="ce4">
            <text:p>12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4819.62" table:style-name="ce5">
            <text:p>4819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string" table:style-name="ce2">
            <text:p>1.03.02.15.010</text:p>
          </table:table-cell>
          <table:table-cell office:value-type="string" table:style-name="ce2">
            <text:p>Contratti di servizio di asilo nid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42" table:style-name="ce3">
            <text:p>3542</text:p>
          </table:table-cell>
          <table:table-cell office:value-type="date" office:date-value="2023-05-12T00:00:00" table:style-name="ce4">
            <text:p>12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23817.200000000001" table:style-name="ce5">
            <text:p>2381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string" table:style-name="ce2">
            <text:p>1.03.02.15.010</text:p>
          </table:table-cell>
          <table:table-cell office:value-type="string" table:style-name="ce2">
            <text:p>Contratti di servizio di asilo nid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78" table:style-name="ce3">
            <text:p>3578</text:p>
          </table:table-cell>
          <table:table-cell office:value-type="date" office:date-value="2023-05-12T00:00:00" table:style-name="ce4">
            <text:p>12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3901" table:style-name="ce5">
            <text:p>1390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79" table:style-name="ce3">
            <text:p>3579</text:p>
          </table:table-cell>
          <table:table-cell office:value-type="date" office:date-value="2023-05-12T00:00:00" table:style-name="ce4">
            <text:p>12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24498.61" table:style-name="ce5">
            <text:p>2449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3580" table:style-name="ce3">
            <text:p>3580</text:p>
          </table:table-cell>
          <table:table-cell office:value-type="date" office:date-value="2023-05-12T00:00:00" table:style-name="ce4">
            <text:p>12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6028.61" table:style-name="ce5">
            <text:p>602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581" table:style-name="ce3">
            <text:p>3581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462.78" table:style-name="ce5">
            <text:p>1462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582" table:style-name="ce3">
            <text:p>3582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0.01" table:style-name="ce5">
            <text:p>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FITEL SOCIETA' CONSORTILE A R.L.</text:p>
          </table:table-cell>
          <table:table-cell office:value-type="string" table:style-name="ce2">
            <text:p>2.02.01.07.004</text:p>
          </table:table-cell>
          <table:table-cell office:value-type="string" table:style-name="ce2">
            <text:p>Apparati di telecomunicazion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3583" table:style-name="ce3">
            <text:p>3583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9775.86" table:style-name="ce5">
            <text:p>977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SP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88" table:style-name="ce3">
            <text:p>3588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3661.53" table:style-name="ce5">
            <text:p>3661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SP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89" table:style-name="ce3">
            <text:p>3589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4143.6499999999996" table:style-name="ce5">
            <text:p>4143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3590" table:style-name="ce3">
            <text:p>359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253.2" table:style-name="ce5">
            <text:p>25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91" table:style-name="ce3">
            <text:p>3591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295501.15999999997" table:style-name="ce5">
            <text:p>295501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NTINATO ANDREA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93" table:style-name="ce3">
            <text:p>3593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5392.4" table:style-name="ce5">
            <text:p>539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94" table:style-name="ce3">
            <text:p>3594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72.63" table:style-name="ce5">
            <text:p>172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95" table:style-name="ce3">
            <text:p>3595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195.6400000000001" table:style-name="ce5">
            <text:p>119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96" table:style-name="ce3">
            <text:p>3596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97" table:style-name="ce3">
            <text:p>3597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535.92999999999995" table:style-name="ce5">
            <text:p>53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98" table:style-name="ce3">
            <text:p>3598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99" table:style-name="ce3">
            <text:p>3599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00" table:style-name="ce3">
            <text:p>36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89.71" table:style-name="ce5">
            <text:p>89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01" table:style-name="ce3">
            <text:p>3601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2435.58" table:style-name="ce5">
            <text:p>243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02" table:style-name="ce3">
            <text:p>3602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79.6" table:style-name="ce5">
            <text:p>17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603" table:style-name="ce3">
            <text:p>3603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7097.96" table:style-name="ce5">
            <text:p>7097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04" table:style-name="ce3">
            <text:p>3604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355.77" table:style-name="ce5">
            <text:p>1355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05" table:style-name="ce3">
            <text:p>3605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732.12" table:style-name="ce5">
            <text:p>173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606" table:style-name="ce3">
            <text:p>3606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70.8" table:style-name="ce5">
            <text:p>17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607" table:style-name="ce3">
            <text:p>3607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26.32" table:style-name="ce5">
            <text:p>126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08" table:style-name="ce3">
            <text:p>3608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09" table:style-name="ce3">
            <text:p>3609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97.6" table:style-name="ce5">
            <text:p>9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610" table:style-name="ce3">
            <text:p>361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207.4" table:style-name="ce5">
            <text:p>20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ANZONI &amp; C.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11" table:style-name="ce3">
            <text:p>3611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612" table:style-name="ce3">
            <text:p>3612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418.4" table:style-name="ce5">
            <text:p>41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13" table:style-name="ce3">
            <text:p>3613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7578.95" table:style-name="ce5">
            <text:p>7578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14" table:style-name="ce3">
            <text:p>3614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3069.83" table:style-name="ce5">
            <text:p>306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CAMERE - Soc.Cons. di Informatica per le Camere di Commercio Italiane 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5" table:style-name="ce3">
            <text:p>3615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616" table:style-name="ce3">
            <text:p>3616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046.45" table:style-name="ce5">
            <text:p>104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617" table:style-name="ce3">
            <text:p>3617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064.9000000000001" table:style-name="ce5">
            <text:p>106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EFFE SPORT S.A.S. DI FAGGIN FRANCESCA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18" table:style-name="ce3">
            <text:p>3618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86.66" table:style-name="ce5">
            <text:p>18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LKART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19" table:style-name="ce3">
            <text:p>3619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40.02000000000001" table:style-name="ce5">
            <text:p>14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20" table:style-name="ce3">
            <text:p>362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42.7" table:style-name="ce5">
            <text:p>4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21" table:style-name="ce3">
            <text:p>3621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2.2" table:style-name="ce5">
            <text:p>1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22" table:style-name="ce3">
            <text:p>3622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60.13" table:style-name="ce5">
            <text:p>160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23" table:style-name="ce3">
            <text:p>3623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248.4" table:style-name="ce5">
            <text:p>24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92" table:style-name="ce3">
            <text:p>3592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15348.84" table:style-name="ce5">
            <text:p>11534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CO S.P.A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25" table:style-name="ce3">
            <text:p>3625</text:p>
          </table:table-cell>
          <table:table-cell office:value-type="date" office:date-value="2023-05-16T00:00:00" table:style-name="ce4">
            <text:p>16/05/2023 00:00</text:p>
          </table:table-cell>
          <table:table-cell office:value-type="date" office:date-value="2023-05-16T00:00:00" table:style-name="ce4">
            <text:p>16/05/2023 00:00</text:p>
          </table:table-cell>
          <table:table-cell office:value-type="float" office:value="847.15" table:style-name="ce5">
            <text:p>847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26" table:style-name="ce3">
            <text:p>3626</text:p>
          </table:table-cell>
          <table:table-cell office:value-type="date" office:date-value="2023-05-16T00:00:00" table:style-name="ce4">
            <text:p>16/05/2023 00:00</text:p>
          </table:table-cell>
          <table:table-cell office:value-type="date" office:date-value="2023-05-16T00:00:00" table:style-name="ce4">
            <text:p>16/05/2023 00:00</text:p>
          </table:table-cell>
          <table:table-cell office:value-type="float" office:value="79.02" table:style-name="ce5">
            <text:p>7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27" table:style-name="ce3">
            <text:p>3627</text:p>
          </table:table-cell>
          <table:table-cell office:value-type="date" office:date-value="2023-05-16T00:00:00" table:style-name="ce4">
            <text:p>16/05/2023 00:00</text:p>
          </table:table-cell>
          <table:table-cell office:value-type="date" office:date-value="2023-05-16T00:00:00" table:style-name="ce4">
            <text:p>16/05/2023 00:00</text:p>
          </table:table-cell>
          <table:table-cell office:value-type="float" office:value="314.5" table:style-name="ce5">
            <text:p>31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28" table:style-name="ce3">
            <text:p>3628</text:p>
          </table:table-cell>
          <table:table-cell office:value-type="date" office:date-value="2023-05-16T00:00:00" table:style-name="ce4">
            <text:p>16/05/2023 00:00</text:p>
          </table:table-cell>
          <table:table-cell office:value-type="date" office:date-value="2023-05-16T00:00:00" table:style-name="ce4">
            <text:p>16/05/2023 00:00</text:p>
          </table:table-cell>
          <table:table-cell office:value-type="float" office:value="1785.39" table:style-name="ce5">
            <text:p>1785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29" table:style-name="ce3">
            <text:p>3629</text:p>
          </table:table-cell>
          <table:table-cell office:value-type="date" office:date-value="2023-05-16T00:00:00" table:style-name="ce4">
            <text:p>16/05/2023 00:00</text:p>
          </table:table-cell>
          <table:table-cell office:value-type="date" office:date-value="2023-05-16T00:00:00" table:style-name="ce4">
            <text:p>16/05/2023 00:00</text:p>
          </table:table-cell>
          <table:table-cell office:value-type="float" office:value="2198.65" table:style-name="ce5">
            <text:p>219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<text:s/>(Dipartimento per la Mobilità Sostenibile)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4" table:style-name="ce3">
            <text:p>3624</text:p>
          </table:table-cell>
          <table:table-cell office:value-type="date" office:date-value="2023-05-16T00:00:00" table:style-name="ce4">
            <text:p>16/05/2023 00:00</text:p>
          </table:table-cell>
          <table:table-cell office:value-type="date" office:date-value="2023-05-17T00:00:00" table:style-name="ce4">
            <text:p>17/05/2023 00:00</text:p>
          </table:table-cell>
          <table:table-cell office:value-type="float" office:value="682.87" table:style-name="ce5">
            <text:p>682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644" table:style-name="ce3">
            <text:p>3644</text:p>
          </table:table-cell>
          <table:table-cell office:value-type="date" office:date-value="2023-05-18T00:00:00" table:style-name="ce4">
            <text:p>18/05/2023 00:00</text:p>
          </table:table-cell>
          <table:table-cell office:value-type="date" office:date-value="2023-05-19T00:00:00" table:style-name="ce4">
            <text:p>19/05/2023 00:00</text:p>
          </table:table-cell>
          <table:table-cell office:value-type="float" office:value="60" table:style-name="ce5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645" table:style-name="ce3">
            <text:p>3645</text:p>
          </table:table-cell>
          <table:table-cell office:value-type="date" office:date-value="2023-05-18T00:00:00" table:style-name="ce4">
            <text:p>18/05/2023 00:00</text:p>
          </table:table-cell>
          <table:table-cell office:value-type="date" office:date-value="2023-05-19T00:00:00" table:style-name="ce4">
            <text:p>19/05/2023 00:00</text:p>
          </table:table-cell>
          <table:table-cell office:value-type="float" office:value="357.01" table:style-name="ce5">
            <text:p>357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646" table:style-name="ce3">
            <text:p>3646</text:p>
          </table:table-cell>
          <table:table-cell office:value-type="date" office:date-value="2023-05-19T00:00:00" table:style-name="ce4">
            <text:p>19/05/2023 00:00</text:p>
          </table:table-cell>
          <table:table-cell office:value-type="date" office:date-value="2023-05-19T00:00:00" table:style-name="ce4">
            <text:p>1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647" table:style-name="ce3">
            <text:p>3647</text:p>
          </table:table-cell>
          <table:table-cell office:value-type="date" office:date-value="2023-05-19T00:00:00" table:style-name="ce4">
            <text:p>19/05/2023 00:00</text:p>
          </table:table-cell>
          <table:table-cell office:value-type="date" office:date-value="2023-05-19T00:00:00" table:style-name="ce4">
            <text:p>1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648" table:style-name="ce3">
            <text:p>3648</text:p>
          </table:table-cell>
          <table:table-cell office:value-type="date" office:date-value="2023-05-19T00:00:00" table:style-name="ce4">
            <text:p>19/05/2023 00:00</text:p>
          </table:table-cell>
          <table:table-cell office:value-type="date" office:date-value="2023-05-19T00:00:00" table:style-name="ce4">
            <text:p>19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BRENT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649" table:style-name="ce3">
            <text:p>3649</text:p>
          </table:table-cell>
          <table:table-cell office:value-type="date" office:date-value="2023-05-19T00:00:00" table:style-name="ce4">
            <text:p>19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765.58" table:style-name="ce5">
            <text:p>76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5" table:style-name="ce3">
            <text:p>3655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62.28" table:style-name="ce5">
            <text:p>6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6" table:style-name="ce3">
            <text:p>3656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460.62" table:style-name="ce5">
            <text:p>146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7" table:style-name="ce3">
            <text:p>3657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3.94" table:style-name="ce5">
            <text:p>13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8" table:style-name="ce3">
            <text:p>3658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531.70000000000005" table:style-name="ce5">
            <text:p>53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9" table:style-name="ce3">
            <text:p>3659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89.9" table:style-name="ce5">
            <text:p>18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60" table:style-name="ce3">
            <text:p>3660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82.12" table:style-name="ce5">
            <text:p>8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61" table:style-name="ce3">
            <text:p>3661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593.99" table:style-name="ce5">
            <text:p>593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62" table:style-name="ce3">
            <text:p>3662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026.8900000000001" table:style-name="ce5">
            <text:p>1026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63" table:style-name="ce3">
            <text:p>3663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606.1" table:style-name="ce5">
            <text:p>60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64" table:style-name="ce3">
            <text:p>3664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99.37" table:style-name="ce5">
            <text:p>99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65" table:style-name="ce3">
            <text:p>3665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500.57" table:style-name="ce5">
            <text:p>500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66" table:style-name="ce3">
            <text:p>3666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87.33" table:style-name="ce5">
            <text:p>87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67" table:style-name="ce3">
            <text:p>3667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4.25" table:style-name="ce5">
            <text:p>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68" table:style-name="ce3">
            <text:p>3668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8.21" table:style-name="ce5">
            <text:p>18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69" table:style-name="ce3">
            <text:p>3669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263.27999999999997" table:style-name="ce5">
            <text:p>263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70" table:style-name="ce3">
            <text:p>3670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41.58000000000001" table:style-name="ce5">
            <text:p>141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71" table:style-name="ce3">
            <text:p>3671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3181.21" table:style-name="ce5">
            <text:p>318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72" table:style-name="ce3">
            <text:p>3672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4.27" table:style-name="ce5">
            <text:p>14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73" table:style-name="ce3">
            <text:p>3673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31.71" table:style-name="ce5">
            <text:p>31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74" table:style-name="ce3">
            <text:p>3674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72.760000000000005" table:style-name="ce5">
            <text:p>72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75" table:style-name="ce3">
            <text:p>3675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2463.41" table:style-name="ce5">
            <text:p>2463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76" table:style-name="ce3">
            <text:p>3676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500.17" table:style-name="ce5">
            <text:p>150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77" table:style-name="ce3">
            <text:p>3677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25.84" table:style-name="ce5">
            <text:p>2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78" table:style-name="ce3">
            <text:p>3678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275.47" table:style-name="ce5">
            <text:p>1275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79" table:style-name="ce3">
            <text:p>3679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395.17" table:style-name="ce5">
            <text:p>395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80" table:style-name="ce3">
            <text:p>3680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66.12" table:style-name="ce5">
            <text:p>166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81" table:style-name="ce3">
            <text:p>3681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24.62" table:style-name="ce5">
            <text:p>2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82" table:style-name="ce3">
            <text:p>3682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4.25" table:style-name="ce5">
            <text:p>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83" table:style-name="ce3">
            <text:p>3683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91.59" table:style-name="ce5">
            <text:p>91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84" table:style-name="ce3">
            <text:p>3684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581.41999999999996" table:style-name="ce5">
            <text:p>581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85" table:style-name="ce3">
            <text:p>3685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42.3" table:style-name="ce5">
            <text:p>4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86" table:style-name="ce3">
            <text:p>3686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952.27" table:style-name="ce5">
            <text:p>952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87" table:style-name="ce3">
            <text:p>3687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2869.25" table:style-name="ce5">
            <text:p>286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88" table:style-name="ce3">
            <text:p>3688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563.1" table:style-name="ce5">
            <text:p>56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89" table:style-name="ce3">
            <text:p>3689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367.53" table:style-name="ce5">
            <text:p>367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90" table:style-name="ce3">
            <text:p>3690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583.65" table:style-name="ce5">
            <text:p>1583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91" table:style-name="ce3">
            <text:p>3691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31.15" table:style-name="ce5">
            <text:p>3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92" table:style-name="ce3">
            <text:p>3692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875.6" table:style-name="ce5">
            <text:p>87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93" table:style-name="ce3">
            <text:p>3693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450.34" table:style-name="ce5">
            <text:p>45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94" table:style-name="ce3">
            <text:p>3694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8.21" table:style-name="ce5">
            <text:p>18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95" table:style-name="ce3">
            <text:p>3695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026.32" table:style-name="ce5">
            <text:p>1026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96" table:style-name="ce3">
            <text:p>3696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148.73" table:style-name="ce5">
            <text:p>1148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97" table:style-name="ce3">
            <text:p>3697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801.66" table:style-name="ce5">
            <text:p>801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98" table:style-name="ce3">
            <text:p>3698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357.26" table:style-name="ce5">
            <text:p>357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99" table:style-name="ce3">
            <text:p>3699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802.42" table:style-name="ce5">
            <text:p>802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00" table:style-name="ce3">
            <text:p>3700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831.62" table:style-name="ce5">
            <text:p>1831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01" table:style-name="ce3">
            <text:p>3701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718.29" table:style-name="ce5">
            <text:p>718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02" table:style-name="ce3">
            <text:p>3702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3827.26" table:style-name="ce5">
            <text:p>3827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03" table:style-name="ce3">
            <text:p>3703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34.18" table:style-name="ce5">
            <text:p>34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04" table:style-name="ce3">
            <text:p>3704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2727.96" table:style-name="ce5">
            <text:p>2727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05" table:style-name="ce3">
            <text:p>3705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77.46" table:style-name="ce5">
            <text:p>177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06" table:style-name="ce3">
            <text:p>3706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83.06" table:style-name="ce5">
            <text:p>18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07" table:style-name="ce3">
            <text:p>3707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298.86" table:style-name="ce5">
            <text:p>298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08" table:style-name="ce3">
            <text:p>3708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616.76" table:style-name="ce5">
            <text:p>61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09" table:style-name="ce3">
            <text:p>3709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10.01" table:style-name="ce5">
            <text:p>11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10" table:style-name="ce3">
            <text:p>3710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555.47" table:style-name="ce5">
            <text:p>555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11" table:style-name="ce3">
            <text:p>3711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39.020000000000003" table:style-name="ce5">
            <text:p>3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12" table:style-name="ce3">
            <text:p>3712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76.68" table:style-name="ce5">
            <text:p>176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13" table:style-name="ce3">
            <text:p>3713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74.37" table:style-name="ce5">
            <text:p>7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14" table:style-name="ce3">
            <text:p>3714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0.7" table:style-name="ce5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15" table:style-name="ce3">
            <text:p>3715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81.790000000000006" table:style-name="ce5">
            <text:p>81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16" table:style-name="ce3">
            <text:p>3716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898.82" table:style-name="ce5">
            <text:p>1898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17" table:style-name="ce3">
            <text:p>3717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351.77" table:style-name="ce5">
            <text:p>351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18" table:style-name="ce3">
            <text:p>3718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110.6600000000001" table:style-name="ce5">
            <text:p>1110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19" table:style-name="ce3">
            <text:p>3719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386.36" table:style-name="ce5">
            <text:p>138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20" table:style-name="ce3">
            <text:p>3720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912.16" table:style-name="ce5">
            <text:p>912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21" table:style-name="ce3">
            <text:p>3721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07.37" table:style-name="ce5">
            <text:p>107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22" table:style-name="ce3">
            <text:p>3722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86.04" table:style-name="ce5">
            <text:p>86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23" table:style-name="ce3">
            <text:p>3723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326.19" table:style-name="ce5">
            <text:p>326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24" table:style-name="ce3">
            <text:p>3724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708.11" table:style-name="ce5">
            <text:p>1708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25" table:style-name="ce3">
            <text:p>3725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62.36000000000001" table:style-name="ce5">
            <text:p>162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26" table:style-name="ce3">
            <text:p>3726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843.84" table:style-name="ce5">
            <text:p>84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27" table:style-name="ce3">
            <text:p>3727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82.9" table:style-name="ce5">
            <text:p>8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28" table:style-name="ce3">
            <text:p>3728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474.21" table:style-name="ce5">
            <text:p>474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29" table:style-name="ce3">
            <text:p>3729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4.25" table:style-name="ce5">
            <text:p>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30" table:style-name="ce3">
            <text:p>3730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262.39999999999998" table:style-name="ce5">
            <text:p>26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31" table:style-name="ce3">
            <text:p>3731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463.26" table:style-name="ce5">
            <text:p>463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32" table:style-name="ce3">
            <text:p>3732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45.36" table:style-name="ce5">
            <text:p>45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33" table:style-name="ce3">
            <text:p>3733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28.84" table:style-name="ce5">
            <text:p>2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34" table:style-name="ce3">
            <text:p>3734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274.27" table:style-name="ce5">
            <text:p>274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35" table:style-name="ce3">
            <text:p>3735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63.59" table:style-name="ce5">
            <text:p>63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36" table:style-name="ce3">
            <text:p>3736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43.57" table:style-name="ce5">
            <text:p>43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37" table:style-name="ce3">
            <text:p>3737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29.8" table:style-name="ce5">
            <text:p>2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38" table:style-name="ce3">
            <text:p>3738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2.94" table:style-name="ce5">
            <text:p>2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39" table:style-name="ce3">
            <text:p>3739</text:p>
          </table:table-cell>
          <table:table-cell office:value-type="date" office:date-value="2023-05-22T00:00:00" table:style-name="ce4">
            <text:p>22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0.66" table:style-name="ce5">
            <text:p>0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0" table:style-name="ce3">
            <text:p>374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470" table:style-name="ce5">
            <text:p>1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1" table:style-name="ce3">
            <text:p>3741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517.25" table:style-name="ce5">
            <text:p>151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2" table:style-name="ce3">
            <text:p>3742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422.75" table:style-name="ce5">
            <text:p>142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CCHIATO SRL (RTI mandataria)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43" table:style-name="ce3">
            <text:p>3743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29822.43" table:style-name="ce5">
            <text:p>29822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CCHIATO SRL (RTI mandataria)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44" table:style-name="ce3">
            <text:p>3744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6567.63" table:style-name="ce5">
            <text:p>16567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5" table:style-name="ce3">
            <text:p>3745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633.24" table:style-name="ce5">
            <text:p>163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6" table:style-name="ce3">
            <text:p>3746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706.16" table:style-name="ce5">
            <text:p>170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7" table:style-name="ce3">
            <text:p>3747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749.9" table:style-name="ce5">
            <text:p>174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8" table:style-name="ce3">
            <text:p>3748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367.36" table:style-name="ce5">
            <text:p>36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9" table:style-name="ce3">
            <text:p>3749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379.61" table:style-name="ce5">
            <text:p>379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0" table:style-name="ce3">
            <text:p>375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379.61" table:style-name="ce5">
            <text:p>379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1" table:style-name="ce3">
            <text:p>3751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342.88" table:style-name="ce5">
            <text:p>34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2" table:style-name="ce3">
            <text:p>3752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749.9" table:style-name="ce5">
            <text:p>174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3" table:style-name="ce3">
            <text:p>3753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808.23" table:style-name="ce5">
            <text:p>180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4" table:style-name="ce3">
            <text:p>3754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808.23" table:style-name="ce5">
            <text:p>180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5" table:style-name="ce3">
            <text:p>3755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633.24" table:style-name="ce5">
            <text:p>163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6" table:style-name="ce3">
            <text:p>3756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7612.53" table:style-name="ce5">
            <text:p>7612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7" table:style-name="ce3">
            <text:p>3757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808.23" table:style-name="ce5">
            <text:p>180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8" table:style-name="ce3">
            <text:p>3758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808.23" table:style-name="ce5">
            <text:p>180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9" table:style-name="ce3">
            <text:p>3759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633.24" table:style-name="ce5">
            <text:p>163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0" table:style-name="ce3">
            <text:p>376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749.9" table:style-name="ce5">
            <text:p>174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1" table:style-name="ce3">
            <text:p>3761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749.9" table:style-name="ce5">
            <text:p>174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2" table:style-name="ce3">
            <text:p>3762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808.23" table:style-name="ce5">
            <text:p>180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3" table:style-name="ce3">
            <text:p>3763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808.23" table:style-name="ce5">
            <text:p>180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4" table:style-name="ce3">
            <text:p>3764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633.24" table:style-name="ce5">
            <text:p>163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5" table:style-name="ce3">
            <text:p>3765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290" table:style-name="ce5">
            <text:p>2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ORANZE FUNEBRI FRANCHET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6" table:style-name="ce3">
            <text:p>3766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ORANZE FUNEBRI FRANCHET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7" table:style-name="ce3">
            <text:p>3767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1552" table:style-name="ce5">
            <text:p>15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8" table:style-name="ce3">
            <text:p>3768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442" table:style-name="ce5">
            <text:p>4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769" table:style-name="ce3">
            <text:p>3769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1009.5" table:style-name="ce5">
            <text:p>100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70" table:style-name="ce3">
            <text:p>377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1205.2" table:style-name="ce5">
            <text:p>120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71" table:style-name="ce3">
            <text:p>3771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1117.5999999999999" table:style-name="ce5">
            <text:p>111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72" table:style-name="ce3">
            <text:p>3772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1298.2" table:style-name="ce5">
            <text:p>129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73" table:style-name="ce3">
            <text:p>3773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1299.5" table:style-name="ce5">
            <text:p>129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774" table:style-name="ce3">
            <text:p>3774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2166.6" table:style-name="ce5">
            <text:p>21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775" table:style-name="ce3">
            <text:p>3775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1049.79" table:style-name="ce5">
            <text:p>104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776" table:style-name="ce3">
            <text:p>3776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947.94" table:style-name="ce5">
            <text:p>9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777" table:style-name="ce3">
            <text:p>3777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1937.12" table:style-name="ce5">
            <text:p>193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78" table:style-name="ce3">
            <text:p>3778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780" table:style-name="ce3">
            <text:p>378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3533.96" table:style-name="ce5">
            <text:p>353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781" table:style-name="ce3">
            <text:p>3781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939.52" table:style-name="ce5">
            <text:p>9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TRUST ASSICURAZIONI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782" table:style-name="ce3">
            <text:p>3782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1925.72" table:style-name="ce5">
            <text:p>1925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L VENETO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83" table:style-name="ce3">
            <text:p>3783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274.3" table:style-name="ce5">
            <text:p>27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84" table:style-name="ce3">
            <text:p>3784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632.1" table:style-name="ce5">
            <text:p>63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85" table:style-name="ce3">
            <text:p>3785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4172" table:style-name="ce5">
            <text:p>41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86" table:style-name="ce3">
            <text:p>3786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1392" table:style-name="ce5">
            <text:p>13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88" table:style-name="ce3">
            <text:p>3788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89" table:style-name="ce3">
            <text:p>3789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5556.4" table:style-name="ce5">
            <text:p>555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90" table:style-name="ce3">
            <text:p>379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10022.74" table:style-name="ce5">
            <text:p>10022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91" table:style-name="ce3">
            <text:p>3791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10563.19" table:style-name="ce5">
            <text:p>10563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92" table:style-name="ce3">
            <text:p>3792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8153.11" table:style-name="ce5">
            <text:p>8153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93" table:style-name="ce3">
            <text:p>3793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6083.22" table:style-name="ce5">
            <text:p>6083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94" table:style-name="ce3">
            <text:p>3794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10568.71" table:style-name="ce5">
            <text:p>10568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95" table:style-name="ce3">
            <text:p>3795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5924.34" table:style-name="ce5">
            <text:p>592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96" table:style-name="ce3">
            <text:p>3796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6143.48" table:style-name="ce5">
            <text:p>61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798" table:style-name="ce3">
            <text:p>3798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4184.17" table:style-name="ce5">
            <text:p>4184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799" table:style-name="ce3">
            <text:p>3799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1422.06" table:style-name="ce5">
            <text:p>1422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800" table:style-name="ce3">
            <text:p>38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1657.58" table:style-name="ce5">
            <text:p>1657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2.02.01.07.004</text:p>
          </table:table-cell>
          <table:table-cell office:value-type="string" table:style-name="ce2">
            <text:p>Apparati di telecomunicazion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3801" table:style-name="ce3">
            <text:p>3801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115.88" table:style-name="ce5">
            <text:p>11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02" table:style-name="ce3">
            <text:p>3802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813.36" table:style-name="ce5">
            <text:p>81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03" table:style-name="ce3">
            <text:p>3803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637.88" table:style-name="ce5">
            <text:p>637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04" table:style-name="ce3">
            <text:p>3804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813.36" table:style-name="ce5">
            <text:p>81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05" table:style-name="ce3">
            <text:p>3805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754.87" table:style-name="ce5">
            <text:p>75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779" table:style-name="ce3">
            <text:p>3779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150.37" table:style-name="ce5">
            <text:p>1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06" table:style-name="ce3">
            <text:p>3806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133.69" table:style-name="ce5">
            <text:p>133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07" table:style-name="ce3">
            <text:p>3807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135.36000000000001" table:style-name="ce5">
            <text:p>135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08" table:style-name="ce3">
            <text:p>3808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51.96" table:style-name="ce5">
            <text:p>5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09" table:style-name="ce3">
            <text:p>3809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10" table:style-name="ce3">
            <text:p>3810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11" table:style-name="ce3">
            <text:p>3811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12" table:style-name="ce3">
            <text:p>3812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13" table:style-name="ce3">
            <text:p>3813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BIM PIAVE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95" table:style-name="ce3">
            <text:p>3895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19422.080000000002" table:style-name="ce5">
            <text:p>1942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SPORTIVA SAN SEBAST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896" table:style-name="ce3">
            <text:p>3896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1446.59" table:style-name="ce5">
            <text:p>144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TENERGY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97" table:style-name="ce3">
            <text:p>3897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55.91" table:style-name="ce5">
            <text:p>55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TENERGY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98" table:style-name="ce3">
            <text:p>3898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899" table:style-name="ce3">
            <text:p>3899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286.7" table:style-name="ce5">
            <text:p>28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00" table:style-name="ce3">
            <text:p>3900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901" table:style-name="ce3">
            <text:p>3901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902" table:style-name="ce3">
            <text:p>3902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P.S.I.A. "G.GALILEI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903" table:style-name="ce3">
            <text:p>3903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275" table:style-name="ce5">
            <text:p>2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CEO GINNASIO STATALE "GIORGIONE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904" table:style-name="ce3">
            <text:p>3904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125" table:style-name="ce5">
            <text:p>1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905" table:style-name="ce3">
            <text:p>3905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275" table:style-name="ce5">
            <text:p>2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T.C. <text:s/>"MARTINI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906" table:style-name="ce3">
            <text:p>3906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27" table:style-name="ce3">
            <text:p>3927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2777.72" table:style-name="ce5">
            <text:p>2777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IN FLAV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28" table:style-name="ce3">
            <text:p>3928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1586" table:style-name="ce5">
            <text:p>15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IUM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29" table:style-name="ce3">
            <text:p>3929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EGNAMERIA MILANI SNC DI MILANI VALENTIN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30" table:style-name="ce3">
            <text:p>3930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1561.6" table:style-name="ce5">
            <text:p>156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31" table:style-name="ce3">
            <text:p>3931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55.95" table:style-name="ce5">
            <text:p>55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32" table:style-name="ce3">
            <text:p>3932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10.8" table:style-name="ce5">
            <text:p>1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33" table:style-name="ce3">
            <text:p>3933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8.89" table:style-name="ce5">
            <text:p>8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35" table:style-name="ce3">
            <text:p>3935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461.16" table:style-name="ce5">
            <text:p>461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37" table:style-name="ce3">
            <text:p>3937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67.47" table:style-name="ce5">
            <text:p>67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38" table:style-name="ce3">
            <text:p>3938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15.49" table:style-name="ce5">
            <text:p>15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39" table:style-name="ce3">
            <text:p>3939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0.99" table:style-name="ce5">
            <text:p>0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0" table:style-name="ce3">
            <text:p>3940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CCHIATO SRL (RTI mandataria)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941" table:style-name="ce3">
            <text:p>3941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30800" table:style-name="ce5">
            <text:p>30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42" table:style-name="ce3">
            <text:p>3942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TELLANA SOLIDAL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943" table:style-name="ce3">
            <text:p>3943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783.19" table:style-name="ce5">
            <text:p>783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3926" table:style-name="ce3">
            <text:p>3926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463.58" table:style-name="ce5">
            <text:p>463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828" table:style-name="ce3">
            <text:p>3828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VER LIFE DI GAZZOLA VIT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44" table:style-name="ce3">
            <text:p>3944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463.6" table:style-name="ce5">
            <text:p>46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SI S.A.S. DI ANTONELLO DENIS &amp; CO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45" table:style-name="ce3">
            <text:p>3945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ESIUS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46" table:style-name="ce3">
            <text:p>3946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098" table:style-name="ce5">
            <text:p>10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47" table:style-name="ce3">
            <text:p>3947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693.47" table:style-name="ce5">
            <text:p>693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48" table:style-name="ce3">
            <text:p>3948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506.68" table:style-name="ce5">
            <text:p>506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49" table:style-name="ce3">
            <text:p>3949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9584.49" table:style-name="ce5">
            <text:p>9584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0" table:style-name="ce3">
            <text:p>3950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5444" table:style-name="ce5">
            <text:p>54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1" table:style-name="ce3">
            <text:p>3951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2780" table:style-name="ce5">
            <text:p>2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2" table:style-name="ce3">
            <text:p>3952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20797.650000000001" table:style-name="ce5">
            <text:p>2079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3" table:style-name="ce3">
            <text:p>3953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2896" table:style-name="ce5">
            <text:p>28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4" table:style-name="ce3">
            <text:p>3954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0822.08" table:style-name="ce5">
            <text:p>1082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5" table:style-name="ce3">
            <text:p>3955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1143.33" table:style-name="ce5">
            <text:p>1114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RE PIE D'ONIG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6" table:style-name="ce3">
            <text:p>3956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132.5" table:style-name="ce5">
            <text:p>113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RE PIE D'ONIG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7" table:style-name="ce3">
            <text:p>3957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936" table:style-name="ce5">
            <text:p>9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RE PIE D'ONIG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8" table:style-name="ce3">
            <text:p>3958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132.5" table:style-name="ce5">
            <text:p>113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RE PIE D'ONIG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9" table:style-name="ce3">
            <text:p>3959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067" table:style-name="ce5">
            <text:p>106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LLESE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960" table:style-name="ce3">
            <text:p>3960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91907.33" table:style-name="ce5">
            <text:p>91907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RENE S.R.L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961" table:style-name="ce3">
            <text:p>3961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802.21" table:style-name="ce5">
            <text:p>1802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COHIB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962" table:style-name="ce3">
            <text:p>3962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420.9" table:style-name="ce5">
            <text:p>42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3" table:style-name="ce3">
            <text:p>3963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140.17" table:style-name="ce5">
            <text:p>114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4" table:style-name="ce3">
            <text:p>3964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951.6" table:style-name="ce5">
            <text:p>95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5" table:style-name="ce3">
            <text:p>3965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634.4" table:style-name="ce5">
            <text:p>63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6" table:style-name="ce3">
            <text:p>3966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8610.0499999999993" table:style-name="ce5">
            <text:p>861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7" table:style-name="ce3">
            <text:p>3967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2172" table:style-name="ce5">
            <text:p>21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8" table:style-name="ce3">
            <text:p>3968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2172" table:style-name="ce5">
            <text:p>21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9" table:style-name="ce3">
            <text:p>3969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962" table:style-name="ce5">
            <text:p>19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0" table:style-name="ce3">
            <text:p>3970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2102" table:style-name="ce5">
            <text:p>21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1" table:style-name="ce3">
            <text:p>3971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446.69" table:style-name="ce5">
            <text:p>144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2" table:style-name="ce3">
            <text:p>3972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446.69" table:style-name="ce5">
            <text:p>144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3" table:style-name="ce3">
            <text:p>3973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5786.76" table:style-name="ce5">
            <text:p>578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4" table:style-name="ce3">
            <text:p>3974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446.69" table:style-name="ce5">
            <text:p>144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5" table:style-name="ce3">
            <text:p>3975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446.69" table:style-name="ce5">
            <text:p>144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6" table:style-name="ce3">
            <text:p>3976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485.8" table:style-name="ce5">
            <text:p>148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7" table:style-name="ce3">
            <text:p>3977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6686.1" table:style-name="ce5">
            <text:p>668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8" table:style-name="ce3">
            <text:p>3978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485.8" table:style-name="ce5">
            <text:p>148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9" table:style-name="ce3">
            <text:p>3979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485.8" table:style-name="ce5">
            <text:p>148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0" table:style-name="ce3">
            <text:p>3980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485.8" table:style-name="ce5">
            <text:p>148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1" table:style-name="ce3">
            <text:p>3981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3660.5" table:style-name="ce5">
            <text:p>1366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2" table:style-name="ce3">
            <text:p>3982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427.2" table:style-name="ce5">
            <text:p>42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3" table:style-name="ce3">
            <text:p>3983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483.9" table:style-name="ce5">
            <text:p>48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4" table:style-name="ce3">
            <text:p>3984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483.9" table:style-name="ce5">
            <text:p>48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5" table:style-name="ce3">
            <text:p>3985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465" table:style-name="ce5">
            <text:p>4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87" table:style-name="ce3">
            <text:p>3987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20707.89" table:style-name="ce5">
            <text:p>20707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8" table:style-name="ce3">
            <text:p>3988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2240.2800000000002" table:style-name="ce5">
            <text:p>224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9" table:style-name="ce3">
            <text:p>3989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373" table:style-name="ce5">
            <text:p>3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90" table:style-name="ce3">
            <text:p>399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373" table:style-name="ce5">
            <text:p>3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91" table:style-name="ce3">
            <text:p>3991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317" table:style-name="ce5">
            <text:p>3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92" table:style-name="ce3">
            <text:p>3992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205" table:style-name="ce5">
            <text:p>2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SILA SRLS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3993" table:style-name="ce3">
            <text:p>3993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737" table:style-name="ce5">
            <text:p>7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STRADA DEL RADICCHIO ROSSO DI TV E VARIEGATO DI CASTELFRANC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94" table:style-name="ce3">
            <text:p>3994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2L SRL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95" table:style-name="ce3">
            <text:p>3995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464" table:style-name="ce5">
            <text:p>14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 EUROPA AZZARONI S.A.S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3996" table:style-name="ce3">
            <text:p>3996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9674.6" table:style-name="ce5">
            <text:p>967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2.02.01.10.004</text:p>
          </table:table-cell>
          <table:table-cell office:value-type="string" table:style-name="ce2">
            <text:p>Opere destinate al culto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997" table:style-name="ce3">
            <text:p>3997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3338.09" table:style-name="ce5">
            <text:p>3338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998" table:style-name="ce3">
            <text:p>3998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2562" table:style-name="ce5">
            <text:p>25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TRERIA STUDIO VETRO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99" table:style-name="ce3">
            <text:p>3999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601.46" table:style-name="ce5">
            <text:p>60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01" table:style-name="ce3">
            <text:p>4001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732.12" table:style-name="ce5">
            <text:p>173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003" table:style-name="ce3">
            <text:p>4003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138.67" table:style-name="ce5">
            <text:p>113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004" table:style-name="ce3">
            <text:p>4004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209.1" table:style-name="ce5">
            <text:p>20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005" table:style-name="ce3">
            <text:p>4005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73.87" table:style-name="ce5">
            <text:p>73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006" table:style-name="ce3">
            <text:p>4006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274.01" table:style-name="ce5">
            <text:p>274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007" table:style-name="ce3">
            <text:p>4007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04.47" table:style-name="ce5">
            <text:p>104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A.P. FORNITURE AMMINISTRAZIONI PUBBLICHE di Marcolongo Luigi &amp; C. s.n.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08" table:style-name="ce3">
            <text:p>4008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2086.1999999999998" table:style-name="ce5">
            <text:p>208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RENE S.R.L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009" table:style-name="ce3">
            <text:p>4009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802.21" table:style-name="ce5">
            <text:p>1802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10" table:style-name="ce3">
            <text:p>401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11" table:style-name="ce3">
            <text:p>4011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875" table:style-name="ce5">
            <text:p>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12" table:style-name="ce3">
            <text:p>4012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13" table:style-name="ce3">
            <text:p>4013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770" table:style-name="ce5">
            <text:p>7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2" table:style-name="ce3">
            <text:p>182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IUM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014" table:style-name="ce3">
            <text:p>4014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ANTIGA S.P.A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015" table:style-name="ce3">
            <text:p>4015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6500" table:style-name="ce5">
            <text:p>6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016" table:style-name="ce3">
            <text:p>4016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9246.7900000000009" table:style-name="ce5">
            <text:p>9246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17" table:style-name="ce3">
            <text:p>4017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5505.56" table:style-name="ce5">
            <text:p>5505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18" table:style-name="ce3">
            <text:p>4018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2445.8000000000002" table:style-name="ce5">
            <text:p>244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019" table:style-name="ce3">
            <text:p>4019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344" table:style-name="ce5">
            <text:p>3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020" table:style-name="ce3">
            <text:p>402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588" table:style-name="ce5">
            <text:p>5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SRL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021" table:style-name="ce3">
            <text:p>4021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67.8" table:style-name="ce5">
            <text:p>6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2" table:style-name="ce3">
            <text:p>4022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264.54000000000002" table:style-name="ce5">
            <text:p>264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3" table:style-name="ce3">
            <text:p>4023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21.6" table:style-name="ce5">
            <text:p>2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4" table:style-name="ce3">
            <text:p>4024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79.319999999999993" table:style-name="ce5">
            <text:p>79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5" table:style-name="ce3">
            <text:p>4025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21.6" table:style-name="ce5">
            <text:p>2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6" table:style-name="ce3">
            <text:p>4026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10.8" table:style-name="ce5">
            <text:p>1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7" table:style-name="ce3">
            <text:p>4027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10.8" table:style-name="ce5">
            <text:p>1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8" table:style-name="ce3">
            <text:p>4028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32.4" table:style-name="ce5">
            <text:p>3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9" table:style-name="ce3">
            <text:p>4029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49.2" table:style-name="ce5">
            <text:p>4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30" table:style-name="ce3">
            <text:p>403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38.4" table:style-name="ce5">
            <text:p>3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31" table:style-name="ce3">
            <text:p>4031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140.58000000000001" table:style-name="ce5">
            <text:p>14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S ITALI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32" table:style-name="ce3">
            <text:p>4032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877.5" table:style-name="ce5">
            <text:p>87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034" table:style-name="ce3">
            <text:p>4034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629.97" table:style-name="ce5">
            <text:p>629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35" table:style-name="ce3">
            <text:p>4035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14.75" table:style-name="ce5">
            <text:p>1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36" table:style-name="ce3">
            <text:p>4036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79.89" table:style-name="ce5">
            <text:p>79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037" table:style-name="ce3">
            <text:p>4037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629.97" table:style-name="ce5">
            <text:p>629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38" table:style-name="ce3">
            <text:p>4038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42.13" table:style-name="ce5">
            <text:p>42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39" table:style-name="ce3">
            <text:p>4039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100.79" table:style-name="ce5">
            <text:p>10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40" table:style-name="ce3">
            <text:p>404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230.56" table:style-name="ce5">
            <text:p>230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41" table:style-name="ce3">
            <text:p>4041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45.76" table:style-name="ce5">
            <text:p>45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42" table:style-name="ce3">
            <text:p>4042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1128.77" table:style-name="ce5">
            <text:p>1128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43" table:style-name="ce3">
            <text:p>4043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5.98" table:style-name="ce5">
            <text:p>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44" table:style-name="ce3">
            <text:p>4044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9.67" table:style-name="ce5">
            <text:p>9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45" table:style-name="ce3">
            <text:p>4045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200.74" table:style-name="ce5">
            <text:p>20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46" table:style-name="ce3">
            <text:p>4046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14.48" table:style-name="ce5">
            <text:p>14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47" table:style-name="ce3">
            <text:p>4047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15.46" table:style-name="ce5">
            <text:p>15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48" table:style-name="ce3">
            <text:p>4048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28.94" table:style-name="ce5">
            <text:p>2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49" table:style-name="ce3">
            <text:p>4049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16.600000000000001" table:style-name="ce5">
            <text:p>1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50" table:style-name="ce3">
            <text:p>405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9.66" table:style-name="ce5">
            <text:p>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51" table:style-name="ce3">
            <text:p>4051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9.3699999999999992" table:style-name="ce5">
            <text:p>9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52" table:style-name="ce3">
            <text:p>4052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478.48" table:style-name="ce5">
            <text:p>478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53" table:style-name="ce3">
            <text:p>4053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2997.02" table:style-name="ce5">
            <text:p>299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54" table:style-name="ce3">
            <text:p>4054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309.54000000000002" table:style-name="ce5">
            <text:p>30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55" table:style-name="ce3">
            <text:p>4055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632.03" table:style-name="ce5">
            <text:p>632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56" table:style-name="ce3">
            <text:p>4056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18.96" table:style-name="ce5">
            <text:p>1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57" table:style-name="ce3">
            <text:p>4057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399.7" table:style-name="ce5">
            <text:p>39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58" table:style-name="ce3">
            <text:p>4058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2246.7800000000002" table:style-name="ce5">
            <text:p>2246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59" table:style-name="ce3">
            <text:p>4059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4.83" table:style-name="ce5">
            <text:p>4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60" table:style-name="ce3">
            <text:p>406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19.28" table:style-name="ce5">
            <text:p>1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61" table:style-name="ce3">
            <text:p>4061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87.31" table:style-name="ce5">
            <text:p>87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62" table:style-name="ce3">
            <text:p>4062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9.44" table:style-name="ce5">
            <text:p>9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63" table:style-name="ce3">
            <text:p>4063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4.83" table:style-name="ce5">
            <text:p>4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64" table:style-name="ce3">
            <text:p>4064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5.94" table:style-name="ce5">
            <text:p>5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65" table:style-name="ce3">
            <text:p>4065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512.19000000000005" table:style-name="ce5">
            <text:p>512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66" table:style-name="ce3">
            <text:p>4066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823.56" table:style-name="ce5">
            <text:p>823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67" table:style-name="ce3">
            <text:p>4067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661.25" table:style-name="ce5">
            <text:p>66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68" table:style-name="ce3">
            <text:p>4068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182.32" table:style-name="ce5">
            <text:p>182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69" table:style-name="ce3">
            <text:p>4069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118.84" table:style-name="ce5">
            <text:p>11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70" table:style-name="ce3">
            <text:p>407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71.069999999999993" table:style-name="ce5">
            <text:p>71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71" table:style-name="ce3">
            <text:p>4071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1024.52" table:style-name="ce5">
            <text:p>1024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72" table:style-name="ce3">
            <text:p>4072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86.32" table:style-name="ce5">
            <text:p>86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73" table:style-name="ce3">
            <text:p>4073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105.99" table:style-name="ce5">
            <text:p>10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74" table:style-name="ce3">
            <text:p>4074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115.94" table:style-name="ce5">
            <text:p>115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75" table:style-name="ce3">
            <text:p>4075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1272.3900000000001" table:style-name="ce5">
            <text:p>1272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76" table:style-name="ce3">
            <text:p>4076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429.65" table:style-name="ce5">
            <text:p>42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77" table:style-name="ce3">
            <text:p>4077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39.22" table:style-name="ce5">
            <text:p>39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78" table:style-name="ce3">
            <text:p>4078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540.52" table:style-name="ce5">
            <text:p>54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079" table:style-name="ce3">
            <text:p>4079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7320" table:style-name="ce5">
            <text:p>7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EBITO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33" table:style-name="ce3">
            <text:p>4033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 LIVI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208" table:style-name="ce3">
            <text:p>4208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1349.92" table:style-name="ce5">
            <text:p>1349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ISAN PAOL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209" table:style-name="ce3">
            <text:p>4209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1100" table:style-name="ce5">
            <text:p>1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10" table:style-name="ce3">
            <text:p>421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628.91" table:style-name="ce5">
            <text:p>628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11" table:style-name="ce3">
            <text:p>4211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316.95999999999998" table:style-name="ce5">
            <text:p>316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12" table:style-name="ce3">
            <text:p>4212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512.36" table:style-name="ce5">
            <text:p>512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RIO MAUR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15" table:style-name="ce3">
            <text:p>4215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1573.8" table:style-name="ce5">
            <text:p>157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RIO MAUR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16" table:style-name="ce3">
            <text:p>4216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ENTIN S.R.L.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17" table:style-name="ce3">
            <text:p>4217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1366.4" table:style-name="ce5">
            <text:p>136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ENTIN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18" table:style-name="ce3">
            <text:p>4218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19" table:style-name="ce3">
            <text:p>4219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1665.3" table:style-name="ce5">
            <text:p>166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A.P. FORNITURE AMMINISTRAZIONI PUBBLICHE di Marcolongo Luigi &amp; C. s.n.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20" table:style-name="ce3">
            <text:p>422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5403.38" table:style-name="ce5">
            <text:p>5403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LIBERAL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21" table:style-name="ce3">
            <text:p>4221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38071.08" table:style-name="ce5">
            <text:p>3807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INA ROBERTO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4222" table:style-name="ce3">
            <text:p>4222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6606.09" table:style-name="ce5">
            <text:p>660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RMEN MUTUO AIU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223" table:style-name="ce3">
            <text:p>4223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MOBILE CLUB TREVISO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224" table:style-name="ce3">
            <text:p>4224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524.79999999999995" table:style-name="ce5">
            <text:p>52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TRIBUZIONE UFFICIO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25" table:style-name="ce3">
            <text:p>4225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I PER. IND. BRUN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26" table:style-name="ce3">
            <text:p>4226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882" table:style-name="ce5">
            <text:p>88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DAN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27" table:style-name="ce3">
            <text:p>4227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41961.36" table:style-name="ce5">
            <text:p>4196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28" table:style-name="ce3">
            <text:p>4228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589.55999999999995" table:style-name="ce5">
            <text:p>58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DANA ROTTAM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29" table:style-name="ce3">
            <text:p>4229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189.01" table:style-name="ce5">
            <text:p>189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ICE AMBITEC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30" table:style-name="ce3">
            <text:p>423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2508" table:style-name="ce5">
            <text:p>25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31" table:style-name="ce3">
            <text:p>4231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302.70999999999998" table:style-name="ce5">
            <text:p>302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32" table:style-name="ce3">
            <text:p>4232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33" table:style-name="ce3">
            <text:p>4233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DOLI LATTONERIA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36" table:style-name="ce3">
            <text:p>4236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21016.94" table:style-name="ce5">
            <text:p>21016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IT ENGINEERING STUDIO ASSOCIATO DI CROSATO E LUISON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37" table:style-name="ce3">
            <text:p>4237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34043.29" table:style-name="ce5">
            <text:p>34043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SILA SRLS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4213" table:style-name="ce3">
            <text:p>4213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165.5" table:style-name="ce5">
            <text:p>16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IT ENGINEERING STUDIO ASSOCIATO DI CROSATO E LUISON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38" table:style-name="ce3">
            <text:p>4238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4651.16" table:style-name="ce5">
            <text:p>4651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39" table:style-name="ce3">
            <text:p>4239</text:p>
          </table:table-cell>
          <table:table-cell office:value-type="date" office:date-value="2023-06-06T00:00:00" table:style-name="ce4">
            <text:p>06/06/2023 00:00</text:p>
          </table:table-cell>
          <table:table-cell office:value-type="date" office:date-value="2023-06-06T00:00:00" table:style-name="ce4">
            <text:p>06/06/2023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240" table:style-name="ce3">
            <text:p>4240</text:p>
          </table:table-cell>
          <table:table-cell office:value-type="date" office:date-value="2023-06-06T00:00:00" table:style-name="ce4">
            <text:p>06/06/2023 00:00</text:p>
          </table:table-cell>
          <table:table-cell office:value-type="date" office:date-value="2023-06-06T00:00:00" table:style-name="ce4">
            <text:p>06/06/2023 00:00</text:p>
          </table:table-cell>
          <table:table-cell office:value-type="float" office:value="2207.98" table:style-name="ce5">
            <text:p>220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241" table:style-name="ce3">
            <text:p>4241</text:p>
          </table:table-cell>
          <table:table-cell office:value-type="date" office:date-value="2023-06-06T00:00:00" table:style-name="ce4">
            <text:p>06/06/2023 00:00</text:p>
          </table:table-cell>
          <table:table-cell office:value-type="date" office:date-value="2023-06-06T00:00:00" table:style-name="ce4">
            <text:p>06/06/2023 00:00</text:p>
          </table:table-cell>
          <table:table-cell office:value-type="float" office:value="2978.86" table:style-name="ce5">
            <text:p>2978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242" table:style-name="ce3">
            <text:p>4242</text:p>
          </table:table-cell>
          <table:table-cell office:value-type="date" office:date-value="2023-06-06T00:00:00" table:style-name="ce4">
            <text:p>06/06/2023 00:00</text:p>
          </table:table-cell>
          <table:table-cell office:value-type="date" office:date-value="2023-06-06T00:00:00" table:style-name="ce4">
            <text:p>06/06/2023 00:00</text:p>
          </table:table-cell>
          <table:table-cell office:value-type="float" office:value="1347.5" table:style-name="ce5">
            <text:p>134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243" table:style-name="ce3">
            <text:p>4243</text:p>
          </table:table-cell>
          <table:table-cell office:value-type="date" office:date-value="2023-06-06T00:00:00" table:style-name="ce4">
            <text:p>06/06/2023 00:00</text:p>
          </table:table-cell>
          <table:table-cell office:value-type="date" office:date-value="2023-06-06T00:00:00" table:style-name="ce4">
            <text:p>06/06/2023 00:00</text:p>
          </table:table-cell>
          <table:table-cell office:value-type="float" office:value="13960.37" table:style-name="ce5">
            <text:p>1396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244" table:style-name="ce3">
            <text:p>4244</text:p>
          </table:table-cell>
          <table:table-cell office:value-type="date" office:date-value="2023-06-06T00:00:00" table:style-name="ce4">
            <text:p>06/06/2023 00:00</text:p>
          </table:table-cell>
          <table:table-cell office:value-type="date" office:date-value="2023-06-06T00:00:00" table:style-name="ce4">
            <text:p>06/06/2023 00:00</text:p>
          </table:table-cell>
          <table:table-cell office:value-type="float" office:value="209.58" table:style-name="ce5">
            <text:p>20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245" table:style-name="ce3">
            <text:p>4245</text:p>
          </table:table-cell>
          <table:table-cell office:value-type="date" office:date-value="2023-06-06T00:00:00" table:style-name="ce4">
            <text:p>06/06/2023 00:00</text:p>
          </table:table-cell>
          <table:table-cell office:value-type="date" office:date-value="2023-06-06T00:00:00" table:style-name="ce4">
            <text:p>06/06/2023 00:00</text:p>
          </table:table-cell>
          <table:table-cell office:value-type="float" office:value="93.1" table:style-name="ce5">
            <text:p>9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EFFE SPORT S.A.S. DI FAGGIN FRANCESCA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46" table:style-name="ce3">
            <text:p>4246</text:p>
          </table:table-cell>
          <table:table-cell office:value-type="date" office:date-value="2023-06-06T00:00:00" table:style-name="ce4">
            <text:p>06/06/2023 00:00</text:p>
          </table:table-cell>
          <table:table-cell office:value-type="date" office:date-value="2023-06-06T00:00:00" table:style-name="ce4">
            <text:p>06/06/2023 00:00</text:p>
          </table:table-cell>
          <table:table-cell office:value-type="float" office:value="680.76" table:style-name="ce5">
            <text:p>68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 SERVICE BOLZON DI BOLZON RENATO &amp; C. S.A.S.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48" table:style-name="ce3">
            <text:p>4248</text:p>
          </table:table-cell>
          <table:table-cell office:value-type="date" office:date-value="2023-06-06T00:00:00" table:style-name="ce4">
            <text:p>06/06/2023 00:00</text:p>
          </table:table-cell>
          <table:table-cell office:value-type="date" office:date-value="2023-06-06T00:00:00" table:style-name="ce4">
            <text:p>06/06/2023 00:00</text:p>
          </table:table-cell>
          <table:table-cell office:value-type="float" office:value="1586" table:style-name="ce5">
            <text:p>15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4250" table:style-name="ce3">
            <text:p>4250</text:p>
          </table:table-cell>
          <table:table-cell office:value-type="date" office:date-value="2023-06-06T00:00:00" table:style-name="ce4">
            <text:p>06/06/2023 00:00</text:p>
          </table:table-cell>
          <table:table-cell office:value-type="date" office:date-value="2023-06-06T00:00:00" table:style-name="ce4">
            <text:p>06/06/2023 00:00</text:p>
          </table:table-cell>
          <table:table-cell office:value-type="float" office:value="38247.5" table:style-name="ce5">
            <text:p>3824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4252" table:style-name="ce3">
            <text:p>4252</text:p>
          </table:table-cell>
          <table:table-cell office:value-type="date" office:date-value="2023-06-06T00:00:00" table:style-name="ce4">
            <text:p>06/06/2023 00:00</text:p>
          </table:table-cell>
          <table:table-cell office:value-type="date" office:date-value="2023-06-06T00:00:00" table:style-name="ce4">
            <text:p>06/06/2023 00:00</text:p>
          </table:table-cell>
          <table:table-cell office:value-type="float" office:value="1651" table:style-name="ce5">
            <text:p>165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RISCOSSIONE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267" table:style-name="ce3">
            <text:p>4267</text:p>
          </table:table-cell>
          <table:table-cell office:value-type="date" office:date-value="2023-06-09T00:00:00" table:style-name="ce4">
            <text:p>09/06/2023 00:00</text:p>
          </table:table-cell>
          <table:table-cell office:value-type="date" office:date-value="2023-06-09T00:00:00" table:style-name="ce4">
            <text:p>09/06/2023 00:00</text:p>
          </table:table-cell>
          <table:table-cell office:value-type="float" office:value="345.89" table:style-name="ce5">
            <text:p>345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VI S.R.L.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66" table:style-name="ce3">
            <text:p>4266</text:p>
          </table:table-cell>
          <table:table-cell office:value-type="date" office:date-value="2023-06-09T00:00:00" table:style-name="ce4">
            <text:p>09/06/2023 00:00</text:p>
          </table:table-cell>
          <table:table-cell office:value-type="date" office:date-value="2023-06-09T00:00:00" table:style-name="ce4">
            <text:p>09/06/2023 00:00</text:p>
          </table:table-cell>
          <table:table-cell office:value-type="float" office:value="328250.87" table:style-name="ce5">
            <text:p>328250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RO A SEGNO NAZIONALE-SEZIONE DI BASSANO DEL GRAPPA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268" table:style-name="ce3">
            <text:p>4268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162" table:style-name="ce5">
            <text:p>1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69" table:style-name="ce3">
            <text:p>4269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3366.08" table:style-name="ce5">
            <text:p>3366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4270" table:style-name="ce3">
            <text:p>427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266" table:style-name="ce5">
            <text:p>2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RLANETTO SAR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71" table:style-name="ce3">
            <text:p>4271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72" table:style-name="ce3">
            <text:p>4272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73" table:style-name="ce3">
            <text:p>4273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1602" table:style-name="ce5">
            <text:p>16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276" table:style-name="ce3">
            <text:p>4276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2800" table:style-name="ce5">
            <text:p>2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FLOWER SHOP S.A.S. DI SCOLARO CHIARA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77" table:style-name="ce3">
            <text:p>4277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70" table:style-name="ce5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ACK SE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78" table:style-name="ce3">
            <text:p>4278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79" table:style-name="ce3">
            <text:p>4279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1700" table:style-name="ce5">
            <text:p>1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80" table:style-name="ce3">
            <text:p>428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147.03" table:style-name="ce5">
            <text:p>147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81" table:style-name="ce3">
            <text:p>4281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30000" table:style-name="ce5">
            <text:p>3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82" table:style-name="ce3">
            <text:p>4282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83" table:style-name="ce3">
            <text:p>4283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8190" table:style-name="ce5">
            <text:p>81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284" table:style-name="ce3">
            <text:p>4284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7739.61" table:style-name="ce5">
            <text:p>7739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RLANETTO PAOL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285" table:style-name="ce3">
            <text:p>4285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7612.8" table:style-name="ce5">
            <text:p>761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BO MATTE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286" table:style-name="ce3">
            <text:p>4286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7612.8" table:style-name="ce5">
            <text:p>761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89" table:style-name="ce3">
            <text:p>4289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16.84" table:style-name="ce5">
            <text:p>16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90" table:style-name="ce3">
            <text:p>429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91" table:style-name="ce3">
            <text:p>4291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EDI DANIELI IVO S.N.C. DI DANIELI LUCA &amp; C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292" table:style-name="ce3">
            <text:p>4292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2662" table:style-name="ce5">
            <text:p>26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93" table:style-name="ce3">
            <text:p>4293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94" table:style-name="ce3">
            <text:p>4294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66" table:style-name="ce5">
            <text:p>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287" table:style-name="ce3">
            <text:p>4287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288" table:style-name="ce3">
            <text:p>4288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4235" table:style-name="ce3">
            <text:p>4235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float" office:value="4992.28" table:style-name="ce5">
            <text:p>499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5" table:style-name="ce3">
            <text:p>965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-6250" table:style-name="ce5">
            <text:p>-6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5" table:style-name="ce3">
            <text:p>965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6250" table:style-name="ce5">
            <text:p>6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6" table:style-name="ce3">
            <text:p>966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-18750" table:style-name="ce5">
            <text:p>-18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6" table:style-name="ce3">
            <text:p>966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18750" table:style-name="ce5">
            <text:p>18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LKART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95" table:style-name="ce3">
            <text:p>4295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1494.49" table:style-name="ce5">
            <text:p>1494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96" table:style-name="ce3">
            <text:p>4296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85.4" table:style-name="ce5">
            <text:p>8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TRAFF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97" table:style-name="ce3">
            <text:p>4297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2293.6" table:style-name="ce5">
            <text:p>229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298" table:style-name="ce3">
            <text:p>4298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168.15" table:style-name="ce5">
            <text:p>16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LA TANA DEI TARLI ASD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99" table:style-name="ce3">
            <text:p>4299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634.4" table:style-name="ce5">
            <text:p>63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CO S.P.A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00" table:style-name="ce3">
            <text:p>4300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860.2" table:style-name="ce5">
            <text:p>86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01" table:style-name="ce3">
            <text:p>4301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180.07" table:style-name="ce5">
            <text:p>180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02" table:style-name="ce3">
            <text:p>4302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24.62" table:style-name="ce5">
            <text:p>2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03" table:style-name="ce3">
            <text:p>4303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555.22" table:style-name="ce5">
            <text:p>55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04" table:style-name="ce3">
            <text:p>4304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148.84" table:style-name="ce5">
            <text:p>14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05" table:style-name="ce3">
            <text:p>4305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79.02" table:style-name="ce5">
            <text:p>7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06" table:style-name="ce3">
            <text:p>4306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324.18" table:style-name="ce5">
            <text:p>324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07" table:style-name="ce3">
            <text:p>4307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1133.3399999999999" table:style-name="ce5">
            <text:p>113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 DISTRIBUZIONE S.R.L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09" table:style-name="ce3">
            <text:p>4309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66.89" table:style-name="ce5">
            <text:p>66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V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10" table:style-name="ce3">
            <text:p>4310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364.76" table:style-name="ce5">
            <text:p>364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FLOWER SHOP S.A.S. DI SCOLARO CHIARA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311" table:style-name="ce3">
            <text:p>4311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1537.2" table:style-name="ce5">
            <text:p>153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FLOWER SHOP S.A.S. DI SCOLARO CHIARA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312" table:style-name="ce3">
            <text:p>4312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264" table:style-name="ce5">
            <text:p>2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BAK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13" table:style-name="ce3">
            <text:p>4313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EDI DANIELI IVO S.N.C. DI DANIELI LUCA &amp; C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314" table:style-name="ce3">
            <text:p>4314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726" table:style-name="ce5">
            <text:p>7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315" table:style-name="ce3">
            <text:p>4315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33673.199999999997" table:style-name="ce5">
            <text:p>336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2.03.03.01.001</text:p>
          </table:table-cell>
          <table:table-cell office:value-type="string" table:style-name="ce2">
            <text:p>Contributi agli investimenti a imprese controllate</text:p>
          </table:table-cell>
          <table:table-cell office:value-type="string" table:style-name="ce2">
            <text:p>2.03.03.01.000</text:p>
          </table:table-cell>
          <table:table-cell office:value-type="string" table:style-name="ce2">
            <text:p>Contributi agli investimenti a imprese controllate</text:p>
          </table:table-cell>
          <table:table-cell office:value-type="float" office:value="4318" table:style-name="ce3">
            <text:p>4318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99278.69" table:style-name="ce5">
            <text:p>99278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RISCOSSIONE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326" table:style-name="ce3">
            <text:p>4326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74.44" table:style-name="ce5">
            <text:p>74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316" table:style-name="ce3">
            <text:p>4316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320" table:style-name="ce3">
            <text:p>4320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514.37" table:style-name="ce5">
            <text:p>51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323" table:style-name="ce3">
            <text:p>4323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420" table:style-name="ce5">
            <text:p>4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325" table:style-name="ce3">
            <text:p>4325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2.03.03.01.001</text:p>
          </table:table-cell>
          <table:table-cell office:value-type="string" table:style-name="ce2">
            <text:p>Contributi agli investimenti a imprese controllate</text:p>
          </table:table-cell>
          <table:table-cell office:value-type="string" table:style-name="ce2">
            <text:p>2.03.03.01.000</text:p>
          </table:table-cell>
          <table:table-cell office:value-type="string" table:style-name="ce2">
            <text:p>Contributi agli investimenti a imprese controllate</text:p>
          </table:table-cell>
          <table:table-cell office:value-type="float" office:value="4317" table:style-name="ce3">
            <text:p>4317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16T00:00:00" table:style-name="ce4">
            <text:p>16/06/2023 00:00</text:p>
          </table:table-cell>
          <table:table-cell office:value-type="float" office:value="434049.86" table:style-name="ce5">
            <text:p>434049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POLIGRAFICO E ZECCA <text:s/>DELLO STATO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329" table:style-name="ce3">
            <text:p>4329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float" office:value="1030.8399999999999" table:style-name="ce5">
            <text:p>1030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LINE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330" table:style-name="ce3">
            <text:p>4330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float" office:value="316" table:style-name="ce5">
            <text:p>31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BIBLIOTECHE LOVAT SRL UNIPERSONALE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331" table:style-name="ce3">
            <text:p>4331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float" office:value="2077.7800000000002" table:style-name="ce5">
            <text:p>2077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RRENIA SRL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332" table:style-name="ce3">
            <text:p>4332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float" office:value="915" table:style-name="ce5">
            <text:p>9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333" table:style-name="ce3">
            <text:p>4333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DICINO GIUSEPP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334" table:style-name="ce3">
            <text:p>4334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AZEL SRL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335" table:style-name="ce3">
            <text:p>4335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float" office:value="2793.8" table:style-name="ce5">
            <text:p>279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RTER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336" table:style-name="ce3">
            <text:p>4336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float" office:value="15356.77" table:style-name="ce5">
            <text:p>15356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RTER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337" table:style-name="ce3">
            <text:p>4337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float" office:value="5383.23" table:style-name="ce5">
            <text:p>538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TENNIS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339" table:style-name="ce3">
            <text:p>4339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float" office:value="3492.02" table:style-name="ce5">
            <text:p>3492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340" table:style-name="ce3">
            <text:p>4340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float" office:value="124.3" table:style-name="ce5">
            <text:p>12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NTE S.R.L.</text:p>
          </table:table-cell>
          <table:table-cell office:value-type="string" table:style-name="ce2">
            <text:p>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41" table:style-name="ce3">
            <text:p>4341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float" office:value="11097.12" table:style-name="ce5">
            <text:p>1109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NTE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42" table:style-name="ce3">
            <text:p>4342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float" office:value="9943" table:style-name="ce5">
            <text:p>994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SCUDO S.R.L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344" table:style-name="ce3">
            <text:p>4344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float" office:value="1520" table:style-name="ce5">
            <text:p>15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GUZZ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45" table:style-name="ce3">
            <text:p>4345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float" office:value="810.08" table:style-name="ce5">
            <text:p>81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GUZZ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46" table:style-name="ce3">
            <text:p>4346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float" office:value="205.75" table:style-name="ce5">
            <text:p>205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ITALIANA CIECHI E IPOVEDENTI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347" table:style-name="ce3">
            <text:p>4347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float" office:value="267.56" table:style-name="ce5">
            <text:p>26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ITALIANA CIECHI E IPOVEDENTI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348" table:style-name="ce3">
            <text:p>4348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float" office:value="732.44" table:style-name="ce5">
            <text:p>732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EDI DANIELI IVO S.N.C. DI DANIELI LUCA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49" table:style-name="ce3">
            <text:p>4349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float" office:value="616" table:style-name="ce5">
            <text:p>61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 DISTRIBUZION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50" table:style-name="ce3">
            <text:p>4350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float" office:value="44.73" table:style-name="ce5">
            <text:p>44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51" table:style-name="ce3">
            <text:p>4351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float" office:value="206.18" table:style-name="ce5">
            <text:p>206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VAN ILARI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352" table:style-name="ce3">
            <text:p>4352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float" office:value="647.07000000000005" table:style-name="ce5">
            <text:p>647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SCUDO S.R.L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343" table:style-name="ce3">
            <text:p>4343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float" office:value="480" table:style-name="ce5">
            <text:p>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MMOBILIARE S.R.L.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4357" table:style-name="ce3">
            <text:p>4357</text:p>
          </table:table-cell>
          <table:table-cell office:value-type="date" office:date-value="2023-06-22T00:00:00" table:style-name="ce4">
            <text:p>22/06/2023 00:00</text:p>
          </table:table-cell>
          <table:table-cell office:value-type="date" office:date-value="2023-06-23T00:00:00" table:style-name="ce4">
            <text:p>23/06/2023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65" table:style-name="ce3">
            <text:p>4365</text:p>
          </table:table-cell>
          <table:table-cell office:value-type="date" office:date-value="2023-06-22T00:00:00" table:style-name="ce4">
            <text:p>22/06/2023 00:00</text:p>
          </table:table-cell>
          <table:table-cell office:value-type="date" office:date-value="2023-06-23T00:00:00" table:style-name="ce4">
            <text:p>23/06/2023 00:00</text:p>
          </table:table-cell>
          <table:table-cell office:value-type="float" office:value="2013" table:style-name="ce5">
            <text:p>201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366" table:style-name="ce3">
            <text:p>4366</text:p>
          </table:table-cell>
          <table:table-cell office:value-type="date" office:date-value="2023-06-22T00:00:00" table:style-name="ce4">
            <text:p>22/06/2023 00:00</text:p>
          </table:table-cell>
          <table:table-cell office:value-type="date" office:date-value="2023-06-23T00:00:00" table:style-name="ce4">
            <text:p>23/06/2023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IP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457" table:style-name="ce3">
            <text:p>4457</text:p>
          </table:table-cell>
          <table:table-cell office:value-type="date" office:date-value="2023-06-23T00:00:00" table:style-name="ce4">
            <text:p>23/06/2023 00:00</text:p>
          </table:table-cell>
          <table:table-cell office:value-type="date" office:date-value="2023-06-23T00:00:00" table:style-name="ce4">
            <text:p>23/06/2023 00:00</text:p>
          </table:table-cell>
          <table:table-cell office:value-type="float" office:value="65" table:style-name="ce5">
            <text:p>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4456" table:style-name="ce3">
            <text:p>4456</text:p>
          </table:table-cell>
          <table:table-cell office:value-type="date" office:date-value="2023-06-22T00:00:00" table:style-name="ce4">
            <text:p>22/06/2023 00:00</text:p>
          </table:table-cell>
          <table:table-cell office:value-type="date" office:date-value="2023-06-23T00:00:00" table:style-name="ce4">
            <text:p>23/06/2023 00:00</text:p>
          </table:table-cell>
          <table:table-cell office:value-type="float" office:value="360.17" table:style-name="ce5">
            <text:p>36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MPARIN NICOL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461" table:style-name="ce3">
            <text:p>4461</text:p>
          </table:table-cell>
          <table:table-cell office:value-type="date" office:date-value="2023-06-23T00:00:00" table:style-name="ce4">
            <text:p>23/06/2023 00:00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float" office:value="3813.6" table:style-name="ce5">
            <text:p>381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553" table:style-name="ce3">
            <text:p>4553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float" office:value="150.37" table:style-name="ce5">
            <text:p>1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58" table:style-name="ce3">
            <text:p>4458</text:p>
          </table:table-cell>
          <table:table-cell office:value-type="date" office:date-value="2023-06-23T00:00:00" table:style-name="ce4">
            <text:p>23/06/2023 00:00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float" office:value="30.07" table:style-name="ce5">
            <text:p>30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4460" table:style-name="ce3">
            <text:p>4460</text:p>
          </table:table-cell>
          <table:table-cell office:value-type="date" office:date-value="2023-06-23T00:00:00" table:style-name="ce4">
            <text:p>23/06/2023 00:00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float" office:value="10175.040000000001" table:style-name="ce5">
            <text:p>1017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462" table:style-name="ce3">
            <text:p>4462</text:p>
          </table:table-cell>
          <table:table-cell office:value-type="date" office:date-value="2023-06-23T00:00:00" table:style-name="ce4">
            <text:p>23/06/2023 00:00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float" office:value="947.94" table:style-name="ce5">
            <text:p>9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550" table:style-name="ce3">
            <text:p>4550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float" office:value="3533.96" table:style-name="ce5">
            <text:p>353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551" table:style-name="ce3">
            <text:p>4551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float" office:value="939.52" table:style-name="ce5">
            <text:p>9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552" table:style-name="ce3">
            <text:p>4552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float" office:value="1937.12" table:style-name="ce5">
            <text:p>193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54" table:style-name="ce3">
            <text:p>4554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555" table:style-name="ce3">
            <text:p>4555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float" office:value="2166.6" table:style-name="ce5">
            <text:p>21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556" table:style-name="ce3">
            <text:p>4556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float" office:value="1049.79" table:style-name="ce5">
            <text:p>104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DEI COMUNI DEL CAMPOSAMPIERES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557" table:style-name="ce3">
            <text:p>4557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LIBERAL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558" table:style-name="ce3">
            <text:p>4558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float" office:value="5294.8" table:style-name="ce5">
            <text:p>529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59" table:style-name="ce3">
            <text:p>4559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float" office:value="1732.12" table:style-name="ce5">
            <text:p>173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60" table:style-name="ce3">
            <text:p>4560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float" office:value="185.93" table:style-name="ce5">
            <text:p>18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61" table:style-name="ce3">
            <text:p>4561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float" office:value="17.239999999999998" table:style-name="ce5">
            <text:p>17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62" table:style-name="ce3">
            <text:p>4562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float" office:value="62.1" table:style-name="ce5">
            <text:p>6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63" table:style-name="ce3">
            <text:p>4563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float" office:value="256.77" table:style-name="ce5">
            <text:p>256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VER LIFE DI GAZZOLA VITALE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600" table:style-name="ce3">
            <text:p>4600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3760.2" table:style-name="ce5">
            <text:p>376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VER LIFE DI GAZZOLA VITALE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601" table:style-name="ce3">
            <text:p>4601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1620" table:style-name="ce5">
            <text:p>16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 COLOR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02" table:style-name="ce3">
            <text:p>4602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03" table:style-name="ce3">
            <text:p>4603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618.96" table:style-name="ce5">
            <text:p>61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04" table:style-name="ce3">
            <text:p>4604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05" table:style-name="ce3">
            <text:p>4605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167.84" table:style-name="ce5">
            <text:p>167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06" table:style-name="ce3">
            <text:p>4606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112.24" table:style-name="ce5">
            <text:p>11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07" table:style-name="ce3">
            <text:p>4607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171.9" table:style-name="ce5">
            <text:p>17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08" table:style-name="ce3">
            <text:p>4608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74.47" table:style-name="ce5">
            <text:p>74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09" table:style-name="ce3">
            <text:p>4609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611" table:style-name="ce3">
            <text:p>4611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612" table:style-name="ce3">
            <text:p>4612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4480.43" table:style-name="ce5">
            <text:p>448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STORTI SRL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613" table:style-name="ce3">
            <text:p>4613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3660" table:style-name="ce5">
            <text:p>3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LESTA INGEGNERIA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614" table:style-name="ce3">
            <text:p>4614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2430.58" table:style-name="ce5">
            <text:p>243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4615" table:style-name="ce3">
            <text:p>4615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212" table:style-name="ce5">
            <text:p>2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616" table:style-name="ce3">
            <text:p>4616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4365.16" table:style-name="ce5">
            <text:p>436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617" table:style-name="ce3">
            <text:p>4617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473.36" table:style-name="ce5">
            <text:p>47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618" table:style-name="ce3">
            <text:p>4618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444.08" table:style-name="ce5">
            <text:p>444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619" table:style-name="ce3">
            <text:p>4619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207.4" table:style-name="ce5">
            <text:p>20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610" table:style-name="ce3">
            <text:p>4610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369" table:style-name="ce3">
            <text:p>4369</text:p>
          </table:table-cell>
          <table:table-cell office:value-type="date" office:date-value="2023-06-22T00:00:00" table:style-name="ce4">
            <text:p>22/06/2023 00:00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129.1" table:style-name="ce5">
            <text:p>12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ARI <text:s text:c="2"/>GIUSEPPE</text:p>
          </table:table-cell>
          <table:table-cell office:value-type="string" table:style-name="ce2">
            <text:p>1.03.02.16.004</text:p>
          </table:table-cell>
          <table:table-cell office:value-type="string" table:style-name="ce2">
            <text:p>Spese notari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47" table:style-name="ce3">
            <text:p>4247</text:p>
          </table:table-cell>
          <table:table-cell office:value-type="date" office:date-value="2023-06-06T00:00:00" table:style-name="ce4">
            <text:p>06/06/2023 00:00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2589.71" table:style-name="ce5">
            <text:p>2589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620" table:style-name="ce3">
            <text:p>4620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1037" table:style-name="ce5">
            <text:p>10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GA VITTORI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21" table:style-name="ce3">
            <text:p>4621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COLE GIAN PIETRO &amp; C <text:s/>S.A.S.<text:s text:c="2"/>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4622" table:style-name="ce3">
            <text:p>4622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5155.72" table:style-name="ce5">
            <text:p>5155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OSTUDIO SRL SOCIETA' TRA PROFESSIONISTI<text:s/>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4623" table:style-name="ce3">
            <text:p>4623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8462.1" table:style-name="ce5">
            <text:p>846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24" table:style-name="ce3">
            <text:p>4624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778.97" table:style-name="ce5">
            <text:p>778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RGET DUE <text:s/>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625" table:style-name="ce3">
            <text:p>4625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1281" table:style-name="ce5">
            <text:p>12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26" table:style-name="ce3">
            <text:p>4626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333.54" table:style-name="ce5">
            <text:p>333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27" table:style-name="ce3">
            <text:p>4627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461.16" table:style-name="ce5">
            <text:p>461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FATTI MICHELE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628" table:style-name="ce3">
            <text:p>4628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490.4" table:style-name="ce5">
            <text:p>49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NTIN ASFALT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629" table:style-name="ce3">
            <text:p>4629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59436.01" table:style-name="ce5">
            <text:p>59436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630" table:style-name="ce3">
            <text:p>4630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1281" table:style-name="ce5">
            <text:p>12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PIA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631" table:style-name="ce3">
            <text:p>4631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572.42999999999995" table:style-name="ce5">
            <text:p>572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PIA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632" table:style-name="ce3">
            <text:p>4632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127.57" table:style-name="ce5">
            <text:p>12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'ANTICA TORRE S.N.C. DI LOVATO VALTER &amp; C.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634" table:style-name="ce3">
            <text:p>4634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110" table:style-name="ce5">
            <text:p>1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319" table:style-name="ce3">
            <text:p>4319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321" table:style-name="ce3">
            <text:p>4321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565" table:style-name="ce5">
            <text:p>5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322" table:style-name="ce3">
            <text:p>4322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470" table:style-name="ce5">
            <text:p>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324" table:style-name="ce3">
            <text:p>4324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259" table:style-name="ce5">
            <text:p>2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INTERNO-DIP.VIGILI FUOCO,SOCC.PUBBL.E DIFESA CIVIL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633" table:style-name="ce3">
            <text:p>4633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348" table:style-name="ce5">
            <text:p>3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35" table:style-name="ce3">
            <text:p>4635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16458.29" table:style-name="ce5">
            <text:p>16458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36" table:style-name="ce3">
            <text:p>4636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6364.46" table:style-name="ce5">
            <text:p>6364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37" table:style-name="ce3">
            <text:p>4637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7393.1" table:style-name="ce5">
            <text:p>739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39" table:style-name="ce3">
            <text:p>4639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80623.72" table:style-name="ce5">
            <text:p>8062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T.C. <text:s/>"MARTINI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642" table:style-name="ce3">
            <text:p>4642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44" table:style-name="ce3">
            <text:p>4644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4760.93" table:style-name="ce5">
            <text:p>476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46" table:style-name="ce3">
            <text:p>4646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2762.6" table:style-name="ce5">
            <text:p>276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RADIO DIFFUSIONE BASSAN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47" table:style-name="ce3">
            <text:p>4647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1355.55" table:style-name="ce5">
            <text:p>135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VIGIANFIDI SOC. COOPERATIVA<text:s/>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649" table:style-name="ce3">
            <text:p>4649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1925" table:style-name="ce5">
            <text:p>1925,00</text:p>
          </table:table-cell>
          <table:table-cell table:number-columns-repeated="16375"/>
        </table:table-row>
        <table:table-row table:number-rows-repeated="1047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3-07-24T13:41:10Z</meta:creation-date>
    <dc:date>2023-07-24T13:41:11Z</dc:date>
    <meta:user-defined meta:name="Generator">NPOI</meta:user-defined>
    <meta:user-defined meta:name="Generator Version">2.3.0</meta:user-defined>
  </office:meta>
</office:document-meta>
</file>