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23.2833333333333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18.2033333333333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13.9435416666667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3.22791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3" table:visibility="collapse"/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4"/>
        <table:table-column table:style-name="co11" table:default-cell-style-name="ce4"/>
        <table:table-column table:style-name="co12" table:default-cell-style-name="ce5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1">
            <text:p>FL_PRIVACY</text:p>
          </table:table-cell>
          <table:table-cell office:value-type="string" table:style-name="ce2">
            <text:p>CODFISC_BENEFICIARIO</text:p>
          </table:table-cell>
          <table:table-cell office:value-type="string" table:style-name="ce2">
            <text:p>PIVA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NGNMR63P55C111G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6" table:style-name="ce3">
            <text:p>186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date" office:date-value="2023-10-02T00:00:00" table:style-name="ce4">
            <text:p>02/10/2023 00:00</text:p>
          </table:table-cell>
          <table:table-cell office:value-type="float" office:value="2750" table:style-name="ce5">
            <text:p>27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403" table:style-name="ce3">
            <text:p>6403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float" office:value="138.4" table:style-name="ce5">
            <text:p>138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404" table:style-name="ce3">
            <text:p>6404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float" office:value="96" table:style-name="ce5">
            <text:p>9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16680262</text:p>
          </table:table-cell>
          <table:table-cell office:value-type="string" table:style-name="ce2">
            <text:p>2016680262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05" table:style-name="ce3">
            <text:p>6405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float" office:value="4715.1000000000004" table:style-name="ce5">
            <text:p>4715,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RIENTA+TRIUM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72440263</text:p>
          </table:table-cell>
          <table:table-cell office:value-type="string" table:style-name="ce2">
            <text:p>3772440263</text:p>
          </table:table-cell>
          <table:table-cell office:value-type="string" table:style-name="ce2">
            <text:p>1.03.02.07.006</text:p>
          </table:table-cell>
          <table:table-cell office:value-type="string" table:style-name="ce2">
            <text:p>Licenze d'uso per softwar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406" table:style-name="ce3">
            <text:p>6406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float" office:value="2659.6" table:style-name="ce5">
            <text:p>2659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07" table:style-name="ce3">
            <text:p>6407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float" office:value="30" table:style-name="ce5">
            <text:p>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08" table:style-name="ce3">
            <text:p>6408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float" office:value="30" table:style-name="ce5">
            <text:p>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409" table:style-name="ce3">
            <text:p>6409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float" office:value="30" table:style-name="ce5">
            <text:p>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410" table:style-name="ce3">
            <text:p>6410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float" office:value="30" table:style-name="ce5">
            <text:p>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1030881004</text:p>
          </table:table-cell>
          <table:table-cell office:value-type="string" table:style-name="ce2">
            <text:p>11030881004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11" table:style-name="ce3">
            <text:p>6411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float" office:value="475.63" table:style-name="ce5">
            <text:p>475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416" table:style-name="ce3">
            <text:p>6416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float" office:value="30" table:style-name="ce5">
            <text:p>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17" table:style-name="ce3">
            <text:p>6417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float" office:value="30" table:style-name="ce5">
            <text:p>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418" table:style-name="ce3">
            <text:p>6418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float" office:value="30" table:style-name="ce5">
            <text:p>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TESA SANPAOLO S.P.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10810700152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754" table:style-name="ce3">
            <text:p>8754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TESA SANPAOLO S.P.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10810700152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755" table:style-name="ce3">
            <text:p>8755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TESA SANPAOLO S.P.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10810700152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756" table:style-name="ce3">
            <text:p>8756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0-03T00:00:00" table:style-name="ce4">
            <text:p>03/10/2023 00:00</text:p>
          </table:table-cell>
          <table:table-cell office:value-type="float" office:value="2.5" table:style-name="ce5">
            <text:p>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M&amp;A Studio legale associa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39850261</text:p>
          </table:table-cell>
          <table:table-cell office:value-type="string" table:style-name="ce2">
            <text:p>2339850261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421" table:style-name="ce3">
            <text:p>6421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float" office:value="3647.8" table:style-name="ce5">
            <text:p>3647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NGEA SERVIZI AMBIENTALI DI FINI DR. NIC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NINCL60P27D643K</text:p>
          </table:table-cell>
          <table:table-cell office:value-type="string" table:style-name="ce2">
            <text:p>3154810265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22" table:style-name="ce3">
            <text:p>6422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float" office:value="109.8" table:style-name="ce5">
            <text:p>109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2111430283</text:p>
          </table:table-cell>
          <table:table-cell office:value-type="string" table:style-name="ce2">
            <text:p>338270028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23" table:style-name="ce3">
            <text:p>6423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float" office:value="162.97999999999999" table:style-name="ce5">
            <text:p>162,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AUTOMA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857410241</text:p>
          </table:table-cell>
          <table:table-cell office:value-type="string" table:style-name="ce2">
            <text:p>2857410241</text:p>
          </table:table-cell>
          <table:table-cell office:value-type="string" table:style-name="ce2">
            <text:p>2.02.01.10.009</text:p>
          </table:table-cell>
          <table:table-cell office:value-type="string" table:style-name="ce2">
            <text:p>Fabbricati ad uso strumental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424" table:style-name="ce3">
            <text:p>6424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float" office:value="3479.2" table:style-name="ce5">
            <text:p>3479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85060265</text:p>
          </table:table-cell>
          <table:table-cell office:value-type="string" table:style-name="ce2">
            <text:p>285060265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25" table:style-name="ce3">
            <text:p>6425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float" office:value="911.1" table:style-name="ce5">
            <text:p>911,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TTO FRANCES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TTFNC71D11C111S</text:p>
          </table:table-cell>
          <table:table-cell office:value-type="string" table:style-name="ce2">
            <text:p>4058520265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426" table:style-name="ce3">
            <text:p>6426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float" office:value="15200.2" table:style-name="ce5">
            <text:p>15200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RREV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86830263</text:p>
          </table:table-cell>
          <table:table-cell office:value-type="string" table:style-name="ce2">
            <text:p>4186830263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27" table:style-name="ce3">
            <text:p>6427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float" office:value="1081.6500000000001" table:style-name="ce5">
            <text:p>1081,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65090247</text:p>
          </table:table-cell>
          <table:table-cell office:value-type="string" table:style-name="ce2">
            <text:p>3065090247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28" table:style-name="ce3">
            <text:p>6428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float" office:value="267.18" table:style-name="ce5">
            <text:p>267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65090247</text:p>
          </table:table-cell>
          <table:table-cell office:value-type="string" table:style-name="ce2">
            <text:p>306509024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29" table:style-name="ce3">
            <text:p>6429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float" office:value="1387.99" table:style-name="ce5">
            <text:p>1387,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STITUTO CASA FAMIGLIA SAN PIO 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15250279</text:p>
          </table:table-cell>
          <table:table-cell office:value-type="string" table:style-name="ce2">
            <text:p>1783770272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31" table:style-name="ce3">
            <text:p>6431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float" office:value="1214.78" table:style-name="ce5">
            <text:p>1214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ATTO LU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TTTLCU63L09C111Z</text:p>
          </table:table-cell>
          <table:table-cell office:value-type="string" table:style-name="ce2">
            <text:p>1808650269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432" table:style-name="ce3">
            <text:p>6432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float" office:value="2817.5" table:style-name="ce5">
            <text:p>281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33" table:style-name="ce3">
            <text:p>6433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float" office:value="220.28" table:style-name="ce5">
            <text:p>220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34" table:style-name="ce3">
            <text:p>6434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float" office:value="66.12" table:style-name="ce5">
            <text:p>66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STITUTO CASA FAMIGLIA SAN PIO 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15250279</text:p>
          </table:table-cell>
          <table:table-cell office:value-type="string" table:style-name="ce2">
            <text:p>1783770272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30" table:style-name="ce3">
            <text:p>6430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date" office:date-value="2023-10-04T00:00:00" table:style-name="ce4">
            <text:p>04/10/2023 00:00</text:p>
          </table:table-cell>
          <table:table-cell office:value-type="float" office:value="5222.22" table:style-name="ce5">
            <text:p>5222,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6400" table:style-name="ce3">
            <text:p>6400</text:p>
          </table:table-cell>
          <table:table-cell office:value-type="date" office:date-value="2023-10-02T00:00:00" table:style-name="ce4">
            <text:p>02/10/2023 00:00</text:p>
          </table:table-cell>
          <table:table-cell office:value-type="date" office:date-value="2023-10-05T00:00:00" table:style-name="ce4">
            <text:p>05/10/2023 00:00</text:p>
          </table:table-cell>
          <table:table-cell office:value-type="float" office:value="613.36" table:style-name="ce5">
            <text:p>613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NATHLON INTERNATIONAL CLU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003680262</text:p>
          </table:table-cell>
          <table:table-cell office:value-type="string" table:style-name="ce2">
            <text:p>3198690269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441" table:style-name="ce3">
            <text:p>6441</text:p>
          </table:table-cell>
          <table:table-cell office:value-type="date" office:date-value="2023-10-05T00:00:00" table:style-name="ce4">
            <text:p>05/10/2023 00:00</text:p>
          </table:table-cell>
          <table:table-cell office:value-type="date" office:date-value="2023-10-06T00:00:00" table:style-name="ce4">
            <text:p>06/10/2023 00:00</text:p>
          </table:table-cell>
          <table:table-cell office:value-type="float" office:value="2459" table:style-name="ce5">
            <text:p>2459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CCHIA S.ANDREA APOSTOLO - SALVAROS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90266</text:p>
          </table:table-cell>
          <table:table-cell office:value-type="string" table:style-name="ce2">
            <text:p>81000090266</text:p>
          </table:table-cell>
          <table:table-cell office:value-type="string" table:style-name="ce2">
            <text:p>2.03.04.01.001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string" table:style-name="ce2">
            <text:p>2.03.04.01.000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6442" table:style-name="ce3">
            <text:p>6442</text:p>
          </table:table-cell>
          <table:table-cell office:value-type="date" office:date-value="2023-10-05T00:00:00" table:style-name="ce4">
            <text:p>05/10/2023 00:00</text:p>
          </table:table-cell>
          <table:table-cell office:value-type="date" office:date-value="2023-10-06T00:00:00" table:style-name="ce4">
            <text:p>06/10/2023 00:00</text:p>
          </table:table-cell>
          <table:table-cell office:value-type="float" office:value="23320.04" table:style-name="ce5">
            <text:p>23320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RZGMN71T67C111X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439" table:style-name="ce3">
            <text:p>6439</text:p>
          </table:table-cell>
          <table:table-cell office:value-type="date" office:date-value="2023-10-05T00:00:00" table:style-name="ce4">
            <text:p>05/10/2023 00:00</text:p>
          </table:table-cell>
          <table:table-cell office:value-type="date" office:date-value="2023-10-06T00:00:00" table:style-name="ce4">
            <text:p>06/10/2023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IUZ ELIS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RZLSE70C66C111B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440" table:style-name="ce3">
            <text:p>6440</text:p>
          </table:table-cell>
          <table:table-cell office:value-type="date" office:date-value="2023-10-05T00:00:00" table:style-name="ce4">
            <text:p>05/10/2023 00:00</text:p>
          </table:table-cell>
          <table:table-cell office:value-type="date" office:date-value="2023-10-06T00:00:00" table:style-name="ce4">
            <text:p>06/10/2023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FT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67710246</text:p>
          </table:table-cell>
          <table:table-cell office:value-type="string" table:style-name="ce2">
            <text:p>867710246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45" table:style-name="ce3">
            <text:p>6445</text:p>
          </table:table-cell>
          <table:table-cell office:value-type="date" office:date-value="2023-10-06T00:00:00" table:style-name="ce4">
            <text:p>06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1109.82" table:style-name="ce5">
            <text:p>1109,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.E.S.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71670268</text:p>
          </table:table-cell>
          <table:table-cell office:value-type="string" table:style-name="ce2">
            <text:p>1971670268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446" table:style-name="ce3">
            <text:p>6446</text:p>
          </table:table-cell>
          <table:table-cell office:value-type="date" office:date-value="2023-10-06T00:00:00" table:style-name="ce4">
            <text:p>06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29890" table:style-name="ce5">
            <text:p>2989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447" table:style-name="ce3">
            <text:p>6447</text:p>
          </table:table-cell>
          <table:table-cell office:value-type="date" office:date-value="2023-10-06T00:00:00" table:style-name="ce4">
            <text:p>06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786.49" table:style-name="ce5">
            <text:p>786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GGIONATO ROBER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GGRRT74M13F464Y</text:p>
          </table:table-cell>
          <table:table-cell office:value-type="string" table:style-name="ce2">
            <text:p>2543220244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48" table:style-name="ce3">
            <text:p>6448</text:p>
          </table:table-cell>
          <table:table-cell office:value-type="date" office:date-value="2023-10-06T00:00:00" table:style-name="ce4">
            <text:p>06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512.4" table:style-name="ce5">
            <text:p>512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76110284</text:p>
          </table:table-cell>
          <table:table-cell office:value-type="string" table:style-name="ce2">
            <text:p>3776110284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461" table:style-name="ce3">
            <text:p>6461</text:p>
          </table:table-cell>
          <table:table-cell office:value-type="date" office:date-value="2023-10-09T00:00:00" table:style-name="ce4">
            <text:p>09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23668" table:style-name="ce5">
            <text:p>2366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NGRTZN55R52C111Y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62" table:style-name="ce3">
            <text:p>6462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182" table:style-name="ce5">
            <text:p>18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QBLNJT75P67Z330S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63" table:style-name="ce3">
            <text:p>6463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3000" table:style-name="ce5">
            <text:p>3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CCNDR71T11B563M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69" table:style-name="ce3">
            <text:p>6469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280" table:style-name="ce5">
            <text:p>2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70" table:style-name="ce3">
            <text:p>647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3890.89" table:style-name="ce5">
            <text:p>3890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71" table:style-name="ce3">
            <text:p>6471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501.03" table:style-name="ce5">
            <text:p>501,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72" table:style-name="ce3">
            <text:p>6472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2777.48" table:style-name="ce5">
            <text:p>2777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73" table:style-name="ce3">
            <text:p>6473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2525.9499999999998" table:style-name="ce5">
            <text:p>2525,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74" table:style-name="ce3">
            <text:p>6474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192.8" table:style-name="ce5">
            <text:p>192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75" table:style-name="ce3">
            <text:p>6475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2811.47" table:style-name="ce5">
            <text:p>2811,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76" table:style-name="ce3">
            <text:p>6476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318.01" table:style-name="ce5">
            <text:p>318,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77" table:style-name="ce3">
            <text:p>6477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195.99" table:style-name="ce5">
            <text:p>195,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78" table:style-name="ce3">
            <text:p>6478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1372.79" table:style-name="ce5">
            <text:p>1372,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79" table:style-name="ce3">
            <text:p>6479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817.89" table:style-name="ce5">
            <text:p>817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80" table:style-name="ce3">
            <text:p>648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1209.06" table:style-name="ce5">
            <text:p>1209,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81" table:style-name="ce3">
            <text:p>6481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9473.4" table:style-name="ce5">
            <text:p>9473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82" table:style-name="ce3">
            <text:p>6482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1027.96" table:style-name="ce5">
            <text:p>1027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83" table:style-name="ce3">
            <text:p>6483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895.07" table:style-name="ce5">
            <text:p>895,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84" table:style-name="ce3">
            <text:p>6484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1794.38" table:style-name="ce5">
            <text:p>1794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85" table:style-name="ce3">
            <text:p>6485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876.5" table:style-name="ce5">
            <text:p>876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6459" table:style-name="ce3">
            <text:p>6459</text:p>
          </table:table-cell>
          <table:table-cell office:value-type="date" office:date-value="2023-10-09T00:00:00" table:style-name="ce4">
            <text:p>09/10/2023 00:00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float" office:value="4000" table:style-name="ce5">
            <text:p>4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86" table:style-name="ce3">
            <text:p>6486</text:p>
          </table:table-cell>
          <table:table-cell office:value-type="date" office:date-value="2023-10-11T00:00:00" table:style-name="ce4">
            <text:p>11/10/2023 00:00</text:p>
          </table:table-cell>
          <table:table-cell office:value-type="date" office:date-value="2023-10-11T00:00:00" table:style-name="ce4">
            <text:p>11/10/2023 00:00</text:p>
          </table:table-cell>
          <table:table-cell office:value-type="float" office:value="90.29" table:style-name="ce5">
            <text:p>90,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87" table:style-name="ce3">
            <text:p>6487</text:p>
          </table:table-cell>
          <table:table-cell office:value-type="date" office:date-value="2023-10-11T00:00:00" table:style-name="ce4">
            <text:p>11/10/2023 00:00</text:p>
          </table:table-cell>
          <table:table-cell office:value-type="date" office:date-value="2023-10-11T00:00:00" table:style-name="ce4">
            <text:p>11/10/2023 00:00</text:p>
          </table:table-cell>
          <table:table-cell office:value-type="float" office:value="279.18" table:style-name="ce5">
            <text:p>279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88" table:style-name="ce3">
            <text:p>6488</text:p>
          </table:table-cell>
          <table:table-cell office:value-type="date" office:date-value="2023-10-11T00:00:00" table:style-name="ce4">
            <text:p>11/10/2023 00:00</text:p>
          </table:table-cell>
          <table:table-cell office:value-type="date" office:date-value="2023-10-11T00:00:00" table:style-name="ce4">
            <text:p>11/10/2023 00:00</text:p>
          </table:table-cell>
          <table:table-cell office:value-type="float" office:value="2987.4" table:style-name="ce5">
            <text:p>2987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89" table:style-name="ce3">
            <text:p>6489</text:p>
          </table:table-cell>
          <table:table-cell office:value-type="date" office:date-value="2023-10-11T00:00:00" table:style-name="ce4">
            <text:p>11/10/2023 00:00</text:p>
          </table:table-cell>
          <table:table-cell office:value-type="date" office:date-value="2023-10-11T00:00:00" table:style-name="ce4">
            <text:p>11/10/2023 00:00</text:p>
          </table:table-cell>
          <table:table-cell office:value-type="float" office:value="1136.52" table:style-name="ce5">
            <text:p>1136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90" table:style-name="ce3">
            <text:p>6490</text:p>
          </table:table-cell>
          <table:table-cell office:value-type="date" office:date-value="2023-10-11T00:00:00" table:style-name="ce4">
            <text:p>11/10/2023 00:00</text:p>
          </table:table-cell>
          <table:table-cell office:value-type="date" office:date-value="2023-10-11T00:00:00" table:style-name="ce4">
            <text:p>11/10/2023 00:00</text:p>
          </table:table-cell>
          <table:table-cell office:value-type="float" office:value="39.450000000000003" table:style-name="ce5">
            <text:p>39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QZLNE80A46C111Y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91" table:style-name="ce3">
            <text:p>6491</text:p>
          </table:table-cell>
          <table:table-cell office:value-type="date" office:date-value="2023-10-11T00:00:00" table:style-name="ce4">
            <text:p>11/10/2023 00:00</text:p>
          </table:table-cell>
          <table:table-cell office:value-type="date" office:date-value="2023-10-11T00:00:00" table:style-name="ce4">
            <text:p>11/10/2023 00:00</text:p>
          </table:table-cell>
          <table:table-cell office:value-type="float" office:value="702.04" table:style-name="ce5">
            <text:p>702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CCHIA SANTA LUCIA V.M. CAMPI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00046026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.03.04.01.001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string" table:style-name="ce2">
            <text:p>2.03.04.01.000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6492" table:style-name="ce3">
            <text:p>6492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float" office:value="29267.16" table:style-name="ce5">
            <text:p>29267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EGRISOLO MASSIM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GRMSM65C08C964W</text:p>
          </table:table-cell>
          <table:table-cell office:value-type="string" table:style-name="ce2">
            <text:p>2585330281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493" table:style-name="ce3">
            <text:p>6493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float" office:value="2410.7199999999998" table:style-name="ce5">
            <text:p>2410,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STRAD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465460261</text:p>
          </table:table-cell>
          <table:table-cell office:value-type="string" table:style-name="ce2">
            <text:p>4465460261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495" table:style-name="ce3">
            <text:p>6495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float" office:value="76602.2" table:style-name="ce5">
            <text:p>76602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8870265</text:p>
          </table:table-cell>
          <table:table-cell office:value-type="string" table:style-name="ce2">
            <text:p>1138380264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496" table:style-name="ce3">
            <text:p>6496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float" office:value="30062.55" table:style-name="ce5">
            <text:p>30062,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8870265</text:p>
          </table:table-cell>
          <table:table-cell office:value-type="string" table:style-name="ce2">
            <text:p>1138380264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497" table:style-name="ce3">
            <text:p>6497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float" office:value="11011.59" table:style-name="ce5">
            <text:p>11011,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8870265</text:p>
          </table:table-cell>
          <table:table-cell office:value-type="string" table:style-name="ce2">
            <text:p>1138380264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498" table:style-name="ce3">
            <text:p>6498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float" office:value="10649.25" table:style-name="ce5">
            <text:p>10649,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8870265</text:p>
          </table:table-cell>
          <table:table-cell office:value-type="string" table:style-name="ce2">
            <text:p>1138380264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499" table:style-name="ce3">
            <text:p>6499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float" office:value="11437.45" table:style-name="ce5">
            <text:p>11437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8870265</text:p>
          </table:table-cell>
          <table:table-cell office:value-type="string" table:style-name="ce2">
            <text:p>1138380264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500" table:style-name="ce3">
            <text:p>6500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float" office:value="10921.16" table:style-name="ce5">
            <text:p>10921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STUDI ENTI LOCALI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998820233</text:p>
          </table:table-cell>
          <table:table-cell office:value-type="string" table:style-name="ce2">
            <text:p>2998820233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501" table:style-name="ce3">
            <text:p>6501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float" office:value="75" table:style-name="ce5">
            <text:p>7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489120265</text:p>
          </table:table-cell>
          <table:table-cell office:value-type="string" table:style-name="ce2">
            <text:p>3489120265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6503" table:style-name="ce3">
            <text:p>6503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float" office:value="4357.47" table:style-name="ce5">
            <text:p>4357,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TERAZIONE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638110203</text:p>
          </table:table-cell>
          <table:table-cell office:value-type="string" table:style-name="ce2">
            <text:p>1638110203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04" table:style-name="ce3">
            <text:p>6504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float" office:value="120" table:style-name="ce5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KIME DI MAROSO ANDRE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RSNDR72H27E970Q</text:p>
          </table:table-cell>
          <table:table-cell office:value-type="string" table:style-name="ce2">
            <text:p>2676530245</text:p>
          </table:table-cell>
          <table:table-cell office:value-type="string" table:style-name="ce2">
            <text:p>1.03.02.99.013</text:p>
          </table:table-cell>
          <table:table-cell office:value-type="string" table:style-name="ce2">
            <text:p>Comunicazione WEB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05" table:style-name="ce3">
            <text:p>6505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float" office:value="3659.88" table:style-name="ce5">
            <text:p>3659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KIME DI MAROSO ANDRE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RSNDR72H27E970Q</text:p>
          </table:table-cell>
          <table:table-cell office:value-type="string" table:style-name="ce2">
            <text:p>2676530245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06" table:style-name="ce3">
            <text:p>6506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float" office:value="6696.04" table:style-name="ce5">
            <text:p>6696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KIME DI MAROSO ANDRE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RSNDR72H27E970Q</text:p>
          </table:table-cell>
          <table:table-cell office:value-type="string" table:style-name="ce2">
            <text:p>2676530245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07" table:style-name="ce3">
            <text:p>6507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float" office:value="2594.79" table:style-name="ce5">
            <text:p>2594,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310320266</text:p>
          </table:table-cell>
          <table:table-cell office:value-type="string" table:style-name="ce2">
            <text:p>3310320266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508" table:style-name="ce3">
            <text:p>6508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float" office:value="469.82" table:style-name="ce5">
            <text:p>469,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310320266</text:p>
          </table:table-cell>
          <table:table-cell office:value-type="string" table:style-name="ce2">
            <text:p>331032026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09" table:style-name="ce3">
            <text:p>6509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float" office:value="3249.59" table:style-name="ce5">
            <text:p>3249,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ARGET DUE <text:s/>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603210283</text:p>
          </table:table-cell>
          <table:table-cell office:value-type="string" table:style-name="ce2">
            <text:p>2603210283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510" table:style-name="ce3">
            <text:p>6510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float" office:value="2989" table:style-name="ce5">
            <text:p>2989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STRAD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465460261</text:p>
          </table:table-cell>
          <table:table-cell office:value-type="string" table:style-name="ce2">
            <text:p>4465460261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494" table:style-name="ce3">
            <text:p>6494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date" office:date-value="2023-10-12T00:00:00" table:style-name="ce4">
            <text:p>12/10/2023 00:00</text:p>
          </table:table-cell>
          <table:table-cell office:value-type="float" office:value="95000" table:style-name="ce5">
            <text:p>95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6444" table:style-name="ce3">
            <text:p>6444</text:p>
          </table:table-cell>
          <table:table-cell office:value-type="date" office:date-value="2023-10-05T00:00:00" table:style-name="ce4">
            <text:p>05/10/2023 00:00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float" office:value="11011.3" table:style-name="ce5">
            <text:p>11011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SCNZ56S66C111B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64" table:style-name="ce3">
            <text:p>6464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float" office:value="29.5" table:style-name="ce5">
            <text:p>29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DOHSN59E26Z330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65" table:style-name="ce3">
            <text:p>6465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float" office:value="323" table:style-name="ce5">
            <text:p>323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CCNDR71T11B563M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67" table:style-name="ce3">
            <text:p>6467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float" office:value="180.3" table:style-name="ce5">
            <text:p>180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RDNDR71C20F839K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68" table:style-name="ce3">
            <text:p>6468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float" office:value="300" table:style-name="ce5">
            <text:p>3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RBLNZ64E54L407W</text:p>
          </table:table-cell>
          <table:table-cell office:value-type="string" table:style-name="ce2">
            <text:p>16647801006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511" table:style-name="ce3">
            <text:p>6511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float" office:value="425.5" table:style-name="ce5">
            <text:p>425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TRIBUZIONE UFFICIO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51100282</text:p>
          </table:table-cell>
          <table:table-cell office:value-type="string" table:style-name="ce2">
            <text:p>4751100282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12" table:style-name="ce3">
            <text:p>6512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float" office:value="158.53" table:style-name="ce5">
            <text:p>158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33380289</text:p>
          </table:table-cell>
          <table:table-cell office:value-type="string" table:style-name="ce2">
            <text:p>173338028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13" table:style-name="ce3">
            <text:p>6513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float" office:value="398.94" table:style-name="ce5">
            <text:p>398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33380289</text:p>
          </table:table-cell>
          <table:table-cell office:value-type="string" table:style-name="ce2">
            <text:p>1733380289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14" table:style-name="ce3">
            <text:p>6514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float" office:value="1738.5" table:style-name="ce5">
            <text:p>1738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NORANZE FUNEBRI FRANCHETTO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99100264</text:p>
          </table:table-cell>
          <table:table-cell office:value-type="string" table:style-name="ce2">
            <text:p>1999100264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15" table:style-name="ce3">
            <text:p>6515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76410261</text:p>
          </table:table-cell>
          <table:table-cell office:value-type="string" table:style-name="ce2">
            <text:p>476410261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16" table:style-name="ce3">
            <text:p>6516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float" office:value="62.44" table:style-name="ce5">
            <text:p>62,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055110268</text:p>
          </table:table-cell>
          <table:table-cell office:value-type="string" table:style-name="ce2">
            <text:p>4055110268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17" table:style-name="ce3">
            <text:p>6517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float" office:value="12212.2" table:style-name="ce5">
            <text:p>12212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055110268</text:p>
          </table:table-cell>
          <table:table-cell office:value-type="string" table:style-name="ce2">
            <text:p>4055110268</text:p>
          </table:table-cell>
          <table:table-cell office:value-type="string" table:style-name="ce2">
            <text:p>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18" table:style-name="ce3">
            <text:p>6518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float" office:value="3538" table:style-name="ce5">
            <text:p>353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055110268</text:p>
          </table:table-cell>
          <table:table-cell office:value-type="string" table:style-name="ce2">
            <text:p>4055110268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19" table:style-name="ce3">
            <text:p>6519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float" office:value="109.8" table:style-name="ce5">
            <text:p>109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RREV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86830263</text:p>
          </table:table-cell>
          <table:table-cell office:value-type="string" table:style-name="ce2">
            <text:p>4186830263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21" table:style-name="ce3">
            <text:p>6521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float" office:value="317119.59000000003" table:style-name="ce5">
            <text:p>317119,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OOLBOX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285721008</text:p>
          </table:table-cell>
          <table:table-cell office:value-type="string" table:style-name="ce2">
            <text:p>1428572100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23" table:style-name="ce3">
            <text:p>6523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475.8" table:style-name="ce5">
            <text:p>475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8870265</text:p>
          </table:table-cell>
          <table:table-cell office:value-type="string" table:style-name="ce2">
            <text:p>113838026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24" table:style-name="ce3">
            <text:p>6524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783.97" table:style-name="ce5">
            <text:p>783,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8870265</text:p>
          </table:table-cell>
          <table:table-cell office:value-type="string" table:style-name="ce2">
            <text:p>113838026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25" table:style-name="ce3">
            <text:p>6525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225" table:style-name="ce5">
            <text:p>22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AI RADIOTELEVISIONE ITALIANA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382641006</text:p>
          </table:table-cell>
          <table:table-cell office:value-type="string" table:style-name="ce2">
            <text:p>6382641006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526" table:style-name="ce3">
            <text:p>6526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87.84" table:style-name="ce5">
            <text:p>87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696090267</text:p>
          </table:table-cell>
          <table:table-cell office:value-type="string" table:style-name="ce2">
            <text:p>4696090267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27" table:style-name="ce3">
            <text:p>6527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1476.2" table:style-name="ce5">
            <text:p>1476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-AUTO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24900269</text:p>
          </table:table-cell>
          <table:table-cell office:value-type="string" table:style-name="ce2">
            <text:p>41249002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28" table:style-name="ce3">
            <text:p>6528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457.34" table:style-name="ce5">
            <text:p>457,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529" table:style-name="ce3">
            <text:p>6529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104.48" table:style-name="ce5">
            <text:p>104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530" table:style-name="ce3">
            <text:p>6530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5613.29" table:style-name="ce5">
            <text:p>5613,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531" table:style-name="ce3">
            <text:p>6531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302.95" table:style-name="ce5">
            <text:p>302,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532" table:style-name="ce3">
            <text:p>6532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139.54" table:style-name="ce5">
            <text:p>139,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ON 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65220156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533" table:style-name="ce3">
            <text:p>6533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294.95999999999998" table:style-name="ce5">
            <text:p>294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SE EFFE S.r.l.s. Soc. Uniperson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242190252</text:p>
          </table:table-cell>
          <table:table-cell office:value-type="string" table:style-name="ce2">
            <text:p>1242190252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34" table:style-name="ce3">
            <text:p>6534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457.5" table:style-name="ce5">
            <text:p>45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TEVEN - CIRCUITO TEATRALE REGIO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4002080276</text:p>
          </table:table-cell>
          <table:table-cell office:value-type="string" table:style-name="ce2">
            <text:p>153384027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35" table:style-name="ce3">
            <text:p>6535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3430" table:style-name="ce5">
            <text:p>34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696090267</text:p>
          </table:table-cell>
          <table:table-cell office:value-type="string" table:style-name="ce2">
            <text:p>4696090267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36" table:style-name="ce3">
            <text:p>6536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1403" table:style-name="ce5">
            <text:p>1403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7" table:style-name="ce3">
            <text:p>6537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192.91" table:style-name="ce5">
            <text:p>192,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8" table:style-name="ce3">
            <text:p>6538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26.36" table:style-name="ce5">
            <text:p>26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9" table:style-name="ce3">
            <text:p>6539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46.86" table:style-name="ce5">
            <text:p>46,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40" table:style-name="ce3">
            <text:p>6540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158.15" table:style-name="ce5">
            <text:p>158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41" table:style-name="ce3">
            <text:p>6541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39.54" table:style-name="ce5">
            <text:p>39,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42" table:style-name="ce3">
            <text:p>6542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26.36" table:style-name="ce5">
            <text:p>26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43" table:style-name="ce3">
            <text:p>6543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60.04" table:style-name="ce5">
            <text:p>60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44" table:style-name="ce3">
            <text:p>6544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96.64" table:style-name="ce5">
            <text:p>96,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45" table:style-name="ce3">
            <text:p>6545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13.18" table:style-name="ce5">
            <text:p>13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46" table:style-name="ce3">
            <text:p>6546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13.18" table:style-name="ce5">
            <text:p>13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696090267</text:p>
          </table:table-cell>
          <table:table-cell office:value-type="string" table:style-name="ce2">
            <text:p>469609026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48" table:style-name="ce3">
            <text:p>6548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1952" table:style-name="ce5">
            <text:p>195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AFICHE E. GASPARI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089070403</text:p>
          </table:table-cell>
          <table:table-cell office:value-type="string" table:style-name="ce2">
            <text:p>89070403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49" table:style-name="ce3">
            <text:p>6549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353.8" table:style-name="ce5">
            <text:p>353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S SISTEMI URBANI S.R.L. - SOCIETA CON SOCIO UNI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356181005</text:p>
          </table:table-cell>
          <table:table-cell office:value-type="string" table:style-name="ce2">
            <text:p>6356181005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550" table:style-name="ce3">
            <text:p>6550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278.19" table:style-name="ce5">
            <text:p>278,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S SISTEMI URBANI S.R.L. - SOCIETA CON SOCIO UNI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356181005</text:p>
          </table:table-cell>
          <table:table-cell office:value-type="string" table:style-name="ce2">
            <text:p>6356181005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551" table:style-name="ce3">
            <text:p>6551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15.15" table:style-name="ce5">
            <text:p>15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ON 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65220156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553" table:style-name="ce3">
            <text:p>6553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159.16" table:style-name="ce5">
            <text:p>159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91210269</text:p>
          </table:table-cell>
          <table:table-cell office:value-type="string" table:style-name="ce2">
            <text:p>19912102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54" table:style-name="ce3">
            <text:p>6554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2712.47" table:style-name="ce5">
            <text:p>2712,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.I.A.E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36610587</text:p>
          </table:table-cell>
          <table:table-cell office:value-type="string" table:style-name="ce2">
            <text:p>987061009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555" table:style-name="ce3">
            <text:p>6555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90.89" table:style-name="ce5">
            <text:p>90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UPPO SCUDO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86160308</text:p>
          </table:table-cell>
          <table:table-cell office:value-type="string" table:style-name="ce2">
            <text:p>2486160308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556" table:style-name="ce3">
            <text:p>6556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600" table:style-name="ce5">
            <text:p>6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.I.A.E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36610587</text:p>
          </table:table-cell>
          <table:table-cell office:value-type="string" table:style-name="ce2">
            <text:p>987061009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557" table:style-name="ce3">
            <text:p>6557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101.81" table:style-name="ce5">
            <text:p>101,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RTON ELIS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RTLSE73M71C111C</text:p>
          </table:table-cell>
          <table:table-cell office:value-type="string" table:style-name="ce2">
            <text:p>4495610265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558" table:style-name="ce3">
            <text:p>6558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2715.23" table:style-name="ce5">
            <text:p>2715,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1030881004</text:p>
          </table:table-cell>
          <table:table-cell office:value-type="string" table:style-name="ce2">
            <text:p>11030881004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59" table:style-name="ce3">
            <text:p>6559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3355.3" table:style-name="ce5">
            <text:p>3355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QUEST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227170281</text:p>
          </table:table-cell>
          <table:table-cell office:value-type="string" table:style-name="ce2">
            <text:p>4227170281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60" table:style-name="ce3">
            <text:p>656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89" table:style-name="ce5">
            <text:p>89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OPPOLI MORETTA E ASSOCIATI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46800142</text:p>
          </table:table-cell>
          <table:table-cell office:value-type="string" table:style-name="ce2">
            <text:p>846800142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561" table:style-name="ce3">
            <text:p>6561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11377.02" table:style-name="ce5">
            <text:p>11377,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65090247</text:p>
          </table:table-cell>
          <table:table-cell office:value-type="string" table:style-name="ce2">
            <text:p>306509024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62" table:style-name="ce3">
            <text:p>6562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199.3" table:style-name="ce5">
            <text:p>199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65090247</text:p>
          </table:table-cell>
          <table:table-cell office:value-type="string" table:style-name="ce2">
            <text:p>3065090247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63" table:style-name="ce3">
            <text:p>6563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141.91" table:style-name="ce5">
            <text:p>141,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64" table:style-name="ce3">
            <text:p>6564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168473.75" table:style-name="ce5">
            <text:p>168473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65" table:style-name="ce3">
            <text:p>6565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85" table:style-name="ce5">
            <text:p>8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66" table:style-name="ce3">
            <text:p>6566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7.5" table:style-name="ce5">
            <text:p>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67" table:style-name="ce3">
            <text:p>6567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2.2000000000000002" table:style-name="ce5">
            <text:p>2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68" table:style-name="ce3">
            <text:p>6568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40" table:style-name="ce5">
            <text:p>4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69" table:style-name="ce3">
            <text:p>6569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5.69" table:style-name="ce5">
            <text:p>5,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70" table:style-name="ce3">
            <text:p>657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69" table:style-name="ce5">
            <text:p>69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71" table:style-name="ce3">
            <text:p>6571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17.5" table:style-name="ce5">
            <text:p>1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72" table:style-name="ce3">
            <text:p>6572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25.5" table:style-name="ce5">
            <text:p>25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ON 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65220156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552" table:style-name="ce3">
            <text:p>6552</text:p>
          </table:table-cell>
          <table:table-cell office:value-type="date" office:date-value="2023-10-16T00:00:00" table:style-name="ce4">
            <text:p>16/10/2023 00:00</text:p>
          </table:table-cell>
          <table:table-cell office:value-type="date" office:date-value="2023-10-17T00:00:00" table:style-name="ce4">
            <text:p>17/10/2023 00:00</text:p>
          </table:table-cell>
          <table:table-cell office:value-type="float" office:value="222.96" table:style-name="ce5">
            <text:p>222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SSARINI M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PSSMRA52H11A703G</text:p>
          </table:table-cell>
          <table:table-cell office:value-type="string" table:style-name="ce2">
            <text:p>3444760247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573" table:style-name="ce3">
            <text:p>6573</text:p>
          </table:table-cell>
          <table:table-cell office:value-type="date" office:date-value="2023-10-18T00:00:00" table:style-name="ce4">
            <text:p>18/10/2023 00:00</text:p>
          </table:table-cell>
          <table:table-cell office:value-type="date" office:date-value="2023-10-18T00:00:00" table:style-name="ce4">
            <text:p>18/10/2023 00:00</text:p>
          </table:table-cell>
          <table:table-cell office:value-type="float" office:value="1018.33" table:style-name="ce5">
            <text:p>1018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1.07.06.02.001</text:p>
          </table:table-cell>
          <table:table-cell office:value-type="string" table:style-name="ce2">
            <text:p>Interessi di mora a Amministrazioni Centrali</text:p>
          </table:table-cell>
          <table:table-cell office:value-type="string" table:style-name="ce2">
            <text:p>1.07.06.02.000</text:p>
          </table:table-cell>
          <table:table-cell office:value-type="string" table:style-name="ce2">
            <text:p>Interessi di mora</text:p>
          </table:table-cell>
          <table:table-cell office:value-type="float" office:value="6819" table:style-name="ce3">
            <text:p>6819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19T00:00:00" table:style-name="ce4">
            <text:p>19/10/2023 00:00</text:p>
          </table:table-cell>
          <table:table-cell office:value-type="float" office:value="30.24" table:style-name="ce5">
            <text:p>30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KSVDRK68E70Z138I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66" table:style-name="ce3">
            <text:p>6466</text:p>
          </table:table-cell>
          <table:table-cell office:value-type="date" office:date-value="2023-10-10T00:00:00" table:style-name="ce4">
            <text:p>1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61" table:style-name="ce5">
            <text:p>61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RREV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86830263</text:p>
          </table:table-cell>
          <table:table-cell office:value-type="string" table:style-name="ce2">
            <text:p>4186830263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74" table:style-name="ce3">
            <text:p>6574</text:p>
          </table:table-cell>
          <table:table-cell office:value-type="date" office:date-value="2023-10-19T00:00:00" table:style-name="ce4">
            <text:p>19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55426.21" table:style-name="ce5">
            <text:p>55426,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 EMME SERVIC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288130212</text:p>
          </table:table-cell>
          <table:table-cell office:value-type="string" table:style-name="ce2">
            <text:p>1288130212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575" table:style-name="ce3">
            <text:p>6575</text:p>
          </table:table-cell>
          <table:table-cell office:value-type="date" office:date-value="2023-10-19T00:00:00" table:style-name="ce4">
            <text:p>19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19300.400000000001" table:style-name="ce5">
            <text:p>19300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8870265</text:p>
          </table:table-cell>
          <table:table-cell office:value-type="string" table:style-name="ce2">
            <text:p>1138380264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576" table:style-name="ce3">
            <text:p>6576</text:p>
          </table:table-cell>
          <table:table-cell office:value-type="date" office:date-value="2023-10-19T00:00:00" table:style-name="ce4">
            <text:p>19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660" table:style-name="ce5">
            <text:p>6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 SAN GIUSTINO di Coppo Alessandr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PPLSN80H18L736F</text:p>
          </table:table-cell>
          <table:table-cell office:value-type="string" table:style-name="ce2">
            <text:p>5142010262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577" table:style-name="ce3">
            <text:p>6577</text:p>
          </table:table-cell>
          <table:table-cell office:value-type="date" office:date-value="2023-10-19T00:00:00" table:style-name="ce4">
            <text:p>19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291.5" table:style-name="ce5">
            <text:p>291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8870265</text:p>
          </table:table-cell>
          <table:table-cell office:value-type="string" table:style-name="ce2">
            <text:p>1138380264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578" table:style-name="ce3">
            <text:p>6578</text:p>
          </table:table-cell>
          <table:table-cell office:value-type="date" office:date-value="2023-10-19T00:00:00" table:style-name="ce4">
            <text:p>19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194.02" table:style-name="ce5">
            <text:p>194,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579" table:style-name="ce3">
            <text:p>6579</text:p>
          </table:table-cell>
          <table:table-cell office:value-type="date" office:date-value="2023-10-19T00:00:00" table:style-name="ce4">
            <text:p>19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141.68" table:style-name="ce5">
            <text:p>141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REZIONALE SCALA C/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004480266</text:p>
          </table:table-cell>
          <table:table-cell office:value-type="string" table:style-name="ce2">
            <text:p>90004480266</text:p>
          </table:table-cell>
          <table:table-cell office:value-type="string" table:style-name="ce2">
            <text:p>1.03.02.05.007</text:p>
          </table:table-cell>
          <table:table-cell office:value-type="string" table:style-name="ce2">
            <text:p>Spese di condominio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80" table:style-name="ce3">
            <text:p>6580</text:p>
          </table:table-cell>
          <table:table-cell office:value-type="date" office:date-value="2023-10-19T00:00:00" table:style-name="ce4">
            <text:p>19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34402" table:style-name="ce5">
            <text:p>3440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517580920</text:p>
          </table:table-cell>
          <table:table-cell office:value-type="string" table:style-name="ce2">
            <text:p>13378520152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81" table:style-name="ce3">
            <text:p>6581</text:p>
          </table:table-cell>
          <table:table-cell office:value-type="date" office:date-value="2023-10-19T00:00:00" table:style-name="ce4">
            <text:p>19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24.4" table:style-name="ce5">
            <text:p>24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BELLATO LIS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RBLLSI83B62C111C</text:p>
          </table:table-cell>
          <table:table-cell office:value-type="string" table:style-name="ce2">
            <text:p>5137400262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582" table:style-name="ce3">
            <text:p>6582</text:p>
          </table:table-cell>
          <table:table-cell office:value-type="date" office:date-value="2023-10-19T00:00:00" table:style-name="ce4">
            <text:p>19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RBLNZ64E54L407W</text:p>
          </table:table-cell>
          <table:table-cell office:value-type="string" table:style-name="ce2">
            <text:p>16647801006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583" table:style-name="ce3">
            <text:p>6583</text:p>
          </table:table-cell>
          <table:table-cell office:value-type="date" office:date-value="2023-10-19T00:00:00" table:style-name="ce4">
            <text:p>19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431.1" table:style-name="ce5">
            <text:p>431,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AL FABBRO <text:s/>MASSIM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LFMSM82E26L565B</text:p>
          </table:table-cell>
          <table:table-cell office:value-type="string" table:style-name="ce2">
            <text:p/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584" table:style-name="ce3">
            <text:p>6584</text:p>
          </table:table-cell>
          <table:table-cell office:value-type="date" office:date-value="2023-10-19T00:00:00" table:style-name="ce4">
            <text:p>19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3000" table:style-name="ce5">
            <text:p>3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585" table:style-name="ce3">
            <text:p>6585</text:p>
          </table:table-cell>
          <table:table-cell office:value-type="date" office:date-value="2023-10-19T00:00:00" table:style-name="ce4">
            <text:p>19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141.68" table:style-name="ce5">
            <text:p>141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586" table:style-name="ce3">
            <text:p>6586</text:p>
          </table:table-cell>
          <table:table-cell office:value-type="date" office:date-value="2023-10-19T00:00:00" table:style-name="ce4">
            <text:p>19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1538.49" table:style-name="ce5">
            <text:p>1538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587" table:style-name="ce3">
            <text:p>6587</text:p>
          </table:table-cell>
          <table:table-cell office:value-type="date" office:date-value="2023-10-19T00:00:00" table:style-name="ce4">
            <text:p>19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607.19000000000005" table:style-name="ce5">
            <text:p>607,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TORRE FLOWER SHOP S.A.S. DI SCOLARO CHIARA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299140268</text:p>
          </table:table-cell>
          <table:table-cell office:value-type="string" table:style-name="ce2">
            <text:p>5299140268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88" table:style-name="ce3">
            <text:p>6588</text:p>
          </table:table-cell>
          <table:table-cell office:value-type="date" office:date-value="2023-10-19T00:00:00" table:style-name="ce4">
            <text:p>19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90" table:style-name="ce5">
            <text:p>9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TD SOLUTIONS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773090013</text:p>
          </table:table-cell>
          <table:table-cell office:value-type="string" table:style-name="ce2">
            <text:p>10184840154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589" table:style-name="ce3">
            <text:p>6589</text:p>
          </table:table-cell>
          <table:table-cell office:value-type="date" office:date-value="2023-10-19T00:00:00" table:style-name="ce4">
            <text:p>19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295.14" table:style-name="ce5">
            <text:p>295,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IVERSITA' DI <text:s/>PADOV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6480281</text:p>
          </table:table-cell>
          <table:table-cell office:value-type="string" table:style-name="ce2">
            <text:p>742430283</text:p>
          </table:table-cell>
          <table:table-cell office:value-type="string" table:style-name="ce2">
            <text:p>1.04.01.02.008</text:p>
          </table:table-cell>
          <table:table-cell office:value-type="string" table:style-name="ce2">
            <text:p>Trasferimenti correnti a Università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670" table:style-name="ce3">
            <text:p>667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60000" table:style-name="ce5">
            <text:p>60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IVERSITA' DI <text:s/>PADOV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6480281</text:p>
          </table:table-cell>
          <table:table-cell office:value-type="string" table:style-name="ce2">
            <text:p>742430283</text:p>
          </table:table-cell>
          <table:table-cell office:value-type="string" table:style-name="ce2">
            <text:p>1.04.01.02.008</text:p>
          </table:table-cell>
          <table:table-cell office:value-type="string" table:style-name="ce2">
            <text:p>Trasferimenti correnti a Università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671" table:style-name="ce3">
            <text:p>6671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20000" table:style-name="ce5">
            <text:p>20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IVERSITA' DI <text:s/>PADOV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6480281</text:p>
          </table:table-cell>
          <table:table-cell office:value-type="string" table:style-name="ce2">
            <text:p>742430283</text:p>
          </table:table-cell>
          <table:table-cell office:value-type="string" table:style-name="ce2">
            <text:p>1.04.01.02.008</text:p>
          </table:table-cell>
          <table:table-cell office:value-type="string" table:style-name="ce2">
            <text:p>Trasferimenti correnti a Università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672" table:style-name="ce3">
            <text:p>6672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80000" table:style-name="ce5">
            <text:p>80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RMOIDRAULICA SBRISS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643830262</text:p>
          </table:table-cell>
          <table:table-cell office:value-type="string" table:style-name="ce2">
            <text:p>3643830262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673" table:style-name="ce3">
            <text:p>6673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11233.31" table:style-name="ce5">
            <text:p>11233,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RMOIDRAULICA SBRISS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643830262</text:p>
          </table:table-cell>
          <table:table-cell office:value-type="string" table:style-name="ce2">
            <text:p>3643830262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674" table:style-name="ce3">
            <text:p>6674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22236.18" table:style-name="ce5">
            <text:p>22236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20100261</text:p>
          </table:table-cell>
          <table:table-cell office:value-type="string" table:style-name="ce2">
            <text:p>80020100261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75" table:style-name="ce3">
            <text:p>6675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8340.06" table:style-name="ce5">
            <text:p>8340,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20100261</text:p>
          </table:table-cell>
          <table:table-cell office:value-type="string" table:style-name="ce2">
            <text:p>8002010026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76" table:style-name="ce3">
            <text:p>6676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135.83000000000001" table:style-name="ce5">
            <text:p>135,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FELTRINELLI INTERNET BOOKSHOP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329570963</text:p>
          </table:table-cell>
          <table:table-cell office:value-type="string" table:style-name="ce2">
            <text:p>5329570963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677" table:style-name="ce3">
            <text:p>6677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112.56" table:style-name="ce5">
            <text:p>112,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HAMMD67A01Z330D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79" table:style-name="ce3">
            <text:p>6679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781.39" table:style-name="ce5">
            <text:p>781,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VTLRZ92L55C111A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80" table:style-name="ce3">
            <text:p>668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711.84" table:style-name="ce5">
            <text:p>711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RMMNC89D67E463M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81" table:style-name="ce3">
            <text:p>6681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646.57000000000005" table:style-name="ce5">
            <text:p>646,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NLVNT91B50C743T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82" table:style-name="ce3">
            <text:p>6682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625.83000000000004" table:style-name="ce5">
            <text:p>625,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RCLRT88H15C111E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83" table:style-name="ce3">
            <text:p>6683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550.67999999999995" table:style-name="ce5">
            <text:p>550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SSFNC85A44C111Z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84" table:style-name="ce3">
            <text:p>6684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549.38" table:style-name="ce5">
            <text:p>549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LALRA86M67C111W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85" table:style-name="ce3">
            <text:p>6685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543.42999999999995" table:style-name="ce5">
            <text:p>543,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NTSG90S45C111P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86" table:style-name="ce3">
            <text:p>6686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596.38" table:style-name="ce5">
            <text:p>596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NTLVS82C30C111D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87" table:style-name="ce3">
            <text:p>6687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539.83000000000004" table:style-name="ce5">
            <text:p>539,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ZZCHR87D66C111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88" table:style-name="ce3">
            <text:p>6688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533.34" table:style-name="ce5">
            <text:p>533,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JDILVS94L29Z335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89" table:style-name="ce3">
            <text:p>6689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520.5" table:style-name="ce5">
            <text:p>520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NLLCU91R44C743K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90" table:style-name="ce3">
            <text:p>669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515.63" table:style-name="ce5">
            <text:p>515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PRMNL79A13C111M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91" table:style-name="ce3">
            <text:p>6691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493.19" table:style-name="ce5">
            <text:p>493,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AUSRH88E61C111Q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92" table:style-name="ce3">
            <text:p>6692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492.88" table:style-name="ce5">
            <text:p>492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GTPLG80A04C111R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93" table:style-name="ce3">
            <text:p>6693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474.93" table:style-name="ce5">
            <text:p>474,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SCLSE90E49C111W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95" table:style-name="ce3">
            <text:p>6695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467.11" table:style-name="ce5">
            <text:p>467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GIDRH93E51B563M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96" table:style-name="ce3">
            <text:p>6696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440.23" table:style-name="ce5">
            <text:p>440,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NTGSM81B58C978M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97" table:style-name="ce3">
            <text:p>6697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414.59" table:style-name="ce5">
            <text:p>414,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RDNSF91R50G224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98" table:style-name="ce3">
            <text:p>6698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date" office:date-value="2023-10-20T00:00:00" table:style-name="ce4">
            <text:p>20/10/2023 00:00</text:p>
          </table:table-cell>
          <table:table-cell office:value-type="float" office:value="412.7" table:style-name="ce5">
            <text:p>412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CLJPR63L17Z110V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99" table:style-name="ce3">
            <text:p>6699</text:p>
          </table:table-cell>
          <table:table-cell office:value-type="date" office:date-value="2023-10-23T00:00:00" table:style-name="ce4">
            <text:p>23/10/2023 00:00</text:p>
          </table:table-cell>
          <table:table-cell office:value-type="date" office:date-value="2023-10-23T00:00:00" table:style-name="ce4">
            <text:p>23/10/2023 00:00</text:p>
          </table:table-cell>
          <table:table-cell office:value-type="float" office:value="290" table:style-name="ce5">
            <text:p>29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QBLNJT75P67Z330S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00" table:style-name="ce3">
            <text:p>6700</text:p>
          </table:table-cell>
          <table:table-cell office:value-type="date" office:date-value="2023-10-23T00:00:00" table:style-name="ce4">
            <text:p>23/10/2023 00:00</text:p>
          </table:table-cell>
          <table:table-cell office:value-type="date" office:date-value="2023-10-23T00:00:00" table:style-name="ce4">
            <text:p>23/10/2023 00:00</text:p>
          </table:table-cell>
          <table:table-cell office:value-type="float" office:value="3000" table:style-name="ce5">
            <text:p>3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11310379</text:p>
          </table:table-cell>
          <table:table-cell office:value-type="string" table:style-name="ce2">
            <text:p>501611206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6721" table:style-name="ce3">
            <text:p>6721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5668.01" table:style-name="ce5">
            <text:p>5668,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11310379</text:p>
          </table:table-cell>
          <table:table-cell office:value-type="string" table:style-name="ce2">
            <text:p>501611206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6722" table:style-name="ce3">
            <text:p>6722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6432.69" table:style-name="ce5">
            <text:p>6432,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11310379</text:p>
          </table:table-cell>
          <table:table-cell office:value-type="string" table:style-name="ce2">
            <text:p>501611206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6723" table:style-name="ce3">
            <text:p>6723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6095.13" table:style-name="ce5">
            <text:p>6095,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38180264</text:p>
          </table:table-cell>
          <table:table-cell office:value-type="string" table:style-name="ce2">
            <text:p>2338180264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724" table:style-name="ce3">
            <text:p>6724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25384.1" table:style-name="ce5">
            <text:p>25384,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38180264</text:p>
          </table:table-cell>
          <table:table-cell office:value-type="string" table:style-name="ce2">
            <text:p>2338180264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725" table:style-name="ce3">
            <text:p>6725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26032.94" table:style-name="ce5">
            <text:p>26032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26" table:style-name="ce3">
            <text:p>6726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375.62" table:style-name="ce5">
            <text:p>375,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27" table:style-name="ce3">
            <text:p>6727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375.63" table:style-name="ce5">
            <text:p>375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28" table:style-name="ce3">
            <text:p>6728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375.63" table:style-name="ce5">
            <text:p>375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NAZIONALE NOTIFICHE AT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3164240231</text:p>
          </table:table-cell>
          <table:table-cell office:value-type="string" table:style-name="ce2">
            <text:p>3558920231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729" table:style-name="ce3">
            <text:p>6729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452" table:style-name="ce5">
            <text:p>45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30" table:style-name="ce3">
            <text:p>6730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670.17" table:style-name="ce5">
            <text:p>670,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731" table:style-name="ce3">
            <text:p>6731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3800.75" table:style-name="ce5">
            <text:p>13800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RBLNZ64E54L407W</text:p>
          </table:table-cell>
          <table:table-cell office:value-type="string" table:style-name="ce2">
            <text:p>16647801006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732" table:style-name="ce3">
            <text:p>6732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27" table:style-name="ce5">
            <text:p>127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GASP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9898030151</text:p>
          </table:table-cell>
          <table:table-cell office:value-type="string" table:style-name="ce2">
            <text:p>989803015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3" table:style-name="ce3">
            <text:p>6733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4887.72" table:style-name="ce5">
            <text:p>4887,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GASP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9898030151</text:p>
          </table:table-cell>
          <table:table-cell office:value-type="string" table:style-name="ce2">
            <text:p>989803015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4" table:style-name="ce3">
            <text:p>6734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3071.5" table:style-name="ce5">
            <text:p>3071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LFINO &amp; PARTNERS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469790990</text:p>
          </table:table-cell>
          <table:table-cell office:value-type="string" table:style-name="ce2">
            <text:p>1469790990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735" table:style-name="ce3">
            <text:p>6735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20" table:style-name="ce5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683580268</text:p>
          </table:table-cell>
          <table:table-cell office:value-type="string" table:style-name="ce2">
            <text:p>168358026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7" table:style-name="ce3">
            <text:p>6737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373" table:style-name="ce5">
            <text:p>373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683580268</text:p>
          </table:table-cell>
          <table:table-cell office:value-type="string" table:style-name="ce2">
            <text:p>168358026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8" table:style-name="ce3">
            <text:p>6738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317" table:style-name="ce5">
            <text:p>317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683580268</text:p>
          </table:table-cell>
          <table:table-cell office:value-type="string" table:style-name="ce2">
            <text:p>168358026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9" table:style-name="ce3">
            <text:p>6739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373" table:style-name="ce5">
            <text:p>373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.N.P.A. onlus – Ente Nazionale Protezione Animali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16050586</text:p>
          </table:table-cell>
          <table:table-cell office:value-type="string" table:style-name="ce2">
            <text:p>2125341004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6740" table:style-name="ce3">
            <text:p>6740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2108.0300000000002" table:style-name="ce5">
            <text:p>2108,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3003170269</text:p>
          </table:table-cell>
          <table:table-cell office:value-type="string" table:style-name="ce2">
            <text:p>155056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1" table:style-name="ce3">
            <text:p>6741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1231.08" table:style-name="ce5">
            <text:p>11231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3003170269</text:p>
          </table:table-cell>
          <table:table-cell office:value-type="string" table:style-name="ce2">
            <text:p>155056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2" table:style-name="ce3">
            <text:p>6742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4880" table:style-name="ce5">
            <text:p>48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3003170269</text:p>
          </table:table-cell>
          <table:table-cell office:value-type="string" table:style-name="ce2">
            <text:p>155056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3" table:style-name="ce3">
            <text:p>6743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4880" table:style-name="ce5">
            <text:p>48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3003170269</text:p>
          </table:table-cell>
          <table:table-cell office:value-type="string" table:style-name="ce2">
            <text:p>155056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4" table:style-name="ce3">
            <text:p>6744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1231.08" table:style-name="ce5">
            <text:p>11231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3003170269</text:p>
          </table:table-cell>
          <table:table-cell office:value-type="string" table:style-name="ce2">
            <text:p>155056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5" table:style-name="ce3">
            <text:p>6745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0822.08" table:style-name="ce5">
            <text:p>10822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3003170269</text:p>
          </table:table-cell>
          <table:table-cell office:value-type="string" table:style-name="ce2">
            <text:p>155056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6" table:style-name="ce3">
            <text:p>6746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4700" table:style-name="ce5">
            <text:p>47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50260</text:p>
          </table:table-cell>
          <table:table-cell office:value-type="string" table:style-name="ce2">
            <text:p>714540267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7" table:style-name="ce3">
            <text:p>6747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1481.71" table:style-name="ce5">
            <text:p>11481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50260</text:p>
          </table:table-cell>
          <table:table-cell office:value-type="string" table:style-name="ce2">
            <text:p>714540267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8" table:style-name="ce3">
            <text:p>6748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0655.01" table:style-name="ce5">
            <text:p>10655,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50260</text:p>
          </table:table-cell>
          <table:table-cell office:value-type="string" table:style-name="ce2">
            <text:p>714540267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9" table:style-name="ce3">
            <text:p>6749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1169.83" table:style-name="ce5">
            <text:p>11169,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005040267</text:p>
          </table:table-cell>
          <table:table-cell office:value-type="string" table:style-name="ce2">
            <text:p>314781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50" table:style-name="ce3">
            <text:p>6750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575" table:style-name="ce5">
            <text:p>157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005040267</text:p>
          </table:table-cell>
          <table:table-cell office:value-type="string" table:style-name="ce2">
            <text:p>314781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51" table:style-name="ce3">
            <text:p>6751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470" table:style-name="ce5">
            <text:p>147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005040267</text:p>
          </table:table-cell>
          <table:table-cell office:value-type="string" table:style-name="ce2">
            <text:p>314781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52" table:style-name="ce3">
            <text:p>6752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470" table:style-name="ce5">
            <text:p>147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530300243</text:p>
          </table:table-cell>
          <table:table-cell office:value-type="string" table:style-name="ce2">
            <text:p>53030024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66" table:style-name="ce3">
            <text:p>6766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2172" table:style-name="ce5">
            <text:p>217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530300243</text:p>
          </table:table-cell>
          <table:table-cell office:value-type="string" table:style-name="ce2">
            <text:p>53030024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67" table:style-name="ce3">
            <text:p>6767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2172" table:style-name="ce5">
            <text:p>217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50260</text:p>
          </table:table-cell>
          <table:table-cell office:value-type="string" table:style-name="ce2">
            <text:p>714540267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68" table:style-name="ce3">
            <text:p>6768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6144.06" table:style-name="ce5">
            <text:p>6144,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50260</text:p>
          </table:table-cell>
          <table:table-cell office:value-type="string" table:style-name="ce2">
            <text:p>714540267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69" table:style-name="ce3">
            <text:p>6769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6112.7" table:style-name="ce5">
            <text:p>6112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50260</text:p>
          </table:table-cell>
          <table:table-cell office:value-type="string" table:style-name="ce2">
            <text:p>714540267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70" table:style-name="ce3">
            <text:p>677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5801.36" table:style-name="ce5">
            <text:p>5801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GIT ENGINEERING STUDIO ASSOCIATO DI CROSATO E LUIS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418810265</text:p>
          </table:table-cell>
          <table:table-cell office:value-type="string" table:style-name="ce2">
            <text:p>4418810265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774" table:style-name="ce3">
            <text:p>6774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8779.22" table:style-name="ce5">
            <text:p>18779,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15500260</text:p>
          </table:table-cell>
          <table:table-cell office:value-type="string" table:style-name="ce2">
            <text:p>231550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75" table:style-name="ce3">
            <text:p>6775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591.04999999999995" table:style-name="ce5">
            <text:p>591,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15500260</text:p>
          </table:table-cell>
          <table:table-cell office:value-type="string" table:style-name="ce2">
            <text:p>231550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95" table:style-name="ce3">
            <text:p>6795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591.04999999999995" table:style-name="ce5">
            <text:p>591,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15500260</text:p>
          </table:table-cell>
          <table:table-cell office:value-type="string" table:style-name="ce2">
            <text:p>231550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96" table:style-name="ce3">
            <text:p>6796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558.5" table:style-name="ce5">
            <text:p>558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 FORMAZIONE ST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92480286</text:p>
          </table:table-cell>
          <table:table-cell office:value-type="string" table:style-name="ce2">
            <text:p>2492480286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797" table:style-name="ce3">
            <text:p>6797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40" table:style-name="ce5">
            <text:p>14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110620266</text:p>
          </table:table-cell>
          <table:table-cell office:value-type="string" table:style-name="ce2">
            <text:p>511062026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98" table:style-name="ce3">
            <text:p>6798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749.9" table:style-name="ce5">
            <text:p>1749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110620266</text:p>
          </table:table-cell>
          <table:table-cell office:value-type="string" table:style-name="ce2">
            <text:p>511062026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99" table:style-name="ce3">
            <text:p>6799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7232.92" table:style-name="ce5">
            <text:p>7232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110620266</text:p>
          </table:table-cell>
          <table:table-cell office:value-type="string" table:style-name="ce2">
            <text:p>511062026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0" table:style-name="ce3">
            <text:p>68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5366.36" table:style-name="ce5">
            <text:p>5366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TA E LAVORO SOCIETA'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245940265</text:p>
          </table:table-cell>
          <table:table-cell office:value-type="string" table:style-name="ce2">
            <text:p>124594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1" table:style-name="ce3">
            <text:p>6801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813.36" table:style-name="ce5">
            <text:p>813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TA E LAVORO SOCIETA'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245940265</text:p>
          </table:table-cell>
          <table:table-cell office:value-type="string" table:style-name="ce2">
            <text:p>124594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2" table:style-name="ce3">
            <text:p>6802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754.87" table:style-name="ce5">
            <text:p>754,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TA E LAVORO SOCIETA'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245940265</text:p>
          </table:table-cell>
          <table:table-cell office:value-type="string" table:style-name="ce2">
            <text:p>124594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3" table:style-name="ce3">
            <text:p>6803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813.36" table:style-name="ce5">
            <text:p>813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E PIE D'ONI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545230260</text:p>
          </table:table-cell>
          <table:table-cell office:value-type="string" table:style-name="ce2">
            <text:p>54523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4" table:style-name="ce3">
            <text:p>6804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3167" table:style-name="ce5">
            <text:p>3167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E PIE D'ONI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545230260</text:p>
          </table:table-cell>
          <table:table-cell office:value-type="string" table:style-name="ce2">
            <text:p>54523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5" table:style-name="ce3">
            <text:p>6805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132.5" table:style-name="ce5">
            <text:p>113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35730260</text:p>
          </table:table-cell>
          <table:table-cell office:value-type="string" table:style-name="ce2">
            <text:p>63573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6" table:style-name="ce3">
            <text:p>6806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455" table:style-name="ce5">
            <text:p>145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35730260</text:p>
          </table:table-cell>
          <table:table-cell office:value-type="string" table:style-name="ce2">
            <text:p>63573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7" table:style-name="ce3">
            <text:p>6807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392" table:style-name="ce5">
            <text:p>139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35730260</text:p>
          </table:table-cell>
          <table:table-cell office:value-type="string" table:style-name="ce2">
            <text:p>63573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8" table:style-name="ce3">
            <text:p>6808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455" table:style-name="ce5">
            <text:p>145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ORDINAMENTO DEL VOLONTARIATO DELLA CASTELL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66430267</text:p>
          </table:table-cell>
          <table:table-cell office:value-type="string" table:style-name="ce2">
            <text:p>3266430267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809" table:style-name="ce3">
            <text:p>6809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2000" table:style-name="ce5">
            <text:p>12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69890263</text:p>
          </table:table-cell>
          <table:table-cell office:value-type="string" table:style-name="ce2">
            <text:p>206989026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0" table:style-name="ce3">
            <text:p>681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483.9" table:style-name="ce5">
            <text:p>483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69890263</text:p>
          </table:table-cell>
          <table:table-cell office:value-type="string" table:style-name="ce2">
            <text:p>206989026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1" table:style-name="ce3">
            <text:p>6811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465" table:style-name="ce5">
            <text:p>46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69890263</text:p>
          </table:table-cell>
          <table:table-cell office:value-type="string" table:style-name="ce2">
            <text:p>206989026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2" table:style-name="ce3">
            <text:p>6812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483.9" table:style-name="ce5">
            <text:p>483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EL MONTE SOCIETA' COOPERATIVA SOCIALE - ONLU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38180264</text:p>
          </table:table-cell>
          <table:table-cell office:value-type="string" table:style-name="ce2">
            <text:p>233818026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3" table:style-name="ce3">
            <text:p>6813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875" table:style-name="ce5">
            <text:p>87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EL MONTE SOCIETA' COOPERATIVA SOCIALE - ONLU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38180264</text:p>
          </table:table-cell>
          <table:table-cell office:value-type="string" table:style-name="ce2">
            <text:p>233818026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4" table:style-name="ce3">
            <text:p>6814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927.5" table:style-name="ce5">
            <text:p>92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EL MONTE SOCIETA' COOPERATIVA SOCIALE - ONLU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38180264</text:p>
          </table:table-cell>
          <table:table-cell office:value-type="string" table:style-name="ce2">
            <text:p>2338180264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15" table:style-name="ce3">
            <text:p>6815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27480.5" table:style-name="ce5">
            <text:p>27480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66290268</text:p>
          </table:table-cell>
          <table:table-cell office:value-type="string" table:style-name="ce2">
            <text:p>396629026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6" table:style-name="ce3">
            <text:p>6816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500" table:style-name="ce5">
            <text:p>1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66290268</text:p>
          </table:table-cell>
          <table:table-cell office:value-type="string" table:style-name="ce2">
            <text:p>396629026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7" table:style-name="ce3">
            <text:p>6817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500" table:style-name="ce5">
            <text:p>1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277520260</text:p>
          </table:table-cell>
          <table:table-cell office:value-type="string" table:style-name="ce2">
            <text:p>427752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8" table:style-name="ce3">
            <text:p>6818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446.69" table:style-name="ce5">
            <text:p>1446,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736" table:style-name="ce3">
            <text:p>6736</text:p>
          </table:table-cell>
          <table:table-cell office:value-type="date" office:date-value="2023-10-24T00:00:00" table:style-name="ce4">
            <text:p>24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231.8" table:style-name="ce5">
            <text:p>231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LNGSRA88D56L565Z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53" table:style-name="ce3">
            <text:p>6753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BLLSN91R71C111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54" table:style-name="ce3">
            <text:p>6754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STNRD80T49C111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55" table:style-name="ce3">
            <text:p>6755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PCNJD80L53Z140X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56" table:style-name="ce3">
            <text:p>6756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TLNE87P50L565G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57" table:style-name="ce3">
            <text:p>6757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QRSMLE78B55Z318U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58" table:style-name="ce3">
            <text:p>6758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RRDNA86L56C111B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59" table:style-name="ce3">
            <text:p>6759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LNLCA83T55C111D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60" table:style-name="ce3">
            <text:p>676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VRBBR66S65F904R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61" table:style-name="ce3">
            <text:p>6761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NDHHGR74L46Z318T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62" table:style-name="ce3">
            <text:p>6762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TTCST81M42B563K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63" table:style-name="ce3">
            <text:p>6763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DMRA75S46C111W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64" table:style-name="ce3">
            <text:p>6764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NDCST74E48L407N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65" table:style-name="ce3">
            <text:p>6765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LBRHR77H23Z318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76" table:style-name="ce3">
            <text:p>6776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BRBLL72M02Z330G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77" table:style-name="ce3">
            <text:p>6777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MRTBA69B03Z330Q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78" table:style-name="ce3">
            <text:p>6778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375" table:style-name="ce5">
            <text:p>37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OUSML74A21Z318X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79" table:style-name="ce3">
            <text:p>6779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HAMMD67A01Z330D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80" table:style-name="ce3">
            <text:p>678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BCHR87R53C111Y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81" table:style-name="ce3">
            <text:p>6781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625" table:style-name="ce5">
            <text:p>62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YQNHBO89P50Z330Y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82" table:style-name="ce3">
            <text:p>6782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625" table:style-name="ce5">
            <text:p>62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HNMRC81R12F241Y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83" table:style-name="ce3">
            <text:p>6783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625" table:style-name="ce5">
            <text:p>62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CCNDR71T11B563M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84" table:style-name="ce3">
            <text:p>6784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250" table:style-name="ce5">
            <text:p>2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HMMKE72T21Z318O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85" table:style-name="ce3">
            <text:p>6785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375" table:style-name="ce5">
            <text:p>37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AXFMT86S42Z343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86" table:style-name="ce3">
            <text:p>6786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LNARJA92B51Z330Q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87" table:style-name="ce3">
            <text:p>6787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CLRT85C08C111Z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88" table:style-name="ce3">
            <text:p>6788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ZZGCM84M19C111Z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89" table:style-name="ce3">
            <text:p>6789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LFMNO76R47G224W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90" table:style-name="ce3">
            <text:p>679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LSSBDN66A01Z330J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91" table:style-name="ce3">
            <text:p>6791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PNGTN70T30Z318C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92" table:style-name="ce3">
            <text:p>6792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250" table:style-name="ce5">
            <text:p>2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RJRHD74C11Z330P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93" table:style-name="ce3">
            <text:p>6793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375" table:style-name="ce5">
            <text:p>37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STDAI79C69L840Z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94" table:style-name="ce3">
            <text:p>6794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date" office:date-value="2023-10-25T00:00:00" table:style-name="ce4">
            <text:p>25/10/2023 00:00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1.07.06.02.999</text:p>
          </table:table-cell>
          <table:table-cell office:value-type="string" table:style-name="ce2">
            <text:p>Interessi di mora ad altri soggetti</text:p>
          </table:table-cell>
          <table:table-cell office:value-type="string" table:style-name="ce2">
            <text:p>1.07.06.02.000</text:p>
          </table:table-cell>
          <table:table-cell office:value-type="string" table:style-name="ce2">
            <text:p>Interessi di mora</text:p>
          </table:table-cell>
          <table:table-cell office:value-type="float" office:value="8309" table:style-name="ce3">
            <text:p>8309</text:p>
          </table:table-cell>
          <table:table-cell office:value-type="date" office:date-value="2023-12-13T00:00:00" table:style-name="ce4">
            <text:p>13/12/2023 00:00</text:p>
          </table:table-cell>
          <table:table-cell office:value-type="date" office:date-value="2023-10-26T00:00:00" table:style-name="ce4">
            <text:p>26/10/2023 00:00</text:p>
          </table:table-cell>
          <table:table-cell office:value-type="float" office:value="0.16" table:style-name="ce5">
            <text:p>0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ENZIA DELLE ENTRATE -RISCOSSION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820" table:style-name="ce3">
            <text:p>6820</text:p>
          </table:table-cell>
          <table:table-cell office:value-type="date" office:date-value="2023-10-26T00:00:00" table:style-name="ce4">
            <text:p>26/10/2023 00:00</text:p>
          </table:table-cell>
          <table:table-cell office:value-type="date" office:date-value="2023-10-27T00:00:00" table:style-name="ce4">
            <text:p>27/10/2023 00:00</text:p>
          </table:table-cell>
          <table:table-cell office:value-type="float" office:value="67.73" table:style-name="ce5">
            <text:p>67,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595" table:style-name="ce3">
            <text:p>6595</text:p>
          </table:table-cell>
          <table:table-cell office:value-type="date" office:date-value="2023-10-19T00:00:00" table:style-name="ce4">
            <text:p>19/10/2023 00:00</text:p>
          </table:table-cell>
          <table:table-cell office:value-type="date" office:date-value="2023-10-27T00:00:00" table:style-name="ce4">
            <text:p>27/10/2023 00:00</text:p>
          </table:table-cell>
          <table:table-cell office:value-type="float" office:value="71.900000000000006" table:style-name="ce5">
            <text:p>71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 LIBERALI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62030262</text:p>
          </table:table-cell>
          <table:table-cell office:value-type="string" table:style-name="ce2">
            <text:p>3962030262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21" table:style-name="ce3">
            <text:p>6821</text:p>
          </table:table-cell>
          <table:table-cell office:value-type="date" office:date-value="2023-10-27T00:00:00" table:style-name="ce4">
            <text:p>27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39869.82" table:style-name="ce5">
            <text:p>39869,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522800269</text:p>
          </table:table-cell>
          <table:table-cell office:value-type="string" table:style-name="ce2">
            <text:p>45228002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22" table:style-name="ce3">
            <text:p>6822</text:p>
          </table:table-cell>
          <table:table-cell office:value-type="date" office:date-value="2023-10-27T00:00:00" table:style-name="ce4">
            <text:p>27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6023.63" table:style-name="ce5">
            <text:p>6023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O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069070158</text:p>
          </table:table-cell>
          <table:table-cell office:value-type="string" table:style-name="ce2">
            <text:p>12899760156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23" table:style-name="ce3">
            <text:p>6823</text:p>
          </table:table-cell>
          <table:table-cell office:value-type="date" office:date-value="2023-10-27T00:00:00" table:style-name="ce4">
            <text:p>27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179.6" table:style-name="ce5">
            <text:p>179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O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069070158</text:p>
          </table:table-cell>
          <table:table-cell office:value-type="string" table:style-name="ce2">
            <text:p>12899760156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24" table:style-name="ce3">
            <text:p>6824</text:p>
          </table:table-cell>
          <table:table-cell office:value-type="date" office:date-value="2023-10-27T00:00:00" table:style-name="ce4">
            <text:p>27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89.71" table:style-name="ce5">
            <text:p>89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25" table:style-name="ce3">
            <text:p>6825</text:p>
          </table:table-cell>
          <table:table-cell office:value-type="date" office:date-value="2023-10-27T00:00:00" table:style-name="ce4">
            <text:p>27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311.17" table:style-name="ce5">
            <text:p>311,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26" table:style-name="ce3">
            <text:p>6826</text:p>
          </table:table-cell>
          <table:table-cell office:value-type="date" office:date-value="2023-10-27T00:00:00" table:style-name="ce4">
            <text:p>27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5987.39" table:style-name="ce5">
            <text:p>5987,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ETA' SOCIOCULTURALE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27" table:style-name="ce3">
            <text:p>6827</text:p>
          </table:table-cell>
          <table:table-cell office:value-type="date" office:date-value="2023-10-27T00:00:00" table:style-name="ce4">
            <text:p>27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2777.94" table:style-name="ce5">
            <text:p>2777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ETA' SOCIOCULTURALE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28" table:style-name="ce3">
            <text:p>6828</text:p>
          </table:table-cell>
          <table:table-cell office:value-type="date" office:date-value="2023-10-27T00:00:00" table:style-name="ce4">
            <text:p>27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6874.4" table:style-name="ce5">
            <text:p>6874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29" table:style-name="ce3">
            <text:p>6829</text:p>
          </table:table-cell>
          <table:table-cell office:value-type="date" office:date-value="2023-10-27T00:00:00" table:style-name="ce4">
            <text:p>27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6189.98" table:style-name="ce5">
            <text:p>6189,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ETA' SOCIOCULTURALE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30" table:style-name="ce3">
            <text:p>6830</text:p>
          </table:table-cell>
          <table:table-cell office:value-type="date" office:date-value="2023-10-27T00:00:00" table:style-name="ce4">
            <text:p>27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5374.71" table:style-name="ce5">
            <text:p>5374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ETA' SOCIOCULTURALE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31" table:style-name="ce3">
            <text:p>6831</text:p>
          </table:table-cell>
          <table:table-cell office:value-type="date" office:date-value="2023-10-27T00:00:00" table:style-name="ce4">
            <text:p>27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2143.85" table:style-name="ce5">
            <text:p>2143,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ETA' SOCIOCULTURALE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32" table:style-name="ce3">
            <text:p>6832</text:p>
          </table:table-cell>
          <table:table-cell office:value-type="date" office:date-value="2023-10-27T00:00:00" table:style-name="ce4">
            <text:p>27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2037.07" table:style-name="ce5">
            <text:p>2037,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33" table:style-name="ce3">
            <text:p>6833</text:p>
          </table:table-cell>
          <table:table-cell office:value-type="date" office:date-value="2023-10-27T00:00:00" table:style-name="ce4">
            <text:p>27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3927.83" table:style-name="ce5">
            <text:p>3927,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34" table:style-name="ce3">
            <text:p>6834</text:p>
          </table:table-cell>
          <table:table-cell office:value-type="date" office:date-value="2023-10-27T00:00:00" table:style-name="ce4">
            <text:p>27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360" table:style-name="ce5">
            <text:p>3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35" table:style-name="ce3">
            <text:p>6835</text:p>
          </table:table-cell>
          <table:table-cell office:value-type="date" office:date-value="2023-10-27T00:00:00" table:style-name="ce4">
            <text:p>27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126" table:style-name="ce5">
            <text:p>12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36" table:style-name="ce3">
            <text:p>6836</text:p>
          </table:table-cell>
          <table:table-cell office:value-type="date" office:date-value="2023-10-27T00:00:00" table:style-name="ce4">
            <text:p>27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6538.87" table:style-name="ce5">
            <text:p>6538,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T INSURANC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656070428</text:p>
          </table:table-cell>
          <table:table-cell office:value-type="string" table:style-name="ce2">
            <text:p>2656070428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6837" table:style-name="ce3">
            <text:p>6837</text:p>
          </table:table-cell>
          <table:table-cell office:value-type="date" office:date-value="2023-10-27T00:00:00" table:style-name="ce4">
            <text:p>27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39" table:style-name="ce3">
            <text:p>6839</text:p>
          </table:table-cell>
          <table:table-cell office:value-type="date" office:date-value="2023-10-27T00:00:00" table:style-name="ce4">
            <text:p>27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62.55" table:style-name="ce5">
            <text:p>62,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66380269</text:p>
          </table:table-cell>
          <table:table-cell office:value-type="string" table:style-name="ce2">
            <text:p>3766380269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40" table:style-name="ce3">
            <text:p>684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183" table:style-name="ce5">
            <text:p>183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66380269</text:p>
          </table:table-cell>
          <table:table-cell office:value-type="string" table:style-name="ce2">
            <text:p>3766380269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41" table:style-name="ce3">
            <text:p>6841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927.2" table:style-name="ce5">
            <text:p>927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42" table:style-name="ce3">
            <text:p>6842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87.83" table:style-name="ce5">
            <text:p>87,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RREV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86830263</text:p>
          </table:table-cell>
          <table:table-cell office:value-type="string" table:style-name="ce2">
            <text:p>4186830263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843" table:style-name="ce3">
            <text:p>6843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24753.8" table:style-name="ce5">
            <text:p>24753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44" table:style-name="ce3">
            <text:p>6844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200.91" table:style-name="ce5">
            <text:p>200,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45" table:style-name="ce3">
            <text:p>6845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117.91" table:style-name="ce5">
            <text:p>117,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46" table:style-name="ce3">
            <text:p>6846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77.64" table:style-name="ce5">
            <text:p>77,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47" table:style-name="ce3">
            <text:p>6847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101.55" table:style-name="ce5">
            <text:p>101,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48" table:style-name="ce3">
            <text:p>6848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376.06" table:style-name="ce5">
            <text:p>376,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49" table:style-name="ce3">
            <text:p>6849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51.82" table:style-name="ce5">
            <text:p>51,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50" table:style-name="ce3">
            <text:p>685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11.52" table:style-name="ce5">
            <text:p>11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FT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67710246</text:p>
          </table:table-cell>
          <table:table-cell office:value-type="string" table:style-name="ce2">
            <text:p>867710246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852" table:style-name="ce3">
            <text:p>6852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43925" table:style-name="ce5">
            <text:p>4392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NCA POPOLARE DI VICENZA S.P.A. in Liquidazione Coatta Amministrativ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04010243</text:p>
          </table:table-cell>
          <table:table-cell office:value-type="string" table:style-name="ce2">
            <text:p>204010243</text:p>
          </table:table-cell>
          <table:table-cell office:value-type="string" table:style-name="ce2">
            <text:p>2.02.01.11.001</text:p>
          </table:table-cell>
          <table:table-cell office:value-type="string" table:style-name="ce2">
            <text:p>Oggetti di valore</text:p>
          </table:table-cell>
          <table:table-cell office:value-type="string" table:style-name="ce2">
            <text:p>2.02.01.11.000</text:p>
          </table:table-cell>
          <table:table-cell office:value-type="string" table:style-name="ce2">
            <text:p>Oggetti di valore</text:p>
          </table:table-cell>
          <table:table-cell office:value-type="float" office:value="6853" table:style-name="ce3">
            <text:p>6853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float" office:value="5150.6000000000004" table:style-name="ce5">
            <text:p>5150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MAGING PRO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153720267</text:p>
          </table:table-cell>
          <table:table-cell office:value-type="string" table:style-name="ce2">
            <text:p>3153720267</text:p>
          </table:table-cell>
          <table:table-cell office:value-type="string" table:style-name="ce2">
            <text:p>1.03.01.02.014</text:p>
          </table:table-cell>
          <table:table-cell office:value-type="string" table:style-name="ce2">
            <text:p>Stampati specialistic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54" table:style-name="ce3">
            <text:p>6854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5246" table:style-name="ce5">
            <text:p>524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RGAMIN PAO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RGPLA80E30C111I</text:p>
          </table:table-cell>
          <table:table-cell office:value-type="string" table:style-name="ce2">
            <text:p>4124250269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855" table:style-name="ce3">
            <text:p>6855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6283.39" table:style-name="ce5">
            <text:p>6283,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CCHETTO ARCANGE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CCRNG57S16L706Q</text:p>
          </table:table-cell>
          <table:table-cell office:value-type="string" table:style-name="ce2">
            <text:p/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856" table:style-name="ce3">
            <text:p>6856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2000" table:style-name="ce5">
            <text:p>2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CCHETTO ARCANGE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CCRNG57S16L706Q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857" table:style-name="ce3">
            <text:p>6857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900" table:style-name="ce5">
            <text:p>9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TIUM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387810262</text:p>
          </table:table-cell>
          <table:table-cell office:value-type="string" table:style-name="ce2">
            <text:p>4387810262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58" table:style-name="ce3">
            <text:p>6858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5856" table:style-name="ce5">
            <text:p>585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1030881004</text:p>
          </table:table-cell>
          <table:table-cell office:value-type="string" table:style-name="ce2">
            <text:p>11030881004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59" table:style-name="ce3">
            <text:p>6859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1586" table:style-name="ce5">
            <text:p>158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.G.S.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557310164</text:p>
          </table:table-cell>
          <table:table-cell office:value-type="string" table:style-name="ce2">
            <text:p>1557310164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860" table:style-name="ce3">
            <text:p>686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4480.45" table:style-name="ce5">
            <text:p>4480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553690268</text:p>
          </table:table-cell>
          <table:table-cell office:value-type="string" table:style-name="ce2">
            <text:p>3553690268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861" table:style-name="ce3">
            <text:p>6861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976" table:style-name="ce5">
            <text:p>97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553690268</text:p>
          </table:table-cell>
          <table:table-cell office:value-type="string" table:style-name="ce2">
            <text:p>3553690268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862" table:style-name="ce3">
            <text:p>6862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295.24" table:style-name="ce5">
            <text:p>295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VE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99050283</text:p>
          </table:table-cell>
          <table:table-cell office:value-type="string" table:style-name="ce2">
            <text:p>139905028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63" table:style-name="ce3">
            <text:p>6863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97.43" table:style-name="ce5">
            <text:p>97,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C - CLEANING DI CONFORTIN GI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NFGNI53H26E284L</text:p>
          </table:table-cell>
          <table:table-cell office:value-type="string" table:style-name="ce2">
            <text:p>399260264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64" table:style-name="ce3">
            <text:p>6864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60" table:style-name="ce5">
            <text:p>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489120265</text:p>
          </table:table-cell>
          <table:table-cell office:value-type="string" table:style-name="ce2">
            <text:p>3489120265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6865" table:style-name="ce3">
            <text:p>6865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5241.5200000000004" table:style-name="ce5">
            <text:p>5241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310320266</text:p>
          </table:table-cell>
          <table:table-cell office:value-type="string" table:style-name="ce2">
            <text:p>331032026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66" table:style-name="ce3">
            <text:p>6866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4059.18" table:style-name="ce5">
            <text:p>4059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O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069070158</text:p>
          </table:table-cell>
          <table:table-cell office:value-type="string" table:style-name="ce2">
            <text:p>12899760156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73" table:style-name="ce3">
            <text:p>6873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132.97999999999999" table:style-name="ce5">
            <text:p>132,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74" table:style-name="ce3">
            <text:p>6874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10138.4" table:style-name="ce5">
            <text:p>10138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75" table:style-name="ce3">
            <text:p>6875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359.98" table:style-name="ce5">
            <text:p>359,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76" table:style-name="ce3">
            <text:p>6876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1865.43" table:style-name="ce5">
            <text:p>1865,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77" table:style-name="ce3">
            <text:p>6877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7318.68" table:style-name="ce5">
            <text:p>7318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78" table:style-name="ce3">
            <text:p>6878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409.13" table:style-name="ce5">
            <text:p>409,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79" table:style-name="ce3">
            <text:p>6879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2941.92" table:style-name="ce5">
            <text:p>2941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80" table:style-name="ce3">
            <text:p>6880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5214.5600000000004" table:style-name="ce5">
            <text:p>5214,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81" table:style-name="ce3">
            <text:p>6881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1821.13" table:style-name="ce5">
            <text:p>1821,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82" table:style-name="ce3">
            <text:p>6882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1618.7" table:style-name="ce5">
            <text:p>1618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83" table:style-name="ce3">
            <text:p>6883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2156.65" table:style-name="ce5">
            <text:p>2156,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84" table:style-name="ce3">
            <text:p>6884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2684.91" table:style-name="ce5">
            <text:p>2684,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85" table:style-name="ce3">
            <text:p>6885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2335.96" table:style-name="ce5">
            <text:p>2335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86" table:style-name="ce3">
            <text:p>6886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2064.5700000000002" table:style-name="ce5">
            <text:p>2064,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87" table:style-name="ce3">
            <text:p>6887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1701.09" table:style-name="ce5">
            <text:p>1701,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88" table:style-name="ce3">
            <text:p>6888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4124.29" table:style-name="ce5">
            <text:p>4124,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89" table:style-name="ce3">
            <text:p>6889</text:p>
          </table:table-cell>
          <table:table-cell office:value-type="date" office:date-value="2023-10-30T00:00:00" table:style-name="ce4">
            <text:p>30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2088.8000000000002" table:style-name="ce5">
            <text:p>2088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TE FERRO BATTUTO S.N.C. DI RIZZO BRUNO E GIANN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847730268</text:p>
          </table:table-cell>
          <table:table-cell office:value-type="string" table:style-name="ce2">
            <text:p>3847730268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890" table:style-name="ce3">
            <text:p>689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1830" table:style-name="ce5">
            <text:p>18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C COSTRUZIONI S.R.L. (CON UNICO SOCIO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62380287</text:p>
          </table:table-cell>
          <table:table-cell office:value-type="string" table:style-name="ce2">
            <text:p>3962380287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6891" table:style-name="ce3">
            <text:p>6891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18102.18" table:style-name="ce5">
            <text:p>18102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696090267</text:p>
          </table:table-cell>
          <table:table-cell office:value-type="string" table:style-name="ce2">
            <text:p>4696090267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92" table:style-name="ce3">
            <text:p>6892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8113" table:style-name="ce5">
            <text:p>8113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GIONE VENETO - UNITA' PERIFERICA GENIO CIVILE DI PADOV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7580279</text:p>
          </table:table-cell>
          <table:table-cell office:value-type="string" table:style-name="ce2">
            <text:p>2392630279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893" table:style-name="ce3">
            <text:p>6893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215.14" table:style-name="ce5">
            <text:p>215,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AFICHE ANTIG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46950269</text:p>
          </table:table-cell>
          <table:table-cell office:value-type="string" table:style-name="ce2">
            <text:p>846950269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894" table:style-name="ce3">
            <text:p>6894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4199.5200000000004" table:style-name="ce5">
            <text:p>4199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POGRAFIA SARTORE SN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04920288</text:p>
          </table:table-cell>
          <table:table-cell office:value-type="string" table:style-name="ce2">
            <text:p>804920288</text:p>
          </table:table-cell>
          <table:table-cell office:value-type="string" table:style-name="ce2">
            <text:p>1.03.01.02.014</text:p>
          </table:table-cell>
          <table:table-cell office:value-type="string" table:style-name="ce2">
            <text:p>Stampati specialistic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95" table:style-name="ce3">
            <text:p>6895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2922.4" table:style-name="ce5">
            <text:p>2922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IDI GUI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DUGDU41A01C573D</text:p>
          </table:table-cell>
          <table:table-cell office:value-type="string" table:style-name="ce2">
            <text:p>1416640405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96" table:style-name="ce3">
            <text:p>6896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800" table:style-name="ce5">
            <text:p>8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 SAN GIUSTINO di Coppo Alessandr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PPLSN80H18L736F</text:p>
          </table:table-cell>
          <table:table-cell office:value-type="string" table:style-name="ce2">
            <text:p>5142010262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97" table:style-name="ce3">
            <text:p>6897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440" table:style-name="ce5">
            <text:p>44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INEART CONNECTION S.R.L.S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37460263</text:p>
          </table:table-cell>
          <table:table-cell office:value-type="string" table:style-name="ce2">
            <text:p>4737460263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75" table:style-name="ce3">
            <text:p>6975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4270" table:style-name="ce5">
            <text:p>427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BLVO54H24B819J</text:p>
          </table:table-cell>
          <table:table-cell office:value-type="string" table:style-name="ce2">
            <text:p>1770060364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976" table:style-name="ce3">
            <text:p>6976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2928" table:style-name="ce5">
            <text:p>292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982" table:style-name="ce3">
            <text:p>6982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1104.98" table:style-name="ce5">
            <text:p>1104,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TONELLO FILIPP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TNFPP74R22C111R</text:p>
          </table:table-cell>
          <table:table-cell office:value-type="string" table:style-name="ce2">
            <text:p/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986" table:style-name="ce3">
            <text:p>6986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date" office:date-value="2023-10-31T00:00:00" table:style-name="ce4">
            <text:p>31/10/2023 00:00</text:p>
          </table:table-cell>
          <table:table-cell office:value-type="float" office:value="9672" table:style-name="ce5">
            <text:p>967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NGNMR63P55C111G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7" table:style-name="ce3">
            <text:p>187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float" office:value="2750" table:style-name="ce5">
            <text:p>27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31" table:style-name="ce3">
            <text:p>7031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1143.75" table:style-name="ce5">
            <text:p>1143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32" table:style-name="ce3">
            <text:p>7032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1933.71" table:style-name="ce5">
            <text:p>1933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33" table:style-name="ce3">
            <text:p>7033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513.72" table:style-name="ce5">
            <text:p>513,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34" table:style-name="ce3">
            <text:p>7034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736.65" table:style-name="ce5">
            <text:p>736,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035" table:style-name="ce3">
            <text:p>7035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2166.6" table:style-name="ce5">
            <text:p>2166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036" table:style-name="ce3">
            <text:p>7036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1049.79" table:style-name="ce5">
            <text:p>1049,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037" table:style-name="ce3">
            <text:p>7037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947.94" table:style-name="ce5">
            <text:p>947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038" table:style-name="ce3">
            <text:p>7038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3533.96" table:style-name="ce5">
            <text:p>3533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039" table:style-name="ce3">
            <text:p>7039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939.52" table:style-name="ce5">
            <text:p>939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040" table:style-name="ce3">
            <text:p>7040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1937.12" table:style-name="ce5">
            <text:p>1937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ITALIA SRL - (E-DISTRIBUZIONE SPA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377691008</text:p>
          </table:table-cell>
          <table:table-cell office:value-type="string" table:style-name="ce2">
            <text:p>6377691008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042" table:style-name="ce3">
            <text:p>7042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253.41" table:style-name="ce5">
            <text:p>253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T INSURANC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656070428</text:p>
          </table:table-cell>
          <table:table-cell office:value-type="string" table:style-name="ce2">
            <text:p>2656070428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7043" table:style-name="ce3">
            <text:p>7043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044" table:style-name="ce3">
            <text:p>7044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230.79" table:style-name="ce5">
            <text:p>230,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045" table:style-name="ce3">
            <text:p>7045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230.79" table:style-name="ce5">
            <text:p>230,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046" table:style-name="ce3">
            <text:p>7046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230.79" table:style-name="ce5">
            <text:p>230,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047" table:style-name="ce3">
            <text:p>7047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230.78" table:style-name="ce5">
            <text:p>230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048" table:style-name="ce3">
            <text:p>7048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230.79" table:style-name="ce5">
            <text:p>230,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301640482</text:p>
          </table:table-cell>
          <table:table-cell office:value-type="string" table:style-name="ce2">
            <text:p>3301640482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049" table:style-name="ce3">
            <text:p>7049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10355.36" table:style-name="ce5">
            <text:p>10355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050" table:style-name="ce3">
            <text:p>7050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508.33" table:style-name="ce5">
            <text:p>508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CCA SOFTWARE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83740647</text:p>
          </table:table-cell>
          <table:table-cell office:value-type="string" table:style-name="ce2">
            <text:p>1883740647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7051" table:style-name="ce3">
            <text:p>7051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512.4" table:style-name="ce5">
            <text:p>512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RTUAL LOGIC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878640238</text:p>
          </table:table-cell>
          <table:table-cell office:value-type="string" table:style-name="ce2">
            <text:p>387864023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52" table:style-name="ce3">
            <text:p>7052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802.32" table:style-name="ce5">
            <text:p>802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RAVELLI ATTI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RVTTL76D25F205W</text:p>
          </table:table-cell>
          <table:table-cell office:value-type="string" table:style-name="ce2">
            <text:p/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054" table:style-name="ce3">
            <text:p>7054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800" table:style-name="ce5">
            <text:p>8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NTGRG90E23H501J</text:p>
          </table:table-cell>
          <table:table-cell office:value-type="string" table:style-name="ce2">
            <text:p>13560221007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056" table:style-name="ce3">
            <text:p>7056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250" table:style-name="ce5">
            <text:p>2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 SERVICE BOLZON DI BOLZON RENATO &amp; C. S.A.S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548580267</text:p>
          </table:table-cell>
          <table:table-cell office:value-type="string" table:style-name="ce2">
            <text:p>4548580267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57" table:style-name="ce3">
            <text:p>7057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1287.77" table:style-name="ce5">
            <text:p>1287,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474600261</text:p>
          </table:table-cell>
          <table:table-cell office:value-type="string" table:style-name="ce2">
            <text:p>4474600261</text:p>
          </table:table-cell>
          <table:table-cell office:value-type="string" table:style-name="ce2">
            <text:p>2.02.01.07.004</text:p>
          </table:table-cell>
          <table:table-cell office:value-type="string" table:style-name="ce2">
            <text:p>Apparati di telecomunicazion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7058" table:style-name="ce3">
            <text:p>7058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5680.44" table:style-name="ce5">
            <text:p>5680,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474600261</text:p>
          </table:table-cell>
          <table:table-cell office:value-type="string" table:style-name="ce2">
            <text:p>4474600261</text:p>
          </table:table-cell>
          <table:table-cell office:value-type="string" table:style-name="ce2">
            <text:p>2.02.01.07.004</text:p>
          </table:table-cell>
          <table:table-cell office:value-type="string" table:style-name="ce2">
            <text:p>Apparati di telecomunicazion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7060" table:style-name="ce3">
            <text:p>7060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3200" table:style-name="ce5">
            <text:p>3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474600261</text:p>
          </table:table-cell>
          <table:table-cell office:value-type="string" table:style-name="ce2">
            <text:p>4474600261</text:p>
          </table:table-cell>
          <table:table-cell office:value-type="string" table:style-name="ce2">
            <text:p>2.02.01.07.004</text:p>
          </table:table-cell>
          <table:table-cell office:value-type="string" table:style-name="ce2">
            <text:p>Apparati di telecomunicazion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7061" table:style-name="ce3">
            <text:p>7061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3200" table:style-name="ce5">
            <text:p>3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URO TOUR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31840267</text:p>
          </table:table-cell>
          <table:table-cell office:value-type="string" table:style-name="ce2">
            <text:p>1831840267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62" table:style-name="ce3">
            <text:p>7062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2640" table:style-name="ce5">
            <text:p>264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URO TOUR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31840267</text:p>
          </table:table-cell>
          <table:table-cell office:value-type="string" table:style-name="ce2">
            <text:p>1831840267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63" table:style-name="ce3">
            <text:p>7063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35477.75" table:style-name="ce5">
            <text:p>35477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FFE' DI MEZZO S.R.L.S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47190264</text:p>
          </table:table-cell>
          <table:table-cell office:value-type="string" table:style-name="ce2">
            <text:p>4747190264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064" table:style-name="ce3">
            <text:p>7064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370.01" table:style-name="ce5">
            <text:p>370,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065" table:style-name="ce3">
            <text:p>7065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634" table:style-name="ce5">
            <text:p>63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BAZIA DI PRAGL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98930288</text:p>
          </table:table-cell>
          <table:table-cell office:value-type="string" table:style-name="ce2">
            <text:p>863870283</text:p>
          </table:table-cell>
          <table:table-cell office:value-type="string" table:style-name="ce2">
            <text:p>2.02.01.11.001</text:p>
          </table:table-cell>
          <table:table-cell office:value-type="string" table:style-name="ce2">
            <text:p>Oggetti di valore</text:p>
          </table:table-cell>
          <table:table-cell office:value-type="string" table:style-name="ce2">
            <text:p>2.02.01.11.000</text:p>
          </table:table-cell>
          <table:table-cell office:value-type="string" table:style-name="ce2">
            <text:p>Oggetti di valore</text:p>
          </table:table-cell>
          <table:table-cell office:value-type="float" office:value="7066" table:style-name="ce3">
            <text:p>7066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2171.6" table:style-name="ce5">
            <text:p>2171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CITTADINI OVU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2043990263</text:p>
          </table:table-cell>
          <table:table-cell office:value-type="string" table:style-name="ce2">
            <text:p/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067" table:style-name="ce3">
            <text:p>7067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2000" table:style-name="ce5">
            <text:p>2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069" table:style-name="ce3">
            <text:p>7069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118.84" table:style-name="ce5">
            <text:p>118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ITALIANA BIBLIOTECH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903570584</text:p>
          </table:table-cell>
          <table:table-cell office:value-type="string" table:style-name="ce2">
            <text:p>1132481001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070" table:style-name="ce3">
            <text:p>707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54.9" table:style-name="ce5">
            <text:p>54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ART VOICE ACADEM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809360260</text:p>
          </table:table-cell>
          <table:table-cell office:value-type="string" table:style-name="ce2">
            <text:p>3809360260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072" table:style-name="ce3">
            <text:p>7072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15000" table:style-name="ce5">
            <text:p>15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O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069070158</text:p>
          </table:table-cell>
          <table:table-cell office:value-type="string" table:style-name="ce2">
            <text:p>12899760156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7073" table:style-name="ce3">
            <text:p>7073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3370.86" table:style-name="ce5">
            <text:p>3370,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845720285</text:p>
          </table:table-cell>
          <table:table-cell office:value-type="string" table:style-name="ce2">
            <text:p>484572028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74" table:style-name="ce3">
            <text:p>7074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2140.5300000000002" table:style-name="ce5">
            <text:p>2140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75650260</text:p>
          </table:table-cell>
          <table:table-cell office:value-type="string" table:style-name="ce2">
            <text:p>237565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75" table:style-name="ce3">
            <text:p>7075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951.6" table:style-name="ce5">
            <text:p>951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ORDINAMENTO DEL VOLONTARIATO DELLA CASTELL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66430267</text:p>
          </table:table-cell>
          <table:table-cell office:value-type="string" table:style-name="ce2">
            <text:p>3266430267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076" table:style-name="ce3">
            <text:p>7076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2000" table:style-name="ce5">
            <text:p>2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ORZIO BIM PIAVE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82090265</text:p>
          </table:table-cell>
          <table:table-cell office:value-type="string" table:style-name="ce2">
            <text:p>28209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77" table:style-name="ce3">
            <text:p>7077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6000" table:style-name="ce5">
            <text:p>6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ORZIO BIM PIAVE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82090265</text:p>
          </table:table-cell>
          <table:table-cell office:value-type="string" table:style-name="ce2">
            <text:p>28209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78" table:style-name="ce3">
            <text:p>7078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667" table:style-name="ce5">
            <text:p>667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79" table:style-name="ce3">
            <text:p>7079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6481.86" table:style-name="ce5">
            <text:p>6481,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0" table:style-name="ce3">
            <text:p>708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2506.19" table:style-name="ce5">
            <text:p>2506,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78230263</text:p>
          </table:table-cell>
          <table:table-cell office:value-type="string" table:style-name="ce2">
            <text:p>278230263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81" table:style-name="ce3">
            <text:p>7081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108.46" table:style-name="ce5">
            <text:p>108,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OSSI PER. IND. BRU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RSSBRN49T04C111A</text:p>
          </table:table-cell>
          <table:table-cell office:value-type="string" table:style-name="ce2">
            <text:p>674950266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082" table:style-name="ce3">
            <text:p>7082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892.4" table:style-name="ce5">
            <text:p>892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OSSI PER. IND. BRU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RSSBRN49T04C111A</text:p>
          </table:table-cell>
          <table:table-cell office:value-type="string" table:style-name="ce2">
            <text:p>674950266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083" table:style-name="ce3">
            <text:p>7083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892.4" table:style-name="ce5">
            <text:p>892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OSSI PER. IND. BRU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RSSBRN49T04C111A</text:p>
          </table:table-cell>
          <table:table-cell office:value-type="string" table:style-name="ce2">
            <text:p>674950266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084" table:style-name="ce3">
            <text:p>7084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892.4" table:style-name="ce5">
            <text:p>892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OSSI PER. IND. BRU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RSSBRN49T04C111A</text:p>
          </table:table-cell>
          <table:table-cell office:value-type="string" table:style-name="ce2">
            <text:p>674950266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085" table:style-name="ce3">
            <text:p>7085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892.4" table:style-name="ce5">
            <text:p>892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OSSI PER. IND. BRU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RSSBRN49T04C111A</text:p>
          </table:table-cell>
          <table:table-cell office:value-type="string" table:style-name="ce2">
            <text:p>674950266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086" table:style-name="ce3">
            <text:p>7086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892.4" table:style-name="ce5">
            <text:p>892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COSILA SRL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55220836</text:p>
          </table:table-cell>
          <table:table-cell office:value-type="string" table:style-name="ce2">
            <text:p>3255220836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7087" table:style-name="ce3">
            <text:p>7087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945.5" table:style-name="ce5">
            <text:p>945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65090247</text:p>
          </table:table-cell>
          <table:table-cell office:value-type="string" table:style-name="ce2">
            <text:p>306509024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88" table:style-name="ce3">
            <text:p>7088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137.80000000000001" table:style-name="ce5">
            <text:p>137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65090247</text:p>
          </table:table-cell>
          <table:table-cell office:value-type="string" table:style-name="ce2">
            <text:p>3065090247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089" table:style-name="ce3">
            <text:p>7089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85.4" table:style-name="ce5">
            <text:p>85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65090247</text:p>
          </table:table-cell>
          <table:table-cell office:value-type="string" table:style-name="ce2">
            <text:p>306509024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90" table:style-name="ce3">
            <text:p>709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141.91" table:style-name="ce5">
            <text:p>141,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CCHIA S. M. ASSUNTA S. LIBERALE (DUOMO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1430263</text:p>
          </table:table-cell>
          <table:table-cell office:value-type="string" table:style-name="ce2">
            <text:p>8100143026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091" table:style-name="ce3">
            <text:p>7091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10000" table:style-name="ce5">
            <text:p>10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041" table:style-name="ce3">
            <text:p>7041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150.37" table:style-name="ce5">
            <text:p>150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<text:s/>TIPOGRAFIA TOFFANIN di PIANCA ALESSANDR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PNCLSN65R49F704L</text:p>
          </table:table-cell>
          <table:table-cell office:value-type="string" table:style-name="ce2">
            <text:p>4762860288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53" table:style-name="ce3">
            <text:p>7053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893.04" table:style-name="ce5">
            <text:p>893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COMPARIN NIC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CMNCL82H02L407L</text:p>
          </table:table-cell>
          <table:table-cell office:value-type="string" table:style-name="ce2">
            <text:p>5025180281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055" table:style-name="ce3">
            <text:p>7055</text:p>
          </table:table-cell>
          <table:table-cell office:value-type="date" office:date-value="2023-11-02T00:00:00" table:style-name="ce4">
            <text:p>02/11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1906.8" table:style-name="ce5">
            <text:p>1906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TESA SANPAOLO S.P.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10810700152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757" table:style-name="ce3">
            <text:p>8757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TESA SANPAOLO S.P.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10810700152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758" table:style-name="ce3">
            <text:p>8758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1-03T00:00:00" table:style-name="ce4">
            <text:p>03/11/2023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6719" table:style-name="ce3">
            <text:p>6719</text:p>
          </table:table-cell>
          <table:table-cell office:value-type="date" office:date-value="2023-10-23T00:00:00" table:style-name="ce4">
            <text:p>23/10/2023 00:00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float" office:value="291.5" table:style-name="ce5">
            <text:p>291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RMOCLIMA ENERGI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378580288</text:p>
          </table:table-cell>
          <table:table-cell office:value-type="string" table:style-name="ce2">
            <text:p>4378580288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092" table:style-name="ce3">
            <text:p>7092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549" table:style-name="ce5">
            <text:p>549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RMOCLIMA ENERGI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378580288</text:p>
          </table:table-cell>
          <table:table-cell office:value-type="string" table:style-name="ce2">
            <text:p>4378580288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093" table:style-name="ce3">
            <text:p>7093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915" table:style-name="ce5">
            <text:p>91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8870265</text:p>
          </table:table-cell>
          <table:table-cell office:value-type="string" table:style-name="ce2">
            <text:p>1138380264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112" table:style-name="ce3">
            <text:p>7112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130.76" table:style-name="ce5">
            <text:p>130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52880261</text:p>
          </table:table-cell>
          <table:table-cell office:value-type="string" table:style-name="ce2">
            <text:p>305288026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13" table:style-name="ce3">
            <text:p>7113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230" table:style-name="ce5">
            <text:p>2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REN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991070485</text:p>
          </table:table-cell>
          <table:table-cell office:value-type="string" table:style-name="ce2">
            <text:p>4991070485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114" table:style-name="ce3">
            <text:p>7114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1802.21" table:style-name="ce5">
            <text:p>1802,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66380269</text:p>
          </table:table-cell>
          <table:table-cell office:value-type="string" table:style-name="ce2">
            <text:p>3766380269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115" table:style-name="ce3">
            <text:p>7115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 FORMAZIONE ST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92480286</text:p>
          </table:table-cell>
          <table:table-cell office:value-type="string" table:style-name="ce2">
            <text:p>2492480286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116" table:style-name="ce3">
            <text:p>7116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140" table:style-name="ce5">
            <text:p>14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110620266</text:p>
          </table:table-cell>
          <table:table-cell office:value-type="string" table:style-name="ce2">
            <text:p>511062026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17" table:style-name="ce3">
            <text:p>7117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3295.65" table:style-name="ce5">
            <text:p>3295,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110620266</text:p>
          </table:table-cell>
          <table:table-cell office:value-type="string" table:style-name="ce2">
            <text:p>511062026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18" table:style-name="ce3">
            <text:p>7118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232.63" table:style-name="ce5">
            <text:p>232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110620266</text:p>
          </table:table-cell>
          <table:table-cell office:value-type="string" table:style-name="ce2">
            <text:p>511062026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19" table:style-name="ce3">
            <text:p>7119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1749.9" table:style-name="ce5">
            <text:p>1749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110620266</text:p>
          </table:table-cell>
          <table:table-cell office:value-type="string" table:style-name="ce2">
            <text:p>511062026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20" table:style-name="ce3">
            <text:p>7120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1808.23" table:style-name="ce5">
            <text:p>1808,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121" table:style-name="ce3">
            <text:p>7121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494.98" table:style-name="ce5">
            <text:p>494,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122" table:style-name="ce3">
            <text:p>7122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2500.91" table:style-name="ce5">
            <text:p>2500,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123" table:style-name="ce3">
            <text:p>7123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7803.76" table:style-name="ce5">
            <text:p>7803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ESIU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469760225</text:p>
          </table:table-cell>
          <table:table-cell office:value-type="string" table:style-name="ce2">
            <text:p>146976022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24" table:style-name="ce3">
            <text:p>7124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1525" table:style-name="ce5">
            <text:p>152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125" table:style-name="ce3">
            <text:p>7125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5177.09" table:style-name="ce5">
            <text:p>5177,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126" table:style-name="ce3">
            <text:p>7126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286.3" table:style-name="ce5">
            <text:p>286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127" table:style-name="ce3">
            <text:p>7127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286.29000000000002" table:style-name="ce5">
            <text:p>286,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28" table:style-name="ce3">
            <text:p>7128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738.31" table:style-name="ce5">
            <text:p>738,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29" table:style-name="ce3">
            <text:p>7129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1106.74" table:style-name="ce5">
            <text:p>1106,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30" table:style-name="ce3">
            <text:p>7130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8218.7999999999993" table:style-name="ce5">
            <text:p>8218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31" table:style-name="ce3">
            <text:p>7131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1036.93" table:style-name="ce5">
            <text:p>1036,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32" table:style-name="ce3">
            <text:p>7132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1245.17" table:style-name="ce5">
            <text:p>1245,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33" table:style-name="ce3">
            <text:p>7133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657.81" table:style-name="ce5">
            <text:p>657,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34" table:style-name="ce3">
            <text:p>7134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3659.33" table:style-name="ce5">
            <text:p>3659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35" table:style-name="ce3">
            <text:p>7135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783.19" table:style-name="ce5">
            <text:p>783,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36" table:style-name="ce3">
            <text:p>7136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4885.83" table:style-name="ce5">
            <text:p>4885,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37" table:style-name="ce3">
            <text:p>7137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3935.45" table:style-name="ce5">
            <text:p>3935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38" table:style-name="ce3">
            <text:p>7138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342.7" table:style-name="ce5">
            <text:p>342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39" table:style-name="ce3">
            <text:p>7139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3148.41" table:style-name="ce5">
            <text:p>3148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40" table:style-name="ce3">
            <text:p>7140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109.98" table:style-name="ce5">
            <text:p>109,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41" table:style-name="ce3">
            <text:p>7141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179.95" table:style-name="ce5">
            <text:p>179,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42" table:style-name="ce3">
            <text:p>7142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4.1399999999999997" table:style-name="ce5">
            <text:p>4,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43" table:style-name="ce3">
            <text:p>7143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114.48" table:style-name="ce5">
            <text:p>114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44" table:style-name="ce3">
            <text:p>7144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691.52" table:style-name="ce5">
            <text:p>691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45" table:style-name="ce3">
            <text:p>7145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177.29" table:style-name="ce5">
            <text:p>177,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46" table:style-name="ce3">
            <text:p>7146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328.97" table:style-name="ce5">
            <text:p>328,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147" table:style-name="ce3">
            <text:p>7147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1637.41" table:style-name="ce5">
            <text:p>1637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148" table:style-name="ce3">
            <text:p>7148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212.51" table:style-name="ce5">
            <text:p>212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149" table:style-name="ce3">
            <text:p>7149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771.57" table:style-name="ce5">
            <text:p>771,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150" table:style-name="ce3">
            <text:p>7150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583.48" table:style-name="ce5">
            <text:p>583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151" table:style-name="ce3">
            <text:p>7151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615.53" table:style-name="ce5">
            <text:p>615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152" table:style-name="ce3">
            <text:p>7152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805.39" table:style-name="ce5">
            <text:p>805,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153" table:style-name="ce3">
            <text:p>7153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95.26" table:style-name="ce5">
            <text:p>95,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154" table:style-name="ce3">
            <text:p>7154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969.12" table:style-name="ce5">
            <text:p>969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155" table:style-name="ce3">
            <text:p>7155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1391.88" table:style-name="ce5">
            <text:p>1391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156" table:style-name="ce3">
            <text:p>7156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1775.8" table:style-name="ce5">
            <text:p>1775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157" table:style-name="ce3">
            <text:p>7157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3248.86" table:style-name="ce5">
            <text:p>3248,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170266</text:p>
          </table:table-cell>
          <table:table-cell office:value-type="string" table:style-name="ce2">
            <text:p>1968040269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094" table:style-name="ce3">
            <text:p>7094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10039.530000000001" table:style-name="ce5">
            <text:p>10039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170266</text:p>
          </table:table-cell>
          <table:table-cell office:value-type="string" table:style-name="ce2">
            <text:p>1968040269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095" table:style-name="ce3">
            <text:p>7095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506.39" table:style-name="ce5">
            <text:p>506,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10264</text:p>
          </table:table-cell>
          <table:table-cell office:value-type="string" table:style-name="ce2">
            <text:p>509910261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096" table:style-name="ce3">
            <text:p>7096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5019.76" table:style-name="ce5">
            <text:p>5019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10264</text:p>
          </table:table-cell>
          <table:table-cell office:value-type="string" table:style-name="ce2">
            <text:p>509910261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097" table:style-name="ce3">
            <text:p>7097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253.2" table:style-name="ce5">
            <text:p>253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10264</text:p>
          </table:table-cell>
          <table:table-cell office:value-type="string" table:style-name="ce2">
            <text:p>509910261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098" table:style-name="ce3">
            <text:p>7098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23367.93" table:style-name="ce5">
            <text:p>23367,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10264</text:p>
          </table:table-cell>
          <table:table-cell office:value-type="string" table:style-name="ce2">
            <text:p>509910261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099" table:style-name="ce3">
            <text:p>7099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1182.76" table:style-name="ce5">
            <text:p>1182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CCHIA "S. BENEDETTO" - POSTUM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110262</text:p>
          </table:table-cell>
          <table:table-cell office:value-type="string" table:style-name="ce2">
            <text:p>1967370261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00" table:style-name="ce3">
            <text:p>7100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12549.41" table:style-name="ce5">
            <text:p>12549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CCHIA "S. BENEDETTO" - POSTUM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110262</text:p>
          </table:table-cell>
          <table:table-cell office:value-type="string" table:style-name="ce2">
            <text:p>1967370261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01" table:style-name="ce3">
            <text:p>7101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632.99" table:style-name="ce5">
            <text:p>632,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CCHIA S.ANDREA APOSTOLO - SALVAROS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90266</text:p>
          </table:table-cell>
          <table:table-cell office:value-type="string" table:style-name="ce2">
            <text:p>81000090266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04" table:style-name="ce3">
            <text:p>7104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11294.5" table:style-name="ce5">
            <text:p>11294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CCHIA S.ANDREA APOSTOLO - SALVAROS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90266</text:p>
          </table:table-cell>
          <table:table-cell office:value-type="string" table:style-name="ce2">
            <text:p>81000090266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05" table:style-name="ce3">
            <text:p>7105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571.66999999999996" table:style-name="ce5">
            <text:p>571,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CCHIA S.ANDREA APOSTOLO - SALVAROS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90266</text:p>
          </table:table-cell>
          <table:table-cell office:value-type="string" table:style-name="ce2">
            <text:p>81000090266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06" table:style-name="ce3">
            <text:p>7106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15059.29" table:style-name="ce5">
            <text:p>15059,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CCHIA S.ANDREA APOSTOLO - SALVAROS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90266</text:p>
          </table:table-cell>
          <table:table-cell office:value-type="string" table:style-name="ce2">
            <text:p>81000090266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07" table:style-name="ce3">
            <text:p>7107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759.59" table:style-name="ce5">
            <text:p>759,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170266</text:p>
          </table:table-cell>
          <table:table-cell office:value-type="string" table:style-name="ce2">
            <text:p>1968040269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08" table:style-name="ce3">
            <text:p>7108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7789.31" table:style-name="ce5">
            <text:p>7789,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170266</text:p>
          </table:table-cell>
          <table:table-cell office:value-type="string" table:style-name="ce2">
            <text:p>1968040269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09" table:style-name="ce3">
            <text:p>7109</text:p>
          </table:table-cell>
          <table:table-cell office:value-type="date" office:date-value="2023-11-06T00:00:00" table:style-name="ce4">
            <text:p>06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394.25" table:style-name="ce5">
            <text:p>394,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CCHIA "S. DANIELE PROFETA" - TREVIL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130260</text:p>
          </table:table-cell>
          <table:table-cell office:value-type="string" table:style-name="ce2">
            <text:p>1968050268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58" table:style-name="ce3">
            <text:p>7158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7529.65" table:style-name="ce5">
            <text:p>7529,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CCHIA "S. DANIELE PROFETA" - TREVIL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130260</text:p>
          </table:table-cell>
          <table:table-cell office:value-type="string" table:style-name="ce2">
            <text:p>1968050268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59" table:style-name="ce3">
            <text:p>7159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379.79" table:style-name="ce5">
            <text:p>379,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CCHIA DI VILLARAZZO - S. SEBASTI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76960268</text:p>
          </table:table-cell>
          <table:table-cell office:value-type="string" table:style-name="ce2">
            <text:p>1976960268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60" table:style-name="ce3">
            <text:p>716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10039.530000000001" table:style-name="ce5">
            <text:p>10039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CCHIA DI VILLARAZZO - S. SEBASTI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76960268</text:p>
          </table:table-cell>
          <table:table-cell office:value-type="string" table:style-name="ce2">
            <text:p>1976960268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61" table:style-name="ce3">
            <text:p>7161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506.39" table:style-name="ce5">
            <text:p>506,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CCHIA DI S. FLORI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150268</text:p>
          </table:table-cell>
          <table:table-cell office:value-type="string" table:style-name="ce2">
            <text:p>510030265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62" table:style-name="ce3">
            <text:p>7162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9347.17" table:style-name="ce5">
            <text:p>9347,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CCHIA DI S. FLORI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150268</text:p>
          </table:table-cell>
          <table:table-cell office:value-type="string" table:style-name="ce2">
            <text:p>510030265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63" table:style-name="ce3">
            <text:p>7163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473.1" table:style-name="ce5">
            <text:p>473,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CCHIA DI S. FLORI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150268</text:p>
          </table:table-cell>
          <table:table-cell office:value-type="string" table:style-name="ce2">
            <text:p>510030265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64" table:style-name="ce3">
            <text:p>7164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10039.530000000001" table:style-name="ce5">
            <text:p>10039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CCHIA DI S. FLORI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150268</text:p>
          </table:table-cell>
          <table:table-cell office:value-type="string" table:style-name="ce2">
            <text:p>510030265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65" table:style-name="ce3">
            <text:p>7165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date" office:date-value="2023-11-07T00:00:00" table:style-name="ce4">
            <text:p>07/11/2023 00:00</text:p>
          </table:table-cell>
          <table:table-cell office:value-type="float" office:value="506.39" table:style-name="ce5">
            <text:p>506,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GDNS70S06C111Q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66" table:style-name="ce3">
            <text:p>7166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135" table:style-name="ce5">
            <text:p>13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MSDNA85M53Z129H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67" table:style-name="ce3">
            <text:p>7167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MSDNA85M53Z129H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68" table:style-name="ce3">
            <text:p>7168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CLRT85C08C111Z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69" table:style-name="ce3">
            <text:p>7169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35" table:style-name="ce5">
            <text:p>3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CLRT85C08C111Z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70" table:style-name="ce3">
            <text:p>717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50" table:style-name="ce5">
            <text:p>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CLRT85C08C111Z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71" table:style-name="ce3">
            <text:p>7171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35" table:style-name="ce5">
            <text:p>3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CLRT85C08C111Z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72" table:style-name="ce3">
            <text:p>7172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45" table:style-name="ce5">
            <text:p>4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NTMGR84M71F158H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73" table:style-name="ce3">
            <text:p>7173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LFMNO76R47G224W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74" table:style-name="ce3">
            <text:p>7174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22.5" table:style-name="ce5">
            <text:p>2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CCMST77B42L219U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75" table:style-name="ce3">
            <text:p>7175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186" table:style-name="ce5">
            <text:p>18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BRCHR84E52C111Y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76" table:style-name="ce3">
            <text:p>7176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102.5" table:style-name="ce5">
            <text:p>10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BRCHR84E52C111Y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77" table:style-name="ce3">
            <text:p>7177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70" table:style-name="ce5">
            <text:p>7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BRCHR84E52C111Y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78" table:style-name="ce3">
            <text:p>7178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102.5" table:style-name="ce5">
            <text:p>10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YDKRY85R60Z138P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79" table:style-name="ce3">
            <text:p>7179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RRSRN86H56C111N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80" table:style-name="ce3">
            <text:p>718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65" table:style-name="ce5">
            <text:p>6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YEXXXN72S63Z210I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81" table:style-name="ce3">
            <text:p>7181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45" table:style-name="ce5">
            <text:p>4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TTPLA83R67H620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82" table:style-name="ce3">
            <text:p>7182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RVDVD75M30F158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83" table:style-name="ce3">
            <text:p>7183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CCDWS89T51E882G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84" table:style-name="ce3">
            <text:p>7184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75" table:style-name="ce5">
            <text:p>7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MNSRA93H66B563D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85" table:style-name="ce3">
            <text:p>7185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MMSML77R19L736N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86" table:style-name="ce3">
            <text:p>7186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ZLMR72S50Z127D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87" table:style-name="ce3">
            <text:p>7187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85" table:style-name="ce5">
            <text:p>8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NNLRI95L69C111N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88" table:style-name="ce3">
            <text:p>7188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NNLRI95L69C111N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89" table:style-name="ce3">
            <text:p>7189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CLSLV83T69C111Q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90" table:style-name="ce3">
            <text:p>719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VLNNA90B42C111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91" table:style-name="ce3">
            <text:p>7191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60" table:style-name="ce5">
            <text:p>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VLNNA90B42C111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92" table:style-name="ce3">
            <text:p>7192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60" table:style-name="ce5">
            <text:p>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VLNNA90B42C111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93" table:style-name="ce3">
            <text:p>7193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60" table:style-name="ce5">
            <text:p>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NALCS83D59Z129C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94" table:style-name="ce3">
            <text:p>7194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87.5" table:style-name="ce5">
            <text:p>8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BFNC74M44C111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95" table:style-name="ce3">
            <text:p>7195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BFNC74M44C111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96" table:style-name="ce3">
            <text:p>7196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HLDBR73B62C743T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97" table:style-name="ce3">
            <text:p>7197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TCCST70B11C111M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98" table:style-name="ce3">
            <text:p>7198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TNSRN82R60C111B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99" table:style-name="ce3">
            <text:p>7199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195" table:style-name="ce5">
            <text:p>19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TNSRN82R60C111B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00" table:style-name="ce3">
            <text:p>72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195" table:style-name="ce5">
            <text:p>19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LNCHR73H61C743C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01" table:style-name="ce3">
            <text:p>7201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32.5" table:style-name="ce5">
            <text:p>3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QRCLNC78T58Z100U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02" table:style-name="ce3">
            <text:p>7202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SMVNI76R68Z149R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03" table:style-name="ce3">
            <text:p>7203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120" table:style-name="ce5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LLMTT74P07B563B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04" table:style-name="ce3">
            <text:p>7204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120" table:style-name="ce5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LDMRO81M48A471G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05" table:style-name="ce3">
            <text:p>7205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67.5" table:style-name="ce5">
            <text:p>6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BRPLA80H15C111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06" table:style-name="ce3">
            <text:p>7206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52.5" table:style-name="ce5">
            <text:p>5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LTTTN88A46A944O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07" table:style-name="ce3">
            <text:p>7207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ZLGLR84H48C743Q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08" table:style-name="ce3">
            <text:p>7208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50" table:style-name="ce5">
            <text:p>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GSMDN95H29F799T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09" table:style-name="ce3">
            <text:p>7209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190" table:style-name="ce5">
            <text:p>19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GSMDN95H29F799T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10" table:style-name="ce3">
            <text:p>721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190" table:style-name="ce5">
            <text:p>19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RZFRC76T57C351B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11" table:style-name="ce3">
            <text:p>7211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30" table:style-name="ce5">
            <text:p>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NDDRN65P50Z700J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12" table:style-name="ce3">
            <text:p>7212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112.5" table:style-name="ce5">
            <text:p>11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GTLRT68R02C111B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13" table:style-name="ce3">
            <text:p>7213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180" table:style-name="ce5">
            <text:p>1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VRMSM72S22C111P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14" table:style-name="ce3">
            <text:p>7214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130" table:style-name="ce5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VRMSM72S22C111P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15" table:style-name="ce3">
            <text:p>7215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130" table:style-name="ce5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LTMR82L51F443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16" table:style-name="ce3">
            <text:p>7216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date" office:date-value="2023-11-08T00:00:00" table:style-name="ce4">
            <text:p>08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RBLNZ64E54L407W</text:p>
          </table:table-cell>
          <table:table-cell office:value-type="string" table:style-name="ce2">
            <text:p>16647801006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217" table:style-name="ce3">
            <text:p>7217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30" table:style-name="ce5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76410261</text:p>
          </table:table-cell>
          <table:table-cell office:value-type="string" table:style-name="ce2">
            <text:p>476410261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18" table:style-name="ce3">
            <text:p>7218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243.63" table:style-name="ce5">
            <text:p>243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76410261</text:p>
          </table:table-cell>
          <table:table-cell office:value-type="string" table:style-name="ce2">
            <text:p>476410261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19" table:style-name="ce3">
            <text:p>7219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10.53" table:style-name="ce5">
            <text:p>110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529780278</text:p>
          </table:table-cell>
          <table:table-cell office:value-type="string" table:style-name="ce2">
            <text:p>2529780278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20" table:style-name="ce3">
            <text:p>722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592.65" table:style-name="ce5">
            <text:p>592,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221" table:style-name="ce3">
            <text:p>7221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33.53" table:style-name="ce5">
            <text:p>33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1030881004</text:p>
          </table:table-cell>
          <table:table-cell office:value-type="string" table:style-name="ce2">
            <text:p>11030881004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222" table:style-name="ce3">
            <text:p>7222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368.96" table:style-name="ce5">
            <text:p>368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1030881004</text:p>
          </table:table-cell>
          <table:table-cell office:value-type="string" table:style-name="ce2">
            <text:p>11030881004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223" table:style-name="ce3">
            <text:p>7223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549.61" table:style-name="ce5">
            <text:p>549,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ARGET DUE <text:s/>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603210283</text:p>
          </table:table-cell>
          <table:table-cell office:value-type="string" table:style-name="ce2">
            <text:p>2603210283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224" table:style-name="ce3">
            <text:p>7224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976" table:style-name="ce5">
            <text:p>97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CORA NEWS S.R.L.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09360246</text:p>
          </table:table-cell>
          <table:table-cell office:value-type="string" table:style-name="ce2">
            <text:p>3709360246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225" table:style-name="ce3">
            <text:p>7225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4290.91" table:style-name="ce5">
            <text:p>4290,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229" table:style-name="ce3">
            <text:p>7229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35" table:style-name="ce5">
            <text:p>3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30" table:style-name="ce3">
            <text:p>723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225" table:style-name="ce5">
            <text:p>22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231" table:style-name="ce3">
            <text:p>7231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250" table:style-name="ce5">
            <text:p>2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32" table:style-name="ce3">
            <text:p>7232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35" table:style-name="ce5">
            <text:p>3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33" table:style-name="ce3">
            <text:p>7233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35" table:style-name="ce5">
            <text:p>3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34" table:style-name="ce3">
            <text:p>7234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35" table:style-name="ce5">
            <text:p>3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TNCL72P02C111E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35" table:style-name="ce3">
            <text:p>7235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92" table:style-name="ce5">
            <text:p>19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TNCL72P02C111E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36" table:style-name="ce3">
            <text:p>7236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80" table:style-name="ce5">
            <text:p>1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TNCL72P02C111E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37" table:style-name="ce3">
            <text:p>7237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60" table:style-name="ce5">
            <text:p>1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ZZMRT74B59L781R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38" table:style-name="ce3">
            <text:p>7238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73.760000000000005" table:style-name="ce5">
            <text:p>73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ZZMRT74B59L781R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39" table:style-name="ce3">
            <text:p>7239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ZZMRT74B59L781R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40" table:style-name="ce3">
            <text:p>724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DAGCM87M23C111X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41" table:style-name="ce3">
            <text:p>7241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DAGCM87M23C111X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42" table:style-name="ce3">
            <text:p>7242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RCMRD76C50I452F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43" table:style-name="ce3">
            <text:p>7243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OLSS84M53C111N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44" table:style-name="ce3">
            <text:p>7244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25" table:style-name="ce5">
            <text:p>12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SSDNC84D11C111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45" table:style-name="ce3">
            <text:p>7245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SSDNC84D11C111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46" table:style-name="ce3">
            <text:p>7246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LPVSL73A12Z140O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47" table:style-name="ce3">
            <text:p>7247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GGLRA83B47C111I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48" table:style-name="ce3">
            <text:p>7248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GGLRA83B47C111I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49" table:style-name="ce3">
            <text:p>7249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82.5" table:style-name="ce5">
            <text:p>18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GGSLV81E58C111I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50" table:style-name="ce3">
            <text:p>725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60" table:style-name="ce5">
            <text:p>1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MBPLA84R42C111K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51" table:style-name="ce3">
            <text:p>7251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90" table:style-name="ce5">
            <text:p>9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MBPLA84R42C111K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52" table:style-name="ce3">
            <text:p>7252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TCDNL80E14C111H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53" table:style-name="ce3">
            <text:p>7253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87.5" table:style-name="ce5">
            <text:p>8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BNNRC84R04C111W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54" table:style-name="ce3">
            <text:p>7254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97.5" table:style-name="ce5">
            <text:p>9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55" table:style-name="ce3">
            <text:p>7255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35" table:style-name="ce5">
            <text:p>3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7256" table:style-name="ce3">
            <text:p>7256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35" table:style-name="ce5">
            <text:p>3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57" table:style-name="ce3">
            <text:p>7257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250" table:style-name="ce5">
            <text:p>2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7258" table:style-name="ce3">
            <text:p>7258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35" table:style-name="ce5">
            <text:p>3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259" table:style-name="ce3">
            <text:p>7259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35" table:style-name="ce5">
            <text:p>3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260" table:style-name="ce3">
            <text:p>726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35" table:style-name="ce5">
            <text:p>3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261" table:style-name="ce3">
            <text:p>7261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35" table:style-name="ce5">
            <text:p>3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DOMINIO S. ANDRE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002960269</text:p>
          </table:table-cell>
          <table:table-cell office:value-type="string" table:style-name="ce2">
            <text:p>90002960269</text:p>
          </table:table-cell>
          <table:table-cell office:value-type="string" table:style-name="ce2">
            <text:p>1.03.02.05.007</text:p>
          </table:table-cell>
          <table:table-cell office:value-type="string" table:style-name="ce2">
            <text:p>Spese di condominio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62" table:style-name="ce3">
            <text:p>7262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2026" table:style-name="ce5">
            <text:p>202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264" table:style-name="ce3">
            <text:p>7264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346.24" table:style-name="ce5">
            <text:p>346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76410261</text:p>
          </table:table-cell>
          <table:table-cell office:value-type="string" table:style-name="ce2">
            <text:p>476410261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65" table:style-name="ce3">
            <text:p>7265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252.76" table:style-name="ce5">
            <text:p>252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76410261</text:p>
          </table:table-cell>
          <table:table-cell office:value-type="string" table:style-name="ce2">
            <text:p>476410261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66" table:style-name="ce3">
            <text:p>7266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59.34" table:style-name="ce5">
            <text:p>59,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CHLSE78T61G224B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67" table:style-name="ce3">
            <text:p>7267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87.5" table:style-name="ce5">
            <text:p>8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RCFNC74L26A757N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68" table:style-name="ce3">
            <text:p>7268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RCFNC74L26A757N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69" table:style-name="ce3">
            <text:p>7269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45" table:style-name="ce5">
            <text:p>4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BRLSS82M15E715U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70" table:style-name="ce3">
            <text:p>727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BRLSS82M15E715U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71" table:style-name="ce3">
            <text:p>7271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43" table:style-name="ce5">
            <text:p>143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GHMRC91M04B563R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72" table:style-name="ce3">
            <text:p>7272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TTMTR84R63A471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73" table:style-name="ce3">
            <text:p>7273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TTMTR84R63A471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74" table:style-name="ce3">
            <text:p>7274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SSLSE81R54C111Y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75" table:style-name="ce3">
            <text:p>7275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SSRNI74L65D643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76" table:style-name="ce3">
            <text:p>7276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RALNE84A70C111H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77" table:style-name="ce3">
            <text:p>7277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50" table:style-name="ce5">
            <text:p>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CSLV85H66C111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78" table:style-name="ce3">
            <text:p>7278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NPLCHR75P45G224J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79" table:style-name="ce3">
            <text:p>7279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CTLSS83D23D325C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80" table:style-name="ce3">
            <text:p>728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CLNU85E44C111K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81" table:style-name="ce3">
            <text:p>7281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60" table:style-name="ce5">
            <text:p>1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RNLNE79A49C111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82" table:style-name="ce3">
            <text:p>7282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SCLSE90E49C111W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83" table:style-name="ce3">
            <text:p>7283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DSLV67D25C111K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84" table:style-name="ce3">
            <text:p>7284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LSLNE82L66L840Q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85" table:style-name="ce3">
            <text:p>7285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45" table:style-name="ce5">
            <text:p>4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86" table:style-name="ce3">
            <text:p>7286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1285" table:style-name="ce5">
            <text:p>1128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IUZ ELIS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RZLSE70C66C111B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226" table:style-name="ce3">
            <text:p>7226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200" table:style-name="ce5">
            <text:p>1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RZGMN71T67C111X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227" table:style-name="ce3">
            <text:p>7227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float" office:value="1200" table:style-name="ce5">
            <text:p>1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LMNCL88A10C743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54" table:style-name="ce3">
            <text:p>7354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" table:style-name="ce5">
            <text:p>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VRCST84D48C111B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55" table:style-name="ce3">
            <text:p>7355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80" table:style-name="ce5">
            <text:p>1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MRSLV86C69C111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56" table:style-name="ce3">
            <text:p>7356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VSNLCA82E60C111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57" table:style-name="ce3">
            <text:p>7357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STMRA81L66C111W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58" table:style-name="ce3">
            <text:p>7358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STMRA81L66C111W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59" table:style-name="ce3">
            <text:p>7359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50" table:style-name="ce5">
            <text:p>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QZRST62P20C111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60" table:style-name="ce3">
            <text:p>736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QZRST62P20C111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61" table:style-name="ce3">
            <text:p>7361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75" table:style-name="ce5">
            <text:p>7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RTFNC86H28B563E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62" table:style-name="ce3">
            <text:p>7362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SNCHR89T71C111B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63" table:style-name="ce3">
            <text:p>7363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NTSLV88D45C111G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64" table:style-name="ce3">
            <text:p>7364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GNNCL79L12L736M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65" table:style-name="ce3">
            <text:p>7365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38.76" table:style-name="ce5">
            <text:p>138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GNNCL79L12L736M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66" table:style-name="ce3">
            <text:p>7366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38.76" table:style-name="ce5">
            <text:p>138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MNMSM81B13B563F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72" table:style-name="ce3">
            <text:p>7372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42.18" table:style-name="ce5">
            <text:p>142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HMRNN86A45C111W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73" table:style-name="ce3">
            <text:p>7373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60" table:style-name="ce5">
            <text:p>1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HMRNN86A45C111W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74" table:style-name="ce3">
            <text:p>7374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60" table:style-name="ce5">
            <text:p>1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TNFBA74P01C111F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75" table:style-name="ce3">
            <text:p>7375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GILNR86S65B563I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76" table:style-name="ce3">
            <text:p>7376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GILNR86S65B563I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77" table:style-name="ce3">
            <text:p>7377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GZMNL80C26C111P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78" table:style-name="ce3">
            <text:p>7378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32.5" table:style-name="ce5">
            <text:p>3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GZMNL80C26C111P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79" table:style-name="ce3">
            <text:p>7379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65" table:style-name="ce5">
            <text:p>6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RRNCL80P25C111D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80" table:style-name="ce3">
            <text:p>738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TLLNE88M59L378J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81" table:style-name="ce3">
            <text:p>7381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50" table:style-name="ce5">
            <text:p>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TLLNE88M59L378J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82" table:style-name="ce3">
            <text:p>7382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SSFRC79S46F443F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83" table:style-name="ce3">
            <text:p>7383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20" table:style-name="ce5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LCESRA78D53C111K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84" table:style-name="ce3">
            <text:p>7384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67.5" table:style-name="ce5">
            <text:p>6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VNNRNN94D53F443G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85" table:style-name="ce3">
            <text:p>7385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TTDRN72P08C111M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86" table:style-name="ce3">
            <text:p>7386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65" table:style-name="ce5">
            <text:p>6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ZZFNC83A55C111E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87" table:style-name="ce3">
            <text:p>7387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20" table:style-name="ce5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SSMRP84H56A662C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88" table:style-name="ce3">
            <text:p>7388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95" table:style-name="ce5">
            <text:p>19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LBFCN86P68I954F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89" table:style-name="ce3">
            <text:p>7389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GGLSE82P55F443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90" table:style-name="ce3">
            <text:p>739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GGLSE82P55F443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91" table:style-name="ce3">
            <text:p>7391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RMCST76R49M208T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94" table:style-name="ce3">
            <text:p>7394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12.5" table:style-name="ce5">
            <text:p>11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ZZMYN74E69Z401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95" table:style-name="ce3">
            <text:p>7395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87.5" table:style-name="ce5">
            <text:p>8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RTBRC86L63C111X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96" table:style-name="ce3">
            <text:p>7396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VRLSN71M04C111W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97" table:style-name="ce3">
            <text:p>7397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50" table:style-name="ce5">
            <text:p>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SSGNN87H42L840I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98" table:style-name="ce3">
            <text:p>7398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MRLRA79B43C111I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99" table:style-name="ce3">
            <text:p>7399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45" table:style-name="ce5">
            <text:p>4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MRLRA79B43C111I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00" table:style-name="ce3">
            <text:p>74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30" table:style-name="ce5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RGLSE80L49L565H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01" table:style-name="ce3">
            <text:p>7401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87.5" table:style-name="ce5">
            <text:p>8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NBCRL87E25C957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02" table:style-name="ce3">
            <text:p>7402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NRNI87L68L736B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03" table:style-name="ce3">
            <text:p>7403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MNFNC86R17L736D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04" table:style-name="ce3">
            <text:p>7404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NDLSN87D42L407F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05" table:style-name="ce3">
            <text:p>7405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LDFNC76C50C111E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06" table:style-name="ce3">
            <text:p>7406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LDFNC76C50C111E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07" table:style-name="ce3">
            <text:p>7407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ZZCST76L01C111K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08" table:style-name="ce3">
            <text:p>7408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45" table:style-name="ce5">
            <text:p>4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SSMRK81P68C111H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09" table:style-name="ce3">
            <text:p>7409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NNFNC77B18C111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10" table:style-name="ce3">
            <text:p>741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20" table:style-name="ce5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NNFNC77B18C111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11" table:style-name="ce3">
            <text:p>7411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20" table:style-name="ce5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NVLDNS87R63C111G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12" table:style-name="ce3">
            <text:p>7412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37.5" table:style-name="ce5">
            <text:p>3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CMRA76B53C111U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13" table:style-name="ce3">
            <text:p>7413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20" table:style-name="ce5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98700010</text:p>
          </table:table-cell>
          <table:table-cell office:value-type="string" table:style-name="ce2">
            <text:p>229870001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287" table:style-name="ce3">
            <text:p>7287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94.96" table:style-name="ce5">
            <text:p>194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98700010</text:p>
          </table:table-cell>
          <table:table-cell office:value-type="string" table:style-name="ce2">
            <text:p>229870001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288" table:style-name="ce3">
            <text:p>7288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94.96" table:style-name="ce5">
            <text:p>194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98700010</text:p>
          </table:table-cell>
          <table:table-cell office:value-type="string" table:style-name="ce2">
            <text:p>229870001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289" table:style-name="ce3">
            <text:p>7289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94.95" table:style-name="ce5">
            <text:p>194,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NCLGU44M19H238V</text:p>
          </table:table-cell>
          <table:table-cell office:value-type="string" table:style-name="ce2">
            <text:p>3483120261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90" table:style-name="ce3">
            <text:p>729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5.41" table:style-name="ce5">
            <text:p>25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98700010</text:p>
          </table:table-cell>
          <table:table-cell office:value-type="string" table:style-name="ce2">
            <text:p>229870001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291" table:style-name="ce3">
            <text:p>7291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45.22" table:style-name="ce5">
            <text:p>245,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SNSNN85L60C111P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92" table:style-name="ce3">
            <text:p>7292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SNSNN85L60C111P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93" table:style-name="ce3">
            <text:p>7293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STNDR72D17C111R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94" table:style-name="ce3">
            <text:p>7294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90" table:style-name="ce5">
            <text:p>19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STNDR72D17C111R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95" table:style-name="ce3">
            <text:p>7295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95" table:style-name="ce5">
            <text:p>9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NDRMRA77A51Z129Z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96" table:style-name="ce3">
            <text:p>7296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97.5" table:style-name="ce5">
            <text:p>9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DLGRG90P44C111P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97" table:style-name="ce3">
            <text:p>7297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77.5" table:style-name="ce5">
            <text:p>17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TNNTA73E66C111E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98" table:style-name="ce3">
            <text:p>7298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20" table:style-name="ce5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SNLRA89S67C111W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99" table:style-name="ce3">
            <text:p>7299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KRLSFO93A44Z100C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00" table:style-name="ce3">
            <text:p>730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LDTNNA71S61F912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01" table:style-name="ce3">
            <text:p>7301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LDTNNA71S61F912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02" table:style-name="ce3">
            <text:p>7302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STRRT80M20C111X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03" table:style-name="ce3">
            <text:p>7303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NNSFN87A61C111J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04" table:style-name="ce3">
            <text:p>7304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20" table:style-name="ce5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GGMHL76L24C111Y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05" table:style-name="ce3">
            <text:p>7305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85" table:style-name="ce5">
            <text:p>8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GGMHL76L24C111Y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06" table:style-name="ce3">
            <text:p>7306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45" table:style-name="ce5">
            <text:p>4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NNSFN87A61C111J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07" table:style-name="ce3">
            <text:p>7307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20" table:style-name="ce5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NVLRNI78S51C111F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08" table:style-name="ce3">
            <text:p>7308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87.5" table:style-name="ce5">
            <text:p>8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NVLRNI78S51C111F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09" table:style-name="ce3">
            <text:p>7309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87.5" table:style-name="ce5">
            <text:p>8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TPMTT85M13C111C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10" table:style-name="ce3">
            <text:p>731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67.5" table:style-name="ce5">
            <text:p>6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TPMTT85M13C111C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11" table:style-name="ce3">
            <text:p>7311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NNGDI93M70C111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13" table:style-name="ce3">
            <text:p>7313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STRNM67R48Z222P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14" table:style-name="ce3">
            <text:p>7314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85" table:style-name="ce5">
            <text:p>8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STRNM67R48Z222P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15" table:style-name="ce3">
            <text:p>7315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85" table:style-name="ce5">
            <text:p>8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LNDGI75R23C111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16" table:style-name="ce3">
            <text:p>7316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35" table:style-name="ce5">
            <text:p>3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LNDGI75R23C111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17" table:style-name="ce3">
            <text:p>7317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45" table:style-name="ce5">
            <text:p>4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MNGMR80E19C111I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18" table:style-name="ce3">
            <text:p>7318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85" table:style-name="ce5">
            <text:p>8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GMLRT80A05C743H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19" table:style-name="ce3">
            <text:p>7319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GMLRT80A05C743H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20" table:style-name="ce3">
            <text:p>732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86" table:style-name="ce5">
            <text:p>18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MNMSM81B13B563F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21" table:style-name="ce3">
            <text:p>7321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57.82" table:style-name="ce5">
            <text:p>57,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OGHI <text:s/>VANESS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RGHVSS72R44G088A</text:p>
          </table:table-cell>
          <table:table-cell office:value-type="string" table:style-name="ce2">
            <text:p/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368" table:style-name="ce3">
            <text:p>7368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400" table:style-name="ce5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15500260</text:p>
          </table:table-cell>
          <table:table-cell office:value-type="string" table:style-name="ce2">
            <text:p>231550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69" table:style-name="ce3">
            <text:p>7369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3372.6" table:style-name="ce5">
            <text:p>3372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CHRZC77P01Z114F</text:p>
          </table:table-cell>
          <table:table-cell office:value-type="string" table:style-name="ce2">
            <text:p/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370" table:style-name="ce3">
            <text:p>737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105.99" table:style-name="ce5">
            <text:p>1105,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NSRNN76R71G999A</text:p>
          </table:table-cell>
          <table:table-cell office:value-type="string" table:style-name="ce2">
            <text:p/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371" table:style-name="ce3">
            <text:p>7371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30.41" table:style-name="ce5">
            <text:p>230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NTPLA87M57C111Q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24" table:style-name="ce3">
            <text:p>7324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VLPLNE89P63C111C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25" table:style-name="ce3">
            <text:p>7325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SLMTN89R68C111D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26" table:style-name="ce3">
            <text:p>7326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SLMTN89R68C111D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27" table:style-name="ce3">
            <text:p>7327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BNPLA83L52C111O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28" table:style-name="ce3">
            <text:p>7328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LLLBT82M50F052O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29" table:style-name="ce3">
            <text:p>7329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RRVNT82S56C111Z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30" table:style-name="ce3">
            <text:p>733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RRVNT82S56C111Z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31" table:style-name="ce3">
            <text:p>7331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LRNNN82R02G273H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32" table:style-name="ce3">
            <text:p>7332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LRNNN82R02G273H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33" table:style-name="ce3">
            <text:p>7333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TTLSS84P59B563X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34" table:style-name="ce3">
            <text:p>7334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45" table:style-name="ce5">
            <text:p>4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TTLSS84P59B563X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35" table:style-name="ce3">
            <text:p>7335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60" table:style-name="ce5">
            <text:p>1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SSFNC84B41G224P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36" table:style-name="ce3">
            <text:p>7336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42.5" table:style-name="ce5">
            <text:p>14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SSMHL73P12B563W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37" table:style-name="ce3">
            <text:p>7337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30" table:style-name="ce5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NKMGR79H46Z129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38" table:style-name="ce3">
            <text:p>7338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87.5" table:style-name="ce5">
            <text:p>8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NFLSS83B43C111E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39" table:style-name="ce3">
            <text:p>7339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45" table:style-name="ce5">
            <text:p>4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MNLNI86C51C111R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40" table:style-name="ce3">
            <text:p>7340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65" table:style-name="ce5">
            <text:p>6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TTMLN84C19C111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41" table:style-name="ce3">
            <text:p>7341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53.4" table:style-name="ce5">
            <text:p>153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TTMLN84C19C111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42" table:style-name="ce3">
            <text:p>7342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53.4" table:style-name="ce5">
            <text:p>153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GZPLA77T01C111O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43" table:style-name="ce3">
            <text:p>7343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RACST70R23C111N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50" table:style-name="ce3">
            <text:p>735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47.5" table:style-name="ce5">
            <text:p>14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NRMHL71B64C111L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51" table:style-name="ce3">
            <text:p>7351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130" table:style-name="ce5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OLSE82A69C111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52" table:style-name="ce3">
            <text:p>7352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50" table:style-name="ce5">
            <text:p>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LMNCL88A10C743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53" table:style-name="ce3">
            <text:p>7353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float" office:value="52.5" table:style-name="ce5">
            <text:p>5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NZJNY82H51C111U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18" table:style-name="ce3">
            <text:p>7418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NZJNY82H51C111U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19" table:style-name="ce3">
            <text:p>7419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65" table:style-name="ce5">
            <text:p>6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RBFBA76A03L840Y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20" table:style-name="ce3">
            <text:p>7420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65" table:style-name="ce5">
            <text:p>6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TTLRA84R49B563I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21" table:style-name="ce3">
            <text:p>7421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BSMN78T07C111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22" table:style-name="ce3">
            <text:p>7422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40" table:style-name="ce5">
            <text:p>4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BSMN78T07C111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23" table:style-name="ce3">
            <text:p>7423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40" table:style-name="ce5">
            <text:p>4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VRLSN87D26C111B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24" table:style-name="ce3">
            <text:p>7424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RRVNA86A44C111T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25" table:style-name="ce3">
            <text:p>7425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RRVNA86A44C111T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26" table:style-name="ce3">
            <text:p>7426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CCFRC73T30B563J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27" table:style-name="ce3">
            <text:p>7427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47.5" table:style-name="ce5">
            <text:p>4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GMRC86A12C111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28" table:style-name="ce3">
            <text:p>7428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GMRC86A12C111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29" table:style-name="ce3">
            <text:p>7429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NLVEA85M53B563M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30" table:style-name="ce3">
            <text:p>7430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GUBBR75M55C111K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31" table:style-name="ce3">
            <text:p>7431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CCLSI81D55C743J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32" table:style-name="ce3">
            <text:p>7432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90" table:style-name="ce5">
            <text:p>9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CCLSI81D55C743J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33" table:style-name="ce3">
            <text:p>7433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40.63999999999999" table:style-name="ce5">
            <text:p>140,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RZLCU71P06C111Z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34" table:style-name="ce3">
            <text:p>7434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20" table:style-name="ce5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RZLCU71P06C111Z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35" table:style-name="ce3">
            <text:p>7435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90" table:style-name="ce5">
            <text:p>9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VNFRC88P61C111W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36" table:style-name="ce3">
            <text:p>7436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VNFRC88P61C111W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37" table:style-name="ce3">
            <text:p>7437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RNMRC68B05C111X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38" table:style-name="ce3">
            <text:p>7438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CNNMR82P07Z129K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39" table:style-name="ce3">
            <text:p>7439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LNCL82L11F443P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40" table:style-name="ce3">
            <text:p>7440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91.25" table:style-name="ce5">
            <text:p>191,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LNCL82L11F443P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41" table:style-name="ce3">
            <text:p>7441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91.25" table:style-name="ce5">
            <text:p>191,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LTDNI79D03C111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42" table:style-name="ce3">
            <text:p>7442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NLLSN83B18E970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43" table:style-name="ce3">
            <text:p>7443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NLLSN83B18E970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44" table:style-name="ce3">
            <text:p>7444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NDMTT82E25F443F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45" table:style-name="ce3">
            <text:p>7445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NRDRN85D54A089I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47" table:style-name="ce3">
            <text:p>7447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92.5" table:style-name="ce5">
            <text:p>9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VILCU82H68F443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48" table:style-name="ce3">
            <text:p>7448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50" table:style-name="ce5">
            <text:p>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RSSTN82H45H224B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49" table:style-name="ce3">
            <text:p>7449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GLCA88H56C111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50" table:style-name="ce3">
            <text:p>7450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RNMRE81T48C111U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51" table:style-name="ce3">
            <text:p>7451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RNMRE81T48C111U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52" table:style-name="ce3">
            <text:p>7452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LNDR77S25C111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53" table:style-name="ce3">
            <text:p>7453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LNDR77S25C111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54" table:style-name="ce3">
            <text:p>7454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MNMRK77E56C111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55" table:style-name="ce3">
            <text:p>7455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20" table:style-name="ce5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MNMRK77E56C111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56" table:style-name="ce3">
            <text:p>7456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20" table:style-name="ce5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LSNDNL79E60C111R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57" table:style-name="ce3">
            <text:p>7457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TTVNT80M56F241U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66" table:style-name="ce3">
            <text:p>7466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TTVNT80M56F241U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67" table:style-name="ce3">
            <text:p>7467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RRLND70C16F205F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68" table:style-name="ce3">
            <text:p>7468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RRLND70C16F205F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69" table:style-name="ce3">
            <text:p>7469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NSLNE81A58C111B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70" table:style-name="ce3">
            <text:p>7470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49" table:style-name="ce5">
            <text:p>149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VRFNC97R49C111D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71" table:style-name="ce3">
            <text:p>7471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GTMRC75R01L736R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72" table:style-name="ce3">
            <text:p>7472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TTMNL92C42C111J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73" table:style-name="ce3">
            <text:p>7473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ZZDNI71E06C111J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74" table:style-name="ce3">
            <text:p>7474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65" table:style-name="ce5">
            <text:p>6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ZZDNI71E06C111J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75" table:style-name="ce3">
            <text:p>7475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65" table:style-name="ce5">
            <text:p>6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SCMRN86S57A471B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76" table:style-name="ce3">
            <text:p>7476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SCMRN86S57A471B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77" table:style-name="ce3">
            <text:p>7477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NCLSS72S48B563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78" table:style-name="ce3">
            <text:p>7478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PNMRZ72L14H264W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79" table:style-name="ce3">
            <text:p>7479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98" table:style-name="ce5">
            <text:p>9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VRGIO85R49C111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80" table:style-name="ce3">
            <text:p>7480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NLLSS88T52L407F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81" table:style-name="ce3">
            <text:p>7481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TRMSM74D13C111B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82" table:style-name="ce3">
            <text:p>7482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20" table:style-name="ce5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TDNL89E07L378H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83" table:style-name="ce3">
            <text:p>7483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NDRLRA83S51C111O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84" table:style-name="ce3">
            <text:p>7484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87.5" table:style-name="ce5">
            <text:p>8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NTLCU77H27L407Q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485" table:style-name="ce3">
            <text:p>7485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LDMRT80T50Z131J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09" table:style-name="ce3">
            <text:p>7509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LDMRT80T50Z131J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10" table:style-name="ce3">
            <text:p>7510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HRLNE85B52B563M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11" table:style-name="ce3">
            <text:p>7511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80" table:style-name="ce5">
            <text:p>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RZNSI76D60C111X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12" table:style-name="ce3">
            <text:p>7512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RZNSI76D60C111X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13" table:style-name="ce3">
            <text:p>7513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NTNRC76A07A703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14" table:style-name="ce3">
            <text:p>7514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20" table:style-name="ce5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GGFPP83M27C111C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15" table:style-name="ce3">
            <text:p>7515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GMNNA77T54C111U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16" table:style-name="ce3">
            <text:p>7516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GMNNA77T54C111U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17" table:style-name="ce3">
            <text:p>7517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95" table:style-name="ce5">
            <text:p>9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SSMSM74E10L840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18" table:style-name="ce3">
            <text:p>7518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SSMSM74E10L840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19" table:style-name="ce3">
            <text:p>7519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25" table:style-name="ce5">
            <text:p>12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RSMNN88R56C111P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20" table:style-name="ce3">
            <text:p>7520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NLVIO64D23H501E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21" table:style-name="ce3">
            <text:p>7521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90" table:style-name="ce5">
            <text:p>9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NLSN81P28C111Q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22" table:style-name="ce3">
            <text:p>7522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NLSN81P28C111Q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23" table:style-name="ce3">
            <text:p>7523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VGNSLV87C64C957O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24" table:style-name="ce3">
            <text:p>7524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23.75" table:style-name="ce5">
            <text:p>123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DNLNE82M51C743C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25" table:style-name="ce3">
            <text:p>7525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SSRSL80S48B563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26" table:style-name="ce3">
            <text:p>7526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NCNNA82E46M102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27" table:style-name="ce3">
            <text:p>7527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SNLSI82T49B563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28" table:style-name="ce3">
            <text:p>7528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SNLSI82T49B563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29" table:style-name="ce3">
            <text:p>7529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TTMTT81P15C111O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30" table:style-name="ce3">
            <text:p>7530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22.5" table:style-name="ce5">
            <text:p>12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TTMTT81P15C111O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31" table:style-name="ce3">
            <text:p>7531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32.5" table:style-name="ce5">
            <text:p>3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TTMTT81P15C111O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32" table:style-name="ce3">
            <text:p>7532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32.5" table:style-name="ce5">
            <text:p>3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GMRO78C42F443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33" table:style-name="ce3">
            <text:p>7533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NRGRT88L71C111J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34" table:style-name="ce3">
            <text:p>7534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TRNT65L04C111T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35" table:style-name="ce3">
            <text:p>7535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12.5" table:style-name="ce5">
            <text:p>11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STGLI86M44L736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36" table:style-name="ce3">
            <text:p>7536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50" table:style-name="ce5">
            <text:p>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DDDGI74M24C743E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37" table:style-name="ce3">
            <text:p>7537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DDDGI74M24C743E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38" table:style-name="ce3">
            <text:p>7538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RNCLD64R31E507T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39" table:style-name="ce3">
            <text:p>7539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80" table:style-name="ce5">
            <text:p>1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RNCLD64R31E507T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40" table:style-name="ce3">
            <text:p>7540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80" table:style-name="ce5">
            <text:p>1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LGMRC76H26L483P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41" table:style-name="ce3">
            <text:p>7541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30" table:style-name="ce5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NDLRA80L69F443P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42" table:style-name="ce3">
            <text:p>7542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CCMRC78H49C743B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43" table:style-name="ce3">
            <text:p>7543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32.5" table:style-name="ce5">
            <text:p>3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CRMLS76T03C111F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44" table:style-name="ce3">
            <text:p>7544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25" table:style-name="ce5">
            <text:p>12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LBKRY80C55Z138Y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45" table:style-name="ce3">
            <text:p>7545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20" table:style-name="ce5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HNMRC81R12F241Y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46" table:style-name="ce3">
            <text:p>7546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35" table:style-name="ce5">
            <text:p>3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HNMRC81R12F241Y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47" table:style-name="ce3">
            <text:p>7547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45" table:style-name="ce5">
            <text:p>4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RJFNC91P62C111O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48" table:style-name="ce3">
            <text:p>7548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LNGRT84R59C111R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49" table:style-name="ce3">
            <text:p>7549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30" table:style-name="ce5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CTGMN72R50L565L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50" table:style-name="ce3">
            <text:p>7550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95" table:style-name="ce5">
            <text:p>9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NGJNF85D53B563U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51" table:style-name="ce3">
            <text:p>7551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float" office:value="112.5" table:style-name="ce5">
            <text:p>11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7323" table:style-name="ce3">
            <text:p>7323</text:p>
          </table:table-cell>
          <table:table-cell office:value-type="date" office:date-value="2023-11-09T00:00:00" table:style-name="ce4">
            <text:p>09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6795.75" table:style-name="ce5">
            <text:p>6795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891951006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92" table:style-name="ce3">
            <text:p>7392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221.01" table:style-name="ce5">
            <text:p>1221,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891951006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93" table:style-name="ce3">
            <text:p>7393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872.06" table:style-name="ce5">
            <text:p>872,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891951006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414" table:style-name="ce3">
            <text:p>7414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235.53" table:style-name="ce5">
            <text:p>235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15" table:style-name="ce3">
            <text:p>7415</text:p>
          </table:table-cell>
          <table:table-cell office:value-type="date" office:date-value="2023-11-10T00:00:00" table:style-name="ce4">
            <text:p>10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3379.51" table:style-name="ce5">
            <text:p>3379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NAZIONALE CARABINIERI - NUCLEO DI VOLONTARIATO E PROTEZIONE CIVI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008280266</text:p>
          </table:table-cell>
          <table:table-cell office:value-type="string" table:style-name="ce2">
            <text:p>90008280266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416" table:style-name="ce3">
            <text:p>7416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2500" table:style-name="ce5">
            <text:p>2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ICON ITALIA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155160966</text:p>
          </table:table-cell>
          <table:table-cell office:value-type="string" table:style-name="ce2">
            <text:p>8155160966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417" table:style-name="ce3">
            <text:p>7417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433.22" table:style-name="ce5">
            <text:p>433,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PY LINE S.N.C. - DI P. CERNIC &amp; M. CASCI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317300261</text:p>
          </table:table-cell>
          <table:table-cell office:value-type="string" table:style-name="ce2">
            <text:p>3317300261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458" table:style-name="ce3">
            <text:p>7458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329.4" table:style-name="ce5">
            <text:p>329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ZZARO STEF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LZZSFN68A28G224H</text:p>
          </table:table-cell>
          <table:table-cell office:value-type="string" table:style-name="ce2">
            <text:p>3496120282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7459" table:style-name="ce3">
            <text:p>7459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2220.4" table:style-name="ce5">
            <text:p>2220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I INGEGNERIA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030930266</text:p>
          </table:table-cell>
          <table:table-cell office:value-type="string" table:style-name="ce2">
            <text:p>5030930266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460" table:style-name="ce3">
            <text:p>7460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4952.22" table:style-name="ce5">
            <text:p>4952,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61" table:style-name="ce3">
            <text:p>7461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3789.67" table:style-name="ce5">
            <text:p>3789,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62" table:style-name="ce3">
            <text:p>7462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0574.94" table:style-name="ce5">
            <text:p>10574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TRIBUZIONE UFFICIO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51100282</text:p>
          </table:table-cell>
          <table:table-cell office:value-type="string" table:style-name="ce2">
            <text:p>4751100282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498" table:style-name="ce3">
            <text:p>7498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48.8" table:style-name="ce5">
            <text:p>48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ZEPHIROTUT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66400263</text:p>
          </table:table-cell>
          <table:table-cell office:value-type="string" table:style-name="ce2">
            <text:p>4766400263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499" table:style-name="ce3">
            <text:p>7499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500" table:style-name="ce5">
            <text:p>1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TRIBUZIONE UFFICIO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51100282</text:p>
          </table:table-cell>
          <table:table-cell office:value-type="string" table:style-name="ce2">
            <text:p>4751100282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00" table:style-name="ce3">
            <text:p>7500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45.82" table:style-name="ce5">
            <text:p>45,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GRMHL63C08C111P</text:p>
          </table:table-cell>
          <table:table-cell office:value-type="string" table:style-name="ce2">
            <text:p>1979560263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501" table:style-name="ce3">
            <text:p>7501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8000" table:style-name="ce5">
            <text:p>18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GRMHL63C08C111P</text:p>
          </table:table-cell>
          <table:table-cell office:value-type="string" table:style-name="ce2">
            <text:p>1979560263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502" table:style-name="ce3">
            <text:p>7502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6000" table:style-name="ce5">
            <text:p>16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GRMHL63C08C111P</text:p>
          </table:table-cell>
          <table:table-cell office:value-type="string" table:style-name="ce2">
            <text:p>1979560263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503" table:style-name="ce3">
            <text:p>7503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0280" table:style-name="ce5">
            <text:p>102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GRMHL63C08C111P</text:p>
          </table:table-cell>
          <table:table-cell office:value-type="string" table:style-name="ce2">
            <text:p>1979560263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504" table:style-name="ce3">
            <text:p>7504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3300" table:style-name="ce5">
            <text:p>33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SE EFFE S.r.l.s. Soc. Uniperson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242190252</text:p>
          </table:table-cell>
          <table:table-cell office:value-type="string" table:style-name="ce2">
            <text:p>1242190252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06" table:style-name="ce3">
            <text:p>7506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457.5" table:style-name="ce5">
            <text:p>45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NEA GOBBATO S.N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6070285</text:p>
          </table:table-cell>
          <table:table-cell office:value-type="string" table:style-name="ce2">
            <text:p>2286070285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507" table:style-name="ce3">
            <text:p>7507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832.65" table:style-name="ce5">
            <text:p>832,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O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069070158</text:p>
          </table:table-cell>
          <table:table-cell office:value-type="string" table:style-name="ce2">
            <text:p>12899760156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508" table:style-name="ce3">
            <text:p>7508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88.16" table:style-name="ce5">
            <text:p>88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489120265</text:p>
          </table:table-cell>
          <table:table-cell office:value-type="string" table:style-name="ce2">
            <text:p>3489120265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7585" table:style-name="ce3">
            <text:p>7585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6832.79" table:style-name="ce5">
            <text:p>6832,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LLAREDA MATTE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LLMTT76A02I531O</text:p>
          </table:table-cell>
          <table:table-cell office:value-type="string" table:style-name="ce2">
            <text:p>3267380248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586" table:style-name="ce3">
            <text:p>7586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23092.16" table:style-name="ce5">
            <text:p>23092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O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069070158</text:p>
          </table:table-cell>
          <table:table-cell office:value-type="string" table:style-name="ce2">
            <text:p>12899760156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587" table:style-name="ce3">
            <text:p>7587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2435.58" table:style-name="ce5">
            <text:p>2435,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AFICHE TP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00760282</text:p>
          </table:table-cell>
          <table:table-cell office:value-type="string" table:style-name="ce2">
            <text:p>800760282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94" table:style-name="ce3">
            <text:p>7594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378.2" table:style-name="ce5">
            <text:p>378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IRO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607020262</text:p>
          </table:table-cell>
          <table:table-cell office:value-type="string" table:style-name="ce2">
            <text:p>4607020262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95" table:style-name="ce3">
            <text:p>7595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384.3" table:style-name="ce5">
            <text:p>384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66380269</text:p>
          </table:table-cell>
          <table:table-cell office:value-type="string" table:style-name="ce2">
            <text:p>376638026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96" table:style-name="ce3">
            <text:p>7596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219.6" table:style-name="ce5">
            <text:p>219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TRCCT81B51F839Z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52" table:style-name="ce3">
            <text:p>7552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65" table:style-name="ce5">
            <text:p>6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MLVNT85S49A703N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53" table:style-name="ce3">
            <text:p>7553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LCSRG83P16Z140E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54" table:style-name="ce3">
            <text:p>7554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LCSRA78P65Z148O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55" table:style-name="ce3">
            <text:p>7555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30" table:style-name="ce5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PRMNL79A13C111M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56" table:style-name="ce3">
            <text:p>7556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40" table:style-name="ce5">
            <text:p>14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PRMNL79A13C111M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57" table:style-name="ce3">
            <text:p>7557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30" table:style-name="ce5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PRMNL79A13C111M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58" table:style-name="ce3">
            <text:p>7558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30" table:style-name="ce5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LLDRA82P19F443I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59" table:style-name="ce3">
            <text:p>7559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35" table:style-name="ce5">
            <text:p>13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NCRSO83C59I438C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60" table:style-name="ce3">
            <text:p>756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67.5" table:style-name="ce5">
            <text:p>6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CNNL90M66I438B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61" table:style-name="ce3">
            <text:p>7561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ZDTRY89R69Z330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62" table:style-name="ce3">
            <text:p>7562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LLGLN88D14B563U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63" table:style-name="ce3">
            <text:p>7563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DDMRA77H49A515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64" table:style-name="ce3">
            <text:p>7564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50" table:style-name="ce5">
            <text:p>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DMSM77E23C111T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65" table:style-name="ce3">
            <text:p>7565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80" table:style-name="ce5">
            <text:p>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MNLCI85E53C111M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66" table:style-name="ce3">
            <text:p>7566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SMNL80C30L407Z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67" table:style-name="ce3">
            <text:p>7567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95" table:style-name="ce5">
            <text:p>9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QZSRA82A48C111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68" table:style-name="ce3">
            <text:p>7568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QZSRA82A48C111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69" table:style-name="ce3">
            <text:p>7569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FINRC87M17A717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70" table:style-name="ce3">
            <text:p>757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AULCA85C60C111T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71" table:style-name="ce3">
            <text:p>7571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LTNDR73H22C111F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72" table:style-name="ce3">
            <text:p>7572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NEPLA79D59A471J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73" table:style-name="ce3">
            <text:p>7573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45" table:style-name="ce5">
            <text:p>14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NEPLA79D59A471J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74" table:style-name="ce3">
            <text:p>7574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30" table:style-name="ce5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TSLV87D56A703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75" table:style-name="ce3">
            <text:p>7575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LMRRT81C45G224T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76" table:style-name="ce3">
            <text:p>7576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92" table:style-name="ce5">
            <text:p>19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LMRRT81C45G224T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77" table:style-name="ce3">
            <text:p>7577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88" table:style-name="ce5">
            <text:p>18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RRLND70C16F205F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78" table:style-name="ce3">
            <text:p>7578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RRSMN71T21A745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79" table:style-name="ce3">
            <text:p>7579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STSVV75A56L407I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80" table:style-name="ce3">
            <text:p>758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DAMLS73E59F443G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81" table:style-name="ce3">
            <text:p>7581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DAMLS73E59F443G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82" table:style-name="ce3">
            <text:p>7582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LNDNS73P21B563B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83" table:style-name="ce3">
            <text:p>7583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92.5" table:style-name="ce5">
            <text:p>9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LNDNS73P21B563B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84" table:style-name="ce3">
            <text:p>7584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92.5" table:style-name="ce5">
            <text:p>9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RMNDA76T56C111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97" table:style-name="ce3">
            <text:p>7597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67.5" table:style-name="ce5">
            <text:p>6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LCSSN79C70H330E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98" table:style-name="ce3">
            <text:p>7598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TIMRA77E70B202D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99" table:style-name="ce3">
            <text:p>7599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TLCU80M01C111D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00" table:style-name="ce3">
            <text:p>760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RLNCL73T01C111O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01" table:style-name="ce3">
            <text:p>7601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55" table:style-name="ce5">
            <text:p>5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LCSRA92R67C111I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02" table:style-name="ce3">
            <text:p>7602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CHCRS72M13L407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03" table:style-name="ce3">
            <text:p>7603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HNCHR80T51C111P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04" table:style-name="ce3">
            <text:p>7604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LLFNC83E47B563W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05" table:style-name="ce3">
            <text:p>7605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NDFNC77B64C111Q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06" table:style-name="ce3">
            <text:p>7606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LNSFN87B20A471N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07" table:style-name="ce3">
            <text:p>7607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MNRRT79H44C111R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08" table:style-name="ce3">
            <text:p>7608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37.5" table:style-name="ce5">
            <text:p>3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LLMTN85H58C743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09" table:style-name="ce3">
            <text:p>7609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LLMTN85H58C743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10" table:style-name="ce3">
            <text:p>7610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65" table:style-name="ce5">
            <text:p>6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SSNDR74E10C111Y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11" table:style-name="ce3">
            <text:p>7611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50" table:style-name="ce5">
            <text:p>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SSNDR74E10C111Y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12" table:style-name="ce3">
            <text:p>7612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68" table:style-name="ce5">
            <text:p>16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LBRLCU85L55C111U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13" table:style-name="ce3">
            <text:p>7613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VDLLSN78A42L407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14" table:style-name="ce3">
            <text:p>7614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LCLSN75M30A703I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15" table:style-name="ce3">
            <text:p>7615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LCLSN75M30A703I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16" table:style-name="ce3">
            <text:p>7616</text:p>
          </table:table-cell>
          <table:table-cell office:value-type="date" office:date-value="2023-11-14T00:00:00" table:style-name="ce4">
            <text:p>14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10" table:style-name="ce5">
            <text:p>11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STNNA79S54C111T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17" table:style-name="ce3">
            <text:p>7617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75" table:style-name="ce5">
            <text:p>7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STNNA79S54C111T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18" table:style-name="ce3">
            <text:p>7618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60" table:style-name="ce5">
            <text:p>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GNVNT85L69B563R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19" table:style-name="ce3">
            <text:p>7619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GNVNT85L69B563R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20" table:style-name="ce3">
            <text:p>762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MBCRD84E15E897I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21" table:style-name="ce3">
            <text:p>7621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MBCRD84E15E897I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22" table:style-name="ce3">
            <text:p>7622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VLNMSM84S05C111Y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23" table:style-name="ce3">
            <text:p>7623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18" table:style-name="ce5">
            <text:p>11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RSSRN81D48E889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24" table:style-name="ce3">
            <text:p>7624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MRNCL76A06C111U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25" table:style-name="ce3">
            <text:p>7625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12.5" table:style-name="ce5">
            <text:p>11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TNMRK76E55C111E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26" table:style-name="ce3">
            <text:p>7626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RNCLR77E70Z131M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27" table:style-name="ce3">
            <text:p>7627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50" table:style-name="ce5">
            <text:p>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RNCLR77E70Z131M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28" table:style-name="ce3">
            <text:p>7628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LLSFN79H17C111T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29" table:style-name="ce3">
            <text:p>7629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09870263</text:p>
          </table:table-cell>
          <table:table-cell office:value-type="string" table:style-name="ce2">
            <text:p>4109870263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505" table:style-name="ce3">
            <text:p>7505</text:p>
          </table:table-cell>
          <table:table-cell office:value-type="date" office:date-value="2023-11-13T00:00:00" table:style-name="ce4">
            <text:p>13/11/2023 00:00</text:p>
          </table:table-cell>
          <table:table-cell office:value-type="date" office:date-value="2023-11-15T00:00:00" table:style-name="ce4">
            <text:p>15/11/2023 00:00</text:p>
          </table:table-cell>
          <table:table-cell office:value-type="float" office:value="28426" table:style-name="ce5">
            <text:p>2842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DZZCR95H17C111P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631" table:style-name="ce3">
            <text:p>7631</text:p>
          </table:table-cell>
          <table:table-cell office:value-type="date" office:date-value="2023-11-16T00:00:00" table:style-name="ce4">
            <text:p>16/11/2023 00:00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float" office:value="350" table:style-name="ce5">
            <text:p>3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HMKWM83M13Z318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633" table:style-name="ce3">
            <text:p>7633</text:p>
          </table:table-cell>
          <table:table-cell office:value-type="date" office:date-value="2023-11-16T00:00:00" table:style-name="ce4">
            <text:p>16/11/2023 00:00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LLSCR66M31C111Z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635" table:style-name="ce3">
            <text:p>7635</text:p>
          </table:table-cell>
          <table:table-cell office:value-type="date" office:date-value="2023-11-16T00:00:00" table:style-name="ce4">
            <text:p>16/11/2023 00:00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float" office:value="1842.56" table:style-name="ce5">
            <text:p>1842,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NGRTZN55R52C111Y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636" table:style-name="ce3">
            <text:p>7636</text:p>
          </table:table-cell>
          <table:table-cell office:value-type="date" office:date-value="2023-11-16T00:00:00" table:style-name="ce4">
            <text:p>16/11/2023 00:00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float" office:value="87" table:style-name="ce5">
            <text:p>87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KMYNJT63M71Z330O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632" table:style-name="ce3">
            <text:p>7632</text:p>
          </table:table-cell>
          <table:table-cell office:value-type="date" office:date-value="2023-11-16T00:00:00" table:style-name="ce4">
            <text:p>16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121.65" table:style-name="ce5">
            <text:p>121,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HMKWM83M13Z318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634" table:style-name="ce3">
            <text:p>7634</text:p>
          </table:table-cell>
          <table:table-cell office:value-type="date" office:date-value="2023-11-16T00:00:00" table:style-name="ce4">
            <text:p>16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15" table:style-name="ce5">
            <text:p>1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UPPO COHIBA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694300241</text:p>
          </table:table-cell>
          <table:table-cell office:value-type="string" table:style-name="ce2">
            <text:p>269430024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37" table:style-name="ce3">
            <text:p>7637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225.7" table:style-name="ce5">
            <text:p>225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ATTO LU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TTTLCU63L09C111Z</text:p>
          </table:table-cell>
          <table:table-cell office:value-type="string" table:style-name="ce2">
            <text:p>1808650269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638" table:style-name="ce3">
            <text:p>7638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2100" table:style-name="ce5">
            <text:p>2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NGEA SERVIZI AMBIENTALI DI FINI DR. NIC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NINCL60P27D643K</text:p>
          </table:table-cell>
          <table:table-cell office:value-type="string" table:style-name="ce2">
            <text:p>3154810265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39" table:style-name="ce3">
            <text:p>7639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109.8" table:style-name="ce5">
            <text:p>109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RIVENETA SERVIZI Società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14500277</text:p>
          </table:table-cell>
          <table:table-cell office:value-type="string" table:style-name="ce2">
            <text:p>4114500277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41" table:style-name="ce3">
            <text:p>7641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17964.009999999998" table:style-name="ce5">
            <text:p>17964,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RIVENETA SERVIZI Società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14500277</text:p>
          </table:table-cell>
          <table:table-cell office:value-type="string" table:style-name="ce2">
            <text:p>4114500277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42" table:style-name="ce3">
            <text:p>7642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463.6" table:style-name="ce5">
            <text:p>463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GRMHL63C08C111P</text:p>
          </table:table-cell>
          <table:table-cell office:value-type="string" table:style-name="ce2">
            <text:p>1979560263</text:p>
          </table:table-cell>
          <table:table-cell office:value-type="string" table:style-name="ce2">
            <text:p>2.02.01.10.009</text:p>
          </table:table-cell>
          <table:table-cell office:value-type="string" table:style-name="ce2">
            <text:p>Fabbricati ad uso strumental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7643" table:style-name="ce3">
            <text:p>7643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7344.4" table:style-name="ce5">
            <text:p>7344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K CONSULTING DI KEVIN DURIG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RGKVN96D01L407N</text:p>
          </table:table-cell>
          <table:table-cell office:value-type="string" table:style-name="ce2">
            <text:p>531586026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44" table:style-name="ce3">
            <text:p>7644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1333.33" table:style-name="ce5">
            <text:p>1333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45" table:style-name="ce3">
            <text:p>7645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44050" table:style-name="ce5">
            <text:p>440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46" table:style-name="ce3">
            <text:p>7646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120.33" table:style-name="ce5">
            <text:p>120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47" table:style-name="ce3">
            <text:p>7647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7250.49" table:style-name="ce5">
            <text:p>7250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48" table:style-name="ce3">
            <text:p>7648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760" table:style-name="ce5">
            <text:p>7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49" table:style-name="ce3">
            <text:p>7649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1050" table:style-name="ce5">
            <text:p>10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50" table:style-name="ce3">
            <text:p>7650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630" table:style-name="ce5">
            <text:p>6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51" table:style-name="ce3">
            <text:p>7651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2150" table:style-name="ce5">
            <text:p>2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52" table:style-name="ce3">
            <text:p>7652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10460" table:style-name="ce5">
            <text:p>104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53" table:style-name="ce3">
            <text:p>7653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25000" table:style-name="ce5">
            <text:p>25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54" table:style-name="ce3">
            <text:p>7654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9040" table:style-name="ce5">
            <text:p>904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55" table:style-name="ce3">
            <text:p>7655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350" table:style-name="ce5">
            <text:p>3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56" table:style-name="ce3">
            <text:p>7656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6640" table:style-name="ce5">
            <text:p>664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57" table:style-name="ce3">
            <text:p>7657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10355.06" table:style-name="ce5">
            <text:p>10355,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58" table:style-name="ce3">
            <text:p>7658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1760" table:style-name="ce5">
            <text:p>17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59" table:style-name="ce3">
            <text:p>7659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640" table:style-name="ce5">
            <text:p>64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660" table:style-name="ce3">
            <text:p>7660</text:p>
          </table:table-cell>
          <table:table-cell office:value-type="date" office:date-value="2023-11-20T00:00:00" table:style-name="ce4">
            <text:p>20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1049.79" table:style-name="ce5">
            <text:p>1049,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661" table:style-name="ce3">
            <text:p>7661</text:p>
          </table:table-cell>
          <table:table-cell office:value-type="date" office:date-value="2023-11-20T00:00:00" table:style-name="ce4">
            <text:p>20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2166.6" table:style-name="ce5">
            <text:p>2166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662" table:style-name="ce3">
            <text:p>7662</text:p>
          </table:table-cell>
          <table:table-cell office:value-type="date" office:date-value="2023-11-20T00:00:00" table:style-name="ce4">
            <text:p>20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947.94" table:style-name="ce5">
            <text:p>947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663" table:style-name="ce3">
            <text:p>7663</text:p>
          </table:table-cell>
          <table:table-cell office:value-type="date" office:date-value="2023-11-20T00:00:00" table:style-name="ce4">
            <text:p>20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514.07000000000005" table:style-name="ce5">
            <text:p>514,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664" table:style-name="ce3">
            <text:p>7664</text:p>
          </table:table-cell>
          <table:table-cell office:value-type="date" office:date-value="2023-11-20T00:00:00" table:style-name="ce4">
            <text:p>20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425.45" table:style-name="ce5">
            <text:p>425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65" table:style-name="ce3">
            <text:p>7665</text:p>
          </table:table-cell>
          <table:table-cell office:value-type="date" office:date-value="2023-11-20T00:00:00" table:style-name="ce4">
            <text:p>20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666" table:style-name="ce3">
            <text:p>7666</text:p>
          </table:table-cell>
          <table:table-cell office:value-type="date" office:date-value="2023-11-20T00:00:00" table:style-name="ce4">
            <text:p>20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3533.96" table:style-name="ce5">
            <text:p>3533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668" table:style-name="ce3">
            <text:p>7668</text:p>
          </table:table-cell>
          <table:table-cell office:value-type="date" office:date-value="2023-11-20T00:00:00" table:style-name="ce4">
            <text:p>20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1937.12" table:style-name="ce5">
            <text:p>1937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69" table:style-name="ce3">
            <text:p>7669</text:p>
          </table:table-cell>
          <table:table-cell office:value-type="date" office:date-value="2023-11-20T00:00:00" table:style-name="ce4">
            <text:p>20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XAITECH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18950274</text:p>
          </table:table-cell>
          <table:table-cell office:value-type="string" table:style-name="ce2">
            <text:p>4718950274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7670" table:style-name="ce3">
            <text:p>7670</text:p>
          </table:table-cell>
          <table:table-cell office:value-type="date" office:date-value="2023-11-20T00:00:00" table:style-name="ce4">
            <text:p>20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2114.02" table:style-name="ce5">
            <text:p>2114,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65090247</text:p>
          </table:table-cell>
          <table:table-cell office:value-type="string" table:style-name="ce2">
            <text:p>3065090247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671" table:style-name="ce3">
            <text:p>7671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292.8" table:style-name="ce5">
            <text:p>292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8870265</text:p>
          </table:table-cell>
          <table:table-cell office:value-type="string" table:style-name="ce2">
            <text:p>1138380264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672" table:style-name="ce3">
            <text:p>7672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2235.98" table:style-name="ce5">
            <text:p>2235,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K CONSULTING DI KEVIN DURIG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RGKVN96D01L407N</text:p>
          </table:table-cell>
          <table:table-cell office:value-type="string" table:style-name="ce2">
            <text:p>531586026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73" table:style-name="ce3">
            <text:p>7673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1333.33" table:style-name="ce5">
            <text:p>1333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74" table:style-name="ce3">
            <text:p>7674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171.9" table:style-name="ce5">
            <text:p>171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75" table:style-name="ce3">
            <text:p>7675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61" table:style-name="ce5">
            <text:p>61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76" table:style-name="ce3">
            <text:p>7676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112.24" table:style-name="ce5">
            <text:p>112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77" table:style-name="ce3">
            <text:p>7677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97.6" table:style-name="ce5">
            <text:p>97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78" table:style-name="ce3">
            <text:p>7678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63.2" table:style-name="ce5">
            <text:p>63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79" table:style-name="ce3">
            <text:p>7679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73.2" table:style-name="ce5">
            <text:p>73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80" table:style-name="ce3">
            <text:p>768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61" table:style-name="ce5">
            <text:p>61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81" table:style-name="ce3">
            <text:p>7681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97.6" table:style-name="ce5">
            <text:p>97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82" table:style-name="ce3">
            <text:p>7682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61" table:style-name="ce5">
            <text:p>61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83" table:style-name="ce3">
            <text:p>7683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73.2" table:style-name="ce5">
            <text:p>73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84" table:style-name="ce3">
            <text:p>7684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49.37" table:style-name="ce5">
            <text:p>49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85" table:style-name="ce3">
            <text:p>7685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25.1" table:style-name="ce5">
            <text:p>25,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ENZIA DELLE ENTRATE -RISCOSSION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686" table:style-name="ce3">
            <text:p>7686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129.16999999999999" table:style-name="ce5">
            <text:p>129,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687" table:style-name="ce3">
            <text:p>7687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30" table:style-name="ce5">
            <text:p>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688" table:style-name="ce3">
            <text:p>7688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30" table:style-name="ce5">
            <text:p>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689" table:style-name="ce3">
            <text:p>7689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30" table:style-name="ce5">
            <text:p>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690" table:style-name="ce3">
            <text:p>769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225" table:style-name="ce5">
            <text:p>22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691" table:style-name="ce3">
            <text:p>7691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30" table:style-name="ce5">
            <text:p>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692" table:style-name="ce3">
            <text:p>7692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1828.13" table:style-name="ce5">
            <text:p>1828,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693" table:style-name="ce3">
            <text:p>7693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4714.1400000000003" table:style-name="ce5">
            <text:p>4714,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OCINQUEZERO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900640261</text:p>
          </table:table-cell>
          <table:table-cell office:value-type="string" table:style-name="ce2">
            <text:p>4900640261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94" table:style-name="ce3">
            <text:p>7694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295" table:style-name="ce5">
            <text:p>29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OBAK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52660524</text:p>
          </table:table-cell>
          <table:table-cell office:value-type="string" table:style-name="ce2">
            <text:p>135266052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95" table:style-name="ce3">
            <text:p>7695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305" table:style-name="ce5">
            <text:p>30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OE SM23302</text:p>
          </table:table-cell>
          <table:table-cell office:value-type="string" table:style-name="ce2">
            <text:p/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696" table:style-name="ce3">
            <text:p>7696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613.36" table:style-name="ce5">
            <text:p>613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OE SM23302</text:p>
          </table:table-cell>
          <table:table-cell office:value-type="string" table:style-name="ce2">
            <text:p/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697" table:style-name="ce3">
            <text:p>7697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2788" table:style-name="ce5">
            <text:p>278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OE SM23302</text:p>
          </table:table-cell>
          <table:table-cell office:value-type="string" table:style-name="ce2">
            <text:p/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98" table:style-name="ce3">
            <text:p>7698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198" table:style-name="ce5">
            <text:p>19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OE SM23302</text:p>
          </table:table-cell>
          <table:table-cell office:value-type="string" table:style-name="ce2">
            <text:p/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99" table:style-name="ce3">
            <text:p>7699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549" table:style-name="ce5">
            <text:p>549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OE SM23302</text:p>
          </table:table-cell>
          <table:table-cell office:value-type="string" table:style-name="ce2">
            <text:p/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00" table:style-name="ce3">
            <text:p>77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351" table:style-name="ce5">
            <text:p>351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OE SM23302</text:p>
          </table:table-cell>
          <table:table-cell office:value-type="string" table:style-name="ce2">
            <text:p/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701" table:style-name="ce3">
            <text:p>7701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93.5" table:style-name="ce5">
            <text:p>93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OE SM23302</text:p>
          </table:table-cell>
          <table:table-cell office:value-type="string" table:style-name="ce2">
            <text:p/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702" table:style-name="ce3">
            <text:p>7702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425" table:style-name="ce5">
            <text:p>42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703" table:style-name="ce3">
            <text:p>7703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171.91" table:style-name="ce5">
            <text:p>171,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VE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99050283</text:p>
          </table:table-cell>
          <table:table-cell office:value-type="string" table:style-name="ce2">
            <text:p>139905028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04" table:style-name="ce3">
            <text:p>7704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756.89" table:style-name="ce5">
            <text:p>756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705" table:style-name="ce3">
            <text:p>7705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225" table:style-name="ce5">
            <text:p>22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66380269</text:p>
          </table:table-cell>
          <table:table-cell office:value-type="string" table:style-name="ce2">
            <text:p>37663802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06" table:style-name="ce3">
            <text:p>7706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183" table:style-name="ce5">
            <text:p>183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66380269</text:p>
          </table:table-cell>
          <table:table-cell office:value-type="string" table:style-name="ce2">
            <text:p>3766380269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707" table:style-name="ce3">
            <text:p>7707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280.60000000000002" table:style-name="ce5">
            <text:p>280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GASP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9898030151</text:p>
          </table:table-cell>
          <table:table-cell office:value-type="string" table:style-name="ce2">
            <text:p>989803015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08" table:style-name="ce3">
            <text:p>7708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2891.56" table:style-name="ce5">
            <text:p>2891,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GASP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9898030151</text:p>
          </table:table-cell>
          <table:table-cell office:value-type="string" table:style-name="ce2">
            <text:p>989803015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09" table:style-name="ce3">
            <text:p>7709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4714.2299999999996" table:style-name="ce5">
            <text:p>4714,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8870265</text:p>
          </table:table-cell>
          <table:table-cell office:value-type="string" table:style-name="ce2">
            <text:p>1138380264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710" table:style-name="ce3">
            <text:p>771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2187.92" table:style-name="ce5">
            <text:p>2187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11" table:style-name="ce3">
            <text:p>7711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35" table:style-name="ce5">
            <text:p>3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35800269</text:p>
          </table:table-cell>
          <table:table-cell office:value-type="string" table:style-name="ce2">
            <text:p>3235800269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712" table:style-name="ce3">
            <text:p>7712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219.6" table:style-name="ce5">
            <text:p>219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 FORMAZIONE ST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92480286</text:p>
          </table:table-cell>
          <table:table-cell office:value-type="string" table:style-name="ce2">
            <text:p>2492480286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713" table:style-name="ce3">
            <text:p>7713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120" table:style-name="ce5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COMPARIN NIC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CMNCL82H02L407L</text:p>
          </table:table-cell>
          <table:table-cell office:value-type="string" table:style-name="ce2">
            <text:p>5025180281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640" table:style-name="ce3">
            <text:p>7640</text:p>
          </table:table-cell>
          <table:table-cell office:value-type="date" office:date-value="2023-11-17T00:00:00" table:style-name="ce4">
            <text:p>17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1906.8" table:style-name="ce5">
            <text:p>1906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667" table:style-name="ce3">
            <text:p>7667</text:p>
          </table:table-cell>
          <table:table-cell office:value-type="date" office:date-value="2023-11-20T00:00:00" table:style-name="ce4">
            <text:p>20/11/2023 00:00</text:p>
          </table:table-cell>
          <table:table-cell office:value-type="date" office:date-value="2023-11-21T00:00:00" table:style-name="ce4">
            <text:p>21/11/2023 00:00</text:p>
          </table:table-cell>
          <table:table-cell office:value-type="float" office:value="150.37" table:style-name="ce5">
            <text:p>150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714" table:style-name="ce3">
            <text:p>7714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float" office:value="225" table:style-name="ce5">
            <text:p>22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715" table:style-name="ce3">
            <text:p>7715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float" office:value="30" table:style-name="ce5">
            <text:p>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19" table:style-name="ce3">
            <text:p>7719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float" office:value="30" table:style-name="ce5">
            <text:p>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2.02.01.09.017</text:p>
          </table:table-cell>
          <table:table-cell office:value-type="string" table:style-name="ce2">
            <text:p>Fabbricati destinati ad asili nid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720" table:style-name="ce3">
            <text:p>7720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float" office:value="30" table:style-name="ce5">
            <text:p>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721" table:style-name="ce3">
            <text:p>7721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float" office:value="208.91" table:style-name="ce5">
            <text:p>208,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2066400405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722" table:style-name="ce3">
            <text:p>7722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float" office:value="1003.28" table:style-name="ce5">
            <text:p>1003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1030881004</text:p>
          </table:table-cell>
          <table:table-cell office:value-type="string" table:style-name="ce2">
            <text:p>11030881004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723" table:style-name="ce3">
            <text:p>7723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float" office:value="841.44" table:style-name="ce5">
            <text:p>841,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1030881004</text:p>
          </table:table-cell>
          <table:table-cell office:value-type="string" table:style-name="ce2">
            <text:p>11030881004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724" table:style-name="ce3">
            <text:p>7724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float" office:value="712.75" table:style-name="ce5">
            <text:p>712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RBLNZ64E54L407W</text:p>
          </table:table-cell>
          <table:table-cell office:value-type="string" table:style-name="ce2">
            <text:p>16647801006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725" table:style-name="ce3">
            <text:p>7725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float" office:value="440.35" table:style-name="ce5">
            <text:p>440,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TCLSN99L02C111K</text:p>
          </table:table-cell>
          <table:table-cell office:value-type="string" table:style-name="ce2">
            <text:p/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726" table:style-name="ce3">
            <text:p>7726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float" office:value="654.38" table:style-name="ce5">
            <text:p>654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FFFNC53C02C573E</text:p>
          </table:table-cell>
          <table:table-cell office:value-type="string" table:style-name="ce2">
            <text:p/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727" table:style-name="ce3">
            <text:p>7727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float" office:value="599.08000000000004" table:style-name="ce5">
            <text:p>599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SSGRL79M05E472P</text:p>
          </table:table-cell>
          <table:table-cell office:value-type="string" table:style-name="ce2">
            <text:p/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728" table:style-name="ce3">
            <text:p>7728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float" office:value="230.41" table:style-name="ce5">
            <text:p>230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RSGMR89T27A662G</text:p>
          </table:table-cell>
          <table:table-cell office:value-type="string" table:style-name="ce2">
            <text:p/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729" table:style-name="ce3">
            <text:p>7729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float" office:value="230.41" table:style-name="ce5">
            <text:p>230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URO TOUR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31840267</text:p>
          </table:table-cell>
          <table:table-cell office:value-type="string" table:style-name="ce2">
            <text:p>1831840267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730" table:style-name="ce3">
            <text:p>7730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float" office:value="35122.980000000003" table:style-name="ce5">
            <text:p>35122,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UZZATTI SANDR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ZZSDR48R14I563D</text:p>
          </table:table-cell>
          <table:table-cell office:value-type="string" table:style-name="ce2">
            <text:p/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736" table:style-name="ce3">
            <text:p>7736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float" office:value="720" table:style-name="ce5">
            <text:p>7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579410289</text:p>
          </table:table-cell>
          <table:table-cell office:value-type="string" table:style-name="ce2">
            <text:p>2579410289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731" table:style-name="ce3">
            <text:p>7731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float" office:value="115431.5" table:style-name="ce5">
            <text:p>115431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579410289</text:p>
          </table:table-cell>
          <table:table-cell office:value-type="string" table:style-name="ce2">
            <text:p>2579410289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732" table:style-name="ce3">
            <text:p>7732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float" office:value="10045.67" table:style-name="ce5">
            <text:p>10045,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579410289</text:p>
          </table:table-cell>
          <table:table-cell office:value-type="string" table:style-name="ce2">
            <text:p>2579410289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733" table:style-name="ce3">
            <text:p>7733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float" office:value="7868.66" table:style-name="ce5">
            <text:p>7868,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579410289</text:p>
          </table:table-cell>
          <table:table-cell office:value-type="string" table:style-name="ce2">
            <text:p>2579410289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734" table:style-name="ce3">
            <text:p>7734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float" office:value="104565.33" table:style-name="ce5">
            <text:p>104565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716" table:style-name="ce3">
            <text:p>7716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float" office:value="35" table:style-name="ce5">
            <text:p>3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751" table:style-name="ce3">
            <text:p>7751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7T00:00:00" table:style-name="ce4">
            <text:p>27/11/2023 00:00</text:p>
          </table:table-cell>
          <table:table-cell office:value-type="float" office:value="38.5" table:style-name="ce5">
            <text:p>38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738" table:style-name="ce3">
            <text:p>7738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30" table:style-name="ce5">
            <text:p>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739" table:style-name="ce3">
            <text:p>7739</text:p>
          </table:table-cell>
          <table:table-cell office:value-type="date" office:date-value="2023-11-23T00:00:00" table:style-name="ce4">
            <text:p>23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4.28" table:style-name="ce5">
            <text:p>14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STITUTO POLIGRAFICO E ZECCA <text:s/>DELLO STAT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99810589</text:p>
          </table:table-cell>
          <table:table-cell office:value-type="string" table:style-name="ce2">
            <text:p>880711007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740" table:style-name="ce3">
            <text:p>7740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68.63" table:style-name="ce5">
            <text:p>68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STITUTO POLIGRAFICO E ZECCA <text:s/>DELLO STAT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99810589</text:p>
          </table:table-cell>
          <table:table-cell office:value-type="string" table:style-name="ce2">
            <text:p>880711007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741" table:style-name="ce3">
            <text:p>7741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327.94" table:style-name="ce5">
            <text:p>327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8870265</text:p>
          </table:table-cell>
          <table:table-cell office:value-type="string" table:style-name="ce2">
            <text:p>1138380264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742" table:style-name="ce3">
            <text:p>7742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3519.29" table:style-name="ce5">
            <text:p>3519,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8870265</text:p>
          </table:table-cell>
          <table:table-cell office:value-type="string" table:style-name="ce2">
            <text:p>1138380264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745" table:style-name="ce3">
            <text:p>7745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920.35" table:style-name="ce5">
            <text:p>1920,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MAL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40270260</text:p>
          </table:table-cell>
          <table:table-cell office:value-type="string" table:style-name="ce2">
            <text:p>640270260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7764" table:style-name="ce3">
            <text:p>7764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774.57" table:style-name="ce5">
            <text:p>774,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PROMOZIONE SOCIALE OBLIQU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76980937</text:p>
          </table:table-cell>
          <table:table-cell office:value-type="string" table:style-name="ce2">
            <text:p>1876980937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817" table:style-name="ce3">
            <text:p>7817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100" table:style-name="ce5">
            <text:p>1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NCDNL59D25H769W</text:p>
          </table:table-cell>
          <table:table-cell office:value-type="string" table:style-name="ce2">
            <text:p/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818" table:style-name="ce3">
            <text:p>7818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230.41" table:style-name="ce5">
            <text:p>230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NVMRN88M48A757M</text:p>
          </table:table-cell>
          <table:table-cell office:value-type="string" table:style-name="ce2">
            <text:p>1217060258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819" table:style-name="ce3">
            <text:p>7819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250" table:style-name="ce5">
            <text:p>2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820" table:style-name="ce3">
            <text:p>7820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276.5" table:style-name="ce5">
            <text:p>276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NNPLA65E60H501E</text:p>
          </table:table-cell>
          <table:table-cell office:value-type="string" table:style-name="ce2">
            <text:p/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821" table:style-name="ce3">
            <text:p>7821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230.41" table:style-name="ce5">
            <text:p>230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TD SOLUTIONS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773090013</text:p>
          </table:table-cell>
          <table:table-cell office:value-type="string" table:style-name="ce2">
            <text:p>10184840154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823" table:style-name="ce3">
            <text:p>7823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295.14" table:style-name="ce5">
            <text:p>295,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2066400405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24" table:style-name="ce3">
            <text:p>7824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342" table:style-name="ce5">
            <text:p>134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25" table:style-name="ce3">
            <text:p>7825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291.72000000000003" table:style-name="ce5">
            <text:p>291,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26" table:style-name="ce3">
            <text:p>7826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3.18" table:style-name="ce5">
            <text:p>13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27" table:style-name="ce3">
            <text:p>7827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26.36" table:style-name="ce5">
            <text:p>26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28" table:style-name="ce3">
            <text:p>7828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26.36" table:style-name="ce5">
            <text:p>26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29" table:style-name="ce3">
            <text:p>7829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65.09" table:style-name="ce5">
            <text:p>65,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30" table:style-name="ce3">
            <text:p>7830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59.49" table:style-name="ce5">
            <text:p>159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31" table:style-name="ce3">
            <text:p>7831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39.99" table:style-name="ce5">
            <text:p>39,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32" table:style-name="ce3">
            <text:p>7832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90.83" table:style-name="ce5">
            <text:p>90,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33" table:style-name="ce3">
            <text:p>7833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76.71" table:style-name="ce5">
            <text:p>176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34" table:style-name="ce3">
            <text:p>7834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3.18" table:style-name="ce5">
            <text:p>13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NCLGU44M19H238V</text:p>
          </table:table-cell>
          <table:table-cell office:value-type="string" table:style-name="ce2">
            <text:p>3483120261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835" table:style-name="ce3">
            <text:p>7835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54.13" table:style-name="ce5">
            <text:p>54,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891951006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836" table:style-name="ce3">
            <text:p>7836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019.96" table:style-name="ce5">
            <text:p>1019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891951006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837" table:style-name="ce3">
            <text:p>7837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828.14" table:style-name="ce5">
            <text:p>828,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891951006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838" table:style-name="ce3">
            <text:p>7838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22.8" table:style-name="ce5">
            <text:p>122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839" table:style-name="ce3">
            <text:p>7839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450.33" table:style-name="ce5">
            <text:p>450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840" table:style-name="ce3">
            <text:p>7840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288.81" table:style-name="ce5">
            <text:p>288,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841" table:style-name="ce3">
            <text:p>7841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227.48" table:style-name="ce5">
            <text:p>227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GRMHL63C08C111P</text:p>
          </table:table-cell>
          <table:table-cell office:value-type="string" table:style-name="ce2">
            <text:p>1979560263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842" table:style-name="ce3">
            <text:p>7842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890.6" table:style-name="ce5">
            <text:p>890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GRMHL63C08C111P</text:p>
          </table:table-cell>
          <table:table-cell office:value-type="string" table:style-name="ce2">
            <text:p>197956026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43" table:style-name="ce3">
            <text:p>7843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586" table:style-name="ce5">
            <text:p>158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SE EFFE S.r.l.s. Soc. Uniperson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242190252</text:p>
          </table:table-cell>
          <table:table-cell office:value-type="string" table:style-name="ce2">
            <text:p>1242190252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44" table:style-name="ce3">
            <text:p>7844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457.5" table:style-name="ce5">
            <text:p>45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65090247</text:p>
          </table:table-cell>
          <table:table-cell office:value-type="string" table:style-name="ce2">
            <text:p>3065090247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845" table:style-name="ce3">
            <text:p>7845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15.96" table:style-name="ce5">
            <text:p>115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65090247</text:p>
          </table:table-cell>
          <table:table-cell office:value-type="string" table:style-name="ce2">
            <text:p>3065090247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7846" table:style-name="ce3">
            <text:p>7846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29310.64" table:style-name="ce5">
            <text:p>129310,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IONE SPORTIVA DILETTANTISTICA SALVATRONDA A.S.D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2970267</text:p>
          </table:table-cell>
          <table:table-cell office:value-type="string" table:style-name="ce2">
            <text:p>1445580267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847" table:style-name="ce3">
            <text:p>7847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3131.64" table:style-name="ce5">
            <text:p>3131,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85060265</text:p>
          </table:table-cell>
          <table:table-cell office:value-type="string" table:style-name="ce2">
            <text:p>285060265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848" table:style-name="ce3">
            <text:p>7848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139.45" table:style-name="ce5">
            <text:p>1139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85060265</text:p>
          </table:table-cell>
          <table:table-cell office:value-type="string" table:style-name="ce2">
            <text:p>285060265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849" table:style-name="ce3">
            <text:p>7849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85060265</text:p>
          </table:table-cell>
          <table:table-cell office:value-type="string" table:style-name="ce2">
            <text:p>285060265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850" table:style-name="ce3">
            <text:p>7850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85060265</text:p>
          </table:table-cell>
          <table:table-cell office:value-type="string" table:style-name="ce2">
            <text:p>285060265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851" table:style-name="ce3">
            <text:p>7851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31.92" table:style-name="ce5">
            <text:p>31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85060265</text:p>
          </table:table-cell>
          <table:table-cell office:value-type="string" table:style-name="ce2">
            <text:p>285060265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852" table:style-name="ce3">
            <text:p>7852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46" table:style-name="ce5">
            <text:p>14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098290265</text:p>
          </table:table-cell>
          <table:table-cell office:value-type="string" table:style-name="ce2">
            <text:p>98290265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853" table:style-name="ce3">
            <text:p>7853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246.98" table:style-name="ce5">
            <text:p>246,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854" table:style-name="ce3">
            <text:p>7854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406.05" table:style-name="ce5">
            <text:p>406,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SINGROUP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462550262</text:p>
          </table:table-cell>
          <table:table-cell office:value-type="string" table:style-name="ce2">
            <text:p>4462550262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873" table:style-name="ce3">
            <text:p>7873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69668.05" table:style-name="ce5">
            <text:p>69668,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TY GREEN LIGHT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85880240</text:p>
          </table:table-cell>
          <table:table-cell office:value-type="string" table:style-name="ce2">
            <text:p>3785880240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874" table:style-name="ce3">
            <text:p>7874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1881.82" table:style-name="ce5">
            <text:p>11881,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3026890017</text:p>
          </table:table-cell>
          <table:table-cell office:value-type="string" table:style-name="ce2">
            <text:p>8539010010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76" table:style-name="ce3">
            <text:p>7876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48.84" table:style-name="ce5">
            <text:p>148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3026890017</text:p>
          </table:table-cell>
          <table:table-cell office:value-type="string" table:style-name="ce2">
            <text:p>8539010010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77" table:style-name="ce3">
            <text:p>7877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76.41" table:style-name="ce5">
            <text:p>176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78" table:style-name="ce3">
            <text:p>7878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35950" table:style-name="ce5">
            <text:p>359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79" table:style-name="ce3">
            <text:p>7879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8441.5300000000007" table:style-name="ce5">
            <text:p>8441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80" table:style-name="ce3">
            <text:p>788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520" table:style-name="ce5">
            <text:p>5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81" table:style-name="ce3">
            <text:p>7881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620" table:style-name="ce5">
            <text:p>6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82" table:style-name="ce3">
            <text:p>7882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7381.25" table:style-name="ce5">
            <text:p>7381,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83" table:style-name="ce3">
            <text:p>7883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520.71" table:style-name="ce5">
            <text:p>520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84" table:style-name="ce3">
            <text:p>7884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97.87" table:style-name="ce5">
            <text:p>97,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85" table:style-name="ce3">
            <text:p>7885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280" table:style-name="ce5">
            <text:p>2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86" table:style-name="ce3">
            <text:p>7886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5919.73" table:style-name="ce5">
            <text:p>5919,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87" table:style-name="ce3">
            <text:p>7887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850" table:style-name="ce5">
            <text:p>8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88" table:style-name="ce3">
            <text:p>7888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20400" table:style-name="ce5">
            <text:p>204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89" table:style-name="ce3">
            <text:p>7889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5410" table:style-name="ce5">
            <text:p>541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90" table:style-name="ce3">
            <text:p>789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749.99" table:style-name="ce5">
            <text:p>1749,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91" table:style-name="ce3">
            <text:p>7891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440" table:style-name="ce5">
            <text:p>144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92" table:style-name="ce3">
            <text:p>7892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8540" table:style-name="ce5">
            <text:p>854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93" table:style-name="ce3">
            <text:p>7893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8628.4699999999993" table:style-name="ce5">
            <text:p>8628,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94" table:style-name="ce3">
            <text:p>7894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2757.47" table:style-name="ce5">
            <text:p>2757,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95" table:style-name="ce3">
            <text:p>7895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3092.13" table:style-name="ce5">
            <text:p>3092,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16680262</text:p>
          </table:table-cell>
          <table:table-cell office:value-type="string" table:style-name="ce2">
            <text:p>2016680262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896" table:style-name="ce3">
            <text:p>7896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8773.37" table:style-name="ce5">
            <text:p>18773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.TI.ESSE.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07520135</text:p>
          </table:table-cell>
          <table:table-cell office:value-type="string" table:style-name="ce2">
            <text:p>807520135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897" table:style-name="ce3">
            <text:p>7897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597.79999999999995" table:style-name="ce5">
            <text:p>597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898" table:style-name="ce3">
            <text:p>7898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4582.59" table:style-name="ce5">
            <text:p>14582,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SPORT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419990266</text:p>
          </table:table-cell>
          <table:table-cell office:value-type="string" table:style-name="ce2">
            <text:p>3419990266</text:p>
          </table:table-cell>
          <table:table-cell office:value-type="string" table:style-name="ce2">
            <text:p>1.03.01.02.012</text:p>
          </table:table-cell>
          <table:table-cell office:value-type="string" table:style-name="ce2">
            <text:p>Accessori per attività sportive e ricreative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899" table:style-name="ce3">
            <text:p>7899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327.27" table:style-name="ce5">
            <text:p>327,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REN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991070485</text:p>
          </table:table-cell>
          <table:table-cell office:value-type="string" table:style-name="ce2">
            <text:p>4991070485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900" table:style-name="ce3">
            <text:p>79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901.1" table:style-name="ce5">
            <text:p>901,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REN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991070485</text:p>
          </table:table-cell>
          <table:table-cell office:value-type="string" table:style-name="ce2">
            <text:p>4991070485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901" table:style-name="ce3">
            <text:p>7901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901.11" table:style-name="ce5">
            <text:p>901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REN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991070485</text:p>
          </table:table-cell>
          <table:table-cell office:value-type="string" table:style-name="ce2">
            <text:p>4991070485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902" table:style-name="ce3">
            <text:p>7902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802.21" table:style-name="ce5">
            <text:p>1802,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ORZIO BIM PIAVE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82090265</text:p>
          </table:table-cell>
          <table:table-cell office:value-type="string" table:style-name="ce2">
            <text:p>28209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03" table:style-name="ce3">
            <text:p>7903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20875.12" table:style-name="ce5">
            <text:p>20875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OMBOLAN &amp; ASSOCIA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244110286</text:p>
          </table:table-cell>
          <table:table-cell office:value-type="string" table:style-name="ce2">
            <text:p>4244110286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904" table:style-name="ce3">
            <text:p>7904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7612.8" table:style-name="ce5">
            <text:p>7612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LASPINA GIANLU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LSGLC74L11I632G</text:p>
          </table:table-cell>
          <table:table-cell office:value-type="string" table:style-name="ce2">
            <text:p>1953390208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905" table:style-name="ce3">
            <text:p>7905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3806.4" table:style-name="ce5">
            <text:p>3806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906" table:style-name="ce3">
            <text:p>7906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99.34" table:style-name="ce5">
            <text:p>99,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907" table:style-name="ce3">
            <text:p>7907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0.78" table:style-name="ce5">
            <text:p>10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908" table:style-name="ce3">
            <text:p>7908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48.9" table:style-name="ce5">
            <text:p>148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ERSANTI CONTRIBUTI PERMESSI A COSTRUIRE SCOMPUTATI CON OPERE PUBBLICH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.02.01.09.013</text:p>
          </table:table-cell>
          <table:table-cell office:value-type="string" table:style-name="ce2">
            <text:p>Altre vie di comunicazion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909" table:style-name="ce3">
            <text:p>7909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25000" table:style-name="ce5">
            <text:p>25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910" table:style-name="ce3">
            <text:p>791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64.34" table:style-name="ce5">
            <text:p>64,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SINGROUP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462550262</text:p>
          </table:table-cell>
          <table:table-cell office:value-type="string" table:style-name="ce2">
            <text:p>4462550262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911" table:style-name="ce3">
            <text:p>7911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16224.3" table:style-name="ce5">
            <text:p>16224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SINGROUP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462550262</text:p>
          </table:table-cell>
          <table:table-cell office:value-type="string" table:style-name="ce2">
            <text:p>4462550262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912" table:style-name="ce3">
            <text:p>7912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20" table:style-name="ce5">
            <text:p>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310320266</text:p>
          </table:table-cell>
          <table:table-cell office:value-type="string" table:style-name="ce2">
            <text:p>3310320266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913" table:style-name="ce3">
            <text:p>7913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2281.4" table:style-name="ce5">
            <text:p>2281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3.02.13.006</text:p>
          </table:table-cell>
          <table:table-cell office:value-type="string" table:style-name="ce2">
            <text:p>Rimozione e smaltimento di rifiuti tossico-nocivi e di altri materiali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915" table:style-name="ce3">
            <text:p>7915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55" table:style-name="ce5">
            <text:p>5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REZIONALE SCALA C/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004480266</text:p>
          </table:table-cell>
          <table:table-cell office:value-type="string" table:style-name="ce2">
            <text:p>90004480266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916" table:style-name="ce3">
            <text:p>7916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22134.75" table:style-name="ce5">
            <text:p>22134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CUOLA DELL'INFANZIA <text:s/>"S.MARIA GORETTI" BELLA VENEZ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110262</text:p>
          </table:table-cell>
          <table:table-cell office:value-type="string" table:style-name="ce2">
            <text:p>1967370261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917" table:style-name="ce3">
            <text:p>7917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46685.11" table:style-name="ce5">
            <text:p>46685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CUOLA DELL'INFANZIA PARROCCHIALE "FRA' GIUSEPPE" - VILLARAZZ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210260</text:p>
          </table:table-cell>
          <table:table-cell office:value-type="string" table:style-name="ce2">
            <text:p>1976960268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918" table:style-name="ce3">
            <text:p>7918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34860.97" table:style-name="ce5">
            <text:p>34860,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CUOLA DELL'INFANZIA PARROCCHIALE S. FILOMENA - TREVIL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130260</text:p>
          </table:table-cell>
          <table:table-cell office:value-type="string" table:style-name="ce2">
            <text:p>1968050268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920" table:style-name="ce3">
            <text:p>792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34453.24" table:style-name="ce5">
            <text:p>34453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CUOLA DELL'INFANZIA PARROCCHIALE "S. PIO X" - S. FLORI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150268</text:p>
          </table:table-cell>
          <table:table-cell office:value-type="string" table:style-name="ce2">
            <text:p>510030265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921" table:style-name="ce3">
            <text:p>7921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40569.17" table:style-name="ce5">
            <text:p>40569,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ON 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65220156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822" table:style-name="ce3">
            <text:p>7822</text:p>
          </table:table-cell>
          <table:table-cell office:value-type="date" office:date-value="2023-11-24T00:00:00" table:style-name="ce4">
            <text:p>24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222.96" table:style-name="ce5">
            <text:p>222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COMPARIN NIC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CMNCL82H02L407L</text:p>
          </table:table-cell>
          <table:table-cell office:value-type="string" table:style-name="ce2">
            <text:p>5025180281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914" table:style-name="ce3">
            <text:p>7914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date" office:date-value="2023-11-28T00:00:00" table:style-name="ce4">
            <text:p>28/11/2023 00:00</text:p>
          </table:table-cell>
          <table:table-cell office:value-type="float" office:value="632.64" table:style-name="ce5">
            <text:p>632,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FFE' DI MEZZO S.R.L.S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47190264</text:p>
          </table:table-cell>
          <table:table-cell office:value-type="string" table:style-name="ce2">
            <text:p>4747190264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922" table:style-name="ce3">
            <text:p>7922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float" office:value="350.01" table:style-name="ce5">
            <text:p>350,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ALLINA ROBER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LLRRT73H16F443W</text:p>
          </table:table-cell>
          <table:table-cell office:value-type="string" table:style-name="ce2">
            <text:p>3323540264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923" table:style-name="ce3">
            <text:p>7923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float" office:value="5612" table:style-name="ce5">
            <text:p>561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924" table:style-name="ce3">
            <text:p>7924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float" office:value="230.41" table:style-name="ce5">
            <text:p>230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ETA' SOCIOCULTURALE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925" table:style-name="ce3">
            <text:p>7925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float" office:value="1845.73" table:style-name="ce5">
            <text:p>1845,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L MOSAICO SOCIETA'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35701209</text:p>
          </table:table-cell>
          <table:table-cell office:value-type="string" table:style-name="ce2">
            <text:p>1935701209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926" table:style-name="ce3">
            <text:p>7926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float" office:value="366" table:style-name="ce5">
            <text:p>36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BILFERRO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16580290</text:p>
          </table:table-cell>
          <table:table-cell office:value-type="string" table:style-name="ce2">
            <text:p>216580290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7928" table:style-name="ce3">
            <text:p>7928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float" office:value="971.36" table:style-name="ce5">
            <text:p>971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ETA' SOCIOCULTURALE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929" table:style-name="ce3">
            <text:p>7929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float" office:value="3746.86" table:style-name="ce5">
            <text:p>3746,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Y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3222970406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930" table:style-name="ce3">
            <text:p>7930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float" office:value="276.18" table:style-name="ce5">
            <text:p>276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URO TOUR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31840267</text:p>
          </table:table-cell>
          <table:table-cell office:value-type="string" table:style-name="ce2">
            <text:p>1831840267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931" table:style-name="ce3">
            <text:p>7931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float" office:value="2613.6" table:style-name="ce5">
            <text:p>2613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91210269</text:p>
          </table:table-cell>
          <table:table-cell office:value-type="string" table:style-name="ce2">
            <text:p>19912102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32" table:style-name="ce3">
            <text:p>7932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float" office:value="3496.62" table:style-name="ce5">
            <text:p>3496,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MC EVENTI E COMUNICAZIONE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543880266</text:p>
          </table:table-cell>
          <table:table-cell office:value-type="string" table:style-name="ce2">
            <text:p>454388026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33" table:style-name="ce3">
            <text:p>7933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float" office:value="4400" table:style-name="ce5">
            <text:p>44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UPPO COHIBA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694300241</text:p>
          </table:table-cell>
          <table:table-cell office:value-type="string" table:style-name="ce2">
            <text:p>2694300241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934" table:style-name="ce3">
            <text:p>7934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float" office:value="307.44" table:style-name="ce5">
            <text:p>307,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RTGNN67T49C553O</text:p>
          </table:table-cell>
          <table:table-cell office:value-type="string" table:style-name="ce2">
            <text:p/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935" table:style-name="ce3">
            <text:p>7935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float" office:value="184.33" table:style-name="ce5">
            <text:p>184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PAGNIA TEATRALE AMATORIALE AQUAAL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936" table:style-name="ce3">
            <text:p>7936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float" office:value="2100" table:style-name="ce5">
            <text:p>2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CUOLA DELL'INFANZIA PARROCCHIALE "FLORETE FLORES" - S.ANDRE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76380269</text:p>
          </table:table-cell>
          <table:table-cell office:value-type="string" table:style-name="ce2">
            <text:p>1976380269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937" table:style-name="ce3">
            <text:p>7937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float" office:value="30783.68" table:style-name="ce5">
            <text:p>30783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CUOLA DELL'INFANZIA PARROCCHIALE "SAN PIO X" - SALVATRON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170266</text:p>
          </table:table-cell>
          <table:table-cell office:value-type="string" table:style-name="ce2">
            <text:p>1968040269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938" table:style-name="ce3">
            <text:p>7938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float" office:value="35268.69" table:style-name="ce5">
            <text:p>35268,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CUOLA DELL'INFANZIA <text:s/>"MARIA IMMACOLATA" - <text:s/>SALVAROS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90266</text:p>
          </table:table-cell>
          <table:table-cell office:value-type="string" table:style-name="ce2">
            <text:p>1969060266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939" table:style-name="ce3">
            <text:p>7939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float" office:value="55655.14" table:style-name="ce5">
            <text:p>55655,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CORA NEWS S.R.L.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09360246</text:p>
          </table:table-cell>
          <table:table-cell office:value-type="string" table:style-name="ce2">
            <text:p>3709360246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940" table:style-name="ce3">
            <text:p>7940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float" office:value="519.19000000000005" table:style-name="ce5">
            <text:p>519,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TTO FRANCES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TTFNC71D11C111S</text:p>
          </table:table-cell>
          <table:table-cell office:value-type="string" table:style-name="ce2">
            <text:p>4058520265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977" table:style-name="ce3">
            <text:p>7977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float" office:value="5200" table:style-name="ce5">
            <text:p>5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927" table:style-name="ce3">
            <text:p>7927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float" office:value="719.96" table:style-name="ce5">
            <text:p>719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23" table:style-name="ce3">
            <text:p>8023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float" office:value="289.52" table:style-name="ce5">
            <text:p>289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24" table:style-name="ce3">
            <text:p>8024</text:p>
          </table:table-cell>
          <table:table-cell office:value-type="date" office:date-value="2023-11-29T00:00:00" table:style-name="ce4">
            <text:p>29/11/2023 00:00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float" office:value="3443.83" table:style-name="ce5">
            <text:p>3443,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RREV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86830263</text:p>
          </table:table-cell>
          <table:table-cell office:value-type="string" table:style-name="ce2">
            <text:p>4186830263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030" table:style-name="ce3">
            <text:p>8030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float" office:value="304691.03999999998" table:style-name="ce5">
            <text:p>304691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RREV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86830263</text:p>
          </table:table-cell>
          <table:table-cell office:value-type="string" table:style-name="ce2">
            <text:p>4186830263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033" table:style-name="ce3">
            <text:p>8033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float" office:value="26000" table:style-name="ce5">
            <text:p>26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NGNMR63P55C111G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8" table:style-name="ce3">
            <text:p>188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2750" table:style-name="ce5">
            <text:p>27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25" table:style-name="ce3">
            <text:p>8025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1468.4" table:style-name="ce5">
            <text:p>1468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26" table:style-name="ce3">
            <text:p>8026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701.29" table:style-name="ce5">
            <text:p>701,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27" table:style-name="ce3">
            <text:p>8027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137.56" table:style-name="ce5">
            <text:p>137,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28" table:style-name="ce3">
            <text:p>8028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91.81" table:style-name="ce5">
            <text:p>91,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29" table:style-name="ce3">
            <text:p>8029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203.55" table:style-name="ce5">
            <text:p>203,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31" table:style-name="ce3">
            <text:p>8031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476.28" table:style-name="ce5">
            <text:p>476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32" table:style-name="ce3">
            <text:p>8032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476.36" table:style-name="ce5">
            <text:p>476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34" table:style-name="ce3">
            <text:p>8034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1044.31" table:style-name="ce5">
            <text:p>1044,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35" table:style-name="ce3">
            <text:p>8035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2554.7800000000002" table:style-name="ce5">
            <text:p>2554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36" table:style-name="ce3">
            <text:p>8036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1345.92" table:style-name="ce5">
            <text:p>1345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37" table:style-name="ce3">
            <text:p>8037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280.49" table:style-name="ce5">
            <text:p>280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38" table:style-name="ce3">
            <text:p>8038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575.24" table:style-name="ce5">
            <text:p>575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39" table:style-name="ce3">
            <text:p>8039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4.93" table:style-name="ce5">
            <text:p>4,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40" table:style-name="ce3">
            <text:p>8040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723.8" table:style-name="ce5">
            <text:p>723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41" table:style-name="ce3">
            <text:p>8041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39.64" table:style-name="ce5">
            <text:p>39,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42" table:style-name="ce3">
            <text:p>8042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38.74" table:style-name="ce5">
            <text:p>38,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43" table:style-name="ce3">
            <text:p>8043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39.97" table:style-name="ce5">
            <text:p>39,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44" table:style-name="ce3">
            <text:p>8044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89.71" table:style-name="ce5">
            <text:p>89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45" table:style-name="ce3">
            <text:p>8045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1153.8499999999999" table:style-name="ce5">
            <text:p>1153,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46" table:style-name="ce3">
            <text:p>8046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9.86" table:style-name="ce5">
            <text:p>9,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47" table:style-name="ce3">
            <text:p>8047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4852.7" table:style-name="ce5">
            <text:p>4852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48" table:style-name="ce3">
            <text:p>8048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1183.8599999999999" table:style-name="ce5">
            <text:p>1183,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49" table:style-name="ce3">
            <text:p>8049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68.61" table:style-name="ce5">
            <text:p>68,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50" table:style-name="ce3">
            <text:p>8050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1200.98" table:style-name="ce5">
            <text:p>1200,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51" table:style-name="ce3">
            <text:p>8051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148.53" table:style-name="ce5">
            <text:p>148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52" table:style-name="ce3">
            <text:p>8052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165.49" table:style-name="ce5">
            <text:p>165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53" table:style-name="ce3">
            <text:p>8053</text:p>
          </table:table-cell>
          <table:table-cell office:value-type="date" office:date-value="2023-11-30T00:00:00" table:style-name="ce4">
            <text:p>30/11/2023 00:00</text:p>
          </table:table-cell>
          <table:table-cell office:value-type="date" office:date-value="2023-12-01T00:00:00" table:style-name="ce4">
            <text:p>01/12/2023 00:00</text:p>
          </table:table-cell>
          <table:table-cell office:value-type="float" office:value="236.47" table:style-name="ce5">
            <text:p>236,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87" table:style-name="ce3">
            <text:p>8087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float" office:value="1192.3499999999999" table:style-name="ce5">
            <text:p>1192,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88" table:style-name="ce3">
            <text:p>8088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float" office:value="881.45" table:style-name="ce5">
            <text:p>881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89" table:style-name="ce3">
            <text:p>8089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float" office:value="195.8" table:style-name="ce5">
            <text:p>195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90" table:style-name="ce3">
            <text:p>8090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float" office:value="290.62" table:style-name="ce5">
            <text:p>290,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91" table:style-name="ce3">
            <text:p>8091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float" office:value="2615.42" table:style-name="ce5">
            <text:p>2615,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92" table:style-name="ce3">
            <text:p>8092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float" office:value="3922.8" table:style-name="ce5">
            <text:p>3922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93" table:style-name="ce3">
            <text:p>8093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float" office:value="1154.46" table:style-name="ce5">
            <text:p>1154,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94" table:style-name="ce3">
            <text:p>8094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float" office:value="698.46" table:style-name="ce5">
            <text:p>698,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95" table:style-name="ce3">
            <text:p>8095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float" office:value="3802.96" table:style-name="ce5">
            <text:p>3802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96" table:style-name="ce3">
            <text:p>8096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float" office:value="1491.93" table:style-name="ce5">
            <text:p>1491,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97" table:style-name="ce3">
            <text:p>8097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float" office:value="9718.2999999999993" table:style-name="ce5">
            <text:p>9718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98" table:style-name="ce3">
            <text:p>8098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float" office:value="6439.71" table:style-name="ce5">
            <text:p>6439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99" table:style-name="ce3">
            <text:p>8099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float" office:value="5127.6000000000004" table:style-name="ce5">
            <text:p>5127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00" table:style-name="ce3">
            <text:p>8100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float" office:value="127.43" table:style-name="ce5">
            <text:p>127,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01" table:style-name="ce3">
            <text:p>8101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float" office:value="47.85" table:style-name="ce5">
            <text:p>47,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02" table:style-name="ce3">
            <text:p>8102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float" office:value="78.430000000000007" table:style-name="ce5">
            <text:p>78,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03" table:style-name="ce3">
            <text:p>8103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float" office:value="1418.19" table:style-name="ce5">
            <text:p>1418,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04" table:style-name="ce3">
            <text:p>8104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float" office:value="2012.46" table:style-name="ce5">
            <text:p>2012,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05" table:style-name="ce3">
            <text:p>8105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float" office:value="122.55" table:style-name="ce5">
            <text:p>122,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06" table:style-name="ce3">
            <text:p>8106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float" office:value="41.57" table:style-name="ce5">
            <text:p>41,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07" table:style-name="ce3">
            <text:p>8107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float" office:value="315.31" table:style-name="ce5">
            <text:p>315,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TESA SANPAOLO S.P.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10810700152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759" table:style-name="ce3">
            <text:p>8759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2-04T00:00:00" table:style-name="ce4">
            <text:p>04/12/2023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NEGAZZO ALESSANDR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NGLSN77A16D325S</text:p>
          </table:table-cell>
          <table:table-cell office:value-type="string" table:style-name="ce2">
            <text:p>3995950270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124" table:style-name="ce3">
            <text:p>8124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4746.2299999999996" table:style-name="ce5">
            <text:p>4746,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TALWAR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619670584</text:p>
          </table:table-cell>
          <table:table-cell office:value-type="string" table:style-name="ce2">
            <text:p>2102821002</text:p>
          </table:table-cell>
          <table:table-cell office:value-type="string" table:style-name="ce2">
            <text:p>2.02.01.07.001</text:p>
          </table:table-cell>
          <table:table-cell office:value-type="string" table:style-name="ce2">
            <text:p>Server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8128" table:style-name="ce3">
            <text:p>8128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40712.49" table:style-name="ce5">
            <text:p>40712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TALWAR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619670584</text:p>
          </table:table-cell>
          <table:table-cell office:value-type="string" table:style-name="ce2">
            <text:p>2102821002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8129" table:style-name="ce3">
            <text:p>8129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9415.35" table:style-name="ce5">
            <text:p>9415,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TORRE FLOWER SHOP S.A.S. DI SCOLARO CHIARA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299140268</text:p>
          </table:table-cell>
          <table:table-cell office:value-type="string" table:style-name="ce2">
            <text:p>5299140268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130" table:style-name="ce3">
            <text:p>8130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1537.2" table:style-name="ce5">
            <text:p>1537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TORRE FLOWER SHOP S.A.S. DI SCOLARO CHIARA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299140268</text:p>
          </table:table-cell>
          <table:table-cell office:value-type="string" table:style-name="ce2">
            <text:p>5299140268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131" table:style-name="ce3">
            <text:p>8131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154" table:style-name="ce5">
            <text:p>15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NISTERO DELLE INFRASTRUTTURE E DEI TRASPORTI <text:s/>(Dipartimento per la Mobilità Sostenibile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7532760580</text:p>
          </table:table-cell>
          <table:table-cell office:value-type="string" table:style-name="ce2">
            <text:p>97532760580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32" table:style-name="ce3">
            <text:p>8132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740.59" table:style-name="ce5">
            <text:p>740,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141" table:style-name="ce3">
            <text:p>8141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4184.17" table:style-name="ce5">
            <text:p>4184,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142" table:style-name="ce3">
            <text:p>8142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1657.58" table:style-name="ce5">
            <text:p>1657,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143" table:style-name="ce3">
            <text:p>8143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1416.52" table:style-name="ce5">
            <text:p>1416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 FORMAZIONE ST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92480286</text:p>
          </table:table-cell>
          <table:table-cell office:value-type="string" table:style-name="ce2">
            <text:p>2492480286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8144" table:style-name="ce3">
            <text:p>8144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90" table:style-name="ce5">
            <text:p>9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GIO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37310265</text:p>
          </table:table-cell>
          <table:table-cell office:value-type="string" table:style-name="ce2">
            <text:p>1837310265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45" table:style-name="ce3">
            <text:p>8145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899.27" table:style-name="ce5">
            <text:p>899,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CITTI DAVID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PCTDVD66C12G224L</text:p>
          </table:table-cell>
          <table:table-cell office:value-type="string" table:style-name="ce2">
            <text:p>3375700261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146" table:style-name="ce3">
            <text:p>8146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5303.58" table:style-name="ce5">
            <text:p>5303,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55" table:style-name="ce3">
            <text:p>8155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70.08" table:style-name="ce5">
            <text:p>70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56" table:style-name="ce3">
            <text:p>8156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23.36" table:style-name="ce5">
            <text:p>23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57" table:style-name="ce3">
            <text:p>8157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23.36" table:style-name="ce5">
            <text:p>23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58" table:style-name="ce3">
            <text:p>8158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23.36" table:style-name="ce5">
            <text:p>23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59" table:style-name="ce3">
            <text:p>8159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23.36" table:style-name="ce5">
            <text:p>23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60" table:style-name="ce3">
            <text:p>8160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0.71" table:style-name="ce5">
            <text:p>0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16680262</text:p>
          </table:table-cell>
          <table:table-cell office:value-type="string" table:style-name="ce2">
            <text:p>2016680262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61" table:style-name="ce3">
            <text:p>8161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7859.28" table:style-name="ce5">
            <text:p>7859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SCUOLA DEL FAR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147800266</text:p>
          </table:table-cell>
          <table:table-cell office:value-type="string" table:style-name="ce2">
            <text:p>3147800266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163" table:style-name="ce3">
            <text:p>8163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2500" table:style-name="ce5">
            <text:p>2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SCUOLA DEL FAR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147800266</text:p>
          </table:table-cell>
          <table:table-cell office:value-type="string" table:style-name="ce2">
            <text:p>3147800266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164" table:style-name="ce3">
            <text:p>8164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2500" table:style-name="ce5">
            <text:p>2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.AGR.FLOROVIV. MICHIELIN LIVIO &amp; P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753640267</text:p>
          </table:table-cell>
          <table:table-cell office:value-type="string" table:style-name="ce2">
            <text:p>75364026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167" table:style-name="ce3">
            <text:p>8167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543.36" table:style-name="ce5">
            <text:p>543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NTINATO ANDRE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NTNDR77H18C111L</text:p>
          </table:table-cell>
          <table:table-cell office:value-type="string" table:style-name="ce2">
            <text:p>4363730260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172" table:style-name="ce3">
            <text:p>8172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5392.4" table:style-name="ce5">
            <text:p>5392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ALLINA ROBER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LLRRT73H16F443W</text:p>
          </table:table-cell>
          <table:table-cell office:value-type="string" table:style-name="ce2">
            <text:p>3323540264</text:p>
          </table:table-cell>
          <table:table-cell office:value-type="string" table:style-name="ce2">
            <text:p>2.02.01.10.009</text:p>
          </table:table-cell>
          <table:table-cell office:value-type="string" table:style-name="ce2">
            <text:p>Fabbricati ad uso strumental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8173" table:style-name="ce3">
            <text:p>8173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9091.44" table:style-name="ce5">
            <text:p>9091,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EGORIN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841420288<text:s/></text:p>
          </table:table-cell>
          <table:table-cell office:value-type="string" table:style-name="ce2">
            <text:p>3841420288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174" table:style-name="ce3">
            <text:p>8174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6087.8" table:style-name="ce5">
            <text:p>6087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VARO <text:s/>CHRISTIAN - IL TRIFOGL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VRCRS88S23C111R</text:p>
          </table:table-cell>
          <table:table-cell office:value-type="string" table:style-name="ce2">
            <text:p>4749240265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175" table:style-name="ce3">
            <text:p>8175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2662" table:style-name="ce5">
            <text:p>266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VARO <text:s/>CHRISTIAN - IL TRIFOGL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VRCRS88S23C111R</text:p>
          </table:table-cell>
          <table:table-cell office:value-type="string" table:style-name="ce2">
            <text:p>474924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76" table:style-name="ce3">
            <text:p>8176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2539.38" table:style-name="ce5">
            <text:p>2539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VARO <text:s/>CHRISTIAN - IL TRIFOGL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VRCRS88S23C111R</text:p>
          </table:table-cell>
          <table:table-cell office:value-type="string" table:style-name="ce2">
            <text:p>4749240265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177" table:style-name="ce3">
            <text:p>8177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1294.6400000000001" table:style-name="ce5">
            <text:p>1294,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8179" table:style-name="ce3">
            <text:p>8179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2.78" table:style-name="ce5">
            <text:p>2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LCPRZ51M59G224V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180" table:style-name="ce3">
            <text:p>8180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430" table:style-name="ce5">
            <text:p>4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SARNT52E05C111D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181" table:style-name="ce3">
            <text:p>8181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3885" table:style-name="ce5">
            <text:p>388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LKHBRR02S08C111Q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182" table:style-name="ce3">
            <text:p>8182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400" table:style-name="ce5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410266</text:p>
          </table:table-cell>
          <table:table-cell office:value-type="string" table:style-name="ce2">
            <text:p>1863430268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184" table:style-name="ce3">
            <text:p>8184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LTGLI85E47C357D</text:p>
          </table:table-cell>
          <table:table-cell office:value-type="string" table:style-name="ce2">
            <text:p>2955790304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185" table:style-name="ce3">
            <text:p>8185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1200" table:style-name="ce5">
            <text:p>1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IGLIO DI BACINO PRIU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47540260</text:p>
          </table:table-cell>
          <table:table-cell office:value-type="string" table:style-name="ce2">
            <text:p>474754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86" table:style-name="ce3">
            <text:p>8186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927.2" table:style-name="ce5">
            <text:p>927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65090247</text:p>
          </table:table-cell>
          <table:table-cell office:value-type="string" table:style-name="ce2">
            <text:p>3065090247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87" table:style-name="ce3">
            <text:p>8187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163.87" table:style-name="ce5">
            <text:p>163,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SI FIERE SOCIETA' COOPERATIV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592320228</text:p>
          </table:table-cell>
          <table:table-cell office:value-type="string" table:style-name="ce2">
            <text:p>1592320228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188" table:style-name="ce3">
            <text:p>8188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28670" table:style-name="ce5">
            <text:p>2867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SI FIERE SOCIETA' COOPERATIV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592320228</text:p>
          </table:table-cell>
          <table:table-cell office:value-type="string" table:style-name="ce2">
            <text:p>159232022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89" table:style-name="ce3">
            <text:p>8189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8906" table:style-name="ce5">
            <text:p>890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RZMCL74D09C111F</text:p>
          </table:table-cell>
          <table:table-cell office:value-type="string" table:style-name="ce2">
            <text:p>36836102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90" table:style-name="ce3">
            <text:p>8190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1805.6" table:style-name="ce5">
            <text:p>1805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8191" table:style-name="ce3">
            <text:p>8191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462.17" table:style-name="ce5">
            <text:p>462,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IGLIO DI BACINO PRIU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47540260</text:p>
          </table:table-cell>
          <table:table-cell office:value-type="string" table:style-name="ce2">
            <text:p>4747540260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192" table:style-name="ce3">
            <text:p>8192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772.66" table:style-name="ce5">
            <text:p>772,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IGLIO DI BACINO PRIU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47540260</text:p>
          </table:table-cell>
          <table:table-cell office:value-type="string" table:style-name="ce2">
            <text:p>4747540260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93" table:style-name="ce3">
            <text:p>8193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2842.6" table:style-name="ce5">
            <text:p>2842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IUZ ELIS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RZLSE70C66C111B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126" table:style-name="ce3">
            <text:p>8126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1200" table:style-name="ce5">
            <text:p>1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RZGMN71T67C111X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127" table:style-name="ce3">
            <text:p>8127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1200" table:style-name="ce5">
            <text:p>1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UNOZ SEGURA <text:s/>GABRIEL RICAR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NZGRL76T29Z603E</text:p>
          </table:table-cell>
          <table:table-cell office:value-type="string" table:style-name="ce2">
            <text:p>3766110245</text:p>
          </table:table-cell>
          <table:table-cell office:value-type="string" table:style-name="ce2">
            <text:p>1.03.02.11.002</text:p>
          </table:table-cell>
          <table:table-cell office:value-type="string" table:style-name="ce2">
            <text:p>Assistenza psicologica, sociale e religiosa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165" table:style-name="ce3">
            <text:p>8165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2880" table:style-name="ce5">
            <text:p>28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75650260</text:p>
          </table:table-cell>
          <table:table-cell office:value-type="string" table:style-name="ce2">
            <text:p>237565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66" table:style-name="ce3">
            <text:p>8166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float" office:value="32424.55" table:style-name="ce5">
            <text:p>32424,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CANTH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81881209</text:p>
          </table:table-cell>
          <table:table-cell office:value-type="string" table:style-name="ce2">
            <text:p>3819031208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199" table:style-name="ce3">
            <text:p>8199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976" table:style-name="ce5">
            <text:p>97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200" table:style-name="ce3">
            <text:p>820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1138.67" table:style-name="ce5">
            <text:p>1138,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gital Queen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67600744</text:p>
          </table:table-cell>
          <table:table-cell office:value-type="string" table:style-name="ce2">
            <text:p>2467600744</text:p>
          </table:table-cell>
          <table:table-cell office:value-type="string" table:style-name="ce2">
            <text:p>1.03.02.07.006</text:p>
          </table:table-cell>
          <table:table-cell office:value-type="string" table:style-name="ce2">
            <text:p>Licenze d'uso per softwar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201" table:style-name="ce3">
            <text:p>8201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299" table:style-name="ce5">
            <text:p>299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IO STORTI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488860242</text:p>
          </table:table-cell>
          <table:table-cell office:value-type="string" table:style-name="ce2">
            <text:p>3488860242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202" table:style-name="ce3">
            <text:p>8202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3660" table:style-name="ce5">
            <text:p>36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43640158</text:p>
          </table:table-cell>
          <table:table-cell office:value-type="string" table:style-name="ce2">
            <text:p>8543640158</text:p>
          </table:table-cell>
          <table:table-cell office:value-type="string" table:style-name="ce2">
            <text:p>1.03.02.19.007</text:p>
          </table:table-cell>
          <table:table-cell office:value-type="string" table:style-name="ce2">
            <text:p>Servizi di gestione documental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203" table:style-name="ce3">
            <text:p>8203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4880" table:style-name="ce5">
            <text:p>48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43640158</text:p>
          </table:table-cell>
          <table:table-cell office:value-type="string" table:style-name="ce2">
            <text:p>8543640158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204" table:style-name="ce3">
            <text:p>8204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12169.5" table:style-name="ce5">
            <text:p>12169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-FIL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89750100</text:p>
          </table:table-cell>
          <table:table-cell office:value-type="string" table:style-name="ce2">
            <text:p>3789750100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205" table:style-name="ce3">
            <text:p>8205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2806" table:style-name="ce5">
            <text:p>280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ONDAZIONE LEPIDO ROC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4155890265</text:p>
          </table:table-cell>
          <table:table-cell office:value-type="string" table:style-name="ce2">
            <text:p>4916410261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206" table:style-name="ce3">
            <text:p>8206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25822.84" table:style-name="ce5">
            <text:p>25822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ORRE DI LIBR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406750267</text:p>
          </table:table-cell>
          <table:table-cell office:value-type="string" table:style-name="ce2">
            <text:p>4406750267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207" table:style-name="ce3">
            <text:p>8207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675.49" table:style-name="ce5">
            <text:p>675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URO TOUR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31840267</text:p>
          </table:table-cell>
          <table:table-cell office:value-type="string" table:style-name="ce2">
            <text:p>1831840267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208" table:style-name="ce3">
            <text:p>8208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35292.15" table:style-name="ce5">
            <text:p>35292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OXE RING CASTELL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997200268</text:p>
          </table:table-cell>
          <table:table-cell office:value-type="string" table:style-name="ce2">
            <text:p>4997200268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209" table:style-name="ce3">
            <text:p>8209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REDI DANIELI IVO S.N.C. DI DANIELI LUCA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19030263</text:p>
          </table:table-cell>
          <table:table-cell office:value-type="string" table:style-name="ce2">
            <text:p>2419030263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210" table:style-name="ce3">
            <text:p>821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660" table:style-name="ce5">
            <text:p>6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URO TOUR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31840267</text:p>
          </table:table-cell>
          <table:table-cell office:value-type="string" table:style-name="ce2">
            <text:p>1831840267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211" table:style-name="ce3">
            <text:p>8211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2626.8" table:style-name="ce5">
            <text:p>2626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11310379</text:p>
          </table:table-cell>
          <table:table-cell office:value-type="string" table:style-name="ce2">
            <text:p>501611206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8212" table:style-name="ce3">
            <text:p>8212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6821.2" table:style-name="ce5">
            <text:p>6821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14" table:style-name="ce3">
            <text:p>8214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15.33" table:style-name="ce5">
            <text:p>15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15" table:style-name="ce3">
            <text:p>8215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12" table:style-name="ce5">
            <text:p>1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8216" table:style-name="ce3">
            <text:p>8216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63.05" table:style-name="ce5">
            <text:p>63,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17" table:style-name="ce3">
            <text:p>8217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10" table:style-name="ce5">
            <text:p>1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18" table:style-name="ce3">
            <text:p>8218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71.900000000000006" table:style-name="ce5">
            <text:p>71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174760276</text:p>
          </table:table-cell>
          <table:table-cell office:value-type="string" table:style-name="ce2">
            <text:p>3174760276</text:p>
          </table:table-cell>
          <table:table-cell office:value-type="string" table:style-name="ce2">
            <text:p>1.03.02.15.010</text:p>
          </table:table-cell>
          <table:table-cell office:value-type="string" table:style-name="ce2">
            <text:p>Contratti di servizio di asilo nid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219" table:style-name="ce3">
            <text:p>8219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24906.54" table:style-name="ce5">
            <text:p>24906,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174760276</text:p>
          </table:table-cell>
          <table:table-cell office:value-type="string" table:style-name="ce2">
            <text:p>3174760276</text:p>
          </table:table-cell>
          <table:table-cell office:value-type="string" table:style-name="ce2">
            <text:p>1.03.02.15.010</text:p>
          </table:table-cell>
          <table:table-cell office:value-type="string" table:style-name="ce2">
            <text:p>Contratti di servizio di asilo nid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220" table:style-name="ce3">
            <text:p>822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27196.560000000001" table:style-name="ce5">
            <text:p>27196,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ER STYLE ITALIA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647010267</text:p>
          </table:table-cell>
          <table:table-cell office:value-type="string" table:style-name="ce2">
            <text:p>3647010267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222" table:style-name="ce3">
            <text:p>8222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122" table:style-name="ce5">
            <text:p>12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23" table:style-name="ce3">
            <text:p>8223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37499.99" table:style-name="ce5">
            <text:p>37499,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24" table:style-name="ce3">
            <text:p>8224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37499.99" table:style-name="ce5">
            <text:p>37499,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Studi Amministrativi Alta Padovana di Brugnoli Div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RGDVI40R66A952S</text:p>
          </table:table-cell>
          <table:table-cell office:value-type="string" table:style-name="ce2">
            <text:p>5256930263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8225" table:style-name="ce3">
            <text:p>8225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306" table:style-name="ce5">
            <text:p>30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OLTERS KLUWER ITALIA S.R.L.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8226" table:style-name="ce3">
            <text:p>8226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144" table:style-name="ce5">
            <text:p>14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ENANZI E ASSOCIATI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19120679</text:p>
          </table:table-cell>
          <table:table-cell office:value-type="string" table:style-name="ce2">
            <text:p>2119120679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8227" table:style-name="ce3">
            <text:p>8227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302" table:style-name="ce5">
            <text:p>30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COSILA SRL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55220836</text:p>
          </table:table-cell>
          <table:table-cell office:value-type="string" table:style-name="ce2">
            <text:p>3255220836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8228" table:style-name="ce3">
            <text:p>8228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68" table:style-name="ce5">
            <text:p>6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ORDINAMENTO DEL VOLONTARIATO DELLA CASTELL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66430267</text:p>
          </table:table-cell>
          <table:table-cell office:value-type="string" table:style-name="ce2">
            <text:p>3266430267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229" table:style-name="ce3">
            <text:p>8229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230" table:style-name="ce3">
            <text:p>8230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126.88" table:style-name="ce5">
            <text:p>126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231" table:style-name="ce3">
            <text:p>8231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2315.48" table:style-name="ce5">
            <text:p>2315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232" table:style-name="ce3">
            <text:p>8232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509.41" table:style-name="ce5">
            <text:p>509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ENERGY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997630322</text:p>
          </table:table-cell>
          <table:table-cell office:value-type="string" table:style-name="ce2">
            <text:p>381903120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233" table:style-name="ce3">
            <text:p>8233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64.61" table:style-name="ce5">
            <text:p>64,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ENERGY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997630322</text:p>
          </table:table-cell>
          <table:table-cell office:value-type="string" table:style-name="ce2">
            <text:p>381903120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234" table:style-name="ce3">
            <text:p>8234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93.28" table:style-name="ce5">
            <text:p>93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8247" table:style-name="ce3">
            <text:p>8247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38237.56" table:style-name="ce5">
            <text:p>38237,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8248" table:style-name="ce3">
            <text:p>8248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87484.11" table:style-name="ce5">
            <text:p>87484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84880263</text:p>
          </table:table-cell>
          <table:table-cell office:value-type="string" table:style-name="ce2">
            <text:p>3084880263</text:p>
          </table:table-cell>
          <table:table-cell office:value-type="string" table:style-name="ce2">
            <text:p>1.04.01.02.011</text:p>
          </table:table-cell>
          <table:table-cell office:value-type="string" table:style-name="ce2">
            <text:p>Trasferimenti correnti a Aziende sanitarie locali <text:s/>n.a.f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249" table:style-name="ce3">
            <text:p>8249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760128.6" table:style-name="ce5">
            <text:p>760128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IRO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607020262</text:p>
          </table:table-cell>
          <table:table-cell office:value-type="string" table:style-name="ce2">
            <text:p>4607020262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250" table:style-name="ce3">
            <text:p>825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3498.35" table:style-name="ce5">
            <text:p>3498,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16680262</text:p>
          </table:table-cell>
          <table:table-cell office:value-type="string" table:style-name="ce2">
            <text:p>2016680262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251" table:style-name="ce3">
            <text:p>8251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610" table:style-name="ce5">
            <text:p>61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16680262</text:p>
          </table:table-cell>
          <table:table-cell office:value-type="string" table:style-name="ce2">
            <text:p>2016680262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252" table:style-name="ce3">
            <text:p>8252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610" table:style-name="ce5">
            <text:p>61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16680262</text:p>
          </table:table-cell>
          <table:table-cell office:value-type="string" table:style-name="ce2">
            <text:p>2016680262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253" table:style-name="ce3">
            <text:p>8253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610" table:style-name="ce5">
            <text:p>61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CULTURALE ECHIDN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410680270</text:p>
          </table:table-cell>
          <table:table-cell office:value-type="string" table:style-name="ce2">
            <text:p>3410680270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254" table:style-name="ce3">
            <text:p>8254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3000" table:style-name="ce5">
            <text:p>3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R SERVIZI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34951001</text:p>
          </table:table-cell>
          <table:table-cell office:value-type="string" table:style-name="ce2">
            <text:p>1283495100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55" table:style-name="ce3">
            <text:p>8255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3050" table:style-name="ce5">
            <text:p>30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56" table:style-name="ce3">
            <text:p>8256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255.38" table:style-name="ce5">
            <text:p>255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57" table:style-name="ce3">
            <text:p>8257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747.76" table:style-name="ce5">
            <text:p>747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61" table:style-name="ce3">
            <text:p>8261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262" table:style-name="ce3">
            <text:p>8262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1937.12" table:style-name="ce5">
            <text:p>1937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263" table:style-name="ce3">
            <text:p>8263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939.52" table:style-name="ce5">
            <text:p>939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264" table:style-name="ce3">
            <text:p>8264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3533.96" table:style-name="ce5">
            <text:p>3533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265" table:style-name="ce3">
            <text:p>8265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947.94" table:style-name="ce5">
            <text:p>947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266" table:style-name="ce3">
            <text:p>8266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1049.79" table:style-name="ce5">
            <text:p>1049,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267" table:style-name="ce3">
            <text:p>8267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2166.6" table:style-name="ce5">
            <text:p>2166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268" table:style-name="ce3">
            <text:p>8268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151.80000000000001" table:style-name="ce5">
            <text:p>151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76410261</text:p>
          </table:table-cell>
          <table:table-cell office:value-type="string" table:style-name="ce2">
            <text:p>476410261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69" table:style-name="ce3">
            <text:p>8269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56" table:style-name="ce5">
            <text:p>5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.G.S.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557310164</text:p>
          </table:table-cell>
          <table:table-cell office:value-type="string" table:style-name="ce2">
            <text:p>1557310164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8270" table:style-name="ce3">
            <text:p>827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3538" table:style-name="ce5">
            <text:p>353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TORRE FLOWER SHOP S.A.S. DI SCOLARO CHIARA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299140268</text:p>
          </table:table-cell>
          <table:table-cell office:value-type="string" table:style-name="ce2">
            <text:p>5299140268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71" table:style-name="ce3">
            <text:p>8271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90" table:style-name="ce5">
            <text:p>9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.G.S.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557310164</text:p>
          </table:table-cell>
          <table:table-cell office:value-type="string" table:style-name="ce2">
            <text:p>1557310164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8272" table:style-name="ce3">
            <text:p>8272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35380" table:style-name="ce5">
            <text:p>353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517580920</text:p>
          </table:table-cell>
          <table:table-cell office:value-type="string" table:style-name="ce2">
            <text:p>13378520152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273" table:style-name="ce3">
            <text:p>8273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24.62" table:style-name="ce5">
            <text:p>24,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1030881004</text:p>
          </table:table-cell>
          <table:table-cell office:value-type="string" table:style-name="ce2">
            <text:p>11030881004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275" table:style-name="ce3">
            <text:p>8275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3755.41" table:style-name="ce5">
            <text:p>3755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F.P. GENERATION FUTURE PAINTS DI ATHOS PERI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PRNTHS62C25C111E</text:p>
          </table:table-cell>
          <table:table-cell office:value-type="string" table:style-name="ce2">
            <text:p>4122580261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76" table:style-name="ce3">
            <text:p>8276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1145.58" table:style-name="ce5">
            <text:p>1145,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CANTH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81881209</text:p>
          </table:table-cell>
          <table:table-cell office:value-type="string" table:style-name="ce2">
            <text:p>3819031208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277" table:style-name="ce3">
            <text:p>8277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295.24" table:style-name="ce5">
            <text:p>295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CANTH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81881209</text:p>
          </table:table-cell>
          <table:table-cell office:value-type="string" table:style-name="ce2">
            <text:p>3819031208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278" table:style-name="ce3">
            <text:p>8278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976" table:style-name="ce5">
            <text:p>97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LFINO &amp; PARTNERS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469790990</text:p>
          </table:table-cell>
          <table:table-cell office:value-type="string" table:style-name="ce2">
            <text:p>1469790990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279" table:style-name="ce3">
            <text:p>8279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183" table:style-name="ce5">
            <text:p>183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8280" table:style-name="ce3">
            <text:p>828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13092.44" table:style-name="ce5">
            <text:p>13092,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8282" table:style-name="ce3">
            <text:p>8282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4063.27" table:style-name="ce5">
            <text:p>4063,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8283" table:style-name="ce3">
            <text:p>8283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176.66" table:style-name="ce5">
            <text:p>176,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TALWAR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619670584</text:p>
          </table:table-cell>
          <table:table-cell office:value-type="string" table:style-name="ce2">
            <text:p>2102821002</text:p>
          </table:table-cell>
          <table:table-cell office:value-type="string" table:style-name="ce2">
            <text:p>2.02.01.07.001</text:p>
          </table:table-cell>
          <table:table-cell office:value-type="string" table:style-name="ce2">
            <text:p>Server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8285" table:style-name="ce3">
            <text:p>8285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570.63" table:style-name="ce5">
            <text:p>570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PS INFORMATICA SNC DI PRESELLO GIANNI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486330309</text:p>
          </table:table-cell>
          <table:table-cell office:value-type="string" table:style-name="ce2">
            <text:p>1486330309</text:p>
          </table:table-cell>
          <table:table-cell office:value-type="string" table:style-name="ce2">
            <text:p>1.03.02.07.006</text:p>
          </table:table-cell>
          <table:table-cell office:value-type="string" table:style-name="ce2">
            <text:p>Licenze d'uso per softwar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286" table:style-name="ce3">
            <text:p>8286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4270" table:style-name="ce5">
            <text:p>427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OXXAPP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55080270</text:p>
          </table:table-cell>
          <table:table-cell office:value-type="string" table:style-name="ce2">
            <text:p>4155080270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287" table:style-name="ce3">
            <text:p>8287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762.5" table:style-name="ce5">
            <text:p>76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CANTH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81881209</text:p>
          </table:table-cell>
          <table:table-cell office:value-type="string" table:style-name="ce2">
            <text:p>3819031208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288" table:style-name="ce3">
            <text:p>8288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295.24" table:style-name="ce5">
            <text:p>295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ORZIO BIM PIAVE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82090265</text:p>
          </table:table-cell>
          <table:table-cell office:value-type="string" table:style-name="ce2">
            <text:p>28209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89" table:style-name="ce3">
            <text:p>8289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24575.119999999999" table:style-name="ce5">
            <text:p>24575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ORZIO BIM PIAVE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82090265</text:p>
          </table:table-cell>
          <table:table-cell office:value-type="string" table:style-name="ce2">
            <text:p>28209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90" table:style-name="ce3">
            <text:p>829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20424.88" table:style-name="ce5">
            <text:p>20424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2.03.03.01.001</text:p>
          </table:table-cell>
          <table:table-cell office:value-type="string" table:style-name="ce2">
            <text:p>Contributi agli investimenti a imprese controllate</text:p>
          </table:table-cell>
          <table:table-cell office:value-type="string" table:style-name="ce2">
            <text:p>2.03.03.01.000</text:p>
          </table:table-cell>
          <table:table-cell office:value-type="string" table:style-name="ce2">
            <text:p>Contributi agli investimenti a imprese controllate</text:p>
          </table:table-cell>
          <table:table-cell office:value-type="float" office:value="8291" table:style-name="ce3">
            <text:p>8291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5075.2" table:style-name="ce5">
            <text:p>5075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8294" table:style-name="ce3">
            <text:p>8294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72625.2" table:style-name="ce5">
            <text:p>72625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ROTTO FRANCES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RTFNC68A46C743B</text:p>
          </table:table-cell>
          <table:table-cell office:value-type="string" table:style-name="ce2">
            <text:p>531393026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95" table:style-name="ce3">
            <text:p>8295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2700" table:style-name="ce5">
            <text:p>27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AFICHE TP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00760282</text:p>
          </table:table-cell>
          <table:table-cell office:value-type="string" table:style-name="ce2">
            <text:p>800760282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96" table:style-name="ce3">
            <text:p>8296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1062.6199999999999" table:style-name="ce5">
            <text:p>1062,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TY GREEN LIGHT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85880240</text:p>
          </table:table-cell>
          <table:table-cell office:value-type="string" table:style-name="ce2">
            <text:p>3785880240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298" table:style-name="ce3">
            <text:p>8298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130000" table:style-name="ce5">
            <text:p>130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KSVDRK68E70Z138I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8196" table:style-name="ce3">
            <text:p>8196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210" table:style-name="ce5">
            <text:p>21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75650260</text:p>
          </table:table-cell>
          <table:table-cell office:value-type="string" table:style-name="ce2">
            <text:p>237565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58" table:style-name="ce3">
            <text:p>8258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36175.379999999997" table:style-name="ce5">
            <text:p>36175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75650260</text:p>
          </table:table-cell>
          <table:table-cell office:value-type="string" table:style-name="ce2">
            <text:p>237565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59" table:style-name="ce3">
            <text:p>8259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11375.45" table:style-name="ce5">
            <text:p>11375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260" table:style-name="ce3">
            <text:p>826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150.37" table:style-name="ce5">
            <text:p>150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274" table:style-name="ce3">
            <text:p>8274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231.8" table:style-name="ce5">
            <text:p>231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277520260</text:p>
          </table:table-cell>
          <table:table-cell office:value-type="string" table:style-name="ce2">
            <text:p>427752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21" table:style-name="ce3">
            <text:p>8221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2T00:00:00" table:style-name="ce4">
            <text:p>12/12/2023 00:00</text:p>
          </table:table-cell>
          <table:table-cell office:value-type="float" office:value="6705.3" table:style-name="ce5">
            <text:p>6705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CONE AMBR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SCMBR88A48H163Y</text:p>
          </table:table-cell>
          <table:table-cell office:value-type="string" table:style-name="ce2">
            <text:p/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360" table:style-name="ce3">
            <text:p>836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61" table:style-name="ce3">
            <text:p>8361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20674.53" table:style-name="ce5">
            <text:p>20674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LNMR55A63C111A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62" table:style-name="ce3">
            <text:p>8362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728.28" table:style-name="ce5">
            <text:p>728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LBRN44C41C111Q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63" table:style-name="ce3">
            <text:p>8363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728.28" table:style-name="ce5">
            <text:p>728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LMRA36A28C111B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64" table:style-name="ce3">
            <text:p>8364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728.28" table:style-name="ce5">
            <text:p>728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TNGL55C50L199K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65" table:style-name="ce3">
            <text:p>8365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092.42" table:style-name="ce5">
            <text:p>1092,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TNLN52P10L199S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66" table:style-name="ce3">
            <text:p>8366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092.42" table:style-name="ce5">
            <text:p>1092,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RFCST56S65L474G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67" table:style-name="ce3">
            <text:p>8367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092.42" table:style-name="ce5">
            <text:p>1092,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ZZLDA56M09C111P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68" table:style-name="ce3">
            <text:p>8368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728.28" table:style-name="ce5">
            <text:p>728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ZZMBL57P45C111C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69" table:style-name="ce3">
            <text:p>8369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728.28" table:style-name="ce5">
            <text:p>728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FFEQUATTRO <text:s/>S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40790267</text:p>
          </table:table-cell>
          <table:table-cell office:value-type="string" table:style-name="ce2">
            <text:p>2240790267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70" table:style-name="ce3">
            <text:p>837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7652.74" table:style-name="ce5">
            <text:p>7652,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CMLRA69C52C111S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71" table:style-name="ce3">
            <text:p>8371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4160.26" table:style-name="ce5">
            <text:p>4160,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NMRT86D60C111G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73" table:style-name="ce3">
            <text:p>8373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693.38" table:style-name="ce5">
            <text:p>693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ZZRMO55P24C111U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74" table:style-name="ce3">
            <text:p>8374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386.75" table:style-name="ce5">
            <text:p>1386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ZZRRT53M51C111W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75" table:style-name="ce3">
            <text:p>8375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386.75" table:style-name="ce5">
            <text:p>1386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LNTMSM62R27C111K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76" table:style-name="ce3">
            <text:p>8376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386.75" table:style-name="ce5">
            <text:p>1386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LNTBBR64L64C111M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77" table:style-name="ce3">
            <text:p>8377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386.75" table:style-name="ce5">
            <text:p>1386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ZZTRS37M51C111V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78" table:style-name="ce3">
            <text:p>8378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4160.26" table:style-name="ce5">
            <text:p>4160,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NSLV82L53C111I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79" table:style-name="ce3">
            <text:p>8379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693.38" table:style-name="ce5">
            <text:p>693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ZZMCS48A47C111N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80" table:style-name="ce3">
            <text:p>838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4160.26" table:style-name="ce5">
            <text:p>4160,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LNTLSN69A45D548S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81" table:style-name="ce3">
            <text:p>8381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386.75" table:style-name="ce5">
            <text:p>1386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CCFBA73E21C111Z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8194" table:style-name="ce3">
            <text:p>8194</text:p>
          </table:table-cell>
          <table:table-cell office:value-type="date" office:date-value="2023-12-11T00:00:00" table:style-name="ce4">
            <text:p>11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250" table:style-name="ce5">
            <text:p>2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PSNCH27R42F443O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183" table:style-name="ce3">
            <text:p>8183</text:p>
          </table:table-cell>
          <table:table-cell office:value-type="date" office:date-value="2023-12-07T00:00:00" table:style-name="ce4">
            <text:p>07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29.5" table:style-name="ce5">
            <text:p>29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RBLNZ64E54L407W</text:p>
          </table:table-cell>
          <table:table-cell office:value-type="string" table:style-name="ce2">
            <text:p>16647801006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310" table:style-name="ce3">
            <text:p>831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25.6" table:style-name="ce5">
            <text:p>125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NCLGU44M19H238V</text:p>
          </table:table-cell>
          <table:table-cell office:value-type="string" table:style-name="ce2">
            <text:p>3483120261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311" table:style-name="ce3">
            <text:p>8311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57.37" table:style-name="ce5">
            <text:p>157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SE MUSIC STORE SERVIZI DI SPOLVERATO MAR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PLMRC93A21F443B</text:p>
          </table:table-cell>
          <table:table-cell office:value-type="string" table:style-name="ce2">
            <text:p>5427950265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312" table:style-name="ce3">
            <text:p>8312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276" table:style-name="ce5">
            <text:p>27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76410261</text:p>
          </table:table-cell>
          <table:table-cell office:value-type="string" table:style-name="ce2">
            <text:p>476410261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313" table:style-name="ce3">
            <text:p>8313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39.57" table:style-name="ce5">
            <text:p>139,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PS INFORMATICA SNC DI PRESELLO GIANNI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486330309</text:p>
          </table:table-cell>
          <table:table-cell office:value-type="string" table:style-name="ce2">
            <text:p>1486330309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314" table:style-name="ce3">
            <text:p>8314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72" table:style-name="ce5">
            <text:p>7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66380269</text:p>
          </table:table-cell>
          <table:table-cell office:value-type="string" table:style-name="ce2">
            <text:p>3766380269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315" table:style-name="ce3">
            <text:p>8315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97.6" table:style-name="ce5">
            <text:p>97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2066400405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316" table:style-name="ce3">
            <text:p>8316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34.19999999999999" table:style-name="ce5">
            <text:p>134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529780278</text:p>
          </table:table-cell>
          <table:table-cell office:value-type="string" table:style-name="ce2">
            <text:p>252978027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317" table:style-name="ce3">
            <text:p>8317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35.380000000000003" table:style-name="ce5">
            <text:p>35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98810244</text:p>
          </table:table-cell>
          <table:table-cell office:value-type="string" table:style-name="ce2">
            <text:p>1998810244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318" table:style-name="ce3">
            <text:p>8318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225.94" table:style-name="ce5">
            <text:p>225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98810244</text:p>
          </table:table-cell>
          <table:table-cell office:value-type="string" table:style-name="ce2">
            <text:p>1998810244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319" table:style-name="ce3">
            <text:p>8319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92.49" table:style-name="ce5">
            <text:p>92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FFICIO E STAMPA SAS di Filippo Dalla Tor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404770264</text:p>
          </table:table-cell>
          <table:table-cell office:value-type="string" table:style-name="ce2">
            <text:p>5404770264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320" table:style-name="ce3">
            <text:p>832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329.4" table:style-name="ce5">
            <text:p>329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NTNLCU01B13C111E</text:p>
          </table:table-cell>
          <table:table-cell office:value-type="string" table:style-name="ce2">
            <text:p>5162960263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321" table:style-name="ce3">
            <text:p>8321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100" table:style-name="ce5">
            <text:p>1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LNMSM65P24C111S</text:p>
          </table:table-cell>
          <table:table-cell office:value-type="string" table:style-name="ce2">
            <text:p>204992026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22" table:style-name="ce3">
            <text:p>8322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35.99" table:style-name="ce5">
            <text:p>135,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CANDA ALLA SPERANZA DI MION DAVIDE E NICOLA S.N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550370264</text:p>
          </table:table-cell>
          <table:table-cell office:value-type="string" table:style-name="ce2">
            <text:p>155037026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23" table:style-name="ce3">
            <text:p>8323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250.01" table:style-name="ce5">
            <text:p>250,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60570267</text:p>
          </table:table-cell>
          <table:table-cell office:value-type="string" table:style-name="ce2">
            <text:p>2360570267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324" table:style-name="ce3">
            <text:p>8324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400" table:style-name="ce5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CORA NEWS S.R.L.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09360246</text:p>
          </table:table-cell>
          <table:table-cell office:value-type="string" table:style-name="ce2">
            <text:p>3709360246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325" table:style-name="ce3">
            <text:p>8325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785.93" table:style-name="ce5">
            <text:p>785,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RBLNZ64E54L407W</text:p>
          </table:table-cell>
          <table:table-cell office:value-type="string" table:style-name="ce2">
            <text:p>16647801006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326" table:style-name="ce3">
            <text:p>8326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421.6" table:style-name="ce5">
            <text:p>421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TERLINEA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44880270</text:p>
          </table:table-cell>
          <table:table-cell office:value-type="string" table:style-name="ce2">
            <text:p>2244880270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327" table:style-name="ce3">
            <text:p>8327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2257" table:style-name="ce5">
            <text:p>2257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29" table:style-name="ce3">
            <text:p>8329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5898.09" table:style-name="ce5">
            <text:p>5898,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30" table:style-name="ce3">
            <text:p>833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2757.81" table:style-name="ce5">
            <text:p>2757,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331" table:style-name="ce3">
            <text:p>8331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6167.47" table:style-name="ce5">
            <text:p>6167,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332" table:style-name="ce3">
            <text:p>8332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4919.1099999999997" table:style-name="ce5">
            <text:p>4919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66380269</text:p>
          </table:table-cell>
          <table:table-cell office:value-type="string" table:style-name="ce2">
            <text:p>3766380269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333" table:style-name="ce3">
            <text:p>8333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037" table:style-name="ce5">
            <text:p>1037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334" table:style-name="ce3">
            <text:p>8334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561.74" table:style-name="ce5">
            <text:p>561,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60570267</text:p>
          </table:table-cell>
          <table:table-cell office:value-type="string" table:style-name="ce2">
            <text:p>2360570267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335" table:style-name="ce3">
            <text:p>8335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5000" table:style-name="ce5">
            <text:p>15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TOLERIA E NON SOLO DI MARCON BRU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RCBRN53L26C111Y</text:p>
          </table:table-cell>
          <table:table-cell office:value-type="string" table:style-name="ce2">
            <text:p>1790070260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336" table:style-name="ce3">
            <text:p>8336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7243.7" table:style-name="ce5">
            <text:p>7243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RUNATO S.N.C. - DI BRUNATO A. E D'ALESSI E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24420261</text:p>
          </table:table-cell>
          <table:table-cell office:value-type="string" table:style-name="ce2">
            <text:p>3024420261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337" table:style-name="ce3">
            <text:p>8337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0679.04" table:style-name="ce5">
            <text:p>10679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98810244</text:p>
          </table:table-cell>
          <table:table-cell office:value-type="string" table:style-name="ce2">
            <text:p>1998810244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338" table:style-name="ce3">
            <text:p>8338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966.01" table:style-name="ce5">
            <text:p>1966,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98810244</text:p>
          </table:table-cell>
          <table:table-cell office:value-type="string" table:style-name="ce2">
            <text:p>1998810244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339" table:style-name="ce3">
            <text:p>8339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325.07" table:style-name="ce5">
            <text:p>325,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98810244</text:p>
          </table:table-cell>
          <table:table-cell office:value-type="string" table:style-name="ce2">
            <text:p>1998810244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340" table:style-name="ce3">
            <text:p>834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44.83000000000001" table:style-name="ce5">
            <text:p>144,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98810244</text:p>
          </table:table-cell>
          <table:table-cell office:value-type="string" table:style-name="ce2">
            <text:p>1998810244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341" table:style-name="ce3">
            <text:p>8341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308.43" table:style-name="ce5">
            <text:p>1308,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IO ASS. DI ARCHITETTURA ARCH. E.ZAMPROGNA &amp; ARCH. M.SANTIN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015420286</text:p>
          </table:table-cell>
          <table:table-cell office:value-type="string" table:style-name="ce2">
            <text:p>4015420286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342" table:style-name="ce3">
            <text:p>8342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3824.7" table:style-name="ce5">
            <text:p>3824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RZGMR72H52F205R</text:p>
          </table:table-cell>
          <table:table-cell office:value-type="string" table:style-name="ce2">
            <text:p>12105790153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343" table:style-name="ce3">
            <text:p>8343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257.75" table:style-name="ce5">
            <text:p>257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 EMME SERVIC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288130212</text:p>
          </table:table-cell>
          <table:table-cell office:value-type="string" table:style-name="ce2">
            <text:p>1288130212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8344" table:style-name="ce3">
            <text:p>8344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20825.400000000001" table:style-name="ce5">
            <text:p>20825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MPRESA EDILE GAZZOLA DI GAZZOLA M. &amp; C. S.N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95550264</text:p>
          </table:table-cell>
          <table:table-cell office:value-type="string" table:style-name="ce2">
            <text:p>1995550264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45" table:style-name="ce3">
            <text:p>8345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0638.4" table:style-name="ce5">
            <text:p>10638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TIMMA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570960276</text:p>
          </table:table-cell>
          <table:table-cell office:value-type="string" table:style-name="ce2">
            <text:p>1570960276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46" table:style-name="ce3">
            <text:p>8346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6087.8" table:style-name="ce5">
            <text:p>6087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RZMCL74D09C111F</text:p>
          </table:table-cell>
          <table:table-cell office:value-type="string" table:style-name="ce2">
            <text:p>3683610269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347" table:style-name="ce3">
            <text:p>8347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220" table:style-name="ce5">
            <text:p>12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RZMCL74D09C111F</text:p>
          </table:table-cell>
          <table:table-cell office:value-type="string" table:style-name="ce2">
            <text:p>3683610269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348" table:style-name="ce3">
            <text:p>8348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756.4" table:style-name="ce5">
            <text:p>756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 LIBERALI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62030262</text:p>
          </table:table-cell>
          <table:table-cell office:value-type="string" table:style-name="ce2">
            <text:p>3962030262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349" table:style-name="ce3">
            <text:p>8349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39756.870000000003" table:style-name="ce5">
            <text:p>39756,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VE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99050283</text:p>
          </table:table-cell>
          <table:table-cell office:value-type="string" table:style-name="ce2">
            <text:p>139905028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50" table:style-name="ce3">
            <text:p>835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15.14" table:style-name="ce5">
            <text:p>115,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RGAN ITALI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81370372</text:p>
          </table:table-cell>
          <table:table-cell office:value-type="string" table:style-name="ce2">
            <text:p>4181370372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8351" table:style-name="ce3">
            <text:p>8351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337.12" table:style-name="ce5">
            <text:p>1337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ITATO GENITORI SCUOLA DI TREVIL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204202026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352" table:style-name="ce3">
            <text:p>8352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10264</text:p>
          </table:table-cell>
          <table:table-cell office:value-type="string" table:style-name="ce2">
            <text:p>509910261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353" table:style-name="ce3">
            <text:p>8353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40000" table:style-name="ce5">
            <text:p>40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CASTELLANA SOLID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2044930268<text:s/></text:p>
          </table:table-cell>
          <table:table-cell office:value-type="string" table:style-name="ce2">
            <text:p>92044930268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354" table:style-name="ce3">
            <text:p>8354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9342.24" table:style-name="ce5">
            <text:p>9342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CULTURALE "LE ARTI PER VIA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1004020243</text:p>
          </table:table-cell>
          <table:table-cell office:value-type="string" table:style-name="ce2">
            <text:p/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355" table:style-name="ce3">
            <text:p>8355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1850.4" table:style-name="ce5">
            <text:p>1850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OZZATO <text:s/>VIVIANA (CARTOLIBRERIA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MZVVN80T45F443D</text:p>
          </table:table-cell>
          <table:table-cell office:value-type="string" table:style-name="ce2">
            <text:p>3677260261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356" table:style-name="ce3">
            <text:p>8356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44.82" table:style-name="ce5">
            <text:p>44,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517580920</text:p>
          </table:table-cell>
          <table:table-cell office:value-type="string" table:style-name="ce2">
            <text:p>13378520152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357" table:style-name="ce3">
            <text:p>8357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97.55" table:style-name="ce5">
            <text:p>97,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FLORIANO 1970 A.S.D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468530268</text:p>
          </table:table-cell>
          <table:table-cell office:value-type="string" table:style-name="ce2">
            <text:p>4468530268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358" table:style-name="ce3">
            <text:p>8358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6520.31" table:style-name="ce5">
            <text:p>6520,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LARO AUREL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LRRLA85H27F205L</text:p>
          </table:table-cell>
          <table:table-cell office:value-type="string" table:style-name="ce2">
            <text:p/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359" table:style-name="ce3">
            <text:p>8359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float" office:value="350" table:style-name="ce5">
            <text:p>3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STAMPA CATTAPAN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438180266</text:p>
          </table:table-cell>
          <table:table-cell office:value-type="string" table:style-name="ce2">
            <text:p>5438180266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586" table:style-name="ce3">
            <text:p>8586</text:p>
          </table:table-cell>
          <table:table-cell office:value-type="date" office:date-value="2023-12-15T00:00:00" table:style-name="ce4">
            <text:p>15/12/2023 00:00</text:p>
          </table:table-cell>
          <table:table-cell office:value-type="date" office:date-value="2023-12-15T00:00:00" table:style-name="ce4">
            <text:p>15/12/2023 00:00</text:p>
          </table:table-cell>
          <table:table-cell office:value-type="float" office:value="320.86" table:style-name="ce5">
            <text:p>320,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ERRA FILIPP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RRFPP86D03C111B</text:p>
          </table:table-cell>
          <table:table-cell office:value-type="string" table:style-name="ce2">
            <text:p>4941510267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587" table:style-name="ce3">
            <text:p>8587</text:p>
          </table:table-cell>
          <table:table-cell office:value-type="date" office:date-value="2023-12-15T00:00:00" table:style-name="ce4">
            <text:p>15/12/2023 00:00</text:p>
          </table:table-cell>
          <table:table-cell office:value-type="date" office:date-value="2023-12-15T00:00:00" table:style-name="ce4">
            <text:p>15/12/2023 00:00</text:p>
          </table:table-cell>
          <table:table-cell office:value-type="float" office:value="1220" table:style-name="ce5">
            <text:p>12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ORZIO DI BONIFICA ACQUE RISORGIV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4072730271</text:p>
          </table:table-cell>
          <table:table-cell office:value-type="string" table:style-name="ce2">
            <text:p>94072730271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607" table:style-name="ce3">
            <text:p>8607</text:p>
          </table:table-cell>
          <table:table-cell office:value-type="date" office:date-value="2023-12-15T00:00:00" table:style-name="ce4">
            <text:p>15/12/2023 00:00</text:p>
          </table:table-cell>
          <table:table-cell office:value-type="date" office:date-value="2023-12-15T00:00:00" table:style-name="ce4">
            <text:p>15/12/2023 00:00</text:p>
          </table:table-cell>
          <table:table-cell office:value-type="float" office:value="1999.58" table:style-name="ce5">
            <text:p>1999,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DDJMN90E55Z335Q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8384" table:style-name="ce3">
            <text:p>8384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5T00:00:00" table:style-name="ce4">
            <text:p>15/12/2023 00:00</text:p>
          </table:table-cell>
          <table:table-cell office:value-type="float" office:value="800" table:style-name="ce5">
            <text:p>8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NGRTZN55R52C111Y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8385" table:style-name="ce3">
            <text:p>8385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5T00:00:00" table:style-name="ce4">
            <text:p>15/12/2023 00:00</text:p>
          </table:table-cell>
          <table:table-cell office:value-type="float" office:value="103.3" table:style-name="ce5">
            <text:p>103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LBRHR77H23Z318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8386" table:style-name="ce3">
            <text:p>8386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15T00:00:00" table:style-name="ce4">
            <text:p>15/12/2023 00:00</text:p>
          </table:table-cell>
          <table:table-cell office:value-type="float" office:value="807.2" table:style-name="ce5">
            <text:p>807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8122" table:style-name="ce3">
            <text:p>8122</text:p>
          </table:table-cell>
          <table:table-cell office:value-type="date" office:date-value="2023-12-06T00:00:00" table:style-name="ce4">
            <text:p>06/12/2023 00:00</text:p>
          </table:table-cell>
          <table:table-cell office:value-type="date" office:date-value="2023-12-15T00:00:00" table:style-name="ce4">
            <text:p>15/12/2023 00:00</text:p>
          </table:table-cell>
          <table:table-cell office:value-type="float" office:value="18957.79" table:style-name="ce5">
            <text:p>18957,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8123" table:style-name="ce3">
            <text:p>8123</text:p>
          </table:table-cell>
          <table:table-cell office:value-type="date" office:date-value="2023-12-06T00:00:00" table:style-name="ce4">
            <text:p>06/12/2023 00:00</text:p>
          </table:table-cell>
          <table:table-cell office:value-type="date" office:date-value="2023-12-15T00:00:00" table:style-name="ce4">
            <text:p>15/12/2023 00:00</text:p>
          </table:table-cell>
          <table:table-cell office:value-type="float" office:value="6635.57" table:style-name="ce5">
            <text:p>6635,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8306" table:style-name="ce3">
            <text:p>8306</text:p>
          </table:table-cell>
          <table:table-cell office:value-type="date" office:date-value="2023-12-13T00:00:00" table:style-name="ce4">
            <text:p>13/12/2023 00:00</text:p>
          </table:table-cell>
          <table:table-cell office:value-type="date" office:date-value="2023-12-15T00:00:00" table:style-name="ce4">
            <text:p>15/12/2023 00:00</text:p>
          </table:table-cell>
          <table:table-cell office:value-type="float" office:value="195.8" table:style-name="ce5">
            <text:p>195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HEMIS SOCIETA' COOPERATIVA SOCIALE A 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886690264</text:p>
          </table:table-cell>
          <table:table-cell office:value-type="string" table:style-name="ce2">
            <text:p>488669026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460" table:style-name="ce3">
            <text:p>8460</text:p>
          </table:table-cell>
          <table:table-cell office:value-type="date" office:date-value="2023-12-15T00:00:00" table:style-name="ce4">
            <text:p>15/12/2023 00:00</text:p>
          </table:table-cell>
          <table:table-cell office:value-type="date" office:date-value="2023-12-15T00:00:00" table:style-name="ce4">
            <text:p>15/12/2023 00:00</text:p>
          </table:table-cell>
          <table:table-cell office:value-type="float" office:value="17651.52" table:style-name="ce5">
            <text:p>17651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RO A SEGNO NAZIONALE VL ASIAGO BASS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2002650248</text:p>
          </table:table-cell>
          <table:table-cell office:value-type="string" table:style-name="ce2">
            <text:p>4194060242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8465" table:style-name="ce3">
            <text:p>8465</text:p>
          </table:table-cell>
          <table:table-cell office:value-type="date" office:date-value="2023-12-15T00:00:00" table:style-name="ce4">
            <text:p>15/12/2023 00:00</text:p>
          </table:table-cell>
          <table:table-cell office:value-type="date" office:date-value="2023-12-15T00:00:00" table:style-name="ce4">
            <text:p>15/12/2023 00:00</text:p>
          </table:table-cell>
          <table:table-cell office:value-type="float" office:value="194" table:style-name="ce5">
            <text:p>19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ZZGPP62S28C111N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466" table:style-name="ce3">
            <text:p>8466</text:p>
          </table:table-cell>
          <table:table-cell office:value-type="date" office:date-value="2023-12-15T00:00:00" table:style-name="ce4">
            <text:p>15/12/2023 00:00</text:p>
          </table:table-cell>
          <table:table-cell office:value-type="date" office:date-value="2023-12-15T00:00:00" table:style-name="ce4">
            <text:p>15/12/2023 00:00</text:p>
          </table:table-cell>
          <table:table-cell office:value-type="float" office:value="728.28" table:style-name="ce5">
            <text:p>728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ZZLRI41C11C111I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504" table:style-name="ce3">
            <text:p>8504</text:p>
          </table:table-cell>
          <table:table-cell office:value-type="date" office:date-value="2023-12-15T00:00:00" table:style-name="ce4">
            <text:p>15/12/2023 00:00</text:p>
          </table:table-cell>
          <table:table-cell office:value-type="date" office:date-value="2023-12-15T00:00:00" table:style-name="ce4">
            <text:p>15/12/2023 00:00</text:p>
          </table:table-cell>
          <table:table-cell office:value-type="float" office:value="933.27" table:style-name="ce5">
            <text:p>933,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66290268</text:p>
          </table:table-cell>
          <table:table-cell office:value-type="string" table:style-name="ce2">
            <text:p>396629026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08" table:style-name="ce3">
            <text:p>8608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500" table:style-name="ce5">
            <text:p>1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38180264</text:p>
          </table:table-cell>
          <table:table-cell office:value-type="string" table:style-name="ce2">
            <text:p>2338180264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609" table:style-name="ce3">
            <text:p>8609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30742.06" table:style-name="ce5">
            <text:p>30742,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891951006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610" table:style-name="ce3">
            <text:p>8610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958.69" table:style-name="ce5">
            <text:p>958,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891951006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611" table:style-name="ce3">
            <text:p>8611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385.95" table:style-name="ce5">
            <text:p>1385,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891951006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612" table:style-name="ce3">
            <text:p>8612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24" table:style-name="ce5">
            <text:p>12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13" table:style-name="ce3">
            <text:p>8613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3.81" table:style-name="ce5">
            <text:p>13,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14" table:style-name="ce3">
            <text:p>8614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0.99" table:style-name="ce5">
            <text:p>10,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15" table:style-name="ce3">
            <text:p>8615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47.59" table:style-name="ce5">
            <text:p>147,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16" table:style-name="ce3">
            <text:p>8616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5.61" table:style-name="ce5">
            <text:p>5,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17" table:style-name="ce3">
            <text:p>8617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91.89" table:style-name="ce5">
            <text:p>191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18" table:style-name="ce3">
            <text:p>8618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264.22000000000003" table:style-name="ce5">
            <text:p>264,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19" table:style-name="ce3">
            <text:p>8619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799.26" table:style-name="ce5">
            <text:p>1799,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20" table:style-name="ce3">
            <text:p>8620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282.11" table:style-name="ce5">
            <text:p>282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21" table:style-name="ce3">
            <text:p>8621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772.07" table:style-name="ce5">
            <text:p>1772,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22" table:style-name="ce3">
            <text:p>8622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98.68" table:style-name="ce5">
            <text:p>198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23" table:style-name="ce3">
            <text:p>8623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793.74" table:style-name="ce5">
            <text:p>793,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24" table:style-name="ce3">
            <text:p>8624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850.96" table:style-name="ce5">
            <text:p>850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25" table:style-name="ce3">
            <text:p>8625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3386.24" table:style-name="ce5">
            <text:p>3386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26" table:style-name="ce3">
            <text:p>8626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466.38" table:style-name="ce5">
            <text:p>1466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27" table:style-name="ce3">
            <text:p>8627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779.71" table:style-name="ce5">
            <text:p>779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28" table:style-name="ce3">
            <text:p>8628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486.6" table:style-name="ce5">
            <text:p>486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29" table:style-name="ce3">
            <text:p>8629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42.71" table:style-name="ce5">
            <text:p>42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30" table:style-name="ce3">
            <text:p>8630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868.65" table:style-name="ce5">
            <text:p>868,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31" table:style-name="ce3">
            <text:p>8631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067.8399999999999" table:style-name="ce5">
            <text:p>1067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32" table:style-name="ce3">
            <text:p>8632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7310.78" table:style-name="ce5">
            <text:p>7310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33" table:style-name="ce3">
            <text:p>8633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3503.1" table:style-name="ce5">
            <text:p>3503,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34" table:style-name="ce3">
            <text:p>8634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207.18" table:style-name="ce5">
            <text:p>207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35" table:style-name="ce3">
            <text:p>8635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896.54" table:style-name="ce5">
            <text:p>1896,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36" table:style-name="ce3">
            <text:p>8636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24.04" table:style-name="ce5">
            <text:p>124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37" table:style-name="ce3">
            <text:p>8637</text:p>
          </table:table-cell>
          <table:table-cell office:value-type="date" office:date-value="2023-12-18T00:00:00" table:style-name="ce4">
            <text:p>18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46.82" table:style-name="ce5">
            <text:p>46,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15500260</text:p>
          </table:table-cell>
          <table:table-cell office:value-type="string" table:style-name="ce2">
            <text:p>231550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38" table:style-name="ce3">
            <text:p>8638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591.04999999999995" table:style-name="ce5">
            <text:p>591,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15500260</text:p>
          </table:table-cell>
          <table:table-cell office:value-type="string" table:style-name="ce2">
            <text:p>231550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39" table:style-name="ce3">
            <text:p>8639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558.5" table:style-name="ce5">
            <text:p>558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641" table:style-name="ce3">
            <text:p>8641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2224.5" table:style-name="ce5">
            <text:p>2224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38180264</text:p>
          </table:table-cell>
          <table:table-cell office:value-type="string" table:style-name="ce2">
            <text:p>233818026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42" table:style-name="ce3">
            <text:p>8642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927.5" table:style-name="ce5">
            <text:p>92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38180264</text:p>
          </table:table-cell>
          <table:table-cell office:value-type="string" table:style-name="ce2">
            <text:p>233818026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43" table:style-name="ce3">
            <text:p>8643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875" table:style-name="ce5">
            <text:p>87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50260</text:p>
          </table:table-cell>
          <table:table-cell office:value-type="string" table:style-name="ce2">
            <text:p>714540267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44" table:style-name="ce3">
            <text:p>8644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3735.1" table:style-name="ce5">
            <text:p>13735,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50260</text:p>
          </table:table-cell>
          <table:table-cell office:value-type="string" table:style-name="ce2">
            <text:p>714540267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45" table:style-name="ce3">
            <text:p>8645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2794.11" table:style-name="ce5">
            <text:p>12794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50260</text:p>
          </table:table-cell>
          <table:table-cell office:value-type="string" table:style-name="ce2">
            <text:p>714540267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46" table:style-name="ce3">
            <text:p>8646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4001.2" table:style-name="ce5">
            <text:p>4001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50260</text:p>
          </table:table-cell>
          <table:table-cell office:value-type="string" table:style-name="ce2">
            <text:p>714540267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47" table:style-name="ce3">
            <text:p>8647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4147.6000000000004" table:style-name="ce5">
            <text:p>4147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005040267</text:p>
          </table:table-cell>
          <table:table-cell office:value-type="string" table:style-name="ce2">
            <text:p>314781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48" table:style-name="ce3">
            <text:p>8648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575" table:style-name="ce5">
            <text:p>157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005040267</text:p>
          </table:table-cell>
          <table:table-cell office:value-type="string" table:style-name="ce2">
            <text:p>314781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49" table:style-name="ce3">
            <text:p>8649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575" table:style-name="ce5">
            <text:p>157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110620266</text:p>
          </table:table-cell>
          <table:table-cell office:value-type="string" table:style-name="ce2">
            <text:p>511062026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50" table:style-name="ce3">
            <text:p>865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7232.92" table:style-name="ce5">
            <text:p>7232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110620266</text:p>
          </table:table-cell>
          <table:table-cell office:value-type="string" table:style-name="ce2">
            <text:p>511062026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51" table:style-name="ce3">
            <text:p>8651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5249.7" table:style-name="ce5">
            <text:p>5249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652" table:style-name="ce3">
            <text:p>8652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2257.11" table:style-name="ce5">
            <text:p>2257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653" table:style-name="ce3">
            <text:p>8653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8265.91" table:style-name="ce5">
            <text:p>8265,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277520260</text:p>
          </table:table-cell>
          <table:table-cell office:value-type="string" table:style-name="ce2">
            <text:p>427752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54" table:style-name="ce3">
            <text:p>8654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446.69" table:style-name="ce5">
            <text:p>1446,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277520260</text:p>
          </table:table-cell>
          <table:table-cell office:value-type="string" table:style-name="ce2">
            <text:p>427752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55" table:style-name="ce3">
            <text:p>8655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632.46" table:style-name="ce5">
            <text:p>632,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43640158</text:p>
          </table:table-cell>
          <table:table-cell office:value-type="string" table:style-name="ce2">
            <text:p>8543640158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8669" table:style-name="ce3">
            <text:p>8669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5124" table:style-name="ce5">
            <text:p>512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75650260</text:p>
          </table:table-cell>
          <table:table-cell office:value-type="string" table:style-name="ce2">
            <text:p>237565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70" table:style-name="ce3">
            <text:p>867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793" table:style-name="ce5">
            <text:p>793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35730260</text:p>
          </table:table-cell>
          <table:table-cell office:value-type="string" table:style-name="ce2">
            <text:p>63573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71" table:style-name="ce3">
            <text:p>8671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455" table:style-name="ce5">
            <text:p>145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69890263</text:p>
          </table:table-cell>
          <table:table-cell office:value-type="string" table:style-name="ce2">
            <text:p>206989026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72" table:style-name="ce3">
            <text:p>8672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483.9" table:style-name="ce5">
            <text:p>483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E PIE D'ONI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545230260</text:p>
          </table:table-cell>
          <table:table-cell office:value-type="string" table:style-name="ce2">
            <text:p>54523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73" table:style-name="ce3">
            <text:p>8673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067" table:style-name="ce5">
            <text:p>1067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E PIE D'ONI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545230260</text:p>
          </table:table-cell>
          <table:table-cell office:value-type="string" table:style-name="ce2">
            <text:p>54523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74" table:style-name="ce3">
            <text:p>8674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3302.5" table:style-name="ce5">
            <text:p>330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683580268</text:p>
          </table:table-cell>
          <table:table-cell office:value-type="string" table:style-name="ce2">
            <text:p>168358026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75" table:style-name="ce3">
            <text:p>8675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373" table:style-name="ce5">
            <text:p>373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TA E LAVORO SOCIETA'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245940265</text:p>
          </table:table-cell>
          <table:table-cell office:value-type="string" table:style-name="ce2">
            <text:p>124594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76" table:style-name="ce3">
            <text:p>8676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813.36" table:style-name="ce5">
            <text:p>813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66290268</text:p>
          </table:table-cell>
          <table:table-cell office:value-type="string" table:style-name="ce2">
            <text:p>396629026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77" table:style-name="ce3">
            <text:p>8677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500" table:style-name="ce5">
            <text:p>1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ALPINI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017670267</text:p>
          </table:table-cell>
          <table:table-cell office:value-type="string" table:style-name="ce2">
            <text:p>4528350269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678" table:style-name="ce3">
            <text:p>8678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500" table:style-name="ce5">
            <text:p>1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3003170269</text:p>
          </table:table-cell>
          <table:table-cell office:value-type="string" table:style-name="ce2">
            <text:p>155056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83" table:style-name="ce3">
            <text:p>8683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3119.08" table:style-name="ce5">
            <text:p>13119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3003170269</text:p>
          </table:table-cell>
          <table:table-cell office:value-type="string" table:style-name="ce2">
            <text:p>155056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84" table:style-name="ce3">
            <text:p>8684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2896" table:style-name="ce5">
            <text:p>289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3000370268</text:p>
          </table:table-cell>
          <table:table-cell office:value-type="string" table:style-name="ce2">
            <text:p>15994302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85" table:style-name="ce3">
            <text:p>8685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1290.9000000000001" table:style-name="ce5">
            <text:p>1290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UNOZ SEGURA <text:s/>GABRIEL RICAR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NZGRL76T29Z603E</text:p>
          </table:table-cell>
          <table:table-cell office:value-type="string" table:style-name="ce2">
            <text:p>3766110245</text:p>
          </table:table-cell>
          <table:table-cell office:value-type="string" table:style-name="ce2">
            <text:p>1.03.02.11.002</text:p>
          </table:table-cell>
          <table:table-cell office:value-type="string" table:style-name="ce2">
            <text:p>Assistenza psicologica, sociale e religiosa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640" table:style-name="ce3">
            <text:p>864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2640" table:style-name="ce5">
            <text:p>264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277520260</text:p>
          </table:table-cell>
          <table:table-cell office:value-type="string" table:style-name="ce2">
            <text:p>427752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56" table:style-name="ce3">
            <text:p>8656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7506.03" table:style-name="ce5">
            <text:p>7506,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277520260</text:p>
          </table:table-cell>
          <table:table-cell office:value-type="string" table:style-name="ce2">
            <text:p>427752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57" table:style-name="ce3">
            <text:p>8657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float" office:value="6938.67" table:style-name="ce5">
            <text:p>6938,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PA CASTELL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2051610266</text:p>
          </table:table-cell>
          <table:table-cell office:value-type="string" table:style-name="ce2">
            <text:p/>
          </table:table-cell>
          <table:table-cell office:value-type="string" table:style-name="ce2">
            <text:p>3.01.01.04.002</text:p>
          </table:table-cell>
          <table:table-cell office:value-type="string" table:style-name="ce2">
            <text:p>Acquisizioni di partecipazioni e conferimenti di capitale in altre ISP</text:p>
          </table:table-cell>
          <table:table-cell office:value-type="string" table:style-name="ce2">
            <text:p>3.01.01.04.000</text:p>
          </table:table-cell>
          <table:table-cell office:value-type="string" table:style-name="ce2">
            <text:p>Acquisizioni di partecipazioni e conferimenti di capitale in Istituzioni sociali private - ISP</text:p>
          </table:table-cell>
          <table:table-cell office:value-type="float" office:value="8682" table:style-name="ce3">
            <text:p>8682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20T00:00:00" table:style-name="ce4">
            <text:p>20/12/2023 00:00</text:p>
          </table:table-cell>
          <table:table-cell office:value-type="float" office:value="5158.57" table:style-name="ce5">
            <text:p>5158,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ENZIA DELLE ENTRATE -RISCOSSION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8686" table:style-name="ce3">
            <text:p>8686</text:p>
          </table:table-cell>
          <table:table-cell office:value-type="date" office:date-value="2023-12-20T00:00:00" table:style-name="ce4">
            <text:p>20/12/2023 00:00</text:p>
          </table:table-cell>
          <table:table-cell office:value-type="date" office:date-value="2023-12-20T00:00:00" table:style-name="ce4">
            <text:p>20/12/2023 00:00</text:p>
          </table:table-cell>
          <table:table-cell office:value-type="float" office:value="142.44" table:style-name="ce5">
            <text:p>142,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PA CASTELL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2051610266</text:p>
          </table:table-cell>
          <table:table-cell office:value-type="string" table:style-name="ce2">
            <text:p/>
          </table:table-cell>
          <table:table-cell office:value-type="string" table:style-name="ce2">
            <text:p>3.01.01.04.002</text:p>
          </table:table-cell>
          <table:table-cell office:value-type="string" table:style-name="ce2">
            <text:p>Acquisizioni di partecipazioni e conferimenti di capitale in altre ISP</text:p>
          </table:table-cell>
          <table:table-cell office:value-type="string" table:style-name="ce2">
            <text:p>3.01.01.04.000</text:p>
          </table:table-cell>
          <table:table-cell office:value-type="string" table:style-name="ce2">
            <text:p>Acquisizioni di partecipazioni e conferimenti di capitale in Istituzioni sociali private - ISP</text:p>
          </table:table-cell>
          <table:table-cell office:value-type="float" office:value="8681" table:style-name="ce3">
            <text:p>8681</text:p>
          </table:table-cell>
          <table:table-cell office:value-type="date" office:date-value="2023-12-19T00:00:00" table:style-name="ce4">
            <text:p>19/12/2023 00:00</text:p>
          </table:table-cell>
          <table:table-cell office:value-type="date" office:date-value="2023-12-20T00:00:00" table:style-name="ce4">
            <text:p>20/12/2023 00:00</text:p>
          </table:table-cell>
          <table:table-cell office:value-type="float" office:value="14841.43" table:style-name="ce5">
            <text:p>14841,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387" table:style-name="ce3">
            <text:p>8387</text:p>
          </table:table-cell>
          <table:table-cell office:value-type="date" office:date-value="2023-12-14T00:00:00" table:style-name="ce4">
            <text:p>14/12/2023 00:00</text:p>
          </table:table-cell>
          <table:table-cell office:value-type="date" office:date-value="2023-12-20T00:00:00" table:style-name="ce4">
            <text:p>20/12/2023 00:00</text:p>
          </table:table-cell>
          <table:table-cell office:value-type="float" office:value="107.8" table:style-name="ce5">
            <text:p>107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TOLERIA GIORGIONE DI VISENTIN MAUR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VSNMRA65C16C111I</text:p>
          </table:table-cell>
          <table:table-cell office:value-type="string" table:style-name="ce2">
            <text:p>4541330264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692" table:style-name="ce3">
            <text:p>8692</text:p>
          </table:table-cell>
          <table:table-cell office:value-type="date" office:date-value="2023-12-21T00:00:00" table:style-name="ce4">
            <text:p>21/12/2023 00:00</text:p>
          </table:table-cell>
          <table:table-cell office:value-type="date" office:date-value="2023-12-22T00:00:00" table:style-name="ce4">
            <text:p>22/12/2023 00:00</text:p>
          </table:table-cell>
          <table:table-cell office:value-type="float" office:value="8906.5" table:style-name="ce5">
            <text:p>8906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RREV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86830263</text:p>
          </table:table-cell>
          <table:table-cell office:value-type="string" table:style-name="ce2">
            <text:p>4186830263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21" table:style-name="ce3">
            <text:p>6521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date" office:date-value="2023-12-22T00:00:00" table:style-name="ce4">
            <text:p>22/12/2023 00:00</text:p>
          </table:table-cell>
          <table:table-cell office:value-type="float" office:value="-317119.59000000003" table:style-name="ce5">
            <text:p>-317119,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RREV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86830263</text:p>
          </table:table-cell>
          <table:table-cell office:value-type="string" table:style-name="ce2">
            <text:p>4186830263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21" table:style-name="ce3">
            <text:p>6521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date" office:date-value="2023-12-22T00:00:00" table:style-name="ce4">
            <text:p>22/12/2023 00:00</text:p>
          </table:table-cell>
          <table:table-cell office:value-type="float" office:value="317119.59000000003" table:style-name="ce5">
            <text:p>317119,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GRRT57S16L270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8693" table:style-name="ce3">
            <text:p>8693</text:p>
          </table:table-cell>
          <table:table-cell office:value-type="date" office:date-value="2023-12-21T00:00:00" table:style-name="ce4">
            <text:p>21/12/2023 00:00</text:p>
          </table:table-cell>
          <table:table-cell office:value-type="date" office:date-value="2023-12-22T00:00:00" table:style-name="ce4">
            <text:p>22/12/2023 00:00</text:p>
          </table:table-cell>
          <table:table-cell office:value-type="float" office:value="3027" table:style-name="ce5">
            <text:p>3027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JMNDLS76L18Z335R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8694" table:style-name="ce3">
            <text:p>8694</text:p>
          </table:table-cell>
          <table:table-cell office:value-type="date" office:date-value="2023-12-21T00:00:00" table:style-name="ce4">
            <text:p>21/12/2023 00:00</text:p>
          </table:table-cell>
          <table:table-cell office:value-type="date" office:date-value="2023-12-22T00:00:00" table:style-name="ce4">
            <text:p>22/12/2023 00:00</text:p>
          </table:table-cell>
          <table:table-cell office:value-type="float" office:value="800" table:style-name="ce5">
            <text:p>8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HMKWM83M13Z318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8695" table:style-name="ce3">
            <text:p>8695</text:p>
          </table:table-cell>
          <table:table-cell office:value-type="date" office:date-value="2023-12-21T00:00:00" table:style-name="ce4">
            <text:p>21/12/2023 00:00</text:p>
          </table:table-cell>
          <table:table-cell office:value-type="date" office:date-value="2023-12-22T00:00:00" table:style-name="ce4">
            <text:p>22/12/2023 00:00</text:p>
          </table:table-cell>
          <table:table-cell office:value-type="float" office:value="300" table:style-name="ce5">
            <text:p>3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CCKVN04C17B563D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8696" table:style-name="ce3">
            <text:p>8696</text:p>
          </table:table-cell>
          <table:table-cell office:value-type="date" office:date-value="2023-12-21T00:00:00" table:style-name="ce4">
            <text:p>21/12/2023 00:00</text:p>
          </table:table-cell>
          <table:table-cell office:value-type="date" office:date-value="2023-12-22T00:00:00" table:style-name="ce4">
            <text:p>22/12/2023 00:00</text:p>
          </table:table-cell>
          <table:table-cell office:value-type="float" office:value="602.48" table:style-name="ce5">
            <text:p>602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HQONRL88A10Z249F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8697" table:style-name="ce3">
            <text:p>8697</text:p>
          </table:table-cell>
          <table:table-cell office:value-type="date" office:date-value="2023-12-21T00:00:00" table:style-name="ce4">
            <text:p>21/12/2023 00:00</text:p>
          </table:table-cell>
          <table:table-cell office:value-type="date" office:date-value="2023-12-22T00:00:00" table:style-name="ce4">
            <text:p>22/12/2023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RREV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86830263</text:p>
          </table:table-cell>
          <table:table-cell office:value-type="string" table:style-name="ce2">
            <text:p>4186830263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21" table:style-name="ce3">
            <text:p>6521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date" office:date-value="2023-12-22T00:00:00" table:style-name="ce4">
            <text:p>22/12/2023 00:00</text:p>
          </table:table-cell>
          <table:table-cell office:value-type="float" office:value="-317119.59000000003" table:style-name="ce5">
            <text:p>-317119,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RREV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86830263</text:p>
          </table:table-cell>
          <table:table-cell office:value-type="string" table:style-name="ce2">
            <text:p>4186830263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21" table:style-name="ce3">
            <text:p>6521</text:p>
          </table:table-cell>
          <table:table-cell office:value-type="date" office:date-value="2023-10-13T00:00:00" table:style-name="ce4">
            <text:p>13/10/2023 00:00</text:p>
          </table:table-cell>
          <table:table-cell office:value-type="date" office:date-value="2023-12-22T00:00:00" table:style-name="ce4">
            <text:p>22/12/2023 00:00</text:p>
          </table:table-cell>
          <table:table-cell office:value-type="float" office:value="317119.59000000003" table:style-name="ce5">
            <text:p>317119,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SRDRN65L18F443X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698" table:style-name="ce3">
            <text:p>8698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2430" table:style-name="ce5">
            <text:p>24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RURJN85B58Z100J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699" table:style-name="ce3">
            <text:p>8699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2150" table:style-name="ce5">
            <text:p>2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RRRRT79C46A471U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00" table:style-name="ce3">
            <text:p>87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1980" table:style-name="ce5">
            <text:p>19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NRDLNI49R12F872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01" table:style-name="ce3">
            <text:p>8701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1650" table:style-name="ce5">
            <text:p>16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PZGNN34S67F839B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02" table:style-name="ce3">
            <text:p>8702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1531.05" table:style-name="ce5">
            <text:p>1531,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LSKMRT80C56Z100D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03" table:style-name="ce3">
            <text:p>8703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SNMMM54A01Z330Q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04" table:style-name="ce3">
            <text:p>8704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2137.25" table:style-name="ce5">
            <text:p>2137,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MEMRA89C53F839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05" table:style-name="ce3">
            <text:p>8705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6350" table:style-name="ce5">
            <text:p>63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STRRT87P02L565C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06" table:style-name="ce3">
            <text:p>8706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2000" table:style-name="ce5">
            <text:p>2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LCCNNZ76S14B239O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07" table:style-name="ce3">
            <text:p>8707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2827" table:style-name="ce5">
            <text:p>2827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TFCST64T11L565Y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08" table:style-name="ce3">
            <text:p>8708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1280" table:style-name="ce5">
            <text:p>12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RUGPT58H26C111D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09" table:style-name="ce3">
            <text:p>8709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178.78" table:style-name="ce5">
            <text:p>178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RSMRE77A71C111X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10" table:style-name="ce3">
            <text:p>871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10000" table:style-name="ce5">
            <text:p>10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RUGPT58H26C111D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11" table:style-name="ce3">
            <text:p>8711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1098" table:style-name="ce5">
            <text:p>109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RNMTT83S10C111F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12" table:style-name="ce3">
            <text:p>8712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2100" table:style-name="ce5">
            <text:p>2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RNNNN48P27G273F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13" table:style-name="ce3">
            <text:p>8713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NTDRN73H28D325B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14" table:style-name="ce3">
            <text:p>8714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872.64" table:style-name="ce5">
            <text:p>872,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TTGNN66C18A703Y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15" table:style-name="ce3">
            <text:p>8715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3060" table:style-name="ce5">
            <text:p>30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NNSRSL70E44Z602N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16" table:style-name="ce3">
            <text:p>8716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7367.52" table:style-name="ce5">
            <text:p>7367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LMMMD86L01Z322M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17" table:style-name="ce3">
            <text:p>8717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1600" table:style-name="ce5">
            <text:p>16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MRZRR77A48G224R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18" table:style-name="ce3">
            <text:p>8718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800" table:style-name="ce5">
            <text:p>8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T INSURANC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656070428</text:p>
          </table:table-cell>
          <table:table-cell office:value-type="string" table:style-name="ce2">
            <text:p>2656070428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8719" table:style-name="ce3">
            <text:p>8719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4520.55" table:style-name="ce5">
            <text:p>4520,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.M. ASSICURAZIONI di Magro Matte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GRMTT81B13G224X</text:p>
          </table:table-cell>
          <table:table-cell office:value-type="string" table:style-name="ce2">
            <text:p>4670930280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8720" table:style-name="ce3">
            <text:p>872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3491" table:style-name="ce5">
            <text:p>3491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721" table:style-name="ce3">
            <text:p>8721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0.18" table:style-name="ce5">
            <text:p>0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722" table:style-name="ce3">
            <text:p>8722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278.76" table:style-name="ce5">
            <text:p>278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75650260</text:p>
          </table:table-cell>
          <table:table-cell office:value-type="string" table:style-name="ce2">
            <text:p>237565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726" table:style-name="ce3">
            <text:p>8726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47237.440000000002" table:style-name="ce5">
            <text:p>47237,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75650260</text:p>
          </table:table-cell>
          <table:table-cell office:value-type="string" table:style-name="ce2">
            <text:p>237565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727" table:style-name="ce3">
            <text:p>8727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18684.68" table:style-name="ce5">
            <text:p>18684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HEMIS SOCIETA' COOPERATIVA SOCIALE A 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886690264</text:p>
          </table:table-cell>
          <table:table-cell office:value-type="string" table:style-name="ce2">
            <text:p>488669026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728" table:style-name="ce3">
            <text:p>8728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date" office:date-value="2023-12-27T00:00:00" table:style-name="ce4">
            <text:p>27/12/2023 00:00</text:p>
          </table:table-cell>
          <table:table-cell office:value-type="float" office:value="18010.27" table:style-name="ce5">
            <text:p>18010,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RMACIA BELLA VENEZIA DI BAVOSA ADRI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VSDRN57D63G224P</text:p>
          </table:table-cell>
          <table:table-cell office:value-type="string" table:style-name="ce2">
            <text:p>1269940258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729" table:style-name="ce3">
            <text:p>8729</text:p>
          </table:table-cell>
          <table:table-cell office:value-type="date" office:date-value="2023-12-28T00:00:00" table:style-name="ce4">
            <text:p>28/12/2023 00:00</text:p>
          </table:table-cell>
          <table:table-cell office:value-type="date" office:date-value="2023-12-28T00:00:00" table:style-name="ce4">
            <text:p>28/12/2023 00:00</text:p>
          </table:table-cell>
          <table:table-cell office:value-type="float" office:value="75835" table:style-name="ce5">
            <text:p>7583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HMMKE72T21Z318O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31" table:style-name="ce3">
            <text:p>8731</text:p>
          </table:table-cell>
          <table:table-cell office:value-type="date" office:date-value="2023-12-28T00:00:00" table:style-name="ce4">
            <text:p>28/12/2023 00:00</text:p>
          </table:table-cell>
          <table:table-cell office:value-type="date" office:date-value="2023-12-28T00:00:00" table:style-name="ce4">
            <text:p>28/12/2023 00:00</text:p>
          </table:table-cell>
          <table:table-cell office:value-type="float" office:value="1310.21" table:style-name="ce5">
            <text:p>1310,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NISTERO DELL'INTERNO - DIPARTIMENTO PER GLI AFFARI INTERNI E TERRITORIALI - DIREZIONE CENTRALE DELLA FINANZA LOC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202230589</text:p>
          </table:table-cell>
          <table:table-cell office:value-type="string" table:style-name="ce2">
            <text:p>80202230589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8732" table:style-name="ce3">
            <text:p>8732</text:p>
          </table:table-cell>
          <table:table-cell office:value-type="date" office:date-value="2023-12-28T00:00:00" table:style-name="ce4">
            <text:p>28/12/2023 00:00</text:p>
          </table:table-cell>
          <table:table-cell office:value-type="date" office:date-value="2023-12-28T00:00:00" table:style-name="ce4">
            <text:p>28/12/2023 00:00</text:p>
          </table:table-cell>
          <table:table-cell office:value-type="float" office:value="22042.3" table:style-name="ce5">
            <text:p>22042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NISTERO DELL'INTERNO - DIPARTIMENTO PER GLI AFFARI INTERNI E TERRITORIALI - DIREZIONE CENTRALE DELLA FINANZA LOC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202230589</text:p>
          </table:table-cell>
          <table:table-cell office:value-type="string" table:style-name="ce2">
            <text:p>80202230589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8733" table:style-name="ce3">
            <text:p>8733</text:p>
          </table:table-cell>
          <table:table-cell office:value-type="date" office:date-value="2023-12-28T00:00:00" table:style-name="ce4">
            <text:p>28/12/2023 00:00</text:p>
          </table:table-cell>
          <table:table-cell office:value-type="date" office:date-value="2023-12-28T00:00:00" table:style-name="ce4">
            <text:p>28/12/2023 00:00</text:p>
          </table:table-cell>
          <table:table-cell office:value-type="float" office:value="453.25" table:style-name="ce5">
            <text:p>453,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775651007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760" table:style-name="ce3">
            <text:p>8760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2-29T00:00:00" table:style-name="ce4">
            <text:p>29/12/2023 00:00</text:p>
          </table:table-cell>
          <table:table-cell office:value-type="float" office:value="11493.45" table:style-name="ce5">
            <text:p>11493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775651007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761" table:style-name="ce3">
            <text:p>8761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2-29T00:00:00" table:style-name="ce4">
            <text:p>29/12/2023 00:00</text:p>
          </table:table-cell>
          <table:table-cell office:value-type="float" office:value="57354.37" table:style-name="ce5">
            <text:p>57354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775651007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762" table:style-name="ce3">
            <text:p>8762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2-29T00:00:00" table:style-name="ce4">
            <text:p>29/12/2023 00:00</text:p>
          </table:table-cell>
          <table:table-cell office:value-type="float" office:value="13791.87" table:style-name="ce5">
            <text:p>13791,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775651007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763" table:style-name="ce3">
            <text:p>8763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2-29T00:00:00" table:style-name="ce4">
            <text:p>29/12/2023 00:00</text:p>
          </table:table-cell>
          <table:table-cell office:value-type="float" office:value="1812.78" table:style-name="ce5">
            <text:p>1812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775651007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764" table:style-name="ce3">
            <text:p>8764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2-29T00:00:00" table:style-name="ce4">
            <text:p>29/12/2023 00:00</text:p>
          </table:table-cell>
          <table:table-cell office:value-type="float" office:value="14614.06" table:style-name="ce5">
            <text:p>14614,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775651007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765" table:style-name="ce3">
            <text:p>8765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2-29T00:00:00" table:style-name="ce4">
            <text:p>29/12/2023 00:00</text:p>
          </table:table-cell>
          <table:table-cell office:value-type="float" office:value="12757.21" table:style-name="ce5">
            <text:p>12757,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775651007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766" table:style-name="ce3">
            <text:p>8766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2-29T00:00:00" table:style-name="ce4">
            <text:p>29/12/2023 00:00</text:p>
          </table:table-cell>
          <table:table-cell office:value-type="float" office:value="7071.59" table:style-name="ce5">
            <text:p>7071,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775651007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767" table:style-name="ce3">
            <text:p>8767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2-29T00:00:00" table:style-name="ce4">
            <text:p>29/12/2023 00:00</text:p>
          </table:table-cell>
          <table:table-cell office:value-type="float" office:value="23276.44" table:style-name="ce5">
            <text:p>23276,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775651007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768" table:style-name="ce3">
            <text:p>8768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2-29T00:00:00" table:style-name="ce4">
            <text:p>29/12/2023 00:00</text:p>
          </table:table-cell>
          <table:table-cell office:value-type="float" office:value="95.58" table:style-name="ce5">
            <text:p>95,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775651007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769" table:style-name="ce3">
            <text:p>8769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2-29T00:00:00" table:style-name="ce4">
            <text:p>29/12/2023 00:00</text:p>
          </table:table-cell>
          <table:table-cell office:value-type="float" office:value="2248.9499999999998" table:style-name="ce5">
            <text:p>2248,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775651007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770" table:style-name="ce3">
            <text:p>8770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2-29T00:00:00" table:style-name="ce4">
            <text:p>29/12/2023 00:00</text:p>
          </table:table-cell>
          <table:table-cell office:value-type="float" office:value="4757.96" table:style-name="ce5">
            <text:p>4757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775651007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771" table:style-name="ce3">
            <text:p>8771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2-29T00:00:00" table:style-name="ce4">
            <text:p>29/12/2023 00:00</text:p>
          </table:table-cell>
          <table:table-cell office:value-type="float" office:value="30530.67" table:style-name="ce5">
            <text:p>30530,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775651007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772" table:style-name="ce3">
            <text:p>8772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2-29T00:00:00" table:style-name="ce4">
            <text:p>29/12/2023 00:00</text:p>
          </table:table-cell>
          <table:table-cell office:value-type="float" office:value="505.94" table:style-name="ce5">
            <text:p>505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775651007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773" table:style-name="ce3">
            <text:p>8773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2-29T00:00:00" table:style-name="ce4">
            <text:p>29/12/2023 00:00</text:p>
          </table:table-cell>
          <table:table-cell office:value-type="float" office:value="2683.87" table:style-name="ce5">
            <text:p>2683,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775651007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774" table:style-name="ce3">
            <text:p>8774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2-29T00:00:00" table:style-name="ce4">
            <text:p>29/12/2023 00:00</text:p>
          </table:table-cell>
          <table:table-cell office:value-type="float" office:value="8279.0400000000009" table:style-name="ce5">
            <text:p>8279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775651007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775" table:style-name="ce3">
            <text:p>8775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2-29T00:00:00" table:style-name="ce4">
            <text:p>29/12/2023 00:00</text:p>
          </table:table-cell>
          <table:table-cell office:value-type="float" office:value="335.36" table:style-name="ce5">
            <text:p>335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775651007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776" table:style-name="ce3">
            <text:p>8776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2-29T00:00:00" table:style-name="ce4">
            <text:p>29/12/2023 00:00</text:p>
          </table:table-cell>
          <table:table-cell office:value-type="float" office:value="1413.78" table:style-name="ce5">
            <text:p>1413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DEPOSITI E PRESTITI s.p.a.- ME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775651007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778" table:style-name="ce3">
            <text:p>8778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2-29T00:00:00" table:style-name="ce4">
            <text:p>29/12/2023 00:00</text:p>
          </table:table-cell>
          <table:table-cell office:value-type="float" office:value="34.909999999999997" table:style-name="ce5">
            <text:p>34,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DEPOSITI E PRESTITI s.p.a.- ME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775651007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779" table:style-name="ce3">
            <text:p>8779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2-29T00:00:00" table:style-name="ce4">
            <text:p>29/12/2023 00:00</text:p>
          </table:table-cell>
          <table:table-cell office:value-type="float" office:value="39.47" table:style-name="ce5">
            <text:p>39,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DEPOSITI E PRESTITI s.p.a.- ME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775651007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780" table:style-name="ce3">
            <text:p>8780</text:p>
          </table:table-cell>
          <table:table-cell office:value-type="date" office:date-value="2023-12-31T00:00:00" table:style-name="ce4">
            <text:p>31/12/2023 00:00</text:p>
          </table:table-cell>
          <table:table-cell office:value-type="date" office:date-value="2023-12-29T00:00:00" table:style-name="ce4">
            <text:p>29/12/2023 00:00</text:p>
          </table:table-cell>
          <table:table-cell office:value-type="float" office:value="5.94" table:style-name="ce5">
            <text:p>5,94</text:p>
          </table:table-cell>
          <table:table-cell table:number-columns-repeated="16372"/>
        </table:table-row>
        <table:table-row table:number-rows-repeated="10470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4-01-05T10:34:51Z</meta:creation-date>
    <dc:date>2024-01-05T10:34:51Z</dc:date>
    <meta:user-defined meta:name="Generator">NPOI</meta:user-defined>
    <meta:user-defined meta:name="Generator Version">2.3.0</meta:user-defined>
  </office:meta>
</office:document-meta>
</file>