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0.58458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2" table:style-name="ce3">
            <text:p>92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10-01T00:00:00" table:style-name="ce4">
            <text:p>01/10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05" table:style-name="ce3">
            <text:p>5705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10-01T00:00:00" table:style-name="ce4">
            <text:p>01/10/2021 00:00</text:p>
          </table:table-cell>
          <table:table-cell office:value-type="float" office:value="1705.96" table:style-name="ce5">
            <text:p>170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06" table:style-name="ce3">
            <text:p>5706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10-01T00:00:00" table:style-name="ce4">
            <text:p>01/10/2021 00:00</text:p>
          </table:table-cell>
          <table:table-cell office:value-type="float" office:value="2025.13" table:style-name="ce5">
            <text:p>202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07" table:style-name="ce3">
            <text:p>5707</text:p>
          </table:table-cell>
          <table:table-cell office:value-type="date" office:date-value="2021-09-29T00:00:00" table:style-name="ce4">
            <text:p>29/09/2021 00:00</text:p>
          </table:table-cell>
          <table:table-cell office:value-type="date" office:date-value="2021-10-01T00:00:00" table:style-name="ce4">
            <text:p>01/10/2021 00:00</text:p>
          </table:table-cell>
          <table:table-cell office:value-type="float" office:value="482.51" table:style-name="ce5">
            <text:p>48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6" table:style-name="ce3">
            <text:p>7806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5" table:style-name="ce3">
            <text:p>7805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14" table:style-name="ce3">
            <text:p>5714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259.04" table:style-name="ce5">
            <text:p>125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15" table:style-name="ce3">
            <text:p>5715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6" table:style-name="ce3">
            <text:p>5716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17" table:style-name="ce3">
            <text:p>5717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65.36" table:style-name="ce5">
            <text:p>16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718" table:style-name="ce3">
            <text:p>5718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719" table:style-name="ce3">
            <text:p>5719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1" table:style-name="ce3">
            <text:p>5721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722" table:style-name="ce3">
            <text:p>5722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RA ELE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3" table:style-name="ce3">
            <text:p>5723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724" table:style-name="ce3">
            <text:p>5724</text:p>
          </table:table-cell>
          <table:table-cell office:value-type="date" office:date-value="2021-10-04T00:00:00" table:style-name="ce4">
            <text:p>04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5" table:style-name="ce3">
            <text:p>5725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26" table:style-name="ce3">
            <text:p>5726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2631.63" table:style-name="ce5">
            <text:p>263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727" table:style-name="ce3">
            <text:p>5727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6811.24" table:style-name="ce5">
            <text:p>681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728" table:style-name="ce3">
            <text:p>5728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6799.21" table:style-name="ce5">
            <text:p>679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43" table:style-name="ce3">
            <text:p>7843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ELLI DEL BORGO PADOV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729" table:style-name="ce3">
            <text:p>5729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30" table:style-name="ce3">
            <text:p>573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4100" table:style-name="ce5">
            <text:p>4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731" table:style-name="ce3">
            <text:p>5731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900" table:style-name="ce5">
            <text:p>1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2" table:style-name="ce3">
            <text:p>5732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957.92" table:style-name="ce5">
            <text:p>95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3" table:style-name="ce3">
            <text:p>5733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3630.72" table:style-name="ce5">
            <text:p>363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4" table:style-name="ce3">
            <text:p>5734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5408.65" table:style-name="ce5">
            <text:p>540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5" table:style-name="ce3">
            <text:p>5735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736" table:style-name="ce3">
            <text:p>5736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88869.56" table:style-name="ce5">
            <text:p>8886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7" table:style-name="ce3">
            <text:p>5737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22000" table:style-name="ce5">
            <text:p>2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8" table:style-name="ce3">
            <text:p>5738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2404" table:style-name="ce5">
            <text:p>12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9" table:style-name="ce3">
            <text:p>5739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04.93" table:style-name="ce5">
            <text:p>10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0" table:style-name="ce3">
            <text:p>5740</text:p>
          </table:table-cell>
          <table:table-cell office:value-type="date" office:date-value="2021-10-05T00:00:00" table:style-name="ce4">
            <text:p>05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450.16" table:style-name="ce5">
            <text:p>145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-AUTO SPA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5741" table:style-name="ce3">
            <text:p>5741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25000" table:style-name="ce5">
            <text:p>2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3" table:style-name="ce3">
            <text:p>5743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44" table:style-name="ce3">
            <text:p>5744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9699" table:style-name="ce5">
            <text:p>96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5" table:style-name="ce3">
            <text:p>5745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700.28" table:style-name="ce5">
            <text:p>70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7" table:style-name="ce3">
            <text:p>5747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398.38" table:style-name="ce5">
            <text:p>39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8" table:style-name="ce3">
            <text:p>5748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419.61" table:style-name="ce5">
            <text:p>41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9" table:style-name="ce3">
            <text:p>5749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0" table:style-name="ce3">
            <text:p>575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813.02" table:style-name="ce5">
            <text:p>181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1" table:style-name="ce3">
            <text:p>5751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2" table:style-name="ce3">
            <text:p>5752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3" table:style-name="ce3">
            <text:p>5753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266.24" table:style-name="ce5">
            <text:p>126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4" table:style-name="ce3">
            <text:p>5754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723.46" table:style-name="ce5">
            <text:p>72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55" table:style-name="ce3">
            <text:p>5755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56" table:style-name="ce3">
            <text:p>5756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57" table:style-name="ce3">
            <text:p>5757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23180" table:style-name="ce5">
            <text:p>23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PIA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72" table:style-name="ce3">
            <text:p>5772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2501.42" table:style-name="ce5">
            <text:p>250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74" table:style-name="ce3">
            <text:p>5774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75" table:style-name="ce3">
            <text:p>5775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40.549999999999997" table:style-name="ce5">
            <text:p>4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-AUTO SPA</text:p>
          </table:table-cell>
          <table:table-cell office:value-type="string" table:style-name="ce2">
            <text:p>2.02.01.01.001</text:p>
          </table:table-cell>
          <table:table-cell office:value-type="string" table:style-name="ce2">
            <text:p>Mezzi di trasporto stradali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5742" table:style-name="ce3">
            <text:p>5742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float" office:value="7300" table:style-name="ce5">
            <text:p>7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77" table:style-name="ce3">
            <text:p>5777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78" table:style-name="ce3">
            <text:p>5778</text:p>
          </table:table-cell>
          <table:table-cell office:value-type="date" office:date-value="2021-10-06T00:00:00" table:style-name="ce4">
            <text:p>06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0.68" table:style-name="ce5">
            <text:p>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779" table:style-name="ce3">
            <text:p>5779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.09" table:style-name="ce5">
            <text:p>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80" table:style-name="ce3">
            <text:p>578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81" table:style-name="ce3">
            <text:p>5781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82" table:style-name="ce3">
            <text:p>5782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83" table:style-name="ce3">
            <text:p>5783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658.19" table:style-name="ce5">
            <text:p>165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BRESSAN ARCHITETTURA E SERVIZI TECNICI di Arch. Andrea Bressan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84" table:style-name="ce3">
            <text:p>5784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3771.17" table:style-name="ce5">
            <text:p>377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RL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05" table:style-name="ce3">
            <text:p>5905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6" table:style-name="ce3">
            <text:p>5916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17" table:style-name="ce3">
            <text:p>5917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18" table:style-name="ce3">
            <text:p>5918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UMATIC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19" table:style-name="ce3">
            <text:p>5919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VEC di Volpato Maurizio &amp; Banni Paolo snc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20" table:style-name="ce3">
            <text:p>592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5429" table:style-name="ce5">
            <text:p>54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21" table:style-name="ce3">
            <text:p>5921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9275.0400000000009" table:style-name="ce5">
            <text:p>92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4" table:style-name="ce3">
            <text:p>5924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516.23" table:style-name="ce5">
            <text:p>51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5" table:style-name="ce3">
            <text:p>5925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545.79" table:style-name="ce5">
            <text:p>54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6" table:style-name="ce3">
            <text:p>5926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579.63" table:style-name="ce5">
            <text:p>57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7" table:style-name="ce3">
            <text:p>5927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912.26" table:style-name="ce5">
            <text:p>91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8" table:style-name="ce3">
            <text:p>5928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227.73" table:style-name="ce5">
            <text:p>222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29" table:style-name="ce3">
            <text:p>5929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839.38" table:style-name="ce5">
            <text:p>283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0" table:style-name="ce3">
            <text:p>593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2.88" table:style-name="ce5">
            <text:p>2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1" table:style-name="ce3">
            <text:p>5931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48.67" table:style-name="ce5">
            <text:p>24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2" table:style-name="ce3">
            <text:p>5932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84.49" table:style-name="ce5">
            <text:p>28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3" table:style-name="ce3">
            <text:p>5933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23.85" table:style-name="ce5">
            <text:p>12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4" table:style-name="ce3">
            <text:p>5934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67.959999999999994" table:style-name="ce5">
            <text:p>6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5" table:style-name="ce3">
            <text:p>5935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7.47" table:style-name="ce5">
            <text:p>1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6" table:style-name="ce3">
            <text:p>5936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2.2" table:style-name="ce5">
            <text:p>1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7" table:style-name="ce3">
            <text:p>5937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059.31" table:style-name="ce5">
            <text:p>105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8" table:style-name="ce3">
            <text:p>5938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585.35" table:style-name="ce5">
            <text:p>58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9" table:style-name="ce3">
            <text:p>5939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50.83000000000001" table:style-name="ce5">
            <text:p>15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0" table:style-name="ce3">
            <text:p>594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51.32" table:style-name="ce5">
            <text:p>25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1" table:style-name="ce3">
            <text:p>5941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51.88" table:style-name="ce5">
            <text:p>25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2" table:style-name="ce3">
            <text:p>5942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39.19" table:style-name="ce5">
            <text:p>3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3" table:style-name="ce3">
            <text:p>5943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67.75" table:style-name="ce5">
            <text:p>16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4" table:style-name="ce3">
            <text:p>5944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324.87" table:style-name="ce5">
            <text:p>32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5" table:style-name="ce3">
            <text:p>5945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552.82" table:style-name="ce5">
            <text:p>155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6" table:style-name="ce3">
            <text:p>5946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651.79" table:style-name="ce5">
            <text:p>65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7" table:style-name="ce3">
            <text:p>5947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429.39" table:style-name="ce5">
            <text:p>42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8" table:style-name="ce3">
            <text:p>5948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93.92" table:style-name="ce5">
            <text:p>9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49" table:style-name="ce3">
            <text:p>5949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807.46" table:style-name="ce5">
            <text:p>80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0" table:style-name="ce3">
            <text:p>595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386.78" table:style-name="ce5">
            <text:p>38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1" table:style-name="ce3">
            <text:p>5951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01.09" table:style-name="ce5">
            <text:p>20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2" table:style-name="ce3">
            <text:p>5952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308.04000000000002" table:style-name="ce5">
            <text:p>30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3" table:style-name="ce3">
            <text:p>5953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938.89" table:style-name="ce5">
            <text:p>293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4" table:style-name="ce3">
            <text:p>5954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351.1999999999998" table:style-name="ce5">
            <text:p>235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5" table:style-name="ce3">
            <text:p>5955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942.45" table:style-name="ce5">
            <text:p>94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6" table:style-name="ce3">
            <text:p>5956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93.32" table:style-name="ce5">
            <text:p>19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7" table:style-name="ce3">
            <text:p>5957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194.02" table:style-name="ce5">
            <text:p>19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8" table:style-name="ce3">
            <text:p>5958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69.82" table:style-name="ce5">
            <text:p>26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9" table:style-name="ce3">
            <text:p>5959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971" table:style-name="ce3">
            <text:p>5971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972" table:style-name="ce3">
            <text:p>5972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MONTENOV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3" table:style-name="ce3">
            <text:p>5973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35847.5" table:style-name="ce5">
            <text:p>358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74" table:style-name="ce3">
            <text:p>5974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975" table:style-name="ce3">
            <text:p>5975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531" table:style-name="ce5">
            <text:p>5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ERINI EMANUEL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5976" table:style-name="ce3">
            <text:p>5976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3416" table:style-name="ce5">
            <text:p>34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77" table:style-name="ce3">
            <text:p>5977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37205" table:style-name="ce5">
            <text:p>372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SIMON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78" table:style-name="ce3">
            <text:p>5978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9" table:style-name="ce3">
            <text:p>5979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float" office:value="15857" table:style-name="ce5">
            <text:p>158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922" table:style-name="ce3">
            <text:p>5922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12T00:00:00" table:style-name="ce4">
            <text:p>12/10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923" table:style-name="ce3">
            <text:p>5923</text:p>
          </table:table-cell>
          <table:table-cell office:value-type="date" office:date-value="2021-10-07T00:00:00" table:style-name="ce4">
            <text:p>07/10/2021 00:00</text:p>
          </table:table-cell>
          <table:table-cell office:value-type="date" office:date-value="2021-10-12T00:00:00" table:style-name="ce4">
            <text:p>12/10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982" table:style-name="ce3">
            <text:p>5982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2T00:00:00" table:style-name="ce4">
            <text:p>12/10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983" table:style-name="ce3">
            <text:p>5983</text:p>
          </table:table-cell>
          <table:table-cell office:value-type="date" office:date-value="2021-10-11T00:00:00" table:style-name="ce4">
            <text:p>11/10/2021 00:00</text:p>
          </table:table-cell>
          <table:table-cell office:value-type="date" office:date-value="2021-10-12T00:00:00" table:style-name="ce4">
            <text:p>12/10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85" table:style-name="ce3">
            <text:p>5985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86" table:style-name="ce3">
            <text:p>5986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5246" table:style-name="ce5">
            <text:p>52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87" table:style-name="ce3">
            <text:p>5987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93.76" table:style-name="ce5">
            <text:p>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POZZEBON <text:s/>MARIO <text:s/>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88" table:style-name="ce3">
            <text:p>5988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171.2" table:style-name="ce5">
            <text:p>11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89" table:style-name="ce3">
            <text:p>5989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2349.94" table:style-name="ce5">
            <text:p>234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0" table:style-name="ce3">
            <text:p>599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204.1400000000001" table:style-name="ce5">
            <text:p>120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1" table:style-name="ce3">
            <text:p>5991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7479.38" table:style-name="ce5">
            <text:p>747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2" table:style-name="ce3">
            <text:p>5992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570.51" table:style-name="ce5">
            <text:p>1570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3" table:style-name="ce3">
            <text:p>5993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595.97" table:style-name="ce5">
            <text:p>159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4" table:style-name="ce3">
            <text:p>5994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766.38" table:style-name="ce5">
            <text:p>176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BERGO ROMA S.A.S. DI ANTONELLO RIN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95" table:style-name="ce3">
            <text:p>5995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113.6" table:style-name="ce5">
            <text:p>11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96" table:style-name="ce3">
            <text:p>5996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9500" table:style-name="ce5">
            <text:p>9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97" table:style-name="ce3">
            <text:p>5997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date" office:date-value="2021-10-13T00:00:00" table:style-name="ce4">
            <text:p>13/10/2021 00:00</text:p>
          </table:table-cell>
          <table:table-cell office:value-type="float" office:value="9143" table:style-name="ce5">
            <text:p>91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98" table:style-name="ce3">
            <text:p>5998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675.75" table:style-name="ce5">
            <text:p>67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999" table:style-name="ce3">
            <text:p>5999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0" table:style-name="ce3">
            <text:p>60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1" table:style-name="ce3">
            <text:p>6001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2" table:style-name="ce3">
            <text:p>6002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3" table:style-name="ce3">
            <text:p>6003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4" table:style-name="ce3">
            <text:p>6004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5" table:style-name="ce3">
            <text:p>6005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6" table:style-name="ce3">
            <text:p>6006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7" table:style-name="ce3">
            <text:p>6007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08" table:style-name="ce3">
            <text:p>6008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09" table:style-name="ce3">
            <text:p>6009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10" table:style-name="ce3">
            <text:p>601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OTTO MAUR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11" table:style-name="ce3">
            <text:p>6011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NTE CARL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12" table:style-name="ce3">
            <text:p>6012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13" table:style-name="ce3">
            <text:p>6013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4026" table:style-name="ce5">
            <text:p>40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14" table:style-name="ce3">
            <text:p>6014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013" table:style-name="ce5">
            <text:p>20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5" table:style-name="ce3">
            <text:p>6015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6" table:style-name="ce3">
            <text:p>6016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7" table:style-name="ce3">
            <text:p>6017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8" table:style-name="ce3">
            <text:p>6018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51.85" table:style-name="ce5">
            <text:p>25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9" table:style-name="ce3">
            <text:p>6019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0" table:style-name="ce3">
            <text:p>602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1" table:style-name="ce3">
            <text:p>6021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2" table:style-name="ce3">
            <text:p>6022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ZZARINI ELIS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23" table:style-name="ce3">
            <text:p>6023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5" table:style-name="ce3">
            <text:p>6025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1994.02" table:style-name="ce5">
            <text:p>199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13" table:style-name="ce3">
            <text:p>7813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0-14T00:00:00" table:style-name="ce4">
            <text:p>14/10/2021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7" table:style-name="ce3">
            <text:p>6027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4785" table:style-name="ce5">
            <text:p>47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8" table:style-name="ce3">
            <text:p>6028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5016.59" table:style-name="ce5">
            <text:p>2501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9" table:style-name="ce3">
            <text:p>6029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7548" table:style-name="ce5">
            <text:p>75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0" table:style-name="ce3">
            <text:p>603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4394.6" table:style-name="ce5">
            <text:p>1439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1" table:style-name="ce3">
            <text:p>6031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7799.6" table:style-name="ce5">
            <text:p>77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2" table:style-name="ce3">
            <text:p>6032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6039.5" table:style-name="ce5">
            <text:p>1603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3" table:style-name="ce3">
            <text:p>6033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5975.5" table:style-name="ce5">
            <text:p>597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4" table:style-name="ce3">
            <text:p>6034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6070.12" table:style-name="ce5">
            <text:p>1607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5" table:style-name="ce3">
            <text:p>6035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6" table:style-name="ce3">
            <text:p>6036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7" table:style-name="ce3">
            <text:p>6037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8" table:style-name="ce3">
            <text:p>6038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39" table:style-name="ce3">
            <text:p>6039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40" table:style-name="ce3">
            <text:p>604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45.22" table:style-name="ce5">
            <text:p>24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41" table:style-name="ce3">
            <text:p>6041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94.95" table:style-name="ce5">
            <text:p>19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42" table:style-name="ce3">
            <text:p>6042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43" table:style-name="ce3">
            <text:p>6043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94.96" table:style-name="ce5">
            <text:p>19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4" table:style-name="ce3">
            <text:p>6044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5" table:style-name="ce3">
            <text:p>6045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46" table:style-name="ce3">
            <text:p>6046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47" table:style-name="ce3">
            <text:p>6047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48" table:style-name="ce3">
            <text:p>6048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49" table:style-name="ce3">
            <text:p>6049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51" table:style-name="ce3">
            <text:p>6051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52" table:style-name="ce3">
            <text:p>6052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299.14" table:style-name="ce5">
            <text:p>29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53" table:style-name="ce3">
            <text:p>6053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050" table:style-name="ce3">
            <text:p>605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54" table:style-name="ce3">
            <text:p>6054</text:p>
          </table:table-cell>
          <table:table-cell office:value-type="date" office:date-value="2021-10-15T00:00:00" table:style-name="ce4">
            <text:p>15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92.48" table:style-name="ce5">
            <text:p>9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55" table:style-name="ce3">
            <text:p>6055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731.78" table:style-name="ce5">
            <text:p>73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6" table:style-name="ce3">
            <text:p>6056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112.24" table:style-name="ce5">
            <text:p>11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7" table:style-name="ce3">
            <text:p>6057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67.099999999999994" table:style-name="ce5">
            <text:p>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8" table:style-name="ce3">
            <text:p>6058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79.680000000000007" table:style-name="ce5">
            <text:p>7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59" table:style-name="ce3">
            <text:p>6059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67.099999999999994" table:style-name="ce5">
            <text:p>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0" table:style-name="ce3">
            <text:p>6060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146.47" table:style-name="ce5">
            <text:p>14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1" table:style-name="ce3">
            <text:p>6061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317.85000000000002" table:style-name="ce5">
            <text:p>31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2" table:style-name="ce3">
            <text:p>6062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33.69" table:style-name="ce5">
            <text:p>23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3" table:style-name="ce3">
            <text:p>6063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93.01" table:style-name="ce5">
            <text:p>29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4" table:style-name="ce3">
            <text:p>6064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90.11" table:style-name="ce5">
            <text:p>29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5" table:style-name="ce3">
            <text:p>6065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49.65" table:style-name="ce5">
            <text:p>24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6" table:style-name="ce3">
            <text:p>6066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23.07" table:style-name="ce5">
            <text:p>22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7" table:style-name="ce3">
            <text:p>6067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39" table:style-name="ce5">
            <text:p>2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8" table:style-name="ce3">
            <text:p>6068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36.94" table:style-name="ce5">
            <text:p>23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9" table:style-name="ce3">
            <text:p>6069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2062.37" table:style-name="ce5">
            <text:p>206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70" table:style-name="ce3">
            <text:p>6070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52.93" table:style-name="ce5">
            <text:p>5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SYSTEMS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071" table:style-name="ce3">
            <text:p>6071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5244.78" table:style-name="ce5">
            <text:p>524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72" table:style-name="ce3">
            <text:p>6072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4550" table:style-name="ce5">
            <text:p>4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73" table:style-name="ce3">
            <text:p>6073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74" table:style-name="ce3">
            <text:p>6074</text:p>
          </table:table-cell>
          <table:table-cell office:value-type="date" office:date-value="2021-10-18T00:00:00" table:style-name="ce4">
            <text:p>18/10/2021 00:00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87" table:style-name="ce3">
            <text:p>6087</text:p>
          </table:table-cell>
          <table:table-cell office:value-type="date" office:date-value="2021-10-19T00:00:00" table:style-name="ce4">
            <text:p>19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VANI DIETELM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89" table:style-name="ce3">
            <text:p>6089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431.03" table:style-name="ce5">
            <text:p>43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MEL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090" table:style-name="ce3">
            <text:p>609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3600" table:style-name="ce5">
            <text:p>3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O MEDICA SRL</text:p>
          </table:table-cell>
          <table:table-cell office:value-type="string" table:style-name="ce2">
            <text:p>1.03.02.18.004</text:p>
          </table:table-cell>
          <table:table-cell office:value-type="string" table:style-name="ce2">
            <text:p>Acquisti di servizi sanitari per assistenza specialistica ambulatoriale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091" table:style-name="ce3">
            <text:p>6091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92" table:style-name="ce3">
            <text:p>6092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2013" table:style-name="ce5">
            <text:p>20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ACCADEMIA DEGLI UFFICIALI DI STATO CIVILE, ANAGRAFE ED ELETTOR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093" table:style-name="ce3">
            <text:p>6093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94" table:style-name="ce3">
            <text:p>6094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714.72" table:style-name="ce5">
            <text:p>71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95" table:style-name="ce3">
            <text:p>6095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705.43" table:style-name="ce5">
            <text:p>70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96" table:style-name="ce3">
            <text:p>6096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221.36" table:style-name="ce5">
            <text:p>22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97" table:style-name="ce3">
            <text:p>6097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659.88" table:style-name="ce5">
            <text:p>65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098" table:style-name="ce3">
            <text:p>6098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9529.36" table:style-name="ce5">
            <text:p>952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99" table:style-name="ce3">
            <text:p>6099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00" table:style-name="ce3">
            <text:p>61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1011.76" table:style-name="ce5">
            <text:p>10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101" table:style-name="ce3">
            <text:p>6101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7904.2" table:style-name="ce5">
            <text:p>790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102" table:style-name="ce3">
            <text:p>6102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1055.3" table:style-name="ce5">
            <text:p>105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TELFRANCO PER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103" table:style-name="ce3">
            <text:p>6103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RL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04" table:style-name="ce3">
            <text:p>6104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3399.99" table:style-name="ce5">
            <text:p>33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5" table:style-name="ce3">
            <text:p>6105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06" table:style-name="ce3">
            <text:p>6106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79.3" table:style-name="ce5">
            <text:p>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07" table:style-name="ce3">
            <text:p>6107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67.099999999999994" table:style-name="ce5">
            <text:p>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08" table:style-name="ce3">
            <text:p>6108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67.099999999999994" table:style-name="ce5">
            <text:p>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09" table:style-name="ce3">
            <text:p>6109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67.69" table:style-name="ce5">
            <text:p>6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0" table:style-name="ce3">
            <text:p>611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1" table:style-name="ce3">
            <text:p>6111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2" table:style-name="ce3">
            <text:p>6112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79.3" table:style-name="ce5">
            <text:p>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3" table:style-name="ce3">
            <text:p>6113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float" office:value="106.74" table:style-name="ce5">
            <text:p>10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114" table:style-name="ce3">
            <text:p>6114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4160" table:style-name="ce5">
            <text:p>4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ANTIG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15" table:style-name="ce3">
            <text:p>6115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2080" table:style-name="ce5">
            <text:p>20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IPOGRAFIA TOFFANIN di PIANCA ALESSAND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16" table:style-name="ce3">
            <text:p>6116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366.45" table:style-name="ce5">
            <text:p>136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17" table:style-name="ce3">
            <text:p>6117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819.38" table:style-name="ce5">
            <text:p>81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18" table:style-name="ce3">
            <text:p>6118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004.81" table:style-name="ce5">
            <text:p>300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19" table:style-name="ce3">
            <text:p>6119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81620" table:style-name="ce5">
            <text:p>8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20" table:style-name="ce3">
            <text:p>6120</text:p>
          </table:table-cell>
          <table:table-cell office:value-type="date" office:date-value="2021-10-20T00:00:00" table:style-name="ce4">
            <text:p>20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305.4000000000001" table:style-name="ce5">
            <text:p>130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21" table:style-name="ce3">
            <text:p>6121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2" table:style-name="ce3">
            <text:p>6122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256.33" table:style-name="ce5">
            <text:p>25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3" table:style-name="ce3">
            <text:p>6123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67.099999999999994" table:style-name="ce5">
            <text:p>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4" table:style-name="ce3">
            <text:p>6124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79.3" table:style-name="ce5">
            <text:p>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5" table:style-name="ce3">
            <text:p>6125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52.5" table:style-name="ce5">
            <text:p>1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6" table:style-name="ce3">
            <text:p>6126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65.92" table:style-name="ce5">
            <text:p>1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7" table:style-name="ce3">
            <text:p>6127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31.84" table:style-name="ce5">
            <text:p>33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8" table:style-name="ce3">
            <text:p>6128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297.68" table:style-name="ce5">
            <text:p>29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29" table:style-name="ce3">
            <text:p>6129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59.87" table:style-name="ce5">
            <text:p>15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30" table:style-name="ce3">
            <text:p>613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431.17" table:style-name="ce5">
            <text:p>43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31" table:style-name="ce3">
            <text:p>6131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517.91" table:style-name="ce5">
            <text:p>51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33" table:style-name="ce3">
            <text:p>6133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1426.6" table:style-name="ce5">
            <text:p>1142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34" table:style-name="ce3">
            <text:p>6134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4470" table:style-name="ce5">
            <text:p>4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TIPOGRAFIA DEL GENIO CIVIL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35" table:style-name="ce3">
            <text:p>6135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91.2" table:style-name="ce5">
            <text:p>9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I TIPOGRAFIA DEL GENIO CIVILE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36" table:style-name="ce3">
            <text:p>6136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45.6" table:style-name="ce5">
            <text:p>4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OBIETTIVO EUROPA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38" table:style-name="ce3">
            <text:p>6138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44" table:style-name="ce5">
            <text:p>1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39" table:style-name="ce3">
            <text:p>6139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96000" table:style-name="ce5">
            <text:p>9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40" table:style-name="ce3">
            <text:p>614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Miche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41" table:style-name="ce3">
            <text:p>6141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VAL CANZOI BEPI COC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142" table:style-name="ce3">
            <text:p>6142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43" table:style-name="ce3">
            <text:p>6143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212" table:style-name="ce3">
            <text:p>6212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12028.74" table:style-name="ce5">
            <text:p>1202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213" table:style-name="ce3">
            <text:p>6213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14" table:style-name="ce3">
            <text:p>6214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15" table:style-name="ce3">
            <text:p>6215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16" table:style-name="ce3">
            <text:p>6216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17" table:style-name="ce3">
            <text:p>6217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218" table:style-name="ce3">
            <text:p>6218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date" office:date-value="2021-10-21T00:00:00" table:style-name="ce4">
            <text:p>21/10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19" table:style-name="ce3">
            <text:p>621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5.409999999999997" table:style-name="ce5">
            <text:p>3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0" table:style-name="ce3">
            <text:p>622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1" table:style-name="ce3">
            <text:p>622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4.5" table:style-name="ce5">
            <text:p>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222" table:style-name="ce3">
            <text:p>622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9.55" table:style-name="ce5">
            <text:p>2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3" table:style-name="ce3">
            <text:p>622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8.73" table:style-name="ce5">
            <text:p>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4" table:style-name="ce3">
            <text:p>622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8" table:style-name="ce5">
            <text:p>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5" table:style-name="ce3">
            <text:p>622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3" table:style-name="ce5">
            <text:p>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6" table:style-name="ce3">
            <text:p>622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4.95" table:style-name="ce5">
            <text:p>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28" table:style-name="ce3">
            <text:p>622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974.31" table:style-name="ce5">
            <text:p>97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229" table:style-name="ce3">
            <text:p>622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1" table:style-name="ce3">
            <text:p>623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54900" table:style-name="ce5">
            <text:p>54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261" table:style-name="ce3">
            <text:p>626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62" table:style-name="ce3">
            <text:p>626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79950" table:style-name="ce5">
            <text:p>179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63" table:style-name="ce3">
            <text:p>626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40000" table:style-name="ce5">
            <text:p>4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Miche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64" table:style-name="ce3">
            <text:p>626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65" table:style-name="ce3">
            <text:p>626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188.6799999999998" table:style-name="ce5">
            <text:p>218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66" table:style-name="ce3">
            <text:p>626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67" table:style-name="ce3">
            <text:p>626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68" table:style-name="ce3">
            <text:p>626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69" table:style-name="ce3">
            <text:p>626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70" table:style-name="ce3">
            <text:p>627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71" table:style-name="ce3">
            <text:p>627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96730.75" table:style-name="ce5">
            <text:p>9673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72" table:style-name="ce3">
            <text:p>627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65000" table:style-name="ce5">
            <text:p>6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73" table:style-name="ce3">
            <text:p>627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0461.959999999999" table:style-name="ce5">
            <text:p>1046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MARCA OCCIDENTALE<text:s/>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74" table:style-name="ce3">
            <text:p>627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5602.11" table:style-name="ce5">
            <text:p>2560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75" table:style-name="ce3">
            <text:p>627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621.94" table:style-name="ce5">
            <text:p>262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76" table:style-name="ce3">
            <text:p>627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2687.43" table:style-name="ce5">
            <text:p>2268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77" table:style-name="ce3">
            <text:p>627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34" table:style-name="ce5">
            <text:p>1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78" table:style-name="ce3">
            <text:p>627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0.24" table:style-name="ce5">
            <text:p>1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79" table:style-name="ce3">
            <text:p>627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24.16" table:style-name="ce5">
            <text:p>12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80" table:style-name="ce3">
            <text:p>628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6091.46" table:style-name="ce5">
            <text:p>609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6308" table:style-name="ce3">
            <text:p>630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487.84" table:style-name="ce5">
            <text:p>348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ESSEMME MULTIMEDIA SRL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6312" table:style-name="ce3">
            <text:p>6312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400" table:style-name="ce5">
            <text:p>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13" table:style-name="ce3">
            <text:p>6313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79" table:style-name="ce5">
            <text:p>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14" table:style-name="ce3">
            <text:p>6314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46.9" table:style-name="ce5">
            <text:p>4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UMBERTO ALLEMAND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5" table:style-name="ce3">
            <text:p>6315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2" table:style-name="ce3">
            <text:p>623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358.71" table:style-name="ce5">
            <text:p>135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3" table:style-name="ce3">
            <text:p>623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765.01" table:style-name="ce5">
            <text:p>176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RSO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4" table:style-name="ce3">
            <text:p>623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152.3699999999999" table:style-name="ce5">
            <text:p>115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5" table:style-name="ce3">
            <text:p>623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536.36" table:style-name="ce5">
            <text:p>153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6" table:style-name="ce3">
            <text:p>623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445.66" table:style-name="ce5">
            <text:p>44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7" table:style-name="ce3">
            <text:p>623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8" table:style-name="ce3">
            <text:p>623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563.97" table:style-name="ce5">
            <text:p>56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9" table:style-name="ce3">
            <text:p>623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218.1099999999999" table:style-name="ce5">
            <text:p>121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0" table:style-name="ce3">
            <text:p>624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184.3699999999999" table:style-name="ce5">
            <text:p>11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1" table:style-name="ce3">
            <text:p>624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165.75" table:style-name="ce5">
            <text:p>116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2" table:style-name="ce3">
            <text:p>624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008.08" table:style-name="ce5">
            <text:p>100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3" table:style-name="ce3">
            <text:p>624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814.46" table:style-name="ce5">
            <text:p>181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4" table:style-name="ce3">
            <text:p>624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998.77" table:style-name="ce5">
            <text:p>998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5" table:style-name="ce3">
            <text:p>624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55.8" table:style-name="ce5">
            <text:p>25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6" table:style-name="ce3">
            <text:p>624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6101.03" table:style-name="ce5">
            <text:p>610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7" table:style-name="ce3">
            <text:p>624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275.52" table:style-name="ce5">
            <text:p>127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8" table:style-name="ce3">
            <text:p>624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430.28" table:style-name="ce5">
            <text:p>143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49" table:style-name="ce3">
            <text:p>624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285.99" table:style-name="ce5">
            <text:p>128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0" table:style-name="ce3">
            <text:p>625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427.82" table:style-name="ce5">
            <text:p>42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1" table:style-name="ce3">
            <text:p>625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833.47" table:style-name="ce5">
            <text:p>183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2" table:style-name="ce3">
            <text:p>625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140.4699999999998" table:style-name="ce5">
            <text:p>214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3" table:style-name="ce3">
            <text:p>625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431.44" table:style-name="ce5">
            <text:p>143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4" table:style-name="ce3">
            <text:p>625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61.69" table:style-name="ce5">
            <text:p>36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5" table:style-name="ce3">
            <text:p>625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085.1999999999998" table:style-name="ce5">
            <text:p>208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6" table:style-name="ce3">
            <text:p>625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989.59" table:style-name="ce5">
            <text:p>198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7" table:style-name="ce3">
            <text:p>625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245.91" table:style-name="ce5">
            <text:p>324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8" table:style-name="ce3">
            <text:p>625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711.94" table:style-name="ce5">
            <text:p>71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59" table:style-name="ce3">
            <text:p>625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973.69" table:style-name="ce5">
            <text:p>197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2" table:style-name="ce3">
            <text:p>628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25.58" table:style-name="ce5">
            <text:p>32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3" table:style-name="ce3">
            <text:p>628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69.63" table:style-name="ce5">
            <text:p>26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4" table:style-name="ce3">
            <text:p>628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96.75" table:style-name="ce5">
            <text:p>29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5" table:style-name="ce3">
            <text:p>628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6" table:style-name="ce3">
            <text:p>6286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10.28" table:style-name="ce5">
            <text:p>2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7" table:style-name="ce3">
            <text:p>6287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8" table:style-name="ce3">
            <text:p>6288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89" table:style-name="ce3">
            <text:p>628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76.41000000000003" table:style-name="ce5">
            <text:p>2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90" table:style-name="ce3">
            <text:p>629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18.8" table:style-name="ce5">
            <text:p>31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91" table:style-name="ce3">
            <text:p>629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91.67" table:style-name="ce5">
            <text:p>2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92" table:style-name="ce3">
            <text:p>6292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93" table:style-name="ce3">
            <text:p>6293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55.78" table:style-name="ce5">
            <text:p>15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94" table:style-name="ce3">
            <text:p>6294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15.41000000000003" table:style-name="ce5">
            <text:p>31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295" table:style-name="ce3">
            <text:p>6295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74.70999999999998" table:style-name="ce5">
            <text:p>27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309" table:style-name="ce3">
            <text:p>6309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101.31" table:style-name="ce5">
            <text:p>10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311" table:style-name="ce3">
            <text:p>6311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267.82" table:style-name="ce5">
            <text:p>26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6333" table:style-name="ce3">
            <text:p>6333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date" office:date-value="2021-10-26T00:00:00" table:style-name="ce4">
            <text:p>26/10/2021 00:00</text:p>
          </table:table-cell>
          <table:table-cell office:value-type="float" office:value="354.93" table:style-name="ce5">
            <text:p>35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34" table:style-name="ce3">
            <text:p>633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15277.5" table:style-name="ce5">
            <text:p>152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35" table:style-name="ce3">
            <text:p>633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36" table:style-name="ce3">
            <text:p>6336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339" table:style-name="ce3">
            <text:p>6339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40" table:style-name="ce3">
            <text:p>6340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(H)EMIGRA SATELLITE AS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41" table:style-name="ce3">
            <text:p>6341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495" table:style-name="ce5">
            <text:p>4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42" table:style-name="ce3">
            <text:p>6342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7052.66" table:style-name="ce5">
            <text:p>705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43" table:style-name="ce3">
            <text:p>6343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45" table:style-name="ce3">
            <text:p>6345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37" table:style-name="ce3">
            <text:p>6337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338" table:style-name="ce3">
            <text:p>6338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1" table:style-name="ce3">
            <text:p>91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7" table:style-name="ce3">
            <text:p>6347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8" table:style-name="ce3">
            <text:p>6348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0.65" table:style-name="ce5">
            <text:p>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9" table:style-name="ce3">
            <text:p>6349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0.71" table:style-name="ce5">
            <text:p>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0" table:style-name="ce3">
            <text:p>6350</text:p>
          </table:table-cell>
          <table:table-cell office:value-type="date" office:date-value="2021-10-29T00:00:00" table:style-name="ce4">
            <text:p>29/10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0.52" table:style-name="ce5">
            <text:p>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52" table:style-name="ce3">
            <text:p>6352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53" table:style-name="ce3">
            <text:p>6353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54" table:style-name="ce3">
            <text:p>6354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27.6" table:style-name="ce5">
            <text:p>2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55" table:style-name="ce3">
            <text:p>6355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53.2" table:style-name="ce5">
            <text:p>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356" table:style-name="ce3">
            <text:p>6356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55.11" table:style-name="ce5">
            <text:p>25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57" table:style-name="ce3">
            <text:p>6357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14640" table:style-name="ce5">
            <text:p>14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358" table:style-name="ce3">
            <text:p>6358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41.48" table:style-name="ce5">
            <text:p>4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59" table:style-name="ce3">
            <text:p>6359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0" table:style-name="ce3">
            <text:p>636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1" table:style-name="ce3">
            <text:p>6361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2" table:style-name="ce3">
            <text:p>6362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115.11" table:style-name="ce5">
            <text:p>2115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3" table:style-name="ce3">
            <text:p>6363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36563.4" table:style-name="ce5">
            <text:p>3656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64" table:style-name="ce3">
            <text:p>6364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37000" table:style-name="ce5">
            <text:p>3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5" table:style-name="ce3">
            <text:p>6365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4988" table:style-name="ce5">
            <text:p>49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66" table:style-name="ce3">
            <text:p>6366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1810" table:style-name="ce5">
            <text:p>18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7" table:style-name="ce3">
            <text:p>6367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8" table:style-name="ce3">
            <text:p>6368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310.08" table:style-name="ce5">
            <text:p>31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69" table:style-name="ce3">
            <text:p>6369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12" table:style-name="ce5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70" table:style-name="ce3">
            <text:p>637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71" table:style-name="ce3">
            <text:p>6371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740.54" table:style-name="ce5">
            <text:p>74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72" table:style-name="ce3">
            <text:p>6372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1288.32" table:style-name="ce5">
            <text:p>128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374" table:style-name="ce3">
            <text:p>6374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373" table:style-name="ce3">
            <text:p>6373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date" office:date-value="2021-11-02T00:00:00" table:style-name="ce4">
            <text:p>02/11/2021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3" table:style-name="ce3">
            <text:p>650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647.05" table:style-name="ce5">
            <text:p>264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4" table:style-name="ce3">
            <text:p>650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1347.9" table:style-name="ce5">
            <text:p>413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5" table:style-name="ce3">
            <text:p>650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0701.3" table:style-name="ce5">
            <text:p>207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6507" table:style-name="ce3">
            <text:p>650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376.46" table:style-name="ce5">
            <text:p>37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6508" table:style-name="ce3">
            <text:p>650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6509" table:style-name="ce3">
            <text:p>6509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3349.43" table:style-name="ce5">
            <text:p>334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-AUTOIMM SRL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6510" table:style-name="ce3">
            <text:p>651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5282.01" table:style-name="ce5">
            <text:p>1528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6511" table:style-name="ce3">
            <text:p>6511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7657.740000000002" table:style-name="ce5">
            <text:p>1765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2" table:style-name="ce3">
            <text:p>651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605.04" table:style-name="ce5">
            <text:p>160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3" table:style-name="ce3">
            <text:p>651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876.36" table:style-name="ce5">
            <text:p>87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4" table:style-name="ce3">
            <text:p>651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527.04999999999995" table:style-name="ce5">
            <text:p>52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5" table:style-name="ce3">
            <text:p>651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354.06" table:style-name="ce5">
            <text:p>35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6" table:style-name="ce3">
            <text:p>6516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569.07000000000005" table:style-name="ce5">
            <text:p>569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7" table:style-name="ce3">
            <text:p>651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7.69" table:style-name="ce5">
            <text:p>14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8" table:style-name="ce3">
            <text:p>651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0.37" table:style-name="ce5">
            <text:p>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9" table:style-name="ce3">
            <text:p>6519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59.61" table:style-name="ce5">
            <text:p>25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0" table:style-name="ce3">
            <text:p>652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239.91" table:style-name="ce5">
            <text:p>223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1" table:style-name="ce3">
            <text:p>6521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95.74" table:style-name="ce5">
            <text:p>49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2" table:style-name="ce3">
            <text:p>652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838.59" table:style-name="ce5">
            <text:p>83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3" table:style-name="ce3">
            <text:p>652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254.14" table:style-name="ce5">
            <text:p>225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4" table:style-name="ce3">
            <text:p>652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110.67" table:style-name="ce5">
            <text:p>211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5" table:style-name="ce3">
            <text:p>652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618.95000000000005" table:style-name="ce5">
            <text:p>61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6" table:style-name="ce3">
            <text:p>6526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0.81" table:style-name="ce5">
            <text:p>4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7" table:style-name="ce3">
            <text:p>652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62.27000000000001" table:style-name="ce5">
            <text:p>16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8" table:style-name="ce3">
            <text:p>652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98.21" table:style-name="ce5">
            <text:p>19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9" table:style-name="ce3">
            <text:p>6529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917.6" table:style-name="ce5">
            <text:p>9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0" table:style-name="ce3">
            <text:p>653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83.62" table:style-name="ce5">
            <text:p>28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1" table:style-name="ce3">
            <text:p>6531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09.9" table:style-name="ce5">
            <text:p>10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2" table:style-name="ce3">
            <text:p>653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719.66" table:style-name="ce5">
            <text:p>271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3" table:style-name="ce3">
            <text:p>653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716.19" table:style-name="ce5">
            <text:p>71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4" table:style-name="ce3">
            <text:p>653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61.12" table:style-name="ce5">
            <text:p>2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5" table:style-name="ce3">
            <text:p>653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788.69" table:style-name="ce5">
            <text:p>278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6" table:style-name="ce3">
            <text:p>6536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500.09" table:style-name="ce5">
            <text:p>50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7" table:style-name="ce3">
            <text:p>653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893.78" table:style-name="ce5">
            <text:p>189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8" table:style-name="ce3">
            <text:p>653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342.99" table:style-name="ce5">
            <text:p>34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9" table:style-name="ce3">
            <text:p>6539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5.41" table:style-name="ce5">
            <text:p>1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0" table:style-name="ce3">
            <text:p>654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779.99" table:style-name="ce5">
            <text:p>77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1" table:style-name="ce3">
            <text:p>6541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88.05" table:style-name="ce5">
            <text:p>28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SGD GROUP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2" table:style-name="ce3">
            <text:p>654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0199.69" table:style-name="ce5">
            <text:p>1019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3" table:style-name="ce3">
            <text:p>654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4" table:style-name="ce3">
            <text:p>654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969.15" table:style-name="ce5">
            <text:p>9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5" table:style-name="ce3">
            <text:p>654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969.15" table:style-name="ce5">
            <text:p>9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6" table:style-name="ce3">
            <text:p>6546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969.15" table:style-name="ce5">
            <text:p>9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7" table:style-name="ce3">
            <text:p>654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48" table:style-name="ce3">
            <text:p>654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49" table:style-name="ce3">
            <text:p>6549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50" table:style-name="ce3">
            <text:p>655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51" table:style-name="ce3">
            <text:p>6551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52" table:style-name="ce3">
            <text:p>655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396" table:style-name="ce5">
            <text:p>143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53" table:style-name="ce3">
            <text:p>655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54" table:style-name="ce3">
            <text:p>6554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480.45" table:style-name="ce5">
            <text:p>448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5" table:style-name="ce3">
            <text:p>6555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795.49" table:style-name="ce5">
            <text:p>79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6" table:style-name="ce3">
            <text:p>6556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133.83" table:style-name="ce5">
            <text:p>2133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7" table:style-name="ce3">
            <text:p>6557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43.59" table:style-name="ce5">
            <text:p>14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8" table:style-name="ce3">
            <text:p>6558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41.24" table:style-name="ce5">
            <text:p>4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9" table:style-name="ce3">
            <text:p>6559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376.61" table:style-name="ce5">
            <text:p>37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62" table:style-name="ce3">
            <text:p>6562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975.8" table:style-name="ce5">
            <text:p>9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63" table:style-name="ce3">
            <text:p>6563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708.19" table:style-name="ce5">
            <text:p>70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310" table:style-name="ce3">
            <text:p>6310</text:p>
          </table:table-cell>
          <table:table-cell office:value-type="date" office:date-value="2021-10-25T00:00:00" table:style-name="ce4">
            <text:p>25/10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277.5" table:style-name="ce5">
            <text:p>27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9" table:style-name="ce3">
            <text:p>7809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8" table:style-name="ce3">
            <text:p>7808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07" table:style-name="ce3">
            <text:p>7807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1-03T00:00:00" table:style-name="ce4">
            <text:p>03/11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SSOCIAZIONE CASTELCAN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344" table:style-name="ce3">
            <text:p>6344</text:p>
          </table:table-cell>
          <table:table-cell office:value-type="date" office:date-value="2021-10-28T00:00:00" table:style-name="ce4">
            <text:p>28/10/2021 00:00</text:p>
          </table:table-cell>
          <table:table-cell office:value-type="date" office:date-value="2021-11-04T00:00:00" table:style-name="ce4">
            <text:p>04/11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VANELLO GUSSONI <text:s text:c="2"/>FRANC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594" table:style-name="ce3">
            <text:p>659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875.47" table:style-name="ce5">
            <text:p>87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95" table:style-name="ce3">
            <text:p>659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4091" table:style-name="ce5">
            <text:p>140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6" table:style-name="ce3">
            <text:p>659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94.10000000000002" table:style-name="ce5">
            <text:p>29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RIVALUTA SRL</text:p>
          </table:table-cell>
          <table:table-cell office:value-type="string" table:style-name="ce2">
            <text:p>1.03.02.11.004</text:p>
          </table:table-cell>
          <table:table-cell office:value-type="string" table:style-name="ce2">
            <text:p>Perizi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597" table:style-name="ce3">
            <text:p>659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159" table:style-name="ce5">
            <text:p>11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8" table:style-name="ce3">
            <text:p>659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380" table:style-name="ce5">
            <text:p>2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9" table:style-name="ce3">
            <text:p>6599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0" table:style-name="ce3">
            <text:p>6600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974" table:style-name="ce5">
            <text:p>9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1" table:style-name="ce3">
            <text:p>6601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920" table:style-name="ce5">
            <text:p>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2" table:style-name="ce3">
            <text:p>6602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9980.08" table:style-name="ce5">
            <text:p>99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3" table:style-name="ce3">
            <text:p>6603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974" table:style-name="ce5">
            <text:p>9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4" table:style-name="ce3">
            <text:p>660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5" table:style-name="ce3">
            <text:p>660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6" table:style-name="ce3">
            <text:p>660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7" table:style-name="ce3">
            <text:p>660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764.4" table:style-name="ce5">
            <text:p>76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08" table:style-name="ce3">
            <text:p>660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208.46" table:style-name="ce5">
            <text:p>320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610" table:style-name="ce3">
            <text:p>6610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611" table:style-name="ce3">
            <text:p>6611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3.46" table:style-name="ce5">
            <text:p>2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I MARC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612" table:style-name="ce3">
            <text:p>6612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0150.4" table:style-name="ce5">
            <text:p>1015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SNC DI GIANCARLO BAGGIO &amp; C.<text:s text:c="2"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13" table:style-name="ce3">
            <text:p>6613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14" table:style-name="ce3">
            <text:p>661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15" table:style-name="ce3">
            <text:p>661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16" table:style-name="ce3">
            <text:p>661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5915.78" table:style-name="ce5">
            <text:p>591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17" table:style-name="ce3">
            <text:p>661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6195.01" table:style-name="ce5">
            <text:p>619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ARCHETTABLU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18" table:style-name="ce3">
            <text:p>661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20" table:style-name="ce3">
            <text:p>662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937.45" table:style-name="ce5">
            <text:p>93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21" table:style-name="ce3">
            <text:p>6621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2" table:style-name="ce3">
            <text:p>6622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3" table:style-name="ce3">
            <text:p>6623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24" table:style-name="ce3">
            <text:p>6624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67.14999999999998" table:style-name="ce5">
            <text:p>26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25" table:style-name="ce3">
            <text:p>6625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67.16000000000003" table:style-name="ce5">
            <text:p>26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6" table:style-name="ce3">
            <text:p>6626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4.6" table:style-name="ce5">
            <text:p>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7" table:style-name="ce3">
            <text:p>6627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615.03" table:style-name="ce5">
            <text:p>61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8" table:style-name="ce3">
            <text:p>6628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29" table:style-name="ce3">
            <text:p>6629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30" table:style-name="ce3">
            <text:p>663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31" table:style-name="ce3">
            <text:p>6631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15.6" table:style-name="ce5">
            <text:p>21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0" table:style-name="ce3">
            <text:p>6580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25.58" table:style-name="ce5">
            <text:p>32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1" table:style-name="ce3">
            <text:p>6581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69.63" table:style-name="ce5">
            <text:p>26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2" table:style-name="ce3">
            <text:p>6582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96.75" table:style-name="ce5">
            <text:p>29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3" table:style-name="ce3">
            <text:p>6583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4" table:style-name="ce3">
            <text:p>6584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10.28" table:style-name="ce5">
            <text:p>2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5" table:style-name="ce3">
            <text:p>6585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6" table:style-name="ce3">
            <text:p>6586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7" table:style-name="ce3">
            <text:p>6587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76.41000000000003" table:style-name="ce5">
            <text:p>2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8" table:style-name="ce3">
            <text:p>6588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18.8" table:style-name="ce5">
            <text:p>31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89" table:style-name="ce3">
            <text:p>6589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91.67" table:style-name="ce5">
            <text:p>2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90" table:style-name="ce3">
            <text:p>6590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91" table:style-name="ce3">
            <text:p>6591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155.78" table:style-name="ce5">
            <text:p>15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92" table:style-name="ce3">
            <text:p>6592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315.41000000000003" table:style-name="ce5">
            <text:p>31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593" table:style-name="ce3">
            <text:p>6593</text:p>
          </table:table-cell>
          <table:table-cell office:value-type="date" office:date-value="2021-11-08T00:00:00" table:style-name="ce4">
            <text:p>08/11/2021 00:00</text:p>
          </table:table-cell>
          <table:table-cell office:value-type="date" office:date-value="2021-11-09T00:00:00" table:style-name="ce4">
            <text:p>09/11/2021 00:00</text:p>
          </table:table-cell>
          <table:table-cell office:value-type="float" office:value="274.70999999999998" table:style-name="ce5">
            <text:p>27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GENZIA DELLE ENTRATE LAZIO DIREZIONE CENTRALE AMMINISTRAZIONE E <text:s/>PIANIFICAZIONE SETTORE CONTABILITA'</text:p>
          </table:table-cell>
          <table:table-cell office:value-type="string" table:style-name="ce2">
            <text:p>1.03.02.11.004</text:p>
          </table:table-cell>
          <table:table-cell office:value-type="string" table:style-name="ce2">
            <text:p>Perizi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636" table:style-name="ce3">
            <text:p>6636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6253.5" table:style-name="ce5">
            <text:p>625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637" table:style-name="ce3">
            <text:p>6637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38" table:style-name="ce3">
            <text:p>6638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1924" table:style-name="ce5">
            <text:p>119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639" table:style-name="ce3">
            <text:p>6639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7126" table:style-name="ce5">
            <text:p>171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640" table:style-name="ce3">
            <text:p>664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231" table:style-name="ce5">
            <text:p>2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41" table:style-name="ce3">
            <text:p>6641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966.03" table:style-name="ce5">
            <text:p>196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POSTA D'ARREDAMENTO DI BERTOLIN M. SAS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642" table:style-name="ce3">
            <text:p>6642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094.8800000000001" table:style-name="ce5">
            <text:p>10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43" table:style-name="ce3">
            <text:p>6643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RA.SE.T.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4" table:style-name="ce3">
            <text:p>6644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30.30000000000001" table:style-name="ce5">
            <text:p>13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5" table:style-name="ce3">
            <text:p>6645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311.10000000000002" table:style-name="ce5">
            <text:p>3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6" table:style-name="ce3">
            <text:p>6646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7" table:style-name="ce3">
            <text:p>6647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63.44" table:style-name="ce5">
            <text:p>6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ESTRIPIERI <text:s/>SRL<text:s/>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8" table:style-name="ce3">
            <text:p>6648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434.72" table:style-name="ce5">
            <text:p>143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9" table:style-name="ce3">
            <text:p>6649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26.03" table:style-name="ce5">
            <text:p>12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50" table:style-name="ce3">
            <text:p>665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date" office:date-value="2021-11-10T00:00:00" table:style-name="ce4">
            <text:p>10/11/2021 00:00</text:p>
          </table:table-cell>
          <table:table-cell office:value-type="float" office:value="104.82" table:style-name="ce5">
            <text:p>10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57" table:style-name="ce3">
            <text:p>6657</text:p>
          </table:table-cell>
          <table:table-cell office:value-type="date" office:date-value="2021-11-11T00:00:00" table:style-name="ce4">
            <text:p>11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68.97" table:style-name="ce5">
            <text:p>6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2" table:style-name="ce3">
            <text:p>6662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642.83" table:style-name="ce5">
            <text:p>164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3" table:style-name="ce3">
            <text:p>6663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459.33" table:style-name="ce5">
            <text:p>45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4" table:style-name="ce3">
            <text:p>6664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517.94000000000005" table:style-name="ce5">
            <text:p>51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5" table:style-name="ce3">
            <text:p>6665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291.06" table:style-name="ce5">
            <text:p>129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6" table:style-name="ce3">
            <text:p>6666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3102.58" table:style-name="ce5">
            <text:p>310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7" table:style-name="ce3">
            <text:p>6667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582.46" table:style-name="ce5">
            <text:p>58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8" table:style-name="ce3">
            <text:p>6668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66.96" table:style-name="ce5">
            <text:p>16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69" table:style-name="ce3">
            <text:p>6669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590.07" table:style-name="ce5">
            <text:p>159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670" table:style-name="ce3">
            <text:p>6670</text:p>
          </table:table-cell>
          <table:table-cell office:value-type="date" office:date-value="2021-11-12T00:00:00" table:style-name="ce4">
            <text:p>12/11/2021 00:0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float" office:value="1194.1300000000001" table:style-name="ce5">
            <text:p>119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MARCA OCCIDENTALE<text:s/>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72" table:style-name="ce3">
            <text:p>6672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0157.7" table:style-name="ce5">
            <text:p>3015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73" table:style-name="ce3">
            <text:p>6673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910.1" table:style-name="ce5">
            <text:p>391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74" table:style-name="ce3">
            <text:p>6674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06.14" table:style-name="ce5">
            <text:p>10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75" table:style-name="ce3">
            <text:p>6675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54.21" table:style-name="ce5">
            <text:p>15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76" table:style-name="ce3">
            <text:p>6676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305.83" table:style-name="ce5">
            <text:p>1305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77" table:style-name="ce3">
            <text:p>6677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78" table:style-name="ce3">
            <text:p>6678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40.62" table:style-name="ce5">
            <text:p>24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679" table:style-name="ce3">
            <text:p>6679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84.55" table:style-name="ce5">
            <text:p>8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680" table:style-name="ce3">
            <text:p>668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81" table:style-name="ce3">
            <text:p>6681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80.03" table:style-name="ce5">
            <text:p>18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82" table:style-name="ce3">
            <text:p>6682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76.680000000000007" table:style-name="ce5">
            <text:p>7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83" table:style-name="ce3">
            <text:p>6683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493.92" table:style-name="ce5">
            <text:p>49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85" table:style-name="ce3">
            <text:p>6685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86" table:style-name="ce3">
            <text:p>6686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687" table:style-name="ce3">
            <text:p>6687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88" table:style-name="ce3">
            <text:p>6688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6097.56" table:style-name="ce5">
            <text:p>609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89" table:style-name="ce3">
            <text:p>6689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405.31" table:style-name="ce5">
            <text:p>140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90" table:style-name="ce3">
            <text:p>6690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25.44" table:style-name="ce5">
            <text:p>22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91" table:style-name="ce3">
            <text:p>6691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54900" table:style-name="ce5">
            <text:p>54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CHEDDU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692" table:style-name="ce3">
            <text:p>6692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410.7199999999998" table:style-name="ce5">
            <text:p>241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IPOGRAFIA TOFFANIN di PIANCA ALESSAND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93" table:style-name="ce3">
            <text:p>6693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ORICO IDENTITARIA 16° REGGIMENTO TREVISO 1797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694" table:style-name="ce3">
            <text:p>6694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95" table:style-name="ce3">
            <text:p>6695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96" table:style-name="ce3">
            <text:p>6696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MONTENOV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7" table:style-name="ce3">
            <text:p>6697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844.95" table:style-name="ce5">
            <text:p>384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IN MARIA ANTONELL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98" table:style-name="ce3">
            <text:p>6698</text:p>
          </table:table-cell>
          <table:table-cell office:value-type="date" office:date-value="2021-11-15T00:00:00" table:style-name="ce4">
            <text:p>15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699" table:style-name="ce3">
            <text:p>6699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065.43" table:style-name="ce5">
            <text:p>106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0" table:style-name="ce3">
            <text:p>67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1" table:style-name="ce3">
            <text:p>6701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2" table:style-name="ce3">
            <text:p>6702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3" table:style-name="ce3">
            <text:p>6703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72" table:style-name="ce5">
            <text:p>2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04" table:style-name="ce3">
            <text:p>6704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705" table:style-name="ce3">
            <text:p>6705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28.19999999999999" table:style-name="ce5">
            <text:p>12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6" table:style-name="ce3">
            <text:p>6706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57.5" table:style-name="ce5">
            <text:p>35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7" table:style-name="ce3">
            <text:p>6707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8" table:style-name="ce3">
            <text:p>6708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09" table:style-name="ce3">
            <text:p>6709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233.7" table:style-name="ce5">
            <text:p>123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0" table:style-name="ce3">
            <text:p>671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1" table:style-name="ce3">
            <text:p>6711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165.25" table:style-name="ce5">
            <text:p>11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12" table:style-name="ce3">
            <text:p>6712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13" table:style-name="ce3">
            <text:p>6713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4" table:style-name="ce3">
            <text:p>6714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23462.38" table:style-name="ce5">
            <text:p>2346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5" table:style-name="ce3">
            <text:p>6715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150.22" table:style-name="ce5">
            <text:p>11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16" table:style-name="ce3">
            <text:p>6716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0500" table:style-name="ce5">
            <text:p>10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ERIE ACCADEMIA VENEZ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717" table:style-name="ce3">
            <text:p>6717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19" table:style-name="ce3">
            <text:p>6719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1590.98" table:style-name="ce5">
            <text:p>1159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IN <text:s/>SILVI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6720" table:style-name="ce3">
            <text:p>672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AROLO S.S. Piante e Giardini Soc. Agr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721" table:style-name="ce3">
            <text:p>6721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5071.3900000000003" table:style-name="ce5">
            <text:p>507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23" table:style-name="ce3">
            <text:p>6723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24" table:style-name="ce3">
            <text:p>6724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718" table:style-name="ce3">
            <text:p>6718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569.77" table:style-name="ce5">
            <text:p>156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22" table:style-name="ce3">
            <text:p>6722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date" office:date-value="2021-11-16T00:00:00" table:style-name="ce4">
            <text:p>16/11/2021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5" table:style-name="ce3">
            <text:p>6725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339.4" table:style-name="ce5">
            <text:p>3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6" table:style-name="ce3">
            <text:p>6726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96.18" table:style-name="ce5">
            <text:p>19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7" table:style-name="ce3">
            <text:p>6727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375.04" table:style-name="ce5">
            <text:p>3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8" table:style-name="ce3">
            <text:p>6728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35.979999999999997" table:style-name="ce5">
            <text:p>3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29" table:style-name="ce3">
            <text:p>6729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700.95" table:style-name="ce5">
            <text:p>70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0" table:style-name="ce3">
            <text:p>6730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303.06" table:style-name="ce5">
            <text:p>30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1" table:style-name="ce3">
            <text:p>6731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9.19" table:style-name="ce5">
            <text:p>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2" table:style-name="ce3">
            <text:p>6732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7.329999999999998" table:style-name="ce5">
            <text:p>1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3" table:style-name="ce3">
            <text:p>6733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219.57" table:style-name="ce5">
            <text:p>21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4" table:style-name="ce3">
            <text:p>6734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24.12" table:style-name="ce5">
            <text:p>2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5" table:style-name="ce3">
            <text:p>6735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4391.43" table:style-name="ce5">
            <text:p>439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6" table:style-name="ce3">
            <text:p>6736</text:p>
          </table:table-cell>
          <table:table-cell office:value-type="date" office:date-value="2021-11-18T00:00:00" table:style-name="ce4">
            <text:p>18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53.31" table:style-name="ce5">
            <text:p>5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37" table:style-name="ce3">
            <text:p>6737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913.27" table:style-name="ce5">
            <text:p>91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38" table:style-name="ce3">
            <text:p>6738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9252.41" table:style-name="ce5">
            <text:p>925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39" table:style-name="ce3">
            <text:p>6739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6024.81" table:style-name="ce5">
            <text:p>602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40" table:style-name="ce3">
            <text:p>674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1384.88" table:style-name="ce5">
            <text:p>138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41" table:style-name="ce3">
            <text:p>6741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22866.33" table:style-name="ce5">
            <text:p>2286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42" table:style-name="ce3">
            <text:p>6742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41248.99" table:style-name="ce5">
            <text:p>4124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743" table:style-name="ce3">
            <text:p>6743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4593.97" table:style-name="ce5">
            <text:p>459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744" table:style-name="ce3">
            <text:p>6744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5196.3900000000003" table:style-name="ce5">
            <text:p>519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LI VERON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5" table:style-name="ce3">
            <text:p>6745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LODRAMMATICA <text:s/>"GUIDO NEGR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746" table:style-name="ce3">
            <text:p>6746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7" table:style-name="ce3">
            <text:p>6747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630.29999999999995" table:style-name="ce5">
            <text:p>63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8" table:style-name="ce3">
            <text:p>6748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49" table:style-name="ce3">
            <text:p>6749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14.45" table:style-name="ce5">
            <text:p>41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0" table:style-name="ce3">
            <text:p>675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690.57" table:style-name="ce5">
            <text:p>169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1" table:style-name="ce3">
            <text:p>6751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0.43" table:style-name="ce5">
            <text:p>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2" table:style-name="ce3">
            <text:p>6752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5.81" table:style-name="ce5">
            <text:p>1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3" table:style-name="ce3">
            <text:p>6753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0.42" table:style-name="ce5">
            <text:p>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4" table:style-name="ce3">
            <text:p>6754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3.64" table:style-name="ce5">
            <text:p>1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5" table:style-name="ce3">
            <text:p>6755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1.08" table:style-name="ce5">
            <text:p>3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6" table:style-name="ce3">
            <text:p>6756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49.41" table:style-name="ce5">
            <text:p>249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7" table:style-name="ce3">
            <text:p>6757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612.08000000000004" table:style-name="ce5">
            <text:p>61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8" table:style-name="ce3">
            <text:p>6758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192.6099999999999" table:style-name="ce5">
            <text:p>119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9" table:style-name="ce3">
            <text:p>6759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.44" table:style-name="ce5">
            <text:p>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0" table:style-name="ce3">
            <text:p>6760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927.33" table:style-name="ce5">
            <text:p>192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1" table:style-name="ce3">
            <text:p>6761</text:p>
          </table:table-cell>
          <table:table-cell office:value-type="date" office:date-value="2021-11-19T00:00:00" table:style-name="ce4">
            <text:p>19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98.98" table:style-name="ce5">
            <text:p>29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763" table:style-name="ce3">
            <text:p>6763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140.6300000000001" table:style-name="ce5">
            <text:p>114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4" table:style-name="ce3">
            <text:p>6764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994.74" table:style-name="ce5">
            <text:p>99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5" table:style-name="ce3">
            <text:p>6765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748.46" table:style-name="ce5">
            <text:p>74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6" table:style-name="ce3">
            <text:p>6766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04.33999999999997" table:style-name="ce5">
            <text:p>30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67" table:style-name="ce3">
            <text:p>6767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68" table:style-name="ce3">
            <text:p>6768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69" table:style-name="ce3">
            <text:p>6769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70" table:style-name="ce3">
            <text:p>6770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71" table:style-name="ce3">
            <text:p>6771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2" table:style-name="ce3">
            <text:p>6772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524.6" table:style-name="ce5">
            <text:p>5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3" table:style-name="ce3">
            <text:p>6773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19.6" table:style-name="ce5">
            <text:p>1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4" table:style-name="ce3">
            <text:p>6774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5" table:style-name="ce3">
            <text:p>6775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6" table:style-name="ce3">
            <text:p>6776</text:p>
          </table:table-cell>
          <table:table-cell office:value-type="date" office:date-value="2021-11-22T00:00:00" table:style-name="ce4">
            <text:p>22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774.26" table:style-name="ce5">
            <text:p>277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3" table:style-name="ce3">
            <text:p>6853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566.2800000000002" table:style-name="ce5">
            <text:p>256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4" table:style-name="ce3">
            <text:p>6854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.44" table:style-name="ce5">
            <text:p>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5" table:style-name="ce3">
            <text:p>6855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7.42" table:style-name="ce5">
            <text:p>4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6" table:style-name="ce3">
            <text:p>6856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.1599999999999999" table:style-name="ce5">
            <text:p>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7" table:style-name="ce3">
            <text:p>6857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1.64" table:style-name="ce5">
            <text:p>3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8" table:style-name="ce3">
            <text:p>685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.68" table:style-name="ce5">
            <text:p>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59" table:style-name="ce3">
            <text:p>6859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45.49" table:style-name="ce5">
            <text:p>24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0" table:style-name="ce3">
            <text:p>686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7.47" table:style-name="ce5">
            <text:p>1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1" table:style-name="ce3">
            <text:p>6861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37.6" table:style-name="ce5">
            <text:p>1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2" table:style-name="ce3">
            <text:p>6862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4.43" table:style-name="ce5">
            <text:p>1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3" table:style-name="ce3">
            <text:p>6863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73.41" table:style-name="ce5">
            <text:p>7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4" table:style-name="ce3">
            <text:p>6864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.78" table:style-name="ce5">
            <text:p>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5" table:style-name="ce3">
            <text:p>6865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04.55" table:style-name="ce5">
            <text:p>40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6" table:style-name="ce3">
            <text:p>6866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.26" table:style-name="ce5">
            <text:p>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7" table:style-name="ce3">
            <text:p>6867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9.77" table:style-name="ce5">
            <text:p>1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8" table:style-name="ce3">
            <text:p>686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0.42" table:style-name="ce5">
            <text:p>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69" table:style-name="ce3">
            <text:p>6869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43.03" table:style-name="ce5">
            <text:p>14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0" table:style-name="ce3">
            <text:p>687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625.12" table:style-name="ce5">
            <text:p>62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1" table:style-name="ce3">
            <text:p>6871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87.35" table:style-name="ce5">
            <text:p>38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2" table:style-name="ce3">
            <text:p>6872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47.7" table:style-name="ce5">
            <text:p>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3" table:style-name="ce3">
            <text:p>6873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5.81" table:style-name="ce5">
            <text:p>1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4" table:style-name="ce3">
            <text:p>6874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6.909999999999997" table:style-name="ce5">
            <text:p>3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5" table:style-name="ce3">
            <text:p>6875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592.91" table:style-name="ce5">
            <text:p>59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6" table:style-name="ce3">
            <text:p>6876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6.41" table:style-name="ce5">
            <text:p>1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7" table:style-name="ce3">
            <text:p>6877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9.19" table:style-name="ce5">
            <text:p>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8" table:style-name="ce3">
            <text:p>687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408.5" table:style-name="ce5">
            <text:p>240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778" table:style-name="ce3">
            <text:p>6778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779" table:style-name="ce3">
            <text:p>6779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80" table:style-name="ce3">
            <text:p>678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81" table:style-name="ce3">
            <text:p>6781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12028.74" table:style-name="ce5">
            <text:p>1202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782" table:style-name="ce3">
            <text:p>6782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52" table:style-name="ce3">
            <text:p>6852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date" office:date-value="2021-11-23T00:00:00" table:style-name="ce4">
            <text:p>23/11/2021 00:00</text:p>
          </table:table-cell>
          <table:table-cell office:value-type="float" office:value="2117.86" table:style-name="ce5">
            <text:p>211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6896" table:style-name="ce3">
            <text:p>6896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318.5" table:style-name="ce5">
            <text:p>3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97" table:style-name="ce3">
            <text:p>6897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211.85" table:style-name="ce5">
            <text:p>21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00" table:style-name="ce3">
            <text:p>69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3231.65" table:style-name="ce5">
            <text:p>323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A GROUP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1" table:style-name="ce3">
            <text:p>6901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614.88" table:style-name="ce5">
            <text:p>61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 MONICA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6902" table:style-name="ce3">
            <text:p>6902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SGD GROUP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3" table:style-name="ce3">
            <text:p>6903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2535.65" table:style-name="ce5">
            <text:p>253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LEAR CHANNEL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4" table:style-name="ce3">
            <text:p>6904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3123.2" table:style-name="ce5">
            <text:p>312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5" table:style-name="ce3">
            <text:p>6905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6" table:style-name="ce3">
            <text:p>6906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6098.78" table:style-name="ce5">
            <text:p>609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ELLI VALENT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7" table:style-name="ce3">
            <text:p>6907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5044" table:style-name="ce5">
            <text:p>50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ANAGOOR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08" table:style-name="ce3">
            <text:p>6908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9" table:style-name="ce3">
            <text:p>6909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4663.34" table:style-name="ce5">
            <text:p>466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10" table:style-name="ce3">
            <text:p>691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554.5" table:style-name="ce5">
            <text:p>55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ING. ALBERT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11" table:style-name="ce3">
            <text:p>6911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2266.69" table:style-name="ce5">
            <text:p>226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12" table:style-name="ce3">
            <text:p>6912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191.08" table:style-name="ce5">
            <text:p>19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13" table:style-name="ce3">
            <text:p>6913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date" office:date-value="2021-11-24T00:00:00" table:style-name="ce4">
            <text:p>24/11/2021 00:00</text:p>
          </table:table-cell>
          <table:table-cell office:value-type="float" office:value="472.22" table:style-name="ce5">
            <text:p>47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4" table:style-name="ce3">
            <text:p>6914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0.04" table:style-name="ce5">
            <text:p>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5" table:style-name="ce3">
            <text:p>6915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0.62" table:style-name="ce5">
            <text:p>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6" table:style-name="ce3">
            <text:p>6916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211.32" table:style-name="ce5">
            <text:p>121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7" table:style-name="ce3">
            <text:p>6917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28.28" table:style-name="ce5">
            <text:p>12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8" table:style-name="ce3">
            <text:p>6918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207.52" table:style-name="ce5">
            <text:p>20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9" table:style-name="ce3">
            <text:p>6919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350.78" table:style-name="ce5">
            <text:p>135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0" table:style-name="ce3">
            <text:p>6920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3109.69" table:style-name="ce5">
            <text:p>310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1" table:style-name="ce3">
            <text:p>6921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01.49" table:style-name="ce5">
            <text:p>1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2" table:style-name="ce3">
            <text:p>6922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1187.55" table:style-name="ce5">
            <text:p>118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3" table:style-name="ce3">
            <text:p>6923</text:p>
          </table:table-cell>
          <table:table-cell office:value-type="date" office:date-value="2021-11-25T00:00:00" table:style-name="ce4">
            <text:p>25/11/2021 00:00</text:p>
          </table:table-cell>
          <table:table-cell office:value-type="date" office:date-value="2021-11-26T00:00:00" table:style-name="ce4">
            <text:p>26/11/2021 00:00</text:p>
          </table:table-cell>
          <table:table-cell office:value-type="float" office:value="2899.31" table:style-name="ce5">
            <text:p>289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2" table:style-name="ce3">
            <text:p>706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63" table:style-name="ce3">
            <text:p>706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2852.84" table:style-name="ce5">
            <text:p>2285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4" table:style-name="ce3">
            <text:p>706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5" table:style-name="ce3">
            <text:p>706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66" table:style-name="ce3">
            <text:p>706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7" table:style-name="ce3">
            <text:p>706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48.64" table:style-name="ce5">
            <text:p>34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8" table:style-name="ce3">
            <text:p>706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34.44" table:style-name="ce5">
            <text:p>13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9" table:style-name="ce3">
            <text:p>706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0" table:style-name="ce3">
            <text:p>707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305.05" table:style-name="ce5">
            <text:p>30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1" table:style-name="ce3">
            <text:p>707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97.39999999999998" table:style-name="ce5">
            <text:p>29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2" table:style-name="ce3">
            <text:p>707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042.52" table:style-name="ce5">
            <text:p>204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3" table:style-name="ce3">
            <text:p>707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242.88" table:style-name="ce5">
            <text:p>24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4" table:style-name="ce3">
            <text:p>707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113.29" table:style-name="ce5">
            <text:p>11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5" table:style-name="ce3">
            <text:p>707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6" table:style-name="ce3">
            <text:p>7076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566" table:style-name="ce3">
            <text:p>4566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1061.68" table:style-name="ce5">
            <text:p>106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7" table:style-name="ce3">
            <text:p>7077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265.04000000000002" table:style-name="ce5">
            <text:p>26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8" table:style-name="ce3">
            <text:p>7078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307.89999999999998" table:style-name="ce5">
            <text:p>30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9" table:style-name="ce3">
            <text:p>7079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224.43" table:style-name="ce5">
            <text:p>22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0" table:style-name="ce3">
            <text:p>7080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344.89" table:style-name="ce5">
            <text:p>34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1" table:style-name="ce3">
            <text:p>7081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147.66999999999999" table:style-name="ce5">
            <text:p>14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2" table:style-name="ce3">
            <text:p>7082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251.26" table:style-name="ce5">
            <text:p>25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3" table:style-name="ce3">
            <text:p>7083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256.81" table:style-name="ce5">
            <text:p>256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4" table:style-name="ce3">
            <text:p>7084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331.84" table:style-name="ce5">
            <text:p>33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5" table:style-name="ce3">
            <text:p>7085</text:p>
          </table:table-cell>
          <table:table-cell office:value-type="date" office:date-value="2021-11-29T00:00:00" table:style-name="ce4">
            <text:p>29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351.79" table:style-name="ce5">
            <text:p>35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8" table:style-name="ce3">
            <text:p>7088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55" table:style-name="ce3">
            <text:p>4655</text:p>
          </table:table-cell>
          <table:table-cell office:value-type="date" office:date-value="2021-08-18T00:00:00" table:style-name="ce4">
            <text:p>18/08/2021 00:0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float" office:value="843.06" table:style-name="ce5">
            <text:p>84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0" table:style-name="ce3">
            <text:p>9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9" table:style-name="ce3">
            <text:p>7089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970" table:style-name="ce5">
            <text:p>2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0" table:style-name="ce3">
            <text:p>7090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653.4" table:style-name="ce5">
            <text:p>65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1" table:style-name="ce3">
            <text:p>7091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2" table:style-name="ce3">
            <text:p>7092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83.09" table:style-name="ce5">
            <text:p>18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95" table:style-name="ce3">
            <text:p>7095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71.3" table:style-name="ce5">
            <text:p>7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KREO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6" table:style-name="ce3">
            <text:p>7096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9928.7" table:style-name="ce5">
            <text:p>199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MARCA OCCIDENTALE<text:s/>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097" table:style-name="ce3">
            <text:p>7097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0435.36" table:style-name="ce5">
            <text:p>1043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9" table:style-name="ce3">
            <text:p>7099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00" table:style-name="ce3">
            <text:p>71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01" table:style-name="ce3">
            <text:p>7101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02" table:style-name="ce3">
            <text:p>7102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03" table:style-name="ce3">
            <text:p>7103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04" table:style-name="ce3">
            <text:p>7104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01962.72" table:style-name="ce5">
            <text:p>10196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105" table:style-name="ce3">
            <text:p>7105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7118.11" table:style-name="ce5">
            <text:p>711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106" table:style-name="ce3">
            <text:p>7106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6684.89" table:style-name="ce5">
            <text:p>668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107" table:style-name="ce3">
            <text:p>7107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.09" table:style-name="ce5">
            <text:p>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08" table:style-name="ce3">
            <text:p>7108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52943.97" table:style-name="ce5">
            <text:p>15294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09" table:style-name="ce3">
            <text:p>7109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203.67" table:style-name="ce5">
            <text:p>220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110" table:style-name="ce3">
            <text:p>711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635.79" table:style-name="ce5">
            <text:p>163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111" table:style-name="ce3">
            <text:p>7111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623.41" table:style-name="ce5">
            <text:p>62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112" table:style-name="ce3">
            <text:p>7112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475.89" table:style-name="ce5">
            <text:p>47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13" table:style-name="ce3">
            <text:p>7113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873.16" table:style-name="ce5">
            <text:p>87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14" table:style-name="ce3">
            <text:p>7114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592.99" table:style-name="ce5">
            <text:p>59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7115" table:style-name="ce3">
            <text:p>7115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4068.33" table:style-name="ce5">
            <text:p>406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116" table:style-name="ce3">
            <text:p>7116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157.3399999999999" table:style-name="ce5">
            <text:p>115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17" table:style-name="ce3">
            <text:p>7117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8" table:style-name="ce3">
            <text:p>7118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19" table:style-name="ce3">
            <text:p>7119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5715.7" table:style-name="ce5">
            <text:p>571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20" table:style-name="ce3">
            <text:p>712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31183.200000000001" table:style-name="ce5">
            <text:p>311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21" table:style-name="ce3">
            <text:p>7121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544.42999999999995" table:style-name="ce5">
            <text:p>54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2" table:style-name="ce3">
            <text:p>7122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44.7" table:style-name="ce5">
            <text:p>4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123" table:style-name="ce3">
            <text:p>7123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56.8" table:style-name="ce5">
            <text:p>5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4" table:style-name="ce3">
            <text:p>7124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293.6" table:style-name="ce5">
            <text:p>229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ELLI VALENT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6" table:style-name="ce3">
            <text:p>7126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008.8" table:style-name="ce5">
            <text:p>100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OTYPE di ISOTTA DARDIL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7" table:style-name="ce3">
            <text:p>7127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4992" table:style-name="ce5">
            <text:p>49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OTYPE di ISOTTA DARDIL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8" table:style-name="ce3">
            <text:p>7128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632.8" table:style-name="ce5">
            <text:p>163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29" table:style-name="ce3">
            <text:p>7129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ICE 2000 DI FACCHIN STEF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30" table:style-name="ce3">
            <text:p>713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238.39" table:style-name="ce5">
            <text:p>23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93" table:style-name="ce3">
            <text:p>7093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94" table:style-name="ce3">
            <text:p>7094</text:p>
          </table:table-cell>
          <table:table-cell office:value-type="date" office:date-value="2021-11-30T00:00:00" table:style-name="ce4">
            <text:p>30/11/2021 00:00</text:p>
          </table:table-cell>
          <table:table-cell office:value-type="date" office:date-value="2021-12-01T00:00:00" table:style-name="ce4">
            <text:p>01/12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ZZARIN FRANC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131" table:style-name="ce3">
            <text:p>713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999.5600000000004" table:style-name="ce5">
            <text:p>499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2" table:style-name="ce3">
            <text:p>713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3" table:style-name="ce3">
            <text:p>713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5260.4" table:style-name="ce5">
            <text:p>1526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4" table:style-name="ce3">
            <text:p>713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5" table:style-name="ce3">
            <text:p>713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5379.08" table:style-name="ce5">
            <text:p>1537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137" table:style-name="ce3">
            <text:p>713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2885.92" table:style-name="ce5">
            <text:p>288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SCUOLA DI DANZA CINDERELL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38" table:style-name="ce3">
            <text:p>713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85.21" table:style-name="ce5">
            <text:p>18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39" table:style-name="ce3">
            <text:p>713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0" table:style-name="ce3">
            <text:p>714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392" table:style-name="ce5">
            <text:p>4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 GIUL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1" table:style-name="ce3">
            <text:p>714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ARCANGE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42" table:style-name="ce3">
            <text:p>714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43" table:style-name="ce3">
            <text:p>714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7144" table:style-name="ce3">
            <text:p>714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7840.88" table:style-name="ce5">
            <text:p>784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45" table:style-name="ce3">
            <text:p>714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695.4" table:style-name="ce5">
            <text:p>6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46" table:style-name="ce3">
            <text:p>714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47" table:style-name="ce3">
            <text:p>714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75.8" table:style-name="ce5">
            <text:p>4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48" table:style-name="ce3">
            <text:p>714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563.03" table:style-name="ce5">
            <text:p>56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49" table:style-name="ce3">
            <text:p>714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50" table:style-name="ce3">
            <text:p>715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51" table:style-name="ce3">
            <text:p>715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227.16" table:style-name="ce5">
            <text:p>22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TTO SERRAMENTI S.N.C. DI MURAROTTO RENATO &amp; C.<text:s/>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52" table:style-name="ce3">
            <text:p>715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2696.98" table:style-name="ce5">
            <text:p>269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METALSISTEM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53" table:style-name="ce3">
            <text:p>715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141.8499999999999" table:style-name="ce5">
            <text:p>114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IPOGRAFIA TOFFANIN di PIANCA ALESSAND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54" table:style-name="ce3">
            <text:p>715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402.55" table:style-name="ce5">
            <text:p>40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SACCHETTIFICIO VENEZIAN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136" table:style-name="ce3">
            <text:p>713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394.16" table:style-name="ce5">
            <text:p>13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12" table:style-name="ce3">
            <text:p>7812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11" table:style-name="ce3">
            <text:p>7811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10" table:style-name="ce3">
            <text:p>781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7202" table:style-name="ce3">
            <text:p>7202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323187.40999999997" table:style-name="ce5">
            <text:p>32318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7203" table:style-name="ce3">
            <text:p>7203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date" office:date-value="2021-12-03T00:00:00" table:style-name="ce4">
            <text:p>03/12/2021 00:00</text:p>
          </table:table-cell>
          <table:table-cell office:value-type="float" office:value="75000" table:style-name="ce5">
            <text:p>7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4" table:style-name="ce3">
            <text:p>7204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89.2" table:style-name="ce5">
            <text:p>18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5" table:style-name="ce3">
            <text:p>720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38.72" table:style-name="ce5">
            <text:p>3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6" table:style-name="ce3">
            <text:p>7206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5.28" table:style-name="ce5">
            <text:p>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7" table:style-name="ce3">
            <text:p>7207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84.48" table:style-name="ce5">
            <text:p>8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8" table:style-name="ce3">
            <text:p>7208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39.47999999999999" table:style-name="ce5">
            <text:p>13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09" table:style-name="ce3">
            <text:p>7209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886.91" table:style-name="ce5">
            <text:p>188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10" table:style-name="ce3">
            <text:p>721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52.5" table:style-name="ce5">
            <text:p>1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DELLA PIEVE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7211" table:style-name="ce3">
            <text:p>7211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7212" table:style-name="ce3">
            <text:p>7212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49904" table:style-name="ce5">
            <text:p>499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13" table:style-name="ce3">
            <text:p>7213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305.5" table:style-name="ce5">
            <text:p>13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14" table:style-name="ce3">
            <text:p>7214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3711.72" table:style-name="ce5">
            <text:p>1371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PIDO ROC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15" table:style-name="ce3">
            <text:p>721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25822.84" table:style-name="ce5">
            <text:p>258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6" table:style-name="ce3">
            <text:p>7216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7" table:style-name="ce3">
            <text:p>7217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8" table:style-name="ce3">
            <text:p>7218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3642" table:style-name="ce5">
            <text:p>36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19" table:style-name="ce3">
            <text:p>7219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250.45" table:style-name="ce5">
            <text:p>125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20" table:style-name="ce3">
            <text:p>722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2630.67" table:style-name="ce5">
            <text:p>26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1" table:style-name="ce3">
            <text:p>7221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536.42" table:style-name="ce5">
            <text:p>153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2" table:style-name="ce3">
            <text:p>7222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607.33" table:style-name="ce5">
            <text:p>160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3" table:style-name="ce3">
            <text:p>7223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3509.74" table:style-name="ce5">
            <text:p>350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24" table:style-name="ce3">
            <text:p>7224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25" table:style-name="ce3">
            <text:p>7225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date" office:date-value="2021-12-07T00:00:00" table:style-name="ce4">
            <text:p>07/1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842" table:style-name="ce3">
            <text:p>7842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float" office:value="1.3" table:style-name="ce5">
            <text:p>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7" table:style-name="ce3">
            <text:p>7237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2417.41" table:style-name="ce5">
            <text:p>2241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8" table:style-name="ce3">
            <text:p>7238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4.65" table:style-name="ce5">
            <text:p>4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RONOVO FRANCES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39" table:style-name="ce3">
            <text:p>7239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TA SALVATO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40" table:style-name="ce3">
            <text:p>7240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AC INFORMATICA VENETA SRL</text:p>
          </table:table-cell>
          <table:table-cell office:value-type="string" table:style-name="ce2">
            <text:p>2.02.01.05.002</text:p>
          </table:table-cell>
          <table:table-cell office:value-type="string" table:style-name="ce2">
            <text:p>Attrezzature sanitarie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7241" table:style-name="ce3">
            <text:p>724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6378.28" table:style-name="ce5">
            <text:p>637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2" table:style-name="ce3">
            <text:p>7242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3" table:style-name="ce3">
            <text:p>7243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5" table:style-name="ce3">
            <text:p>7245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64.01" table:style-name="ce5">
            <text:p>56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46" table:style-name="ce3">
            <text:p>7246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47" table:style-name="ce3">
            <text:p>7247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8" table:style-name="ce3">
            <text:p>7248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01.99" table:style-name="ce5">
            <text:p>40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9" table:style-name="ce3">
            <text:p>7249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38.06" table:style-name="ce5">
            <text:p>33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0" table:style-name="ce3">
            <text:p>7250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56.48" table:style-name="ce5">
            <text:p>35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1" table:style-name="ce3">
            <text:p>725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2" table:style-name="ce3">
            <text:p>7252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3" table:style-name="ce3">
            <text:p>7253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54" table:style-name="ce3">
            <text:p>725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985.15" table:style-name="ce5">
            <text:p>98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55" table:style-name="ce3">
            <text:p>7255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56" table:style-name="ce3">
            <text:p>725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57" table:style-name="ce3">
            <text:p>725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58" table:style-name="ce3">
            <text:p>7258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59" table:style-name="ce3">
            <text:p>7259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60" table:style-name="ce3">
            <text:p>726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ANI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61" table:style-name="ce3">
            <text:p>7261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2" table:style-name="ce3">
            <text:p>7262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263" table:style-name="ce3">
            <text:p>7263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4" table:style-name="ce3">
            <text:p>726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65" table:style-name="ce3">
            <text:p>7265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266" table:style-name="ce3">
            <text:p>726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67" table:style-name="ce3">
            <text:p>726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8" table:style-name="ce3">
            <text:p>7268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269" table:style-name="ce3">
            <text:p>7269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70" table:style-name="ce3">
            <text:p>727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71" table:style-name="ce3">
            <text:p>7271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72" table:style-name="ce3">
            <text:p>7272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73" table:style-name="ce3">
            <text:p>7273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8.23" table:style-name="ce5">
            <text:p>5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74" table:style-name="ce3">
            <text:p>727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75" table:style-name="ce3">
            <text:p>7275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76" table:style-name="ce3">
            <text:p>727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77" table:style-name="ce3">
            <text:p>727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6" table:style-name="ce3">
            <text:p>728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7" table:style-name="ce3">
            <text:p>728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426.9899999999998" table:style-name="ce5">
            <text:p>242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8" table:style-name="ce3">
            <text:p>7288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426.69" table:style-name="ce5">
            <text:p>242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89" table:style-name="ce3">
            <text:p>7289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77.75" table:style-name="ce5">
            <text:p>27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0" table:style-name="ce3">
            <text:p>729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41.53" table:style-name="ce5">
            <text:p>14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1" table:style-name="ce3">
            <text:p>7291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34.91" table:style-name="ce5">
            <text:p>73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2" table:style-name="ce3">
            <text:p>7292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68.87" table:style-name="ce5">
            <text:p>76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3" table:style-name="ce3">
            <text:p>7293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833.57" table:style-name="ce5">
            <text:p>183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4" table:style-name="ce3">
            <text:p>729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768.22" table:style-name="ce5">
            <text:p>176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5" table:style-name="ce3">
            <text:p>7295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72.64" table:style-name="ce5">
            <text:p>37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6" table:style-name="ce3">
            <text:p>729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43.88" table:style-name="ce5">
            <text:p>24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7" table:style-name="ce3">
            <text:p>729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70.25" table:style-name="ce5">
            <text:p>37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8" table:style-name="ce3">
            <text:p>7298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.89" table:style-name="ce5">
            <text:p>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99" table:style-name="ce3">
            <text:p>7299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0" table:style-name="ce3">
            <text:p>73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847" table:style-name="ce5">
            <text:p>8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1" table:style-name="ce3">
            <text:p>7301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51.30999999999995" table:style-name="ce5">
            <text:p>55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2" table:style-name="ce3">
            <text:p>7302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477.58" table:style-name="ce5">
            <text:p>247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3" table:style-name="ce3">
            <text:p>7303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031.73" table:style-name="ce5">
            <text:p>103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4" table:style-name="ce3">
            <text:p>730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311.45" table:style-name="ce5">
            <text:p>131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5" table:style-name="ce3">
            <text:p>7305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.89" table:style-name="ce5">
            <text:p>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6" table:style-name="ce3">
            <text:p>730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966.48" table:style-name="ce5">
            <text:p>96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7" table:style-name="ce3">
            <text:p>730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341.7800000000002" table:style-name="ce5">
            <text:p>23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8" table:style-name="ce3">
            <text:p>7308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02.62" table:style-name="ce5">
            <text:p>70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09" table:style-name="ce3">
            <text:p>7309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78.44000000000005" table:style-name="ce5">
            <text:p>57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0" table:style-name="ce3">
            <text:p>731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51.34" table:style-name="ce5">
            <text:p>25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1" table:style-name="ce3">
            <text:p>7311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19.17" table:style-name="ce5">
            <text:p>71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2" table:style-name="ce3">
            <text:p>7312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5.85" table:style-name="ce5">
            <text:p>4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3" table:style-name="ce3">
            <text:p>7313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4.64" table:style-name="ce5">
            <text:p>2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4" table:style-name="ce3">
            <text:p>7314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43.46" table:style-name="ce5">
            <text:p>14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5" table:style-name="ce3">
            <text:p>7315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84.64" table:style-name="ce5">
            <text:p>38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6" table:style-name="ce3">
            <text:p>7316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2336.41" table:style-name="ce5">
            <text:p>233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7" table:style-name="ce3">
            <text:p>7317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15.78" table:style-name="ce5">
            <text:p>71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8" table:style-name="ce3">
            <text:p>7318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725" table:style-name="ce5">
            <text:p>7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19" table:style-name="ce3">
            <text:p>7319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04.13" table:style-name="ce5">
            <text:p>10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44" table:style-name="ce3">
            <text:p>7244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 ELIS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226" table:style-name="ce3">
            <text:p>7226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903.2" table:style-name="ce5">
            <text:p>19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A STUDIO LEGAL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229" table:style-name="ce3">
            <text:p>7229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377.3599999999997" table:style-name="ce5">
            <text:p>437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30" table:style-name="ce3">
            <text:p>7230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534.74" table:style-name="ce5">
            <text:p>53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31" table:style-name="ce3">
            <text:p>7231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04.78" table:style-name="ce5">
            <text:p>40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32" table:style-name="ce3">
            <text:p>7232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METTI 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3" table:style-name="ce3">
            <text:p>7233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329.89" table:style-name="ce5">
            <text:p>32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234" table:style-name="ce3">
            <text:p>7234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497.3" table:style-name="ce5">
            <text:p>49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GI MATTE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35" table:style-name="ce3">
            <text:p>7235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ARELLO <text:s text:c="2"/>ROBER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36" table:style-name="ce3">
            <text:p>7236</text:p>
          </table:table-cell>
          <table:table-cell office:value-type="date" office:date-value="2021-12-09T00:00:00" table:style-name="ce4">
            <text:p>09/12/2021 00:00</text:p>
          </table:table-cell>
          <table:table-cell office:value-type="date" office:date-value="2021-12-10T00:00:00" table:style-name="ce4">
            <text:p>10/12/2021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1" table:style-name="ce3">
            <text:p>719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2" table:style-name="ce3">
            <text:p>719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3" table:style-name="ce3">
            <text:p>719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6.41000000000003" table:style-name="ce5">
            <text:p>2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4" table:style-name="ce3">
            <text:p>719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18.8" table:style-name="ce5">
            <text:p>31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5" table:style-name="ce3">
            <text:p>719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91.67" table:style-name="ce5">
            <text:p>2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6" table:style-name="ce3">
            <text:p>719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7" table:style-name="ce3">
            <text:p>719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55.78" table:style-name="ce5">
            <text:p>15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8" table:style-name="ce3">
            <text:p>719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15.41000000000003" table:style-name="ce5">
            <text:p>31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9" table:style-name="ce3">
            <text:p>719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4.70999999999998" table:style-name="ce5">
            <text:p>27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28" table:style-name="ce3">
            <text:p>7328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337" table:style-name="ce3">
            <text:p>7337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8450" table:style-name="ce5">
            <text:p>18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7" table:style-name="ce3">
            <text:p>7347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8" table:style-name="ce3">
            <text:p>7348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5" table:style-name="ce3">
            <text:p>716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29" table:style-name="ce3">
            <text:p>732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30" table:style-name="ce3">
            <text:p>733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731.78" table:style-name="ce5">
            <text:p>73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7331" table:style-name="ce3">
            <text:p>7331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1448.02" table:style-name="ce5">
            <text:p>2144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7332" table:style-name="ce3">
            <text:p>7332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5663.01" table:style-name="ce5">
            <text:p>566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7333" table:style-name="ce3">
            <text:p>7333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876.97" table:style-name="ce5">
            <text:p>387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34" table:style-name="ce3">
            <text:p>7334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COHIBA SRL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35" table:style-name="ce3">
            <text:p>7335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89.79" table:style-name="ce5">
            <text:p>38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36" table:style-name="ce3">
            <text:p>7336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38" table:style-name="ce3">
            <text:p>7338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39" table:style-name="ce3">
            <text:p>733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03.7" table:style-name="ce5">
            <text:p>10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0" table:style-name="ce3">
            <text:p>734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005.87" table:style-name="ce5">
            <text:p>400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1" table:style-name="ce3">
            <text:p>7341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8799.86" table:style-name="ce5">
            <text:p>879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2" table:style-name="ce3">
            <text:p>7342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346.27" table:style-name="ce5">
            <text:p>134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A.M.A.P. di Briotto Ro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3" table:style-name="ce3">
            <text:p>7343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60.39" table:style-name="ce5">
            <text:p>6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44" table:style-name="ce3">
            <text:p>7344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04.46" table:style-name="ce5">
            <text:p>10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5" table:style-name="ce3">
            <text:p>7345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5997.73" table:style-name="ce5">
            <text:p>1599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49" table:style-name="ce3">
            <text:p>734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56.93" table:style-name="ce5">
            <text:p>15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0" table:style-name="ce3">
            <text:p>735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5" table:style-name="ce5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1" table:style-name="ce3">
            <text:p>7351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56.3" table:style-name="ce5">
            <text:p>5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52" table:style-name="ce3">
            <text:p>7352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89.35" table:style-name="ce5">
            <text:p>18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3" table:style-name="ce3">
            <text:p>7353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.5" table:style-name="ce5">
            <text:p>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4" table:style-name="ce3">
            <text:p>7354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1.4" table:style-name="ce5">
            <text:p>1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5" table:style-name="ce3">
            <text:p>7355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.32" table:style-name="ce5">
            <text:p>2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56" table:style-name="ce3">
            <text:p>715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57" table:style-name="ce3">
            <text:p>715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1.31" table:style-name="ce5">
            <text:p>271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58" table:style-name="ce3">
            <text:p>715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1" table:style-name="ce3">
            <text:p>716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78" table:style-name="ce5">
            <text:p>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2" table:style-name="ce3">
            <text:p>716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532.69000000000005" table:style-name="ce5">
            <text:p>53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3" table:style-name="ce3">
            <text:p>716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2" table:style-name="ce3">
            <text:p>717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25.58" table:style-name="ce5">
            <text:p>32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3" table:style-name="ce3">
            <text:p>717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69.63" table:style-name="ce5">
            <text:p>26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4" table:style-name="ce3">
            <text:p>717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96.75" table:style-name="ce5">
            <text:p>29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5" table:style-name="ce3">
            <text:p>717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6" table:style-name="ce3">
            <text:p>717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10.28" table:style-name="ce5">
            <text:p>2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7" table:style-name="ce3">
            <text:p>717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8" table:style-name="ce3">
            <text:p>717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79" table:style-name="ce3">
            <text:p>717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6.41000000000003" table:style-name="ce5">
            <text:p>2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0" table:style-name="ce3">
            <text:p>718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18.8" table:style-name="ce5">
            <text:p>31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1" table:style-name="ce3">
            <text:p>718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91.67" table:style-name="ce5">
            <text:p>2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2" table:style-name="ce3">
            <text:p>7182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88.27999999999997" table:style-name="ce5">
            <text:p>28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3" table:style-name="ce3">
            <text:p>7183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155.78" table:style-name="ce5">
            <text:p>15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4" table:style-name="ce3">
            <text:p>718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15.41000000000003" table:style-name="ce5">
            <text:p>31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5" table:style-name="ce3">
            <text:p>718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74.70999999999998" table:style-name="ce5">
            <text:p>27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6" table:style-name="ce3">
            <text:p>718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25.58" table:style-name="ce5">
            <text:p>32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7" table:style-name="ce3">
            <text:p>718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69.63" table:style-name="ce5">
            <text:p>26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8" table:style-name="ce3">
            <text:p>718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96.75" table:style-name="ce5">
            <text:p>29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89" table:style-name="ce3">
            <text:p>718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330.67" table:style-name="ce5">
            <text:p>33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90" table:style-name="ce3">
            <text:p>719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float" office:value="210.28" table:style-name="ce5">
            <text:p>21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59" table:style-name="ce3">
            <text:p>735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876.14" table:style-name="ce5">
            <text:p>87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0" table:style-name="ce3">
            <text:p>7360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814.59" table:style-name="ce5">
            <text:p>81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61" table:style-name="ce3">
            <text:p>7361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277.66000000000003" table:style-name="ce5">
            <text:p>27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362" table:style-name="ce3">
            <text:p>7362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6307.4" table:style-name="ce5">
            <text:p>63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KRM UNDERWRITING SRL (per XL INSURANCE COMPANY SE)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363" table:style-name="ce3">
            <text:p>7363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49994.62" table:style-name="ce5">
            <text:p>4999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DA STUDIO LEGAL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66" table:style-name="ce3">
            <text:p>7366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FRANCES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67" table:style-name="ce3">
            <text:p>7367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ACCHIO SERG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68" table:style-name="ce3">
            <text:p>7368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900" table:style-name="ce5">
            <text:p>1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69" table:style-name="ce3">
            <text:p>7369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70" table:style-name="ce3">
            <text:p>737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71" table:style-name="ce3">
            <text:p>7371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72" table:style-name="ce3">
            <text:p>7372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344.58" table:style-name="ce5">
            <text:p>34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73" table:style-name="ce3">
            <text:p>7373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3218.69" table:style-name="ce5">
            <text:p>321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74" table:style-name="ce3">
            <text:p>7374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2.96" table:style-name="ce5">
            <text:p>50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75" table:style-name="ce3">
            <text:p>7375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015.04" table:style-name="ce5">
            <text:p>10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PPOLI MORETTA E ASSOCIATI SRL<text:s/>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76" table:style-name="ce3">
            <text:p>7376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7508.2" table:style-name="ce5">
            <text:p>1750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*NUOVI ORIZZONTI INFORMATICI COOP. SOC. A R.L. ONLUS (FINO AL 31/12/16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77" table:style-name="ce3">
            <text:p>7377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/>FILI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78" table:style-name="ce3">
            <text:p>7378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9567.32" table:style-name="ce5">
            <text:p>956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80" table:style-name="ce3">
            <text:p>738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81" table:style-name="ce3">
            <text:p>7381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ASSE UN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2" table:style-name="ce3">
            <text:p>7382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83" table:style-name="ce3">
            <text:p>7383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84" table:style-name="ce3">
            <text:p>7384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85" table:style-name="ce3">
            <text:p>7385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86" table:style-name="ce3">
            <text:p>7386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7" table:style-name="ce3">
            <text:p>7387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273.68" table:style-name="ce5">
            <text:p>127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8" table:style-name="ce3">
            <text:p>7388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1268.73" table:style-name="ce5">
            <text:p>126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89" table:style-name="ce3">
            <text:p>7389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683.2" table:style-name="ce5">
            <text:p>6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90" table:style-name="ce3">
            <text:p>739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92" table:style-name="ce3">
            <text:p>7392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202.32" table:style-name="ce5">
            <text:p>20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393" table:style-name="ce3">
            <text:p>7393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79" table:style-name="ce3">
            <text:p>7379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date" office:date-value="2021-12-14T00:00:00" table:style-name="ce4">
            <text:p>14/1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396" table:style-name="ce3">
            <text:p>7396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97" table:style-name="ce3">
            <text:p>7397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398" table:style-name="ce3">
            <text:p>7398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256.33" table:style-name="ce5">
            <text:p>25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FIDO ISABEL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99" table:style-name="ce3">
            <text:p>7399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SILV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00" table:style-name="ce3">
            <text:p>74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4900" table:style-name="ce5">
            <text:p>4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01" table:style-name="ce3">
            <text:p>7401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327.6" table:style-name="ce5">
            <text:p>132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A AN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402" table:style-name="ce3">
            <text:p>7402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AZIONE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403" table:style-name="ce3">
            <text:p>7403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404" table:style-name="ce3">
            <text:p>7404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78" table:style-name="ce5">
            <text:p>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05" table:style-name="ce3">
            <text:p>7405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000.19" table:style-name="ce5">
            <text:p>100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ERIA ARTISTICA GUASTINI <text:s/>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06" table:style-name="ce3">
            <text:p>7406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DO F.LL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07" table:style-name="ce3">
            <text:p>7407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377.35" table:style-name="ce5">
            <text:p>37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09" table:style-name="ce3">
            <text:p>7409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04.94" table:style-name="ce5">
            <text:p>10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18" table:style-name="ce3">
            <text:p>7418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470" table:style-name="ce5">
            <text:p>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79" table:style-name="ce3">
            <text:p>7479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6038.3" table:style-name="ce5">
            <text:p>1603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0" table:style-name="ce3">
            <text:p>748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3082.92" table:style-name="ce5">
            <text:p>308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1" table:style-name="ce3">
            <text:p>7481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1541.46" table:style-name="ce5">
            <text:p>154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2" table:style-name="ce3">
            <text:p>7482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9863.58" table:style-name="ce5">
            <text:p>986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3" table:style-name="ce3">
            <text:p>7483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4" table:style-name="ce3">
            <text:p>7484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6802.73" table:style-name="ce5">
            <text:p>680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485" table:style-name="ce3">
            <text:p>7485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486" table:style-name="ce3">
            <text:p>7486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7" table:style-name="ce3">
            <text:p>7487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935.49" table:style-name="ce5">
            <text:p>93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488" table:style-name="ce3">
            <text:p>7488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float" office:value="2165.16" table:style-name="ce5">
            <text:p>216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1" table:style-name="ce3">
            <text:p>717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490" table:style-name="ce3">
            <text:p>7490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491" table:style-name="ce3">
            <text:p>7491</text:p>
          </table:table-cell>
          <table:table-cell office:value-type="date" office:date-value="2021-12-15T00:00:00" table:style-name="ce4">
            <text:p>15/12/2021 00:00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209.44" table:style-name="ce5">
            <text:p>20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493" table:style-name="ce3">
            <text:p>7493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494" table:style-name="ce3">
            <text:p>7494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float" office:value="26.18" table:style-name="ce5">
            <text:p>2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6" table:style-name="ce3">
            <text:p>7166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293.89999999999998" table:style-name="ce5">
            <text:p>29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7" table:style-name="ce3">
            <text:p>7167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8" table:style-name="ce3">
            <text:p>7168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9" table:style-name="ce3">
            <text:p>716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0" table:style-name="ce3">
            <text:p>717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515" table:style-name="ce3">
            <text:p>7515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516" table:style-name="ce3">
            <text:p>7516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451.25" table:style-name="ce5">
            <text:p>145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CARITA' E VOLONTARIATO ''DON ALDO CAGNIN''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517" table:style-name="ce3">
            <text:p>7517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PROF. DI STATO PER SERV. SOC. "FLORENCE NIGHTINGAL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518" table:style-name="ce3">
            <text:p>7518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4145.21" table:style-name="ce5">
            <text:p>414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59" table:style-name="ce3">
            <text:p>7159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0" table:style-name="ce3">
            <text:p>716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131" table:style-name="ce5">
            <text:p>13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64" table:style-name="ce3">
            <text:p>7164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7514" table:style-name="ce3">
            <text:p>7514</text:p>
          </table:table-cell>
          <table:table-cell office:value-type="date" office:date-value="2021-12-16T00:00:00" table:style-name="ce4">
            <text:p>16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592.70000000000005" table:style-name="ce5">
            <text:p>59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7519" table:style-name="ce3">
            <text:p>7519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date" office:date-value="2021-12-17T00:00:00" table:style-name="ce4">
            <text:p>17/12/2021 00:00</text:p>
          </table:table-cell>
          <table:table-cell office:value-type="float" office:value="54592.38" table:style-name="ce5">
            <text:p>5459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155" table:style-name="ce3">
            <text:p>7155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0" table:style-name="ce3">
            <text:p>7200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201" table:style-name="ce3">
            <text:p>7201</text:p>
          </table:table-cell>
          <table:table-cell office:value-type="date" office:date-value="2021-12-02T00:00:00" table:style-name="ce4">
            <text:p>02/12/2021 00:00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7346" table:style-name="ce3">
            <text:p>7346</text:p>
          </table:table-cell>
          <table:table-cell office:value-type="date" office:date-value="2021-12-13T00:00:00" table:style-name="ce4">
            <text:p>13/12/2021 00:00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302.86" table:style-name="ce5">
            <text:p>30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3.01.02.002</text:p>
          </table:table-cell>
          <table:table-cell office:value-type="string" table:style-name="ce2">
            <text:p>Contributi agli investimenti a Province</text:p>
          </table:table-cell>
          <table:table-cell office:value-type="string" table:style-name="ce2">
            <text:p>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float" office:value="7522" table:style-name="ce3">
            <text:p>7522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date" office:date-value="2021-12-20T00:00:00" table:style-name="ce4">
            <text:p>20/12/2021 00:00</text:p>
          </table:table-cell>
          <table:table-cell office:value-type="float" office:value="65000" table:style-name="ce5">
            <text:p>6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6" table:style-name="ce3">
            <text:p>7636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150000" table:style-name="ce5">
            <text:p>1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37" table:style-name="ce3">
            <text:p>7637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date" office:date-value="2021-12-21T00:00:00" table:style-name="ce4">
            <text:p>21/12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656" table:style-name="ce3">
            <text:p>7656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001" table:style-name="ce5">
            <text:p>10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657" table:style-name="ce3">
            <text:p>7657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date" office:date-value="2021-12-22T00:00:00" table:style-name="ce4">
            <text:p>22/12/2021 00:00</text:p>
          </table:table-cell>
          <table:table-cell office:value-type="float" office:value="193115.59" table:style-name="ce5">
            <text:p>19311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666" table:style-name="ce3">
            <text:p>7666</text:p>
          </table:table-cell>
          <table:table-cell office:value-type="date" office:date-value="2021-12-24T00:00:00" table:style-name="ce4">
            <text:p>24/12/2021 00:00</text:p>
          </table:table-cell>
          <table:table-cell office:value-type="date" office:date-value="2021-12-24T00:00:00" table:style-name="ce4">
            <text:p>24/12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-10000" table:style-name="ce5">
            <text:p>-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67" table:style-name="ce3">
            <text:p>766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893.65" table:style-name="ce5">
            <text:p>89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68" table:style-name="ce3">
            <text:p>766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886.07" table:style-name="ce5">
            <text:p>88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69" table:style-name="ce3">
            <text:p>766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8.1" table:style-name="ce5">
            <text:p>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0" table:style-name="ce3">
            <text:p>767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1.37" table:style-name="ce5">
            <text:p>5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1" table:style-name="ce3">
            <text:p>767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565.38" table:style-name="ce5">
            <text:p>156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2" table:style-name="ce3">
            <text:p>767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35.53" table:style-name="ce5">
            <text:p>13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3" table:style-name="ce3">
            <text:p>767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259.1500000000001" table:style-name="ce5">
            <text:p>125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4" table:style-name="ce3">
            <text:p>767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6.06" table:style-name="ce5">
            <text:p>3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5" table:style-name="ce3">
            <text:p>767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07.45" table:style-name="ce5">
            <text:p>107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6" table:style-name="ce3">
            <text:p>767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7" table:style-name="ce3">
            <text:p>767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15.99" table:style-name="ce5">
            <text:p>21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8" table:style-name="ce3">
            <text:p>767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90.36" table:style-name="ce5">
            <text:p>39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79" table:style-name="ce3">
            <text:p>767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756.4" table:style-name="ce5">
            <text:p>175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0" table:style-name="ce3">
            <text:p>768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48.07" table:style-name="ce5">
            <text:p>4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1" table:style-name="ce3">
            <text:p>768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8.5" table:style-name="ce5">
            <text:p>1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2" table:style-name="ce3">
            <text:p>768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7.06" table:style-name="ce5">
            <text:p>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3" table:style-name="ce3">
            <text:p>768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46.30000000000001" table:style-name="ce5">
            <text:p>14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4" table:style-name="ce3">
            <text:p>768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45.6" table:style-name="ce5">
            <text:p>24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5" table:style-name="ce3">
            <text:p>768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956.67" table:style-name="ce5">
            <text:p>295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6" table:style-name="ce3">
            <text:p>768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0.85" table:style-name="ce5">
            <text:p>5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7" table:style-name="ce3">
            <text:p>768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088.92" table:style-name="ce5">
            <text:p>10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8" table:style-name="ce3">
            <text:p>768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75.07" table:style-name="ce5">
            <text:p>27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89" table:style-name="ce3">
            <text:p>768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45.59" table:style-name="ce5">
            <text:p>34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0" table:style-name="ce3">
            <text:p>769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8.0299999999999994" table:style-name="ce5">
            <text:p>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1" table:style-name="ce3">
            <text:p>769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44.11000000000001" table:style-name="ce5">
            <text:p>14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2" table:style-name="ce3">
            <text:p>769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35.36" table:style-name="ce5">
            <text:p>23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3" table:style-name="ce3">
            <text:p>769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52.27000000000001" table:style-name="ce5">
            <text:p>15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4" table:style-name="ce3">
            <text:p>769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696.46" table:style-name="ce5">
            <text:p>69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5" table:style-name="ce3">
            <text:p>769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0.72" table:style-name="ce5">
            <text:p>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6" table:style-name="ce3">
            <text:p>769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607.01" table:style-name="ce5">
            <text:p>60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7" table:style-name="ce3">
            <text:p>769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693.09" table:style-name="ce5">
            <text:p>69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8" table:style-name="ce3">
            <text:p>769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302.31" table:style-name="ce5">
            <text:p>230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699" table:style-name="ce3">
            <text:p>769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501.15" table:style-name="ce5">
            <text:p>150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0" table:style-name="ce3">
            <text:p>77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93.68" table:style-name="ce5">
            <text:p>29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1" table:style-name="ce3">
            <text:p>770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71.53" table:style-name="ce5">
            <text:p>57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2" table:style-name="ce3">
            <text:p>770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3" table:style-name="ce3">
            <text:p>770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44.94" table:style-name="ce5">
            <text:p>4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4" table:style-name="ce3">
            <text:p>770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98.41" table:style-name="ce5">
            <text:p>9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5" table:style-name="ce3">
            <text:p>770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3.23" table:style-name="ce5">
            <text:p>2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6" table:style-name="ce3">
            <text:p>770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9.78" table:style-name="ce5">
            <text:p>3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7" table:style-name="ce3">
            <text:p>770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43.69" table:style-name="ce5">
            <text:p>24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8" table:style-name="ce3">
            <text:p>770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09" table:style-name="ce3">
            <text:p>770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21.73" table:style-name="ce5">
            <text:p>3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0" table:style-name="ce3">
            <text:p>771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215.45" table:style-name="ce5">
            <text:p>121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1" table:style-name="ce3">
            <text:p>771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008.43" table:style-name="ce5">
            <text:p>10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2" table:style-name="ce3">
            <text:p>771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85.04" table:style-name="ce5">
            <text:p>18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3" table:style-name="ce3">
            <text:p>771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4" table:style-name="ce3">
            <text:p>771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5.78" table:style-name="ce5">
            <text:p>2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5" table:style-name="ce3">
            <text:p>771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379.11" table:style-name="ce5">
            <text:p>237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6" table:style-name="ce3">
            <text:p>771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1.03" table:style-name="ce5">
            <text:p>2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7" table:style-name="ce3">
            <text:p>771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636.16999999999996" table:style-name="ce5">
            <text:p>63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8" table:style-name="ce3">
            <text:p>771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53.94999999999999" table:style-name="ce5">
            <text:p>15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19" table:style-name="ce3">
            <text:p>771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25.33999999999997" table:style-name="ce5">
            <text:p>32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0" table:style-name="ce3">
            <text:p>772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53.88" table:style-name="ce5">
            <text:p>55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1" table:style-name="ce3">
            <text:p>772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8.14" table:style-name="ce5">
            <text:p>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2" table:style-name="ce3">
            <text:p>772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16.37" table:style-name="ce5">
            <text:p>31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3" table:style-name="ce3">
            <text:p>772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67.51" table:style-name="ce5">
            <text:p>36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4" table:style-name="ce3">
            <text:p>772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56.07" table:style-name="ce5">
            <text:p>15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5" table:style-name="ce3">
            <text:p>772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87.95999999999998" table:style-name="ce5">
            <text:p>28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6" table:style-name="ce3">
            <text:p>772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14" table:style-name="ce5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7" table:style-name="ce3">
            <text:p>772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55.38999999999999" table:style-name="ce5">
            <text:p>15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8" table:style-name="ce3">
            <text:p>772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735.08" table:style-name="ce5">
            <text:p>173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29" table:style-name="ce3">
            <text:p>772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884.24" table:style-name="ce5">
            <text:p>88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0" table:style-name="ce3">
            <text:p>773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12.27" table:style-name="ce5">
            <text:p>21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1" table:style-name="ce3">
            <text:p>773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74.77" table:style-name="ce5">
            <text:p>17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2" table:style-name="ce3">
            <text:p>773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87.6" table:style-name="ce5">
            <text:p>58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3" table:style-name="ce3">
            <text:p>773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7.23" table:style-name="ce5">
            <text:p>2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4" table:style-name="ce3">
            <text:p>7734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7.559999999999999" table:style-name="ce5">
            <text:p>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5" table:style-name="ce3">
            <text:p>7735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305.20999999999998" table:style-name="ce5">
            <text:p>30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6" table:style-name="ce3">
            <text:p>7736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7" table:style-name="ce3">
            <text:p>7737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95.02" table:style-name="ce5">
            <text:p>29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8" table:style-name="ce3">
            <text:p>7738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36.35" table:style-name="ce5">
            <text:p>1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39" table:style-name="ce3">
            <text:p>7739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85" table:style-name="ce5">
            <text:p>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740" table:style-name="ce3">
            <text:p>774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26.23" table:style-name="ce5">
            <text:p>2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AIA ERNES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41" table:style-name="ce3">
            <text:p>7741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9065.92" table:style-name="ce5">
            <text:p>90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TO TEMPEST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42" table:style-name="ce3">
            <text:p>7742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9065.92" table:style-name="ce5">
            <text:p>90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43" table:style-name="ce3">
            <text:p>7743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3506.38" table:style-name="ce5">
            <text:p>1350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-10000" table:style-name="ce5">
            <text:p>-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-10000" table:style-name="ce5">
            <text:p>-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EGLI STUDI DI PADOVA - DAFNAE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66" table:style-name="ce3">
            <text:p>316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date" office:date-value="2021-12-28T00:00:00" table:style-name="ce4">
            <text:p>28/12/2021 00:00</text:p>
          </table:table-cell>
          <table:table-cell office:value-type="float" office:value="-10000" table:style-name="ce5">
            <text:p>-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8" table:style-name="ce3">
            <text:p>1828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343.54" table:style-name="ce5">
            <text:p>-34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29" table:style-name="ce3">
            <text:p>1829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2400" table:style-name="ce5">
            <text:p>-2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0" table:style-name="ce3">
            <text:p>183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648.64" table:style-name="ce5">
            <text:p>-64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1" table:style-name="ce3">
            <text:p>1831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2500" table:style-name="ce5">
            <text:p>-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2" table:style-name="ce3">
            <text:p>1832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260" table:style-name="ce5">
            <text:p>-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4" table:style-name="ce3">
            <text:p>1834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436.18" table:style-name="ce5">
            <text:p>-43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03" table:style-name="ce3">
            <text:p>210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date" office:date-value="2021-12-29T00:00:00" table:style-name="ce4">
            <text:p>29/12/2021 00:00</text:p>
          </table:table-cell>
          <table:table-cell office:value-type="float" office:value="-1636.5" table:style-name="ce5">
            <text:p>-16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833" table:style-name="ce3">
            <text:p>1833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-524" table:style-name="ce5">
            <text:p>-5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RENZ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792" table:style-name="ce3">
            <text:p>7792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date" office:date-value="2021-12-30T00:00:00" table:style-name="ce4">
            <text:p>30/12/2021 00:00</text:p>
          </table:table-cell>
          <table:table-cell office:value-type="float" office:value="2313.25" table:style-name="ce5">
            <text:p>23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0" table:style-name="ce3">
            <text:p>782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6221.46" table:style-name="ce5">
            <text:p>622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19" table:style-name="ce3">
            <text:p>7819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988.63" table:style-name="ce5">
            <text:p>298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18" table:style-name="ce3">
            <text:p>7818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9912.26" table:style-name="ce5">
            <text:p>991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16" table:style-name="ce3">
            <text:p>7816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5347.4" table:style-name="ce5">
            <text:p>1534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1" table:style-name="ce3">
            <text:p>7821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3513.03" table:style-name="ce5">
            <text:p>351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2" table:style-name="ce3">
            <text:p>7822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6051.21" table:style-name="ce5">
            <text:p>2605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3" table:style-name="ce3">
            <text:p>7823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017.69" table:style-name="ce5">
            <text:p>201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4" table:style-name="ce3">
            <text:p>7824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5603.86" table:style-name="ce5">
            <text:p>1560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5" table:style-name="ce3">
            <text:p>7825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6449.349999999999" table:style-name="ce5">
            <text:p>1644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6" table:style-name="ce3">
            <text:p>7826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7474.64" table:style-name="ce5">
            <text:p>747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7" table:style-name="ce3">
            <text:p>7827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4973.75" table:style-name="ce5">
            <text:p>2497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8" table:style-name="ce3">
            <text:p>7828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14.99" table:style-name="ce5">
            <text:p>11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29" table:style-name="ce3">
            <text:p>7829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77701.850000000006" table:style-name="ce5">
            <text:p>7770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0" table:style-name="ce3">
            <text:p>783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796.73" table:style-name="ce5">
            <text:p>279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1" table:style-name="ce3">
            <text:p>7831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5074.9399999999996" table:style-name="ce5">
            <text:p>507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2" table:style-name="ce3">
            <text:p>7832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38289.71" table:style-name="ce5">
            <text:p>3828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3" table:style-name="ce3">
            <text:p>7833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542.35" table:style-name="ce5">
            <text:p>54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4" table:style-name="ce3">
            <text:p>7834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836.84" table:style-name="ce5">
            <text:p>283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5" table:style-name="ce3">
            <text:p>7835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343.3000000000002" table:style-name="ce5">
            <text:p>234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6" table:style-name="ce3">
            <text:p>7836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517.52" table:style-name="ce5">
            <text:p>151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8" table:style-name="ce3">
            <text:p>7838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74.29" table:style-name="ce5">
            <text:p>17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39" table:style-name="ce3">
            <text:p>7839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197.01" table:style-name="ce5">
            <text:p>19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s.p.a.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840" table:style-name="ce3">
            <text:p>784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date" office:date-value="2021-12-31T00:00:00" table:style-name="ce4">
            <text:p>31/12/2021 00:00</text:p>
          </table:table-cell>
          <table:table-cell office:value-type="float" office:value="29.59" table:style-name="ce5">
            <text:p>29,59</text:p>
          </table:table-cell>
          <table:table-cell table:number-columns-repeated="16375"/>
        </table:table-row>
        <table:table-row table:number-rows-repeated="1047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5:55:47Z</meta:creation-date>
    <dc:date>2022-05-23T15:55:47Z</dc:date>
    <meta:user-defined meta:name="Generator">NPOI</meta:user-defined>
    <meta:user-defined meta:name="Generator Version">2.3.0</meta:user-defined>
  </office:meta>
</office:document-meta>
</file>