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7.145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8.20333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3.6260416666667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68" table:style-name="ce3">
            <text:p>2868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35" table:style-name="ce3">
            <text:p>5335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float" office:value="925.74" table:style-name="ce5">
            <text:p>925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36" table:style-name="ce3">
            <text:p>5336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float" office:value="690" table:style-name="ce5">
            <text:p>69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307" table:style-name="ce3">
            <text:p>7307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10-02T00:00:00" table:style-name="ce4">
            <text:p>02/10/2020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20" table:style-name="ce3">
            <text:p>532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40" table:style-name="ce5">
            <text:p>1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21" table:style-name="ce3">
            <text:p>5321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22" table:style-name="ce3">
            <text:p>5322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23" table:style-name="ce3">
            <text:p>5323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24" table:style-name="ce3">
            <text:p>5324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330" table:style-name="ce5">
            <text:p>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BI SNC DI ROSSI E TONIOLO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69" table:style-name="ce3">
            <text:p>5669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4880" table:style-name="ce5">
            <text:p>4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70" table:style-name="ce3">
            <text:p>5670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71" table:style-name="ce3">
            <text:p>5671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672" table:style-name="ce3">
            <text:p>5672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73" table:style-name="ce3">
            <text:p>5673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74" table:style-name="ce3">
            <text:p>5674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75" table:style-name="ce3">
            <text:p>5675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676" table:style-name="ce3">
            <text:p>5676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586" table:style-name="ce5">
            <text:p>15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677" table:style-name="ce3">
            <text:p>5677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78" table:style-name="ce3">
            <text:p>5678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48.84" table:style-name="ce5">
            <text:p>1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79" table:style-name="ce3">
            <text:p>5679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09.36" table:style-name="ce5">
            <text:p>10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80" table:style-name="ce3">
            <text:p>5680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93.29" table:style-name="ce5">
            <text:p>9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81" table:style-name="ce3">
            <text:p>5681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83.12" table:style-name="ce5">
            <text:p>83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TAN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83" table:style-name="ce3">
            <text:p>5683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271" table:style-name="ce5">
            <text:p>2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. LONGATO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684" table:style-name="ce3">
            <text:p>5684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3303.15" table:style-name="ce5">
            <text:p>330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POS DANIL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685" table:style-name="ce3">
            <text:p>5685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SPORTI E SERVIZI FABBIAN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686" table:style-name="ce3">
            <text:p>5686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687" table:style-name="ce3">
            <text:p>5687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9334.310000000001" table:style-name="ce5">
            <text:p>19334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688" table:style-name="ce3">
            <text:p>5688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24737.75" table:style-name="ce5">
            <text:p>2473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689" table:style-name="ce3">
            <text:p>5689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22217.91" table:style-name="ce5">
            <text:p>22217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90" table:style-name="ce3">
            <text:p>5690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241.87" table:style-name="ce5">
            <text:p>241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691" table:style-name="ce3">
            <text:p>5691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181.07" table:style-name="ce5">
            <text:p>1181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FICINA MUSICUM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92" table:style-name="ce3">
            <text:p>5692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320" table:style-name="ce5">
            <text:p>1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693" table:style-name="ce3">
            <text:p>5693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78.6" table:style-name="ce5">
            <text:p>17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PICCIONAIA S.C.S.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694" table:style-name="ce3">
            <text:p>5694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990" table:style-name="ce5">
            <text:p>9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695" table:style-name="ce3">
            <text:p>5695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158.1199999999999" table:style-name="ce5">
            <text:p>1158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696" table:style-name="ce3">
            <text:p>5696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654.09" table:style-name="ce5">
            <text:p>654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697" table:style-name="ce3">
            <text:p>5697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81.63" table:style-name="ce5">
            <text:p>8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698" table:style-name="ce3">
            <text:p>5698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27.6" table:style-name="ce5">
            <text:p>12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699" table:style-name="ce3">
            <text:p>5699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566.96" table:style-name="ce5">
            <text:p>56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700" table:style-name="ce3">
            <text:p>5700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350.79" table:style-name="ce5">
            <text:p>35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701" table:style-name="ce3">
            <text:p>5701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446.61" table:style-name="ce5">
            <text:p>446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702" table:style-name="ce3">
            <text:p>5702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68.29" table:style-name="ce5">
            <text:p>168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703" table:style-name="ce3">
            <text:p>5703</text:p>
          </table:table-cell>
          <table:table-cell office:value-type="date" office:date-value="2020-10-01T00:00:00" table:style-name="ce4">
            <text:p>01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90.77" table:style-name="ce5">
            <text:p>90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ITALIANA DELL'ORDINE CANONICI REGOLARI LATERANEN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710" table:style-name="ce3">
            <text:p>5710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21000" table:style-name="ce5">
            <text:p>2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SEPPE ALBERTONI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711" table:style-name="ce3">
            <text:p>5711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ARO SILVI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712" table:style-name="ce3">
            <text:p>5712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713" table:style-name="ce3">
            <text:p>5713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122.94" table:style-name="ce5">
            <text:p>122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714" table:style-name="ce3">
            <text:p>5714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55.06" table:style-name="ce5">
            <text:p>55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ZZARELLI MARIA GIUSEPPIN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715" table:style-name="ce3">
            <text:p>5715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716" table:style-name="ce3">
            <text:p>5716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float" office:value="402.88" table:style-name="ce5">
            <text:p>40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FINO &amp; PARTNERS SPA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22" table:style-name="ce3">
            <text:p>5722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23" table:style-name="ce3">
            <text:p>5723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724" table:style-name="ce3">
            <text:p>5724</text:p>
          </table:table-cell>
          <table:table-cell office:value-type="date" office:date-value="2020-10-05T00:00:00" table:style-name="ce4">
            <text:p>05/10/2020 00:00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124.5" table:style-name="ce5">
            <text:p>1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25" table:style-name="ce3">
            <text:p>5725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22524.25" table:style-name="ce5">
            <text:p>2252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2.99.011</text:p>
          </table:table-cell>
          <table:table-cell office:value-type="string" table:style-name="ce2">
            <text:p>Servizi per attività di rappresentanza<text:s/>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27" table:style-name="ce3">
            <text:p>5727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28" table:style-name="ce3">
            <text:p>5728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29" table:style-name="ce3">
            <text:p>5729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1743.26" table:style-name="ce5">
            <text:p>1743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SPORTI E SERVIZI FABBIAN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730" table:style-name="ce3">
            <text:p>573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1592.1" table:style-name="ce5">
            <text:p>159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31" table:style-name="ce3">
            <text:p>5731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982.1" table:style-name="ce5">
            <text:p>98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32" table:style-name="ce3">
            <text:p>5732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33" table:style-name="ce3">
            <text:p>5733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16.37" table:style-name="ce5">
            <text:p>16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ESSE SNC di Sammartino Claudio &amp; 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34" table:style-name="ce3">
            <text:p>5734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2592.5" table:style-name="ce5">
            <text:p>259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ASSE UNO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738" table:style-name="ce3">
            <text:p>5738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45" table:style-name="ce3">
            <text:p>5745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2244.8000000000002" table:style-name="ce5">
            <text:p>224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DOLI LATTONERIA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46" table:style-name="ce3">
            <text:p>5746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3829.58" table:style-name="ce5">
            <text:p>382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747" table:style-name="ce3">
            <text:p>5747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83.69" table:style-name="ce5">
            <text:p>83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NA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48" table:style-name="ce3">
            <text:p>5748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133453.44" table:style-name="ce5">
            <text:p>13345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NA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49" table:style-name="ce3">
            <text:p>5749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float" office:value="44597.49" table:style-name="ce5">
            <text:p>44597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35" table:style-name="ce3">
            <text:p>5735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267.16000000000003" table:style-name="ce5">
            <text:p>26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36" table:style-name="ce3">
            <text:p>5736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267.14999999999998" table:style-name="ce5">
            <text:p>267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37" table:style-name="ce3">
            <text:p>5737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739" table:style-name="ce3">
            <text:p>5739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24.6" table:style-name="ce5">
            <text:p>2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740" table:style-name="ce3">
            <text:p>5740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615.03" table:style-name="ce5">
            <text:p>61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741" table:style-name="ce3">
            <text:p>5741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215.6" table:style-name="ce5">
            <text:p>21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742" table:style-name="ce3">
            <text:p>5742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215.6" table:style-name="ce5">
            <text:p>21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743" table:style-name="ce3">
            <text:p>5743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215.6" table:style-name="ce5">
            <text:p>21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744" table:style-name="ce3">
            <text:p>5744</text:p>
          </table:table-cell>
          <table:table-cell office:value-type="date" office:date-value="2020-10-06T00:00:00" table:style-name="ce4">
            <text:p>06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215.6" table:style-name="ce5">
            <text:p>21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50" table:style-name="ce3">
            <text:p>5750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154.22999999999999" table:style-name="ce5">
            <text:p>154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PAV - AGENZIA REGIONALE PER LA PREVENZIONE E PROTEZIONE AMBIENTALE DEL VENETO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51" table:style-name="ce3">
            <text:p>5751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156.22999999999999" table:style-name="ce5">
            <text:p>156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GENITORI DI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752" table:style-name="ce3">
            <text:p>5752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753" table:style-name="ce3">
            <text:p>5753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746.64" table:style-name="ce5">
            <text:p>74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GEA SERVIZI AMBIENTALI DI FINI DR. NICOL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54" table:style-name="ce3">
            <text:p>5754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683.2" table:style-name="ce5">
            <text:p>68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NCHEDDU E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755" table:style-name="ce3">
            <text:p>5755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11304.9" table:style-name="ce5">
            <text:p>1130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5756" table:style-name="ce3">
            <text:p>5756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21500" table:style-name="ce5">
            <text:p>2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57" table:style-name="ce3">
            <text:p>5757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58" table:style-name="ce3">
            <text:p>5758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59" table:style-name="ce3">
            <text:p>5759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2318" table:style-name="ce5">
            <text:p>23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REZIONALE SCALA C/D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79" table:style-name="ce3">
            <text:p>5779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11007" table:style-name="ce5">
            <text:p>1100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780" table:style-name="ce3">
            <text:p>578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14731.5" table:style-name="ce5">
            <text:p>1473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81" table:style-name="ce3">
            <text:p>5781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2657.16" table:style-name="ce5">
            <text:p>265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MEMORI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82" table:style-name="ce3">
            <text:p>5782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793" table:style-name="ce5">
            <text:p>7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783" table:style-name="ce3">
            <text:p>5783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811.3" table:style-name="ce5">
            <text:p>81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784" table:style-name="ce3">
            <text:p>5784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526" table:style-name="ce5">
            <text:p>5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85" table:style-name="ce3">
            <text:p>5785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7033.37" table:style-name="ce5">
            <text:p>703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86" table:style-name="ce3">
            <text:p>5786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1678" table:style-name="ce5">
            <text:p>16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AKYEWAA MARY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787" table:style-name="ce3">
            <text:p>5787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980" table:style-name="ce5">
            <text:p>9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R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790" table:style-name="ce3">
            <text:p>579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167" table:style-name="ce5">
            <text:p>16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5774" table:style-name="ce3">
            <text:p>5774</text:p>
          </table:table-cell>
          <table:table-cell office:value-type="date" office:date-value="2020-10-07T00:00:00" table:style-name="ce4">
            <text:p>07/10/2020 00:00</text:p>
          </table:table-cell>
          <table:table-cell office:value-type="date" office:date-value="2020-10-08T00:00:00" table:style-name="ce4">
            <text:p>08/10/2020 00:00</text:p>
          </table:table-cell>
          <table:table-cell office:value-type="float" office:value="366.96" table:style-name="ce5">
            <text:p>36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5908" table:style-name="ce3">
            <text:p>5908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13514.64" table:style-name="ce5">
            <text:p>1351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MIS SOCIETA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909" table:style-name="ce3">
            <text:p>5909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4100" table:style-name="ce5">
            <text:p>4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BIM PIAVE TREVIS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10" table:style-name="ce3">
            <text:p>5910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17663.580000000002" table:style-name="ce5">
            <text:p>17663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911" table:style-name="ce3">
            <text:p>5911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12000" table:style-name="ce5">
            <text:p>1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12" table:style-name="ce3">
            <text:p>5912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13" table:style-name="ce3">
            <text:p>5913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ART VOICE ACADEMY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914" table:style-name="ce3">
            <text:p>5914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12000" table:style-name="ce5">
            <text:p>1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BI ITALIA SRL A SOCIO UNIC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15" table:style-name="ce3">
            <text:p>5915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67.459999999999994" table:style-name="ce5">
            <text:p>67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916" table:style-name="ce3">
            <text:p>5916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84.55" table:style-name="ce5">
            <text:p>8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ONA S.R.L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917" table:style-name="ce3">
            <text:p>5917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O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18" table:style-name="ce3">
            <text:p>5918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2196" table:style-name="ce5">
            <text:p>21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ONA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919" table:style-name="ce3">
            <text:p>5919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4880" table:style-name="ce5">
            <text:p>4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920" table:style-name="ce3">
            <text:p>5920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2591.11" table:style-name="ce5">
            <text:p>2591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921" table:style-name="ce3">
            <text:p>5921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1220.94" table:style-name="ce5">
            <text:p>1220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922" table:style-name="ce3">
            <text:p>5922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4573.8" table:style-name="ce5">
            <text:p>457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923" table:style-name="ce3">
            <text:p>5923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2012.47" table:style-name="ce5">
            <text:p>2012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24" table:style-name="ce3">
            <text:p>5924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25" table:style-name="ce3">
            <text:p>5925</text:p>
          </table:table-cell>
          <table:table-cell office:value-type="date" office:date-value="2020-10-12T00:00:00" table:style-name="ce4">
            <text:p>12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115.67" table:style-name="ce5">
            <text:p>115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BIM PIAVE TREVIS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26" table:style-name="ce3">
            <text:p>5926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17663.580000000002" table:style-name="ce5">
            <text:p>17663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2.02.01.06.001</text:p>
          </table:table-cell>
          <table:table-cell office:value-type="string" table:style-name="ce2">
            <text:p>Macchine per ufficio</text:p>
          </table:table-cell>
          <table:table-cell office:value-type="string" table:style-name="ce2">
            <text:p>2.02.01.06.000</text:p>
          </table:table-cell>
          <table:table-cell office:value-type="string" table:style-name="ce2">
            <text:p>Macchine per ufficio</text:p>
          </table:table-cell>
          <table:table-cell office:value-type="float" office:value="5927" table:style-name="ce3">
            <text:p>5927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774.82" table:style-name="ce5">
            <text:p>774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28" table:style-name="ce3">
            <text:p>5928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94" table:style-name="ce5">
            <text:p>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29" table:style-name="ce3">
            <text:p>5929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75.010000000000005" table:style-name="ce5">
            <text:p>7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30" table:style-name="ce3">
            <text:p>593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date" office:date-value="2020-10-13T00:00:00" table:style-name="ce4">
            <text:p>13/10/2020 00:00</text:p>
          </table:table-cell>
          <table:table-cell office:value-type="float" office:value="381.86" table:style-name="ce5">
            <text:p>38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37" table:style-name="ce3">
            <text:p>5937</text:p>
          </table:table-cell>
          <table:table-cell office:value-type="date" office:date-value="2020-10-14T00:00:00" table:style-name="ce4">
            <text:p>14/10/2020 00:00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float" office:value="595.76" table:style-name="ce5">
            <text:p>59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938" table:style-name="ce3">
            <text:p>5938</text:p>
          </table:table-cell>
          <table:table-cell office:value-type="date" office:date-value="2020-10-14T00:00:00" table:style-name="ce4">
            <text:p>14/10/2020 00:00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float" office:value="277.98" table:style-name="ce5">
            <text:p>27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RATTI PUBBLICI ITALIA DI LINO BELLAGAMBA S.A.S<text:s/>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939" table:style-name="ce3">
            <text:p>5939</text:p>
          </table:table-cell>
          <table:table-cell office:value-type="date" office:date-value="2020-10-14T00:00:00" table:style-name="ce4">
            <text:p>14/10/2020 00:00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float" office:value="252" table:style-name="ce5">
            <text:p>2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E S.R.L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940" table:style-name="ce3">
            <text:p>5940</text:p>
          </table:table-cell>
          <table:table-cell office:value-type="date" office:date-value="2020-10-14T00:00:00" table:style-name="ce4">
            <text:p>14/10/2020 00:00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float" office:value="995" table:style-name="ce5">
            <text:p>9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950" table:style-name="ce3">
            <text:p>5950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float" office:value="750" table:style-name="ce5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617" table:style-name="ce3">
            <text:p>3617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float" office:value="-480" table:style-name="ce5">
            <text:p>-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. NAZIONALE PREVIDENZA SOCIALE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626" table:style-name="ce3">
            <text:p>5626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float" office:value="2688" table:style-name="ce5">
            <text:p>26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941" table:style-name="ce3">
            <text:p>5941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777.44" table:style-name="ce5">
            <text:p>777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ROMAGIC DI RIGON A. &amp; C SAS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942" table:style-name="ce3">
            <text:p>5942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5965.8" table:style-name="ce5">
            <text:p>596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43" table:style-name="ce3">
            <text:p>5943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694.56" table:style-name="ce5">
            <text:p>694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44" table:style-name="ce3">
            <text:p>5944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764.94" table:style-name="ce5">
            <text:p>764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F.G. INGEGNERIA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945" table:style-name="ce3">
            <text:p>5945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13520.92" table:style-name="ce5">
            <text:p>1352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46" table:style-name="ce3">
            <text:p>5946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124.32" table:style-name="ce5">
            <text:p>124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47" table:style-name="ce3">
            <text:p>5947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252.05" table:style-name="ce5">
            <text:p>252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 S.R.L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5948" table:style-name="ce3">
            <text:p>5948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4799.4799999999996" table:style-name="ce5">
            <text:p>479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CHIM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49" table:style-name="ce3">
            <text:p>5949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609.51" table:style-name="ce5">
            <text:p>60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951" table:style-name="ce3">
            <text:p>5951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10876.3" table:style-name="ce5">
            <text:p>1087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 LIGHT S.R.L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952" table:style-name="ce3">
            <text:p>5952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9024.1" table:style-name="ce5">
            <text:p>902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ATHLON INTERNATIONAL CLUB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953" table:style-name="ce3">
            <text:p>5953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S ALPHABETA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954" table:style-name="ce3">
            <text:p>5954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5699.5" table:style-name="ce5">
            <text:p>569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E VERDE ONLUS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55" table:style-name="ce3">
            <text:p>5955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56" table:style-name="ce3">
            <text:p>5956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3263.43" table:style-name="ce5">
            <text:p>3263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ARO MA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57" table:style-name="ce3">
            <text:p>5957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394.47" table:style-name="ce5">
            <text:p>394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NTA MARIA GRAZ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58" table:style-name="ce3">
            <text:p>5958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394.47" table:style-name="ce5">
            <text:p>394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ARO MA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59" table:style-name="ce3">
            <text:p>5959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1174.03" table:style-name="ce5">
            <text:p>1174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NTA MARIA GRAZ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60" table:style-name="ce3">
            <text:p>5960</text:p>
          </table:table-cell>
          <table:table-cell office:value-type="date" office:date-value="2020-10-15T00:00:00" table:style-name="ce4">
            <text:p>15/10/2020 00:0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float" office:value="981.03" table:style-name="ce5">
            <text:p>981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2" table:style-name="ce3">
            <text:p>6032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8982.75" table:style-name="ce5">
            <text:p>898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3" table:style-name="ce3">
            <text:p>6033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5860.9" table:style-name="ce5">
            <text:p>586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4" table:style-name="ce3">
            <text:p>6034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5849.7" table:style-name="ce5">
            <text:p>584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5" table:style-name="ce3">
            <text:p>6035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5689.8" table:style-name="ce5">
            <text:p>568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6" table:style-name="ce3">
            <text:p>6036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7" table:style-name="ce3">
            <text:p>6037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8" table:style-name="ce3">
            <text:p>6038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966" table:style-name="ce3">
            <text:p>5966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553.83" table:style-name="ce5">
            <text:p>1553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967" table:style-name="ce3">
            <text:p>5967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368.5" table:style-name="ce5">
            <text:p>36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ALIA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68" table:style-name="ce3">
            <text:p>5968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909.63" table:style-name="ce5">
            <text:p>90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69" table:style-name="ce3">
            <text:p>5969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70" table:style-name="ce3">
            <text:p>597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71" table:style-name="ce3">
            <text:p>5971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375.62" table:style-name="ce5">
            <text:p>37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72" table:style-name="ce3">
            <text:p>5972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100.92" table:style-name="ce5">
            <text:p>110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73" table:style-name="ce3">
            <text:p>5973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39" table:style-name="ce5">
            <text:p>13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74" table:style-name="ce3">
            <text:p>5974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552.77" table:style-name="ce5">
            <text:p>552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AGUTI PAOL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975" table:style-name="ce3">
            <text:p>5975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38.25" table:style-name="ce5">
            <text:p>13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HETTO ARCANGEL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976" table:style-name="ce3">
            <text:p>5976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2042" table:style-name="ce5">
            <text:p>20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ASPINA GIANLUC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977" table:style-name="ce3">
            <text:p>5977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2912" table:style-name="ce5">
            <text:p>29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 COL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78" table:style-name="ce3">
            <text:p>5978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201.89" table:style-name="ce5">
            <text:p>201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979" table:style-name="ce3">
            <text:p>5979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80" table:style-name="ce3">
            <text:p>5980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3184.96" table:style-name="ce5">
            <text:p>318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81" table:style-name="ce3">
            <text:p>5981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ARA LUIGI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91" table:style-name="ce3">
            <text:p>5991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32.25" table:style-name="ce5">
            <text:p>132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ARA LUIGI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92" table:style-name="ce3">
            <text:p>5992</text:p>
          </table:table-cell>
          <table:table-cell office:value-type="date" office:date-value="2020-10-20T00:00:00" table:style-name="ce4">
            <text:p>20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32.25" table:style-name="ce5">
            <text:p>132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F.G. INGEGNERIA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993" table:style-name="ce3">
            <text:p>5993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7612.8" table:style-name="ce5">
            <text:p>761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ARTEGRAFICA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994" table:style-name="ce3">
            <text:p>5994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292.81" table:style-name="ce5">
            <text:p>292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995" table:style-name="ce3">
            <text:p>5995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5770.6" table:style-name="ce5">
            <text:p>577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5996" table:style-name="ce3">
            <text:p>5996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997" table:style-name="ce3">
            <text:p>5997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586" table:style-name="ce5">
            <text:p>15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98" table:style-name="ce3">
            <text:p>5998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91" table:style-name="ce5">
            <text:p>9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99" table:style-name="ce3">
            <text:p>5999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34" table:style-name="ce5">
            <text:p>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00" table:style-name="ce3">
            <text:p>6000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37" table:style-name="ce5">
            <text:p>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001" table:style-name="ce3">
            <text:p>6001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41.6" table:style-name="ce5">
            <text:p>4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02" table:style-name="ce3">
            <text:p>6002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03" table:style-name="ce3">
            <text:p>6003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3.6" table:style-name="ce5">
            <text:p>1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04" table:style-name="ce3">
            <text:p>6004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27.95" table:style-name="ce5">
            <text:p>2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05" table:style-name="ce3">
            <text:p>6005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28.9" table:style-name="ce5">
            <text:p>2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006" table:style-name="ce3">
            <text:p>6006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500.01" table:style-name="ce5">
            <text:p>50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007" table:style-name="ce3">
            <text:p>6007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500.01" table:style-name="ce5">
            <text:p>50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08" table:style-name="ce3">
            <text:p>6008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40.4" table:style-name="ce5">
            <text:p>4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NAPTON MICHAEL WILLIAM SNOWDON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009" table:style-name="ce3">
            <text:p>6009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0" table:style-name="ce3">
            <text:p>6010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2" table:style-name="ce3">
            <text:p>6012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OCIATO MTMA ARCHITETTI ASSOCIA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3" table:style-name="ce3">
            <text:p>6013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3416" table:style-name="ce5">
            <text:p>34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0" table:style-name="ce3">
            <text:p>602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698" table:style-name="ce5">
            <text:p>16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NET S.R.L. - SERVIZIO CLIENTI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021" table:style-name="ce3">
            <text:p>6021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378.04" table:style-name="ce5">
            <text:p>37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OPAN CRISTIN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022" table:style-name="ce3">
            <text:p>6022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265" table:style-name="ce5">
            <text:p>2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3" table:style-name="ce3">
            <text:p>6023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924" table:style-name="ce5">
            <text:p>9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4" table:style-name="ce3">
            <text:p>6024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365" table:style-name="ce5">
            <text:p>13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5" table:style-name="ce3">
            <text:p>6025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008" table:style-name="ce5">
            <text:p>10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6" table:style-name="ce3">
            <text:p>6026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008" table:style-name="ce5">
            <text:p>10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7" table:style-name="ce3">
            <text:p>6027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429.5" table:style-name="ce5">
            <text:p>42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8" table:style-name="ce3">
            <text:p>6028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429.5" table:style-name="ce5">
            <text:p>42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9" table:style-name="ce3">
            <text:p>6029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373" table:style-name="ce5">
            <text:p>3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0" table:style-name="ce3">
            <text:p>603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1" table:style-name="ce3">
            <text:p>6031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2" table:style-name="ce3">
            <text:p>6032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8982.75" table:style-name="ce5">
            <text:p>898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9" table:style-name="ce3">
            <text:p>6039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975" table:style-name="ce5">
            <text:p>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0" table:style-name="ce3">
            <text:p>604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975" table:style-name="ce5">
            <text:p>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1" table:style-name="ce3">
            <text:p>6041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975" table:style-name="ce5">
            <text:p>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121" table:style-name="ce3">
            <text:p>6121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240.58" table:style-name="ce5">
            <text:p>24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122" table:style-name="ce3">
            <text:p>6122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5025.37" table:style-name="ce5">
            <text:p>5025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6123" table:style-name="ce3">
            <text:p>6123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6124" table:style-name="ce3">
            <text:p>6124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6125" table:style-name="ce3">
            <text:p>6125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1" table:style-name="ce3">
            <text:p>6011</text:p>
          </table:table-cell>
          <table:table-cell office:value-type="date" office:date-value="2020-10-21T00:00:00" table:style-name="ce4">
            <text:p>21/10/2020 00:0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4" table:style-name="ce3">
            <text:p>6014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float" office:value="13424.8" table:style-name="ce5">
            <text:p>1342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5" table:style-name="ce3">
            <text:p>6015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float" office:value="1754.6" table:style-name="ce5">
            <text:p>175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NET S.R.L. - SERVIZIO CLIENTI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016" table:style-name="ce3">
            <text:p>6016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float" office:value="378.04" table:style-name="ce5">
            <text:p>37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7" table:style-name="ce3">
            <text:p>6017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float" office:value="276.35000000000002" table:style-name="ce5">
            <text:p>27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8" table:style-name="ce3">
            <text:p>6018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float" office:value="276.35000000000002" table:style-name="ce5">
            <text:p>27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9" table:style-name="ce3">
            <text:p>6019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float" office:value="13732.33" table:style-name="ce5">
            <text:p>13732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9" table:style-name="ce3">
            <text:p>6039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float" office:value="975" table:style-name="ce5">
            <text:p>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0" table:style-name="ce3">
            <text:p>604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float" office:value="975" table:style-name="ce5">
            <text:p>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1" table:style-name="ce3">
            <text:p>6041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float" office:value="975" table:style-name="ce5">
            <text:p>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.F. AUTOMAZIONI E IMPIANTI ELETTRICI S.N.C. DI BAGGIO L E 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2" table:style-name="ce3">
            <text:p>6042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float" office:value="1322.48" table:style-name="ce5">
            <text:p>132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043" table:style-name="ce3">
            <text:p>6043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float" office:value="12120.23" table:style-name="ce5">
            <text:p>12120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4" table:style-name="ce3">
            <text:p>6044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5" table:style-name="ce3">
            <text:p>6045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TB ELETTROIDRAULICA S.R.L.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046" table:style-name="ce3">
            <text:p>6046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float" office:value="8906" table:style-name="ce5">
            <text:p>89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7" table:style-name="ce3">
            <text:p>6047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float" office:value="1845.91" table:style-name="ce5">
            <text:p>1845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9" table:style-name="ce3">
            <text:p>6049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float" office:value="1845.91" table:style-name="ce5">
            <text:p>1845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6126" table:style-name="ce3">
            <text:p>6126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127" table:style-name="ce3">
            <text:p>6127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214.01" table:style-name="ce5">
            <text:p>1214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128" table:style-name="ce3">
            <text:p>6128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614.07000000000005" table:style-name="ce5">
            <text:p>614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129" table:style-name="ce3">
            <text:p>6129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2341.64" table:style-name="ce5">
            <text:p>2341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130" table:style-name="ce3">
            <text:p>613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910.84" table:style-name="ce5">
            <text:p>1910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6131" table:style-name="ce3">
            <text:p>6131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6132" table:style-name="ce3">
            <text:p>6132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ESSE SNC di Sammartino Claudio &amp; 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33" table:style-name="ce3">
            <text:p>6133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888.16" table:style-name="ce5">
            <text:p>88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CAM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34" table:style-name="ce3">
            <text:p>6134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347.22" table:style-name="ce5">
            <text:p>347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135" table:style-name="ce3">
            <text:p>6135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TB ELETTROIDRAULIC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36" table:style-name="ce3">
            <text:p>6136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183.4000000000001" table:style-name="ce5">
            <text:p>118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41" table:style-name="ce3">
            <text:p>6141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2636.53" table:style-name="ce5">
            <text:p>2636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GGIO SOS DI VICENZA ONLUS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144" table:style-name="ce3">
            <text:p>6144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3255" table:style-name="ce5">
            <text:p>32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GGIO SOS DI VICENZA ONLUS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148" table:style-name="ce3">
            <text:p>6148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3150" table:style-name="ce5">
            <text:p>3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GGIO SOS DI VICENZA ONLUS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150" table:style-name="ce3">
            <text:p>615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260" table:style-name="ce5">
            <text:p>12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155" table:style-name="ce3">
            <text:p>6155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9888.2800000000007" table:style-name="ce5">
            <text:p>988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58" table:style-name="ce3">
            <text:p>6158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59" table:style-name="ce3">
            <text:p>6159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0" table:style-name="ce3">
            <text:p>6160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780" table:style-name="ce5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1" table:style-name="ce3">
            <text:p>6161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34.19999999999999" table:style-name="ce5">
            <text:p>13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2" table:style-name="ce3">
            <text:p>6162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3471.97" table:style-name="ce5">
            <text:p>1347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3" table:style-name="ce3">
            <text:p>6163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754.6" table:style-name="ce5">
            <text:p>175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FRAZIONE DI CAMPIGO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164" table:style-name="ce3">
            <text:p>6164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4150.6499999999996" table:style-name="ce5">
            <text:p>415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NIELE EGIDIO &amp; TREVISAN ENERIO SNC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5" table:style-name="ce3">
            <text:p>6165</text:p>
          </table:table-cell>
          <table:table-cell office:value-type="date" office:date-value="2020-10-23T00:00:00" table:style-name="ce4">
            <text:p>23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Y LINE S.N.C. - DI P. CERNIC &amp; M. CASCIA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6" table:style-name="ce3">
            <text:p>6166</text:p>
          </table:table-cell>
          <table:table-cell office:value-type="date" office:date-value="2020-10-26T00:00:00" table:style-name="ce4">
            <text:p>26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329.4" table:style-name="ce5">
            <text:p>3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67" table:style-name="ce3">
            <text:p>6167</text:p>
          </table:table-cell>
          <table:table-cell office:value-type="date" office:date-value="2020-10-26T00:00:00" table:style-name="ce4">
            <text:p>26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235.96" table:style-name="ce5">
            <text:p>235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8" table:style-name="ce3">
            <text:p>6168</text:p>
          </table:table-cell>
          <table:table-cell office:value-type="date" office:date-value="2020-10-26T00:00:00" table:style-name="ce4">
            <text:p>26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9" table:style-name="ce3">
            <text:p>6169</text:p>
          </table:table-cell>
          <table:table-cell office:value-type="date" office:date-value="2020-10-26T00:00:00" table:style-name="ce4">
            <text:p>26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70" table:style-name="ce3">
            <text:p>6170</text:p>
          </table:table-cell>
          <table:table-cell office:value-type="date" office:date-value="2020-10-26T00:00:00" table:style-name="ce4">
            <text:p>26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71" table:style-name="ce3">
            <text:p>6171</text:p>
          </table:table-cell>
          <table:table-cell office:value-type="date" office:date-value="2020-10-26T00:00:00" table:style-name="ce4">
            <text:p>26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224.5" table:style-name="ce5">
            <text:p>2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ARI LANFRANCO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6173" table:style-name="ce3">
            <text:p>6173</text:p>
          </table:table-cell>
          <table:table-cell office:value-type="date" office:date-value="2020-10-26T00:00:00" table:style-name="ce4">
            <text:p>26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4145.5600000000004" table:style-name="ce5">
            <text:p>4145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TE FERROVIARIA ITALIAN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174" table:style-name="ce3">
            <text:p>6174</text:p>
          </table:table-cell>
          <table:table-cell office:value-type="date" office:date-value="2020-10-26T00:00:00" table:style-name="ce4">
            <text:p>26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450.52" table:style-name="ce5">
            <text:p>45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L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179" table:style-name="ce3">
            <text:p>6179</text:p>
          </table:table-cell>
          <table:table-cell office:value-type="date" office:date-value="2020-10-26T00:00:00" table:style-name="ce4">
            <text:p>26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341.6" table:style-name="ce5">
            <text:p>34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180" table:style-name="ce3">
            <text:p>6180</text:p>
          </table:table-cell>
          <table:table-cell office:value-type="date" office:date-value="2020-10-26T00:00:00" table:style-name="ce4">
            <text:p>26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264.74" table:style-name="ce5">
            <text:p>264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81" table:style-name="ce3">
            <text:p>6181</text:p>
          </table:table-cell>
          <table:table-cell office:value-type="date" office:date-value="2020-10-26T00:00:00" table:style-name="ce4">
            <text:p>26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203.74" table:style-name="ce5">
            <text:p>203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PATRON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83" table:style-name="ce3">
            <text:p>6183</text:p>
          </table:table-cell>
          <table:table-cell office:value-type="date" office:date-value="2020-10-26T00:00:00" table:style-name="ce4">
            <text:p>26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32.19" table:style-name="ce5">
            <text:p>132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ICOP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84" table:style-name="ce3">
            <text:p>6184</text:p>
          </table:table-cell>
          <table:table-cell office:value-type="date" office:date-value="2020-10-26T00:00:00" table:style-name="ce4">
            <text:p>26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748.99" table:style-name="ce5">
            <text:p>74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GAZZO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185" table:style-name="ce3">
            <text:p>6185</text:p>
          </table:table-cell>
          <table:table-cell office:value-type="date" office:date-value="2020-10-26T00:00:00" table:style-name="ce4">
            <text:p>26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4460.53" table:style-name="ce5">
            <text:p>1446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86" table:style-name="ce3">
            <text:p>6186</text:p>
          </table:table-cell>
          <table:table-cell office:value-type="date" office:date-value="2020-10-26T00:00:00" table:style-name="ce4">
            <text:p>26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87" table:style-name="ce3">
            <text:p>6187</text:p>
          </table:table-cell>
          <table:table-cell office:value-type="date" office:date-value="2020-10-26T00:00:00" table:style-name="ce4">
            <text:p>26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288.32" table:style-name="ce5">
            <text:p>1288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188" table:style-name="ce3">
            <text:p>6188</text:p>
          </table:table-cell>
          <table:table-cell office:value-type="date" office:date-value="2020-10-26T00:00:00" table:style-name="ce4">
            <text:p>26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549" table:style-name="ce5">
            <text:p>5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189" table:style-name="ce3">
            <text:p>6189</text:p>
          </table:table-cell>
          <table:table-cell office:value-type="date" office:date-value="2020-10-26T00:00:00" table:style-name="ce4">
            <text:p>26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26833.9" table:style-name="ce5">
            <text:p>2683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90" table:style-name="ce3">
            <text:p>619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2.09" table:style-name="ce5">
            <text:p>12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91" table:style-name="ce3">
            <text:p>6191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9.59" table:style-name="ce5">
            <text:p>9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92" table:style-name="ce3">
            <text:p>6192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358.28" table:style-name="ce5">
            <text:p>35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93" table:style-name="ce3">
            <text:p>6193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26.39" table:style-name="ce5">
            <text:p>26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94" table:style-name="ce3">
            <text:p>6194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37.799999999999997" table:style-name="ce5">
            <text:p>3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95" table:style-name="ce3">
            <text:p>6195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045.02" table:style-name="ce5">
            <text:p>1045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96" table:style-name="ce3">
            <text:p>6196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5530.75" table:style-name="ce5">
            <text:p>553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97" table:style-name="ce3">
            <text:p>6197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06.72" table:style-name="ce5">
            <text:p>10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98" table:style-name="ce3">
            <text:p>6198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974.05" table:style-name="ce5">
            <text:p>974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99" table:style-name="ce3">
            <text:p>6199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45.64" table:style-name="ce5">
            <text:p>4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00" table:style-name="ce3">
            <text:p>62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53.6" table:style-name="ce5">
            <text:p>5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01" table:style-name="ce3">
            <text:p>6201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9.9600000000000009" table:style-name="ce5">
            <text:p>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02" table:style-name="ce3">
            <text:p>6202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403.33" table:style-name="ce5">
            <text:p>40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03" table:style-name="ce3">
            <text:p>6203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28.01" table:style-name="ce5">
            <text:p>2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04" table:style-name="ce3">
            <text:p>6204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8.93" table:style-name="ce5">
            <text:p>8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05" table:style-name="ce3">
            <text:p>6205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1.21" table:style-name="ce5">
            <text:p>1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06" table:style-name="ce3">
            <text:p>6206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404.63" table:style-name="ce5">
            <text:p>1404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07" table:style-name="ce3">
            <text:p>6207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35.9" table:style-name="ce5">
            <text:p>3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08" table:style-name="ce3">
            <text:p>6208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267.6600000000001" table:style-name="ce5">
            <text:p>126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09" table:style-name="ce3">
            <text:p>6209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245.07" table:style-name="ce5">
            <text:p>1245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10" table:style-name="ce3">
            <text:p>621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802.13" table:style-name="ce5">
            <text:p>802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11" table:style-name="ce3">
            <text:p>6211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18.1" table:style-name="ce5">
            <text:p>11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12" table:style-name="ce3">
            <text:p>6212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306.02" table:style-name="ce5">
            <text:p>306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13" table:style-name="ce3">
            <text:p>6213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65.569999999999993" table:style-name="ce5">
            <text:p>65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14" table:style-name="ce3">
            <text:p>6214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377.59" table:style-name="ce5">
            <text:p>37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15" table:style-name="ce3">
            <text:p>6215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423.7" table:style-name="ce5">
            <text:p>42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17" table:style-name="ce3">
            <text:p>6217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299.74" table:style-name="ce5">
            <text:p>299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18" table:style-name="ce3">
            <text:p>6218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12.6" table:style-name="ce5">
            <text:p>11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19" table:style-name="ce3">
            <text:p>6219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67.95" table:style-name="ce5">
            <text:p>16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20" table:style-name="ce3">
            <text:p>622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838.04" table:style-name="ce5">
            <text:p>183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21" table:style-name="ce3">
            <text:p>6221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382.5" table:style-name="ce5">
            <text:p>38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22" table:style-name="ce3">
            <text:p>6222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1198.1600000000001" table:style-name="ce5">
            <text:p>119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23" table:style-name="ce3">
            <text:p>6223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float" office:value="3401.79" table:style-name="ce5">
            <text:p>3401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132" table:style-name="ce3">
            <text:p>8132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0-28T00:00:00" table:style-name="ce4">
            <text:p>28/10/2020 00:00</text:p>
          </table:table-cell>
          <table:table-cell office:value-type="float" office:value="12" table:style-name="ce5">
            <text:p>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16" table:style-name="ce3">
            <text:p>6216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502.88" table:style-name="ce5">
            <text:p>50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224" table:style-name="ce3">
            <text:p>6224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49.85" table:style-name="ce5">
            <text:p>49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225" table:style-name="ce3">
            <text:p>6225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1435.87" table:style-name="ce5">
            <text:p>1435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226" table:style-name="ce3">
            <text:p>6226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717.06" table:style-name="ce5">
            <text:p>717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227" table:style-name="ce3">
            <text:p>6227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292.52" table:style-name="ce5">
            <text:p>292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M MODIFICHE S.R.L. UNIPERSO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28" table:style-name="ce3">
            <text:p>6228</text:p>
          </table:table-cell>
          <table:table-cell office:value-type="date" office:date-value="2020-10-27T00:00:00" table:style-name="ce4">
            <text:p>27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868.34" table:style-name="ce5">
            <text:p>868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33" table:style-name="ce3">
            <text:p>6233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292" table:style-name="ce5">
            <text:p>2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39" table:style-name="ce3">
            <text:p>6239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MOBILE CLUB D'ITALIA - <text:s/>ROM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43" table:style-name="ce3">
            <text:p>6243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4.01" table:style-name="ce5">
            <text:p>4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245" table:style-name="ce3">
            <text:p>6245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119.7" table:style-name="ce5">
            <text:p>11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LLEB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46" table:style-name="ce3">
            <text:p>6246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302.56" table:style-name="ce5">
            <text:p>302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47" table:style-name="ce3">
            <text:p>6247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2665.93" table:style-name="ce5">
            <text:p>266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48" table:style-name="ce3">
            <text:p>6248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341.6" table:style-name="ce5">
            <text:p>34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49" table:style-name="ce3">
            <text:p>6249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250" table:style-name="ce3">
            <text:p>6250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51" table:style-name="ce3">
            <text:p>6251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11457.34" table:style-name="ce5">
            <text:p>11457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ITALIANA BIBLIOTECHE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252" table:style-name="ce3">
            <text:p>6252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54.9" table:style-name="ce5">
            <text:p>5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STRIN LUC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53" table:style-name="ce3">
            <text:p>6253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GHEGIN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54" table:style-name="ce3">
            <text:p>6254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374" table:style-name="ce5">
            <text:p>3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IENA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255" table:style-name="ce3">
            <text:p>6255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S ALPHABETA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256" table:style-name="ce3">
            <text:p>6256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2800" table:style-name="ce5">
            <text:p>2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IASIO E ASSOCIAT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57" table:style-name="ce3">
            <text:p>6257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15437.48" table:style-name="ce5">
            <text:p>15437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275" table:style-name="ce3">
            <text:p>6275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861.12" table:style-name="ce5">
            <text:p>86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276" table:style-name="ce3">
            <text:p>6276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3084.18" table:style-name="ce5">
            <text:p>3084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6273" table:style-name="ce3">
            <text:p>6273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float" office:value="318.83999999999997" table:style-name="ce5">
            <text:p>31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69" table:style-name="ce3">
            <text:p>2869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11-02T00:00:00" table:style-name="ce4">
            <text:p>02/11/2020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30" table:style-name="ce3">
            <text:p>6230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480" table:style-name="ce5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NAGIOTTO LEONARD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274" table:style-name="ce3">
            <text:p>6274</text:p>
          </table:table-cell>
          <table:table-cell office:value-type="date" office:date-value="2020-10-30T00:00:00" table:style-name="ce4">
            <text:p>30/10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.F. INSTALLAZION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78" table:style-name="ce3">
            <text:p>6278</text:p>
          </table:table-cell>
          <table:table-cell office:value-type="date" office:date-value="2020-11-02T00:00:00" table:style-name="ce4">
            <text:p>02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85.4" table:style-name="ce5">
            <text:p>8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79" table:style-name="ce3">
            <text:p>6279</text:p>
          </table:table-cell>
          <table:table-cell office:value-type="date" office:date-value="2020-11-02T00:00:00" table:style-name="ce4">
            <text:p>02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12503" table:style-name="ce5">
            <text:p>1250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80" table:style-name="ce3">
            <text:p>6280</text:p>
          </table:table-cell>
          <table:table-cell office:value-type="date" office:date-value="2020-11-02T00:00:00" table:style-name="ce4">
            <text:p>02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10677" table:style-name="ce5">
            <text:p>106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S.A.S. DI ANTONELLO ANTON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81" table:style-name="ce3">
            <text:p>6281</text:p>
          </table:table-cell>
          <table:table-cell office:value-type="date" office:date-value="2020-11-02T00:00:00" table:style-name="ce4">
            <text:p>02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582.30999999999995" table:style-name="ce5">
            <text:p>582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TTA TOMMASINI LORENZO<text:s/>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282" table:style-name="ce3">
            <text:p>6282</text:p>
          </table:table-cell>
          <table:table-cell office:value-type="date" office:date-value="2020-11-02T00:00:00" table:style-name="ce4">
            <text:p>02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21025.35" table:style-name="ce5">
            <text:p>21025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B VIVAI PIANTE DI BERTOLO MAU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83" table:style-name="ce3">
            <text:p>6283</text:p>
          </table:table-cell>
          <table:table-cell office:value-type="date" office:date-value="2020-11-02T00:00:00" table:style-name="ce4">
            <text:p>02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984.98" table:style-name="ce5">
            <text:p>98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B VIVAI PIANTE DI BERTOLO MAU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84" table:style-name="ce3">
            <text:p>6284</text:p>
          </table:table-cell>
          <table:table-cell office:value-type="date" office:date-value="2020-11-02T00:00:00" table:style-name="ce4">
            <text:p>02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16.010000000000002" table:style-name="ce5">
            <text:p>16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AGR. FLOROVIVAISTICA FORNAROLO RIN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85" table:style-name="ce3">
            <text:p>6285</text:p>
          </table:table-cell>
          <table:table-cell office:value-type="date" office:date-value="2020-11-02T00:00:00" table:style-name="ce4">
            <text:p>02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5517.6" table:style-name="ce5">
            <text:p>551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 LIGHT S.R.L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288" table:style-name="ce3">
            <text:p>6288</text:p>
          </table:table-cell>
          <table:table-cell office:value-type="date" office:date-value="2020-11-02T00:00:00" table:style-name="ce4">
            <text:p>02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134.68" table:style-name="ce5">
            <text:p>13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89" table:style-name="ce3">
            <text:p>6289</text:p>
          </table:table-cell>
          <table:table-cell office:value-type="date" office:date-value="2020-11-02T00:00:00" table:style-name="ce4">
            <text:p>02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 ALLEANZA 3.0 SOC.COOP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93" table:style-name="ce3">
            <text:p>6293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10.49" table:style-name="ce5">
            <text:p>10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SOGGIORNO E RIPOSO MONS. LORENZO CR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94" table:style-name="ce3">
            <text:p>6294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6907" table:style-name="ce5">
            <text:p>690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SOGGIORNO E RIPOSO MONS. LORENZO CR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95" table:style-name="ce3">
            <text:p>6295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987" table:style-name="ce5">
            <text:p>98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SOGGIORNO E RIPOSO MONS. LORENZO CR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96" table:style-name="ce3">
            <text:p>6296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493" table:style-name="ce5">
            <text:p>4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ZZOLA <text:s/>UGO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98" table:style-name="ce3">
            <text:p>6298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2804.51" table:style-name="ce5">
            <text:p>2804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99" table:style-name="ce3">
            <text:p>6299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300" table:style-name="ce3">
            <text:p>63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3600.6" table:style-name="ce5">
            <text:p>360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V. MARINA PERON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301" table:style-name="ce3">
            <text:p>6301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1196" table:style-name="ce5">
            <text:p>11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02" table:style-name="ce3">
            <text:p>6302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61.56" table:style-name="ce5">
            <text:p>61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03" table:style-name="ce3">
            <text:p>6303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88.11" table:style-name="ce5">
            <text:p>8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 ALLEANZA 3.0 SOC.COOP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92" table:style-name="ce3">
            <text:p>6292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1340" table:style-name="ce5">
            <text:p>13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 ALLEANZA 3.0 SOC.COOP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91" table:style-name="ce3">
            <text:p>6291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3649.51" table:style-name="ce5">
            <text:p>364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307" table:style-name="ce3">
            <text:p>7307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04" table:style-name="ce3">
            <text:p>6304</text:p>
          </table:table-cell>
          <table:table-cell office:value-type="date" office:date-value="2020-11-04T00:00:00" table:style-name="ce4">
            <text:p>04/11/2020 00:00</text:p>
          </table:table-cell>
          <table:table-cell office:value-type="date" office:date-value="2020-11-04T00:00:00" table:style-name="ce4">
            <text:p>04/11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06" table:style-name="ce3">
            <text:p>6306</text:p>
          </table:table-cell>
          <table:table-cell office:value-type="date" office:date-value="2020-11-04T00:00:00" table:style-name="ce4">
            <text:p>04/11/2020 00:00</text:p>
          </table:table-cell>
          <table:table-cell office:value-type="date" office:date-value="2020-11-04T00:00:00" table:style-name="ce4">
            <text:p>04/11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04" table:style-name="ce3">
            <text:p>6304</text:p>
          </table:table-cell>
          <table:table-cell office:value-type="date" office:date-value="2020-11-04T00:00:00" table:style-name="ce4">
            <text:p>04/11/2020 00:00</text:p>
          </table:table-cell>
          <table:table-cell office:value-type="date" office:date-value="2020-11-04T00:00:00" table:style-name="ce4">
            <text:p>04/11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06" table:style-name="ce3">
            <text:p>6306</text:p>
          </table:table-cell>
          <table:table-cell office:value-type="date" office:date-value="2020-11-04T00:00:00" table:style-name="ce4">
            <text:p>04/11/2020 00:00</text:p>
          </table:table-cell>
          <table:table-cell office:value-type="date" office:date-value="2020-11-04T00:00:00" table:style-name="ce4">
            <text:p>04/11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35" table:style-name="ce3">
            <text:p>6235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38" table:style-name="ce3">
            <text:p>6238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41" table:style-name="ce3">
            <text:p>6241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31" table:style-name="ce3">
            <text:p>6231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32" table:style-name="ce3">
            <text:p>6232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1350" table:style-name="ce5">
            <text:p>1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34" table:style-name="ce3">
            <text:p>6234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36" table:style-name="ce3">
            <text:p>6236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37" table:style-name="ce3">
            <text:p>6237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40" table:style-name="ce3">
            <text:p>6240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float" office:value="242.68" table:style-name="ce5">
            <text:p>24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29" table:style-name="ce3">
            <text:p>6229</text:p>
          </table:table-cell>
          <table:table-cell office:value-type="date" office:date-value="2020-10-28T00:00:00" table:style-name="ce4">
            <text:p>28/10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324" table:style-name="ce5">
            <text:p>3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LIO LUCIO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42" table:style-name="ce3">
            <text:p>6242</text:p>
          </table:table-cell>
          <table:table-cell office:value-type="date" office:date-value="2020-10-29T00:00:00" table:style-name="ce4">
            <text:p>29/10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322" table:style-name="ce5">
            <text:p>3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297" table:style-name="ce3">
            <text:p>6297</text:p>
          </table:table-cell>
          <table:table-cell office:value-type="date" office:date-value="2020-11-03T00:00:00" table:style-name="ce4">
            <text:p>03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215.58" table:style-name="ce5">
            <text:p>21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308" table:style-name="ce3">
            <text:p>6308</text:p>
          </table:table-cell>
          <table:table-cell office:value-type="date" office:date-value="2020-11-04T00:00:00" table:style-name="ce4">
            <text:p>04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1050.75" table:style-name="ce5">
            <text:p>105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8" table:style-name="ce3">
            <text:p>6398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491.65" table:style-name="ce5">
            <text:p>49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9" table:style-name="ce3">
            <text:p>6399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2427.2399999999998" table:style-name="ce5">
            <text:p>2427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0" table:style-name="ce3">
            <text:p>6400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1017.01" table:style-name="ce5">
            <text:p>101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1" table:style-name="ce3">
            <text:p>6401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460.59" table:style-name="ce5">
            <text:p>46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2" table:style-name="ce3">
            <text:p>6402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2592.6799999999998" table:style-name="ce5">
            <text:p>259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3" table:style-name="ce3">
            <text:p>6403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729.34" table:style-name="ce5">
            <text:p>72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4" table:style-name="ce3">
            <text:p>6404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951.04" table:style-name="ce5">
            <text:p>95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5" table:style-name="ce3">
            <text:p>6405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701.25" table:style-name="ce5">
            <text:p>70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6" table:style-name="ce3">
            <text:p>6406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2223.0300000000002" table:style-name="ce5">
            <text:p>2223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7" table:style-name="ce3">
            <text:p>6407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877.5" table:style-name="ce5">
            <text:p>87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8" table:style-name="ce3">
            <text:p>6408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2495.69" table:style-name="ce5">
            <text:p>249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9" table:style-name="ce3">
            <text:p>6409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2382.7800000000002" table:style-name="ce5">
            <text:p>2382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10" table:style-name="ce3">
            <text:p>6410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2568.9499999999998" table:style-name="ce5">
            <text:p>256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11" table:style-name="ce3">
            <text:p>6411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736.65" table:style-name="ce5">
            <text:p>73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12" table:style-name="ce3">
            <text:p>6412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89.61" table:style-name="ce5">
            <text:p>89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13" table:style-name="ce3">
            <text:p>6413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2197.9499999999998" table:style-name="ce5">
            <text:p>219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14" table:style-name="ce3">
            <text:p>6414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374.96" table:style-name="ce5">
            <text:p>37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15" table:style-name="ce3">
            <text:p>6415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211.83" table:style-name="ce5">
            <text:p>211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16" table:style-name="ce3">
            <text:p>6416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509.21" table:style-name="ce5">
            <text:p>509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17" table:style-name="ce3">
            <text:p>6417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1160.74" table:style-name="ce5">
            <text:p>116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18" table:style-name="ce3">
            <text:p>6418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809.29" table:style-name="ce5">
            <text:p>809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19" table:style-name="ce3">
            <text:p>6419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5.15" table:style-name="ce5">
            <text:p>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20" table:style-name="ce3">
            <text:p>6420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260.72000000000003" table:style-name="ce5">
            <text:p>26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21" table:style-name="ce3">
            <text:p>6421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233.35" table:style-name="ce5">
            <text:p>233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22" table:style-name="ce3">
            <text:p>6422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48.81" table:style-name="ce5">
            <text:p>48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23" table:style-name="ce3">
            <text:p>6423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994.38" table:style-name="ce5">
            <text:p>994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24" table:style-name="ce3">
            <text:p>6424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487.17" table:style-name="ce5">
            <text:p>487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25" table:style-name="ce3">
            <text:p>6425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442.6" table:style-name="ce5">
            <text:p>44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26" table:style-name="ce3">
            <text:p>6426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9.7100000000000009" table:style-name="ce5">
            <text:p>9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27" table:style-name="ce3">
            <text:p>6427</text:p>
          </table:table-cell>
          <table:table-cell office:value-type="date" office:date-value="2020-11-05T00:00:00" table:style-name="ce4">
            <text:p>05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392.05" table:style-name="ce5">
            <text:p>392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428" table:style-name="ce3">
            <text:p>6428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624.02" table:style-name="ce5">
            <text:p>624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29" table:style-name="ce3">
            <text:p>6429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106.14" table:style-name="ce5">
            <text:p>106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30" table:style-name="ce3">
            <text:p>6430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106.14" table:style-name="ce5">
            <text:p>106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31" table:style-name="ce3">
            <text:p>6431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106.14" table:style-name="ce5">
            <text:p>106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432" table:style-name="ce3">
            <text:p>6432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671" table:style-name="ce5">
            <text:p>6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433" table:style-name="ce3">
            <text:p>6433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335.5" table:style-name="ce5">
            <text:p>3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CG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34" table:style-name="ce3">
            <text:p>6434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1581.12" table:style-name="ce5">
            <text:p>158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35" table:style-name="ce3">
            <text:p>6435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104.1" table:style-name="ce5">
            <text:p>10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36" table:style-name="ce3">
            <text:p>6436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104.11" table:style-name="ce5">
            <text:p>104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37" table:style-name="ce3">
            <text:p>6437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104.11" table:style-name="ce5">
            <text:p>104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438" table:style-name="ce3">
            <text:p>6438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2074" table:style-name="ce5">
            <text:p>20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439" table:style-name="ce3">
            <text:p>6439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440" table:style-name="ce3">
            <text:p>6440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41" table:style-name="ce3">
            <text:p>6441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137.66" table:style-name="ce5">
            <text:p>13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42" table:style-name="ce3">
            <text:p>6442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137.65" table:style-name="ce5">
            <text:p>13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43" table:style-name="ce3">
            <text:p>6443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137.66" table:style-name="ce5">
            <text:p>13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45" table:style-name="ce3">
            <text:p>6445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104.1" table:style-name="ce5">
            <text:p>10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46" table:style-name="ce3">
            <text:p>6446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104.11" table:style-name="ce5">
            <text:p>104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47" table:style-name="ce3">
            <text:p>6447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104.11" table:style-name="ce5">
            <text:p>104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48" table:style-name="ce3">
            <text:p>6448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10361.08" table:style-name="ce5">
            <text:p>1036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49" table:style-name="ce3">
            <text:p>6449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21855.08" table:style-name="ce5">
            <text:p>2185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50" table:style-name="ce3">
            <text:p>6450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31933.5" table:style-name="ce5">
            <text:p>3193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SRL UNIPERSONALE (PROJECT SOLUZIONI INFORMATICHE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51" table:style-name="ce3">
            <text:p>6451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52" table:style-name="ce3">
            <text:p>6452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10306.58" table:style-name="ce5">
            <text:p>10306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PINELLO IMPIANTI SRL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453" table:style-name="ce3">
            <text:p>6453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5045.92" table:style-name="ce5">
            <text:p>504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54" table:style-name="ce3">
            <text:p>6454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1257.23" table:style-name="ce5">
            <text:p>125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CCHETTI RAFFAELLA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455" table:style-name="ce3">
            <text:p>6455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LE SIMPATICHE CANAGLI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56" table:style-name="ce3">
            <text:p>6456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MIS SOCIETA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57" table:style-name="ce3">
            <text:p>6457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850" table:style-name="ce5">
            <text:p>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6461" table:style-name="ce3">
            <text:p>6461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7238.45" table:style-name="ce5">
            <text:p>723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62" table:style-name="ce3">
            <text:p>6462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324.5" table:style-name="ce5">
            <text:p>3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63" table:style-name="ce3">
            <text:p>6463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324.5" table:style-name="ce5">
            <text:p>3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64" table:style-name="ce3">
            <text:p>6464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270" table:style-name="ce5">
            <text:p>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CLIMA ENERGI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65" table:style-name="ce3">
            <text:p>6465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66" table:style-name="ce3">
            <text:p>6466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9980.08" table:style-name="ce5">
            <text:p>998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467" table:style-name="ce3">
            <text:p>6467</text:p>
          </table:table-cell>
          <table:table-cell office:value-type="date" office:date-value="2020-11-06T00:00:00" table:style-name="ce4">
            <text:p>06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ERIE ACCADEMIA VENEZI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468" table:style-name="ce3">
            <text:p>646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0T00:00:00" table:style-name="ce4">
            <text:p>10/11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29" table:style-name="ce3">
            <text:p>6229</text:p>
          </table:table-cell>
          <table:table-cell office:value-type="date" office:date-value="2020-10-28T00:00:00" table:style-name="ce4">
            <text:p>28/10/2020 00:00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float" office:value="-324" table:style-name="ce5">
            <text:p>-3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305" table:style-name="ce3">
            <text:p>7305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783" table:style-name="ce3">
            <text:p>6783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float" office:value="45.34" table:style-name="ce5">
            <text:p>45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784" table:style-name="ce3">
            <text:p>6784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float" office:value="199.15" table:style-name="ce5">
            <text:p>19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785" table:style-name="ce3">
            <text:p>678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float" office:value="18.34" table:style-name="ce5">
            <text:p>18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786" table:style-name="ce3">
            <text:p>678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float" office:value="207.56" table:style-name="ce5">
            <text:p>20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ERBA S.P.A.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6913" table:style-name="ce3">
            <text:p>6913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float" office:value="2806" table:style-name="ce5">
            <text:p>2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RUSCI EVEL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69" table:style-name="ce3">
            <text:p>646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RUSCI MAR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70" table:style-name="ce3">
            <text:p>647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ENRI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71" table:style-name="ce3">
            <text:p>647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72" table:style-name="ce3">
            <text:p>647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DANIEL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73" table:style-name="ce3">
            <text:p>647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OMAR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74" table:style-name="ce3">
            <text:p>6474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DO ANTON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75" table:style-name="ce3">
            <text:p>647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N PA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76" table:style-name="ce3">
            <text:p>647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ON GIORG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77" table:style-name="ce3">
            <text:p>6477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ON NIC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78" table:style-name="ce3">
            <text:p>647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ICHELLO ENRI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79" table:style-name="ce3">
            <text:p>647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ANI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80" table:style-name="ce3">
            <text:p>648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ON DANI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81" table:style-name="ce3">
            <text:p>648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E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82" table:style-name="ce3">
            <text:p>648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E MANU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83" table:style-name="ce3">
            <text:p>648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MAU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84" table:style-name="ce3">
            <text:p>6484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ATO FRANCES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85" table:style-name="ce3">
            <text:p>648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GAGNOLO MATT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86" table:style-name="ce3">
            <text:p>648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CIAN MICH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88" table:style-name="ce3">
            <text:p>648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ARO CLAUD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89" table:style-name="ce3">
            <text:p>648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OLATO MON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91" table:style-name="ce3">
            <text:p>649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TAPAN TIZI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92" table:style-name="ce3">
            <text:p>649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ATO PAM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93" table:style-name="ce3">
            <text:p>649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MINIERI MAR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94" table:style-name="ce3">
            <text:p>6494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NNA NIC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95" table:style-name="ce3">
            <text:p>649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E GIUSEPP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96" table:style-name="ce3">
            <text:p>649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E PA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97" table:style-name="ce3">
            <text:p>6497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ETTA ANNACHI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98" table:style-name="ce3">
            <text:p>649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RRO' DAVID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99" table:style-name="ce3">
            <text:p>649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E' ARI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00" table:style-name="ce3">
            <text:p>650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IAN V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01" table:style-name="ce3">
            <text:p>650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RIN JEFFREY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02" table:style-name="ce3">
            <text:p>650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LIN BEATRIC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03" table:style-name="ce3">
            <text:p>650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MO VERON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04" table:style-name="ce3">
            <text:p>6504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 E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05" table:style-name="ce3">
            <text:p>650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CCARO FRANCESCO SAVER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06" table:style-name="ce3">
            <text:p>650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BUIO S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07" table:style-name="ce3">
            <text:p>6507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BI DAVID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08" table:style-name="ce3">
            <text:p>650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ZIOTTO MATT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09" table:style-name="ce3">
            <text:p>650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BELLO ANTON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10" table:style-name="ce3">
            <text:p>651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RA ALESSAND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11" table:style-name="ce3">
            <text:p>651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RA PAO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12" table:style-name="ce3">
            <text:p>651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13" table:style-name="ce3">
            <text:p>651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TTO 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14" table:style-name="ce3">
            <text:p>6514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15" table:style-name="ce3">
            <text:p>651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ON ALESSAND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16" table:style-name="ce3">
            <text:p>651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ON S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17" table:style-name="ce3">
            <text:p>6517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APASQUA GRE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18" table:style-name="ce3">
            <text:p>651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APASQUA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19" table:style-name="ce3">
            <text:p>651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SCALIUC A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20" table:style-name="ce3">
            <text:p>652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CIGNAT DEMIS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21" table:style-name="ce3">
            <text:p>652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CHELE ANNA MA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23" table:style-name="ce3">
            <text:p>652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TANI SILV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24" table:style-name="ce3">
            <text:p>6524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ISI LAU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25" table:style-name="ce3">
            <text:p>652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QUINO MAURIZIO RI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26" table:style-name="ce3">
            <text:p>652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ETTO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27" table:style-name="ce3">
            <text:p>6527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ETTO FILIPP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28" table:style-name="ce3">
            <text:p>652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GORIN ALESSAND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29" table:style-name="ce3">
            <text:p>652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GORIN CRIST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30" table:style-name="ce3">
            <text:p>653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OLO MARGHERI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31" table:style-name="ce3">
            <text:p>653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TROBON RICCARD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32" table:style-name="ce3">
            <text:p>653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NS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33" table:style-name="ce3">
            <text:p>653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VIERI MARIA - BARB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34" table:style-name="ce3">
            <text:p>6534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BAZZA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35" table:style-name="ce3">
            <text:p>653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LAGGIO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36" table:style-name="ce3">
            <text:p>653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BRISSA BEATRIC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37" table:style-name="ce3">
            <text:p>6537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BRISSA LUCIA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38" table:style-name="ce3">
            <text:p>653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GALMUZZO CRIST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40" table:style-name="ce3">
            <text:p>654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TTANA MALLIK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41" table:style-name="ce3">
            <text:p>654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QUIZZATO PA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42" table:style-name="ce3">
            <text:p>654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FANELLI CONCET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43" table:style-name="ce3">
            <text:p>654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EVEN AGNES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44" table:style-name="ce3">
            <text:p>6544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ALIC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45" table:style-name="ce3">
            <text:p>654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MOR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46" table:style-name="ce3">
            <text:p>654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ADIOTTO SILV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47" table:style-name="ce3">
            <text:p>6547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NI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48" table:style-name="ce3">
            <text:p>654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SAN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49" table:style-name="ce3">
            <text:p>654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SIN ANNA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50" table:style-name="ce3">
            <text:p>655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NTIN PIE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51" table:style-name="ce3">
            <text:p>655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O ELEONO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53" table:style-name="ce3">
            <text:p>655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SCELLARI FILIPP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54" table:style-name="ce3">
            <text:p>6554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GO IREN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56" table:style-name="ce3">
            <text:p>655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ATA PAO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57" table:style-name="ce3">
            <text:p>6557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LIO SILV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58" table:style-name="ce3">
            <text:p>655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59" table:style-name="ce3">
            <text:p>655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TORE DANI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60" table:style-name="ce3">
            <text:p>656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RETTA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61" table:style-name="ce3">
            <text:p>656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<text:s text:c="2"/>LUCI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62" table:style-name="ce3">
            <text:p>656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LU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63" table:style-name="ce3">
            <text:p>656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GENTI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64" table:style-name="ce3">
            <text:p>6564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GENTI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65" table:style-name="ce3">
            <text:p>656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SER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66" table:style-name="ce3">
            <text:p>656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MBACE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67" table:style-name="ce3">
            <text:p>6567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ELISABET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68" table:style-name="ce3">
            <text:p>656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SO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69" table:style-name="ce3">
            <text:p>656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ZAN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70" table:style-name="ce3">
            <text:p>657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TELLO RICCARD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71" table:style-name="ce3">
            <text:p>657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ALDO CLAUD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72" table:style-name="ce3">
            <text:p>657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ALDO GLO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73" table:style-name="ce3">
            <text:p>657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ELLO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74" table:style-name="ce3">
            <text:p>6574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LIN PAO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75" table:style-name="ce3">
            <text:p>657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LO ALESSAND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76" table:style-name="ce3">
            <text:p>657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O E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77" table:style-name="ce3">
            <text:p>6577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LDO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78" table:style-name="ce3">
            <text:p>657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TTO RAIS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79" table:style-name="ce3">
            <text:p>657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ZZO VERON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80" table:style-name="ce3">
            <text:p>658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IGIURI GIORG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81" table:style-name="ce3">
            <text:p>658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LEGARO STEF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82" table:style-name="ce3">
            <text:p>658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ANGI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83" table:style-name="ce3">
            <text:p>658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GO LETIZ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84" table:style-name="ce3">
            <text:p>6584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IMATO VINCENZ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86" table:style-name="ce3">
            <text:p>658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87" table:style-name="ce3">
            <text:p>6587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ETTA MATT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88" table:style-name="ce3">
            <text:p>658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SETTA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89" table:style-name="ce3">
            <text:p>658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BO MON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90" table:style-name="ce3">
            <text:p>659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EGORI LORENZ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92" table:style-name="ce3">
            <text:p>659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NARDI PAO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93" table:style-name="ce3">
            <text:p>659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E' LORENZ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94" table:style-name="ce3">
            <text:p>6594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AN DA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95" table:style-name="ce3">
            <text:p>659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AN ILA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96" table:style-name="ce3">
            <text:p>659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SINA MAU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97" table:style-name="ce3">
            <text:p>6597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RIN ANGEL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98" table:style-name="ce3">
            <text:p>659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CON MAR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0" table:style-name="ce3">
            <text:p>660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UNATI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1" table:style-name="ce3">
            <text:p>660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RE MATTE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2" table:style-name="ce3">
            <text:p>660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SON ALESS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3" table:style-name="ce3">
            <text:p>660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SON E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4" table:style-name="ce3">
            <text:p>6604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SON PAO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5" table:style-name="ce3">
            <text:p>660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MBA EVEL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6" table:style-name="ce3">
            <text:p>660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ATTI BEATRIC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7" table:style-name="ce3">
            <text:p>6607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BUI LU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8" table:style-name="ce3">
            <text:p>660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TTO GIORG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9" table:style-name="ce3">
            <text:p>660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TTI E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11" table:style-name="ce3">
            <text:p>661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12" table:style-name="ce3">
            <text:p>661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GRAZIEL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13" table:style-name="ce3">
            <text:p>661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S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14" table:style-name="ce3">
            <text:p>6614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NA DENIS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15" table:style-name="ce3">
            <text:p>661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ULLI ANI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16" table:style-name="ce3">
            <text:p>661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INARDI LUIG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17" table:style-name="ce3">
            <text:p>6617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CLAUD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18" table:style-name="ce3">
            <text:p>661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UGERI NICOLO'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19" table:style-name="ce3">
            <text:p>661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A CHI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20" table:style-name="ce3">
            <text:p>662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A MATTE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21" table:style-name="ce3">
            <text:p>662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GETTO GIOV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22" table:style-name="ce3">
            <text:p>662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ELLO S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23" table:style-name="ce3">
            <text:p>662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ELLO MATTE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24" table:style-name="ce3">
            <text:p>6624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ATTE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25" table:style-name="ce3">
            <text:p>662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26" table:style-name="ce3">
            <text:p>662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IN STEF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27" table:style-name="ce3">
            <text:p>6627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ON GABRIEL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28" table:style-name="ce3">
            <text:p>662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PACI FLAV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29" table:style-name="ce3">
            <text:p>662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PELLINO MAR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30" table:style-name="ce3">
            <text:p>663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ZZO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32" table:style-name="ce3">
            <text:p>663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S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33" table:style-name="ce3">
            <text:p>663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LAGGIO GIULIA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36" table:style-name="ce3">
            <text:p>663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ETTA FRAN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37" table:style-name="ce3">
            <text:p>6637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PINELLO MAR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38" table:style-name="ce3">
            <text:p>663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IOPPETTO ELISABET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39" table:style-name="ce3">
            <text:p>663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ILANGA MARIATERE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40" table:style-name="ce3">
            <text:p>664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VESTRI MART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41" table:style-name="ce3">
            <text:p>664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QUIZZATO MART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43" table:style-name="ce3">
            <text:p>664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FILIPP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44" table:style-name="ce3">
            <text:p>6644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SAROLO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45" table:style-name="ce3">
            <text:p>664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TA E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46" table:style-name="ce3">
            <text:p>664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OTTO SAVER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47" table:style-name="ce3">
            <text:p>6647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SO 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48" table:style-name="ce3">
            <text:p>664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ETTO IREN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49" table:style-name="ce3">
            <text:p>664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IOLO CHI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50" table:style-name="ce3">
            <text:p>665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IOLO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51" table:style-name="ce3">
            <text:p>665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SAN CLAUD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53" table:style-name="ce3">
            <text:p>665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NTIN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54" table:style-name="ce3">
            <text:p>6654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VISAN GIOVANN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55" table:style-name="ce3">
            <text:p>665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NZETTO <text:s text:c="2"/>FIORENZ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56" table:style-name="ce3">
            <text:p>6656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NZETTO GIACOM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57" table:style-name="ce3">
            <text:p>6657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ICA LUC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58" table:style-name="ce3">
            <text:p>6658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TTORE MAURIZ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59" table:style-name="ce3">
            <text:p>665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ENTIN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60" table:style-name="ce3">
            <text:p>666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PATO MAR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61" table:style-name="ce3">
            <text:p>666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NINI MARIA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62" table:style-name="ce3">
            <text:p>666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LIO MAR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63" table:style-name="ce3">
            <text:p>6663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RUSCI MAR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92" table:style-name="ce3">
            <text:p>6692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AN NIC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93" table:style-name="ce3">
            <text:p>6693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ON GIORG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94" table:style-name="ce3">
            <text:p>6694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ON NIC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95" table:style-name="ce3">
            <text:p>6695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ON DANI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96" table:style-name="ce3">
            <text:p>6696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MAU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97" table:style-name="ce3">
            <text:p>6697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55.66" table:style-name="ce5">
            <text:p>155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GAGNOLO MATT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98" table:style-name="ce3">
            <text:p>6698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CIAN MICH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0" table:style-name="ce3">
            <text:p>6700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OLATO MON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2" table:style-name="ce3">
            <text:p>6702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TAPAN TIZI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3" table:style-name="ce3">
            <text:p>6703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MPOLI SILV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4" table:style-name="ce3">
            <text:p>6704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MINIERI MAR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5" table:style-name="ce3">
            <text:p>6705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ETTA ANNACHI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6" table:style-name="ce3">
            <text:p>6706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RIN JEFFREY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8" table:style-name="ce3">
            <text:p>6708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RLAN DIA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9" table:style-name="ce3">
            <text:p>6709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BUIO PA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10" table:style-name="ce3">
            <text:p>6710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BUIO S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11" table:style-name="ce3">
            <text:p>6711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ZIOTTO MATT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12" table:style-name="ce3">
            <text:p>6712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BELLO ANTON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13" table:style-name="ce3">
            <text:p>6713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RA ALESSAND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14" table:style-name="ce3">
            <text:p>6714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ERRA PAO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15" table:style-name="ce3">
            <text:p>6715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TTO 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16" table:style-name="ce3">
            <text:p>6716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18" table:style-name="ce3">
            <text:p>6718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ON ALESSAND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19" table:style-name="ce3">
            <text:p>6719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ON S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20" table:style-name="ce3">
            <text:p>6720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APASQUA PIET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21" table:style-name="ce3">
            <text:p>6721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APASQUA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22" table:style-name="ce3">
            <text:p>6722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CIGNAT DEMIS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23" table:style-name="ce3">
            <text:p>6723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CHELE ANNA MA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25" table:style-name="ce3">
            <text:p>6725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ISI LAU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26" table:style-name="ce3">
            <text:p>6726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QUINO MAURIZIO RI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27" table:style-name="ce3">
            <text:p>6727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TROBON RICCARD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28" table:style-name="ce3">
            <text:p>6728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NS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29" table:style-name="ce3">
            <text:p>6729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NALDIN IV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0" table:style-name="ce3">
            <text:p>6730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VIERI MARIA - BARB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1" table:style-name="ce3">
            <text:p>6731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BAZZA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2" table:style-name="ce3">
            <text:p>6732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LAGGIO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3" table:style-name="ce3">
            <text:p>6733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BRISSA LUCIA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4" table:style-name="ce3">
            <text:p>6734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GALMUZZO CRIST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5" table:style-name="ce3">
            <text:p>6735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TTANA MALLIK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7" table:style-name="ce3">
            <text:p>6737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FANELLI CONCET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8" table:style-name="ce3">
            <text:p>6738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EVEN AGNES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9" table:style-name="ce3">
            <text:p>6739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ALIC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0" table:style-name="ce3">
            <text:p>6740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MOR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1" table:style-name="ce3">
            <text:p>6741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ADIOTTO SILV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2" table:style-name="ce3">
            <text:p>6742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NI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3" table:style-name="ce3">
            <text:p>6743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GO IREN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6" table:style-name="ce3">
            <text:p>6746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LIO SILV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7" table:style-name="ce3">
            <text:p>6747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RUSCI EVEL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8" table:style-name="ce3">
            <text:p>6748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OMAR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9" table:style-name="ce3">
            <text:p>6749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DO ANTON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50" table:style-name="ce3">
            <text:p>6750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N PA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51" table:style-name="ce3">
            <text:p>6751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ANI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52" table:style-name="ce3">
            <text:p>6752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E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53" table:style-name="ce3">
            <text:p>6753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E MANU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54" table:style-name="ce3">
            <text:p>6754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MAU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55" table:style-name="ce3">
            <text:p>675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4.34" table:style-name="ce5">
            <text:p>1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ATO FRANCES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56" table:style-name="ce3">
            <text:p>675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ARO CLAUD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57" table:style-name="ce3">
            <text:p>6757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ATO PAM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58" table:style-name="ce3">
            <text:p>6758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 GUGLIELM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59" table:style-name="ce3">
            <text:p>6759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RRO' DAVID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0" table:style-name="ce3">
            <text:p>6760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E' ARI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1" table:style-name="ce3">
            <text:p>6761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IAN V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2" table:style-name="ce3">
            <text:p>6762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LIN BEATRIC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3" table:style-name="ce3">
            <text:p>6763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MO VERON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4" table:style-name="ce3">
            <text:p>6764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CCARO FRANCESCO SAVER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5" table:style-name="ce3">
            <text:p>676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SCHI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6" table:style-name="ce3">
            <text:p>676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BI DAVID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7" table:style-name="ce3">
            <text:p>6767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8" table:style-name="ce3">
            <text:p>6768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SCALIUC A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9" table:style-name="ce3">
            <text:p>6769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STANI SILV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0" table:style-name="ce3">
            <text:p>6770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ETTO FILIPP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2" table:style-name="ce3">
            <text:p>6772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GORIN ALESSAND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3" table:style-name="ce3">
            <text:p>6773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GORIN CRIST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4" table:style-name="ce3">
            <text:p>6774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NZO MON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5" table:style-name="ce3">
            <text:p>677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COLO MARGHERI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6" table:style-name="ce3">
            <text:p>677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BRISSA BEATRIC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7" table:style-name="ce3">
            <text:p>6777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QUIZZATO PA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8" table:style-name="ce3">
            <text:p>6778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QUIZZATO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9" table:style-name="ce3">
            <text:p>6779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SAN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80" table:style-name="ce3">
            <text:p>6780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SCELLARI FILIPP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81" table:style-name="ce3">
            <text:p>6781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ATA PAO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82" table:style-name="ce3">
            <text:p>6782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ETTO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89" table:style-name="ce3">
            <text:p>6789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67" table:style-name="ce5">
            <text:p>6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ETTO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0" table:style-name="ce3">
            <text:p>6790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03" table:style-name="ce5">
            <text:p>10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1" table:style-name="ce3">
            <text:p>6791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TORE DANI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2" table:style-name="ce3">
            <text:p>6792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RETTA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3" table:style-name="ce3">
            <text:p>6793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<text:s text:c="2"/>LUCI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4" table:style-name="ce3">
            <text:p>6794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LU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5" table:style-name="ce3">
            <text:p>679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GENTI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6" table:style-name="ce3">
            <text:p>679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GENTI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7" table:style-name="ce3">
            <text:p>6797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SER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8" table:style-name="ce3">
            <text:p>6798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MBACE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9" table:style-name="ce3">
            <text:p>6799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ELISABET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0" table:style-name="ce3">
            <text:p>6800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SO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1" table:style-name="ce3">
            <text:p>6801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ZAN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2" table:style-name="ce3">
            <text:p>6802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TELLO RICCARD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3" table:style-name="ce3">
            <text:p>6803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ALDO CLAUD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4" table:style-name="ce3">
            <text:p>6804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ALDO GLO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5" table:style-name="ce3">
            <text:p>680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ELLO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6" table:style-name="ce3">
            <text:p>680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LIN PAO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7" table:style-name="ce3">
            <text:p>6807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LO ALESSAND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8" table:style-name="ce3">
            <text:p>6808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O E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9" table:style-name="ce3">
            <text:p>6809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LDO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0" table:style-name="ce3">
            <text:p>6810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TTO RAIS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1" table:style-name="ce3">
            <text:p>6811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ZZO VERON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2" table:style-name="ce3">
            <text:p>6812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ANESE FEDER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3" table:style-name="ce3">
            <text:p>6813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IGIURI GIORG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4" table:style-name="ce3">
            <text:p>6814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LEGARO STEF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5" table:style-name="ce3">
            <text:p>681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ANGI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6" table:style-name="ce3">
            <text:p>681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7" table:style-name="ce3">
            <text:p>6817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GO LETIZ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8" table:style-name="ce3">
            <text:p>6818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IMATO VINCENZ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9" table:style-name="ce3">
            <text:p>6819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20" table:style-name="ce3">
            <text:p>6820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CETTA MATT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21" table:style-name="ce3">
            <text:p>6821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SETTA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22" table:style-name="ce3">
            <text:p>6822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BO MON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23" table:style-name="ce3">
            <text:p>6823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EGORI LORENZ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25" table:style-name="ce3">
            <text:p>682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NARDI PAO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26" table:style-name="ce3">
            <text:p>682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E' LORENZ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27" table:style-name="ce3">
            <text:p>6827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AN DA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28" table:style-name="ce3">
            <text:p>6828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AN ILA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29" table:style-name="ce3">
            <text:p>6829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SINA MAU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30" table:style-name="ce3">
            <text:p>6830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RIN ANGEL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31" table:style-name="ce3">
            <text:p>6831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CON MAR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33" table:style-name="ce3">
            <text:p>6833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UNATI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34" table:style-name="ce3">
            <text:p>6834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SON ALESS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35" table:style-name="ce3">
            <text:p>683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SON E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36" table:style-name="ce3">
            <text:p>683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SON PAO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37" table:style-name="ce3">
            <text:p>6837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MBA EVEL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38" table:style-name="ce3">
            <text:p>6838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ATTI BEATRIC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39" table:style-name="ce3">
            <text:p>6839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BUI LU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40" table:style-name="ce3">
            <text:p>6840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TTO GIORG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41" table:style-name="ce3">
            <text:p>6841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ZZOLA NAD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42" table:style-name="ce3">
            <text:p>6842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ITTI E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44" table:style-name="ce3">
            <text:p>6844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45" table:style-name="ce3">
            <text:p>684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GRAZIEL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46" table:style-name="ce3">
            <text:p>684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S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47" table:style-name="ce3">
            <text:p>6847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NA DENIS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48" table:style-name="ce3">
            <text:p>6848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ULLI ANI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49" table:style-name="ce3">
            <text:p>6849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INARDI LUIG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50" table:style-name="ce3">
            <text:p>6850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CLAUD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51" table:style-name="ce3">
            <text:p>6851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UGERI NICOLO'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52" table:style-name="ce3">
            <text:p>6852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A CHI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53" table:style-name="ce3">
            <text:p>6853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GETTO GIOV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54" table:style-name="ce3">
            <text:p>6854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O TOMMAS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55" table:style-name="ce3">
            <text:p>685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ELLO S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56" table:style-name="ce3">
            <text:p>685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ELLO MATTE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57" table:style-name="ce3">
            <text:p>6857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ATTE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58" table:style-name="ce3">
            <text:p>6858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63.32" table:style-name="ce5">
            <text:p>6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ATTE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59" table:style-name="ce3">
            <text:p>6859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06.68" table:style-name="ce5">
            <text:p>10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60" table:style-name="ce3">
            <text:p>6860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IN STEF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61" table:style-name="ce3">
            <text:p>6861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ON GABRIEL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62" table:style-name="ce3">
            <text:p>6862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ONI GABR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63" table:style-name="ce3">
            <text:p>6863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PACI FLAV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64" table:style-name="ce3">
            <text:p>6864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PELLINO MAR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65" table:style-name="ce3">
            <text:p>686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ZZO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67" table:style-name="ce3">
            <text:p>6867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S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68" table:style-name="ce3">
            <text:p>6868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ETTA FRAN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1" table:style-name="ce3">
            <text:p>6871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PINELLO MAR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2" table:style-name="ce3">
            <text:p>6872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IOPPETTO ELISABET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3" table:style-name="ce3">
            <text:p>6873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ILANGA MARIATERE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4" table:style-name="ce3">
            <text:p>6874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VESTRI MART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5" table:style-name="ce3">
            <text:p>687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QUIZZATO MART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7" table:style-name="ce3">
            <text:p>6877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FILIPP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8" table:style-name="ce3">
            <text:p>6878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SAROLO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9" table:style-name="ce3">
            <text:p>6879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TA E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80" table:style-name="ce3">
            <text:p>6880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OTTO SAVER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81" table:style-name="ce3">
            <text:p>6881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SO 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82" table:style-name="ce3">
            <text:p>6882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ETTO IREN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83" table:style-name="ce3">
            <text:p>6883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IOLO CHI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84" table:style-name="ce3">
            <text:p>6884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IOLO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85" table:style-name="ce3">
            <text:p>688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SAN CLAUD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87" table:style-name="ce3">
            <text:p>6887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NTIN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88" table:style-name="ce3">
            <text:p>6888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NZETTO <text:s text:c="2"/>FIORENZ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89" table:style-name="ce3">
            <text:p>6889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NZETTO GIACOM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90" table:style-name="ce3">
            <text:p>6890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ICA LUC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91" table:style-name="ce3">
            <text:p>6891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TTORE MAURIZ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92" table:style-name="ce3">
            <text:p>6892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ENTIN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93" table:style-name="ce3">
            <text:p>6893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PATO MAR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94" table:style-name="ce3">
            <text:p>6894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IREN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95" table:style-name="ce3">
            <text:p>6895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LIO MAR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96" table:style-name="ce3">
            <text:p>689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97" table:style-name="ce3">
            <text:p>6897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801" table:style-name="ce5">
            <text:p>80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G S.A.S. DI MANIGHETTI KATIA, ALBERTO <text:s/>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98" table:style-name="ce3">
            <text:p>6898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629.52" table:style-name="ce5">
            <text:p>62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ESSE SNC di Sammartino Claudio &amp; 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99" table:style-name="ce3">
            <text:p>6899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DR. MONTI ALL'AQUILA RE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00" table:style-name="ce3">
            <text:p>6900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6901" table:style-name="ce3">
            <text:p>6901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6608.74" table:style-name="ce5">
            <text:p>6608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.TO TEMPEST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902" table:style-name="ce3">
            <text:p>6902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9633.73" table:style-name="ce5">
            <text:p>9633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.TO TEMPEST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903" table:style-name="ce3">
            <text:p>6903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824.99" table:style-name="ce5">
            <text:p>182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Z&amp;A Studio Associat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904" table:style-name="ce3">
            <text:p>6904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5492.12" table:style-name="ce5">
            <text:p>549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06" table:style-name="ce3">
            <text:p>6906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ART ARTI GRAFICH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08" table:style-name="ce3">
            <text:p>6908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09" table:style-name="ce3">
            <text:p>6909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866.29" table:style-name="ce5">
            <text:p>86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10" table:style-name="ce3">
            <text:p>6910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66.88" table:style-name="ce5">
            <text:p>66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11" table:style-name="ce3">
            <text:p>6911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356.36" table:style-name="ce5">
            <text:p>35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12" table:style-name="ce3">
            <text:p>6912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321.55" table:style-name="ce5">
            <text:p>1321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ERBA S.P.A.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6913" table:style-name="ce3">
            <text:p>6913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806" table:style-name="ce5">
            <text:p>2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C - CLEANING DI CONFORTIN G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14" table:style-name="ce3">
            <text:p>6914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915" table:style-name="ce3">
            <text:p>6915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27" table:style-name="ce5">
            <text:p>1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16" table:style-name="ce3">
            <text:p>6916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06.94" table:style-name="ce5">
            <text:p>106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RA ELE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17" table:style-name="ce3">
            <text:p>6917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18" table:style-name="ce3">
            <text:p>6918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66.92" table:style-name="ce5">
            <text:p>66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19" table:style-name="ce3">
            <text:p>6919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193.04" table:style-name="ce5">
            <text:p>119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20" table:style-name="ce3">
            <text:p>6920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ARTEGRAFICA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921" table:style-name="ce3">
            <text:p>6921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585.6" table:style-name="ce5">
            <text:p>58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22" table:style-name="ce3">
            <text:p>6922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2717.03" table:style-name="ce5">
            <text:p>2717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SID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923" table:style-name="ce3">
            <text:p>6923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5062.05" table:style-name="ce5">
            <text:p>5062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FELTRINELLI INTERNET BOOKSHOP SRL<text:s/>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924" table:style-name="ce3">
            <text:p>6924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51.01" table:style-name="ce5">
            <text:p>5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925" table:style-name="ce3">
            <text:p>6925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3333.97" table:style-name="ce5">
            <text:p>333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ELLE CITTA' MURATE DEL VENE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926" table:style-name="ce3">
            <text:p>6926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27" table:style-name="ce3">
            <text:p>6927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9260.17" table:style-name="ce5">
            <text:p>926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28" table:style-name="ce3">
            <text:p>6928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429.5" table:style-name="ce5">
            <text:p>42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29" table:style-name="ce3">
            <text:p>6929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9461.3799999999992" table:style-name="ce5">
            <text:p>9461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930" table:style-name="ce3">
            <text:p>6930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545.79999999999995" table:style-name="ce5">
            <text:p>54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31" table:style-name="ce3">
            <text:p>6931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7986.49" table:style-name="ce5">
            <text:p>7986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32" table:style-name="ce3">
            <text:p>6932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33" table:style-name="ce3">
            <text:p>6933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34" table:style-name="ce3">
            <text:p>6934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875" table:style-name="ce5">
            <text:p>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35" table:style-name="ce3">
            <text:p>6935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36" table:style-name="ce3">
            <text:p>6936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181.39" table:style-name="ce5">
            <text:p>18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DA ELETTROIMPIANT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37" table:style-name="ce3">
            <text:p>6937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461.16" table:style-name="ce5">
            <text:p>461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38" table:style-name="ce3">
            <text:p>6938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float" office:value="7320" table:style-name="ce5">
            <text:p>7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DEI VIGILI DEL FUOCO - COMANDO PROVINCIALE VVFF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29" table:style-name="ce3">
            <text:p>6229</text:p>
          </table:table-cell>
          <table:table-cell office:value-type="date" office:date-value="2020-10-28T00:00:00" table:style-name="ce4">
            <text:p>28/10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324" table:style-name="ce5">
            <text:p>3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BLIFORMEZ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958" table:style-name="ce3">
            <text:p>6958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59" table:style-name="ce3">
            <text:p>6959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BELLUNESE C/O CONSORZIO BIM PIAV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960" table:style-name="ce3">
            <text:p>696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102" table:style-name="ce5">
            <text:p>1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6961" table:style-name="ce3">
            <text:p>6961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1380.2" table:style-name="ce5">
            <text:p>138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62" table:style-name="ce3">
            <text:p>6962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2460.2199999999998" table:style-name="ce5">
            <text:p>246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RA INGEGNERIA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63" table:style-name="ce3">
            <text:p>6963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1776.32" table:style-name="ce5">
            <text:p>1776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64" table:style-name="ce3">
            <text:p>6964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90.62" table:style-name="ce5">
            <text:p>9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965" table:style-name="ce3">
            <text:p>6965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14739.55" table:style-name="ce5">
            <text:p>1473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67" table:style-name="ce3">
            <text:p>6967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275.20999999999998" table:style-name="ce5">
            <text:p>27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68" table:style-name="ce3">
            <text:p>6968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263.06" table:style-name="ce5">
            <text:p>26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69" table:style-name="ce3">
            <text:p>6969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209.2" table:style-name="ce5">
            <text:p>20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0" table:style-name="ce3">
            <text:p>697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156.16" table:style-name="ce5">
            <text:p>15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1" table:style-name="ce3">
            <text:p>6971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2" table:style-name="ce3">
            <text:p>6972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266.81" table:style-name="ce5">
            <text:p>266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3" table:style-name="ce3">
            <text:p>6973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249.73" table:style-name="ce5">
            <text:p>24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4" table:style-name="ce3">
            <text:p>6974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125.9" table:style-name="ce5">
            <text:p>12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5" table:style-name="ce3">
            <text:p>6975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309.58" table:style-name="ce5">
            <text:p>30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6" table:style-name="ce3">
            <text:p>6976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216.83" table:style-name="ce5">
            <text:p>216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7" table:style-name="ce3">
            <text:p>6977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40.450000000000003" table:style-name="ce5">
            <text:p>4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8" table:style-name="ce3">
            <text:p>6978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38.869999999999997" table:style-name="ce5">
            <text:p>38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9" table:style-name="ce3">
            <text:p>6979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61.41" table:style-name="ce5">
            <text:p>61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0" table:style-name="ce3">
            <text:p>698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115.26" table:style-name="ce5">
            <text:p>11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1" table:style-name="ce3">
            <text:p>6981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40.53" table:style-name="ce5">
            <text:p>4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2" table:style-name="ce3">
            <text:p>6982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20.149999999999999" table:style-name="ce5">
            <text:p>2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3" table:style-name="ce3">
            <text:p>6983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146.04" table:style-name="ce5">
            <text:p>146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4" table:style-name="ce3">
            <text:p>6984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122.63" table:style-name="ce5">
            <text:p>122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5" table:style-name="ce3">
            <text:p>6985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108.29" table:style-name="ce5">
            <text:p>108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6" table:style-name="ce3">
            <text:p>6986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48.48" table:style-name="ce5">
            <text:p>48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7" table:style-name="ce3">
            <text:p>6987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125.9" table:style-name="ce5">
            <text:p>12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8" table:style-name="ce3">
            <text:p>6988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1606.04" table:style-name="ce5">
            <text:p>1606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89" table:style-name="ce3">
            <text:p>6989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40.53" table:style-name="ce5">
            <text:p>4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0" table:style-name="ce3">
            <text:p>699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20.149999999999999" table:style-name="ce5">
            <text:p>2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1" table:style-name="ce3">
            <text:p>6991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317.81" table:style-name="ce5">
            <text:p>317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2" table:style-name="ce3">
            <text:p>6992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426.35" table:style-name="ce5">
            <text:p>42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3" table:style-name="ce3">
            <text:p>6993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186.87" table:style-name="ce5">
            <text:p>186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4" table:style-name="ce3">
            <text:p>6994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48.58" table:style-name="ce5">
            <text:p>4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5" table:style-name="ce3">
            <text:p>6995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51.74" table:style-name="ce5">
            <text:p>51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6" table:style-name="ce3">
            <text:p>6996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8.94" table:style-name="ce5">
            <text:p>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7" table:style-name="ce3">
            <text:p>6997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268.24" table:style-name="ce5">
            <text:p>26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8" table:style-name="ce3">
            <text:p>6998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237.03" table:style-name="ce5">
            <text:p>237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99" table:style-name="ce3">
            <text:p>6999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241.56" table:style-name="ce5">
            <text:p>241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00" table:style-name="ce3">
            <text:p>7000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66.86" table:style-name="ce5">
            <text:p>6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01" table:style-name="ce3">
            <text:p>7001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268.24" table:style-name="ce5">
            <text:p>26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STATALE DI MUSICA "A STEFFAN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7002" table:style-name="ce3">
            <text:p>7002</text:p>
          </table:table-cell>
          <table:table-cell office:value-type="date" office:date-value="2020-11-17T00:00:00" table:style-name="ce4">
            <text:p>17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70000" table:style-name="ce5">
            <text:p>7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7006" table:style-name="ce3">
            <text:p>7006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GGIANI JACOP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55" table:style-name="ce3">
            <text:p>655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RARDI PASQUALI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10" table:style-name="ce3">
            <text:p>661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GGIANI JACOP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5" table:style-name="ce3">
            <text:p>6745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RARDI PASQUALI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43" table:style-name="ce3">
            <text:p>6843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224" table:style-name="ce5">
            <text:p>2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03" table:style-name="ce3">
            <text:p>7003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603.9" table:style-name="ce5">
            <text:p>60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04" table:style-name="ce3">
            <text:p>7004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7.41" table:style-name="ce5">
            <text:p>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7005" table:style-name="ce3">
            <text:p>7005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11102" table:style-name="ce5">
            <text:p>111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7006" table:style-name="ce3">
            <text:p>7006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07" table:style-name="ce3">
            <text:p>7007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626.54" table:style-name="ce5">
            <text:p>626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08" table:style-name="ce3">
            <text:p>7008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778.5" table:style-name="ce5">
            <text:p>77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09" table:style-name="ce3">
            <text:p>7009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135.86000000000001" table:style-name="ce5">
            <text:p>13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010" table:style-name="ce3">
            <text:p>701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65" table:style-name="ce5">
            <text:p>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TTAN CARLO <text:s/>&amp; C. SRL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11" table:style-name="ce3">
            <text:p>7011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622.20000000000005" table:style-name="ce5">
            <text:p>62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12" table:style-name="ce3">
            <text:p>7012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2088.64" table:style-name="ce5">
            <text:p>208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VENET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13" table:style-name="ce3">
            <text:p>7013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956.87" table:style-name="ce5">
            <text:p>956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14" table:style-name="ce3">
            <text:p>7014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15" table:style-name="ce3">
            <text:p>7015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16" table:style-name="ce3">
            <text:p>7016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17" table:style-name="ce3">
            <text:p>7017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TREVIS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18" table:style-name="ce3">
            <text:p>7018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662.02" table:style-name="ce5">
            <text:p>662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19" table:style-name="ce3">
            <text:p>7019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267.44" table:style-name="ce5">
            <text:p>267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20" table:style-name="ce3">
            <text:p>702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2944" table:style-name="ce5">
            <text:p>29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21" table:style-name="ce3">
            <text:p>7021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2674.24" table:style-name="ce5">
            <text:p>267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22" table:style-name="ce3">
            <text:p>7022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266.19" table:style-name="ce5">
            <text:p>26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23" table:style-name="ce3">
            <text:p>7023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8548.42" table:style-name="ce5">
            <text:p>8548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24" table:style-name="ce3">
            <text:p>7024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756.8" table:style-name="ce5">
            <text:p>75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25" table:style-name="ce3">
            <text:p>7025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686.09" table:style-name="ce5">
            <text:p>68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26" table:style-name="ce3">
            <text:p>7026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3013.68" table:style-name="ce5">
            <text:p>301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27" table:style-name="ce3">
            <text:p>7027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511.53" table:style-name="ce5">
            <text:p>511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28" table:style-name="ce3">
            <text:p>7028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626.64" table:style-name="ce5">
            <text:p>62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29" table:style-name="ce3">
            <text:p>7029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1954.89" table:style-name="ce5">
            <text:p>195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30" table:style-name="ce3">
            <text:p>703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708.45" table:style-name="ce5">
            <text:p>708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ALPINI TREVISO - GRUPP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031" table:style-name="ce3">
            <text:p>7031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32" table:style-name="ce3">
            <text:p>7032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1121.52" table:style-name="ce5">
            <text:p>1121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33" table:style-name="ce3">
            <text:p>7033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208.99" table:style-name="ce5">
            <text:p>20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34" table:style-name="ce3">
            <text:p>7034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1189.17" table:style-name="ce5">
            <text:p>1189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35" table:style-name="ce3">
            <text:p>7035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1544.17" table:style-name="ce5">
            <text:p>1544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36" table:style-name="ce3">
            <text:p>7036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127.93" table:style-name="ce5">
            <text:p>127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37" table:style-name="ce3">
            <text:p>7037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106.87" table:style-name="ce5">
            <text:p>106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39" table:style-name="ce3">
            <text:p>7039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40" table:style-name="ce3">
            <text:p>7040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L'INCONTRO - SOCIETA' COOPERATIVA SOCIALE CONSORTI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38" table:style-name="ce3">
            <text:p>7038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1-20T00:00:00" table:style-name="ce4">
            <text:p>20/11/2020 00:00</text:p>
          </table:table-cell>
          <table:table-cell office:value-type="float" office:value="24016.95" table:style-name="ce5">
            <text:p>2401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ZZIERO FRANCES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31" table:style-name="ce3">
            <text:p>663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23T00:00:00" table:style-name="ce4">
            <text:p>23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ZZIERO FRANCES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66" table:style-name="ce3">
            <text:p>686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23T00:00:00" table:style-name="ce4">
            <text:p>23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VISAN LU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52" table:style-name="ce3">
            <text:p>655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24T00:00:00" table:style-name="ce4">
            <text:p>24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VISAN LU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4" table:style-name="ce3">
            <text:p>6744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24T00:00:00" table:style-name="ce4">
            <text:p>24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9" table:style-name="ce3">
            <text:p>6039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-975" table:style-name="ce5">
            <text:p>-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0" table:style-name="ce3">
            <text:p>6040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-975" table:style-name="ce5">
            <text:p>-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1" table:style-name="ce3">
            <text:p>6041</text:p>
          </table:table-cell>
          <table:table-cell office:value-type="date" office:date-value="2020-10-22T00:00:00" table:style-name="ce4">
            <text:p>22/10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-975" table:style-name="ce5">
            <text:p>-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SASSO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91" table:style-name="ce3">
            <text:p>6591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L SASSO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24" table:style-name="ce3">
            <text:p>6824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TTO LETIZIA</text:p>
          </table:table-cell>
          <table:table-cell office:value-type="string" table:style-name="ce2">
            <text:p>2.02.03.06.001</text:p>
          </table:table-cell>
          <table:table-cell office:value-type="string" table:style-name="ce2">
            <text:p>Manutenzione straordinaria su beni demanial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7041" table:style-name="ce3">
            <text:p>7041</text:p>
          </table:table-cell>
          <table:table-cell office:value-type="date" office:date-value="2020-11-23T00:00:00" table:style-name="ce4">
            <text:p>23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320" table:style-name="ce5">
            <text:p>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OLO COSTRUZIONI &amp; RESTAURI SNC di Salogni L. &amp;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42" table:style-name="ce3">
            <text:p>7042</text:p>
          </table:table-cell>
          <table:table-cell office:value-type="date" office:date-value="2020-11-23T00:00:00" table:style-name="ce4">
            <text:p>23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50745.34" table:style-name="ce5">
            <text:p>50745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OLO COSTRUZIONI &amp; RESTAURI SNC di Salogni L. &amp;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43" table:style-name="ce3">
            <text:p>7043</text:p>
          </table:table-cell>
          <table:table-cell office:value-type="date" office:date-value="2020-11-23T00:00:00" table:style-name="ce4">
            <text:p>23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3041.5" table:style-name="ce5">
            <text:p>304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45" table:style-name="ce3">
            <text:p>7045</text:p>
          </table:table-cell>
          <table:table-cell office:value-type="date" office:date-value="2020-11-24T00:00:00" table:style-name="ce4">
            <text:p>24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310" table:style-name="ce5">
            <text:p>3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46" table:style-name="ce3">
            <text:p>7046</text:p>
          </table:table-cell>
          <table:table-cell office:value-type="date" office:date-value="2020-11-24T00:00:00" table:style-name="ce4">
            <text:p>24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692.25" table:style-name="ce5">
            <text:p>692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ZZOLA ANDRE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047" table:style-name="ce3">
            <text:p>7047</text:p>
          </table:table-cell>
          <table:table-cell office:value-type="date" office:date-value="2020-11-24T00:00:00" table:style-name="ce4">
            <text:p>24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12798.13" table:style-name="ce5">
            <text:p>12798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A FERNAND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48" table:style-name="ce3">
            <text:p>7048</text:p>
          </table:table-cell>
          <table:table-cell office:value-type="date" office:date-value="2020-11-24T00:00:00" table:style-name="ce4">
            <text:p>24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GGIO GLOBALE INTERNATIONAL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49" table:style-name="ce3">
            <text:p>7049</text:p>
          </table:table-cell>
          <table:table-cell office:value-type="date" office:date-value="2020-11-24T00:00:00" table:style-name="ce4">
            <text:p>24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6100" table:style-name="ce5">
            <text:p>6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C EVENTI E COMUNICAZION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50" table:style-name="ce3">
            <text:p>7050</text:p>
          </table:table-cell>
          <table:table-cell office:value-type="date" office:date-value="2020-11-24T00:00:00" table:style-name="ce4">
            <text:p>24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6600" table:style-name="ce5">
            <text:p>6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51" table:style-name="ce3">
            <text:p>7051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3669.76" table:style-name="ce5">
            <text:p>3669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52" table:style-name="ce3">
            <text:p>7052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36.6" table:style-name="ce5">
            <text:p>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53" table:style-name="ce3">
            <text:p>7053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75.010000000000005" table:style-name="ce5">
            <text:p>7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54" table:style-name="ce3">
            <text:p>7054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148.84" table:style-name="ce5">
            <text:p>1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XXAPPS S.R.L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7055" table:style-name="ce3">
            <text:p>7055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7472.5" table:style-name="ce5">
            <text:p>747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STORTI SRL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056" table:style-name="ce3">
            <text:p>7056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7625" table:style-name="ce5">
            <text:p>7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57" table:style-name="ce3">
            <text:p>7057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236.95" table:style-name="ce5">
            <text:p>23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FONTE DELLA SALUT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58" table:style-name="ce3">
            <text:p>7058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422" table:style-name="ce5">
            <text:p>4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59" table:style-name="ce3">
            <text:p>7059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21.96" table:style-name="ce5">
            <text:p>2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60" table:style-name="ce3">
            <text:p>706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261.04000000000002" table:style-name="ce5">
            <text:p>26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1" table:style-name="ce3">
            <text:p>7061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176.41" table:style-name="ce5">
            <text:p>17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2" table:style-name="ce3">
            <text:p>7062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700.4" table:style-name="ce5">
            <text:p>70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63" table:style-name="ce3">
            <text:p>7063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626.25" table:style-name="ce5">
            <text:p>62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64" table:style-name="ce3">
            <text:p>7064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313.13" table:style-name="ce5">
            <text:p>31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5" table:style-name="ce3">
            <text:p>7065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2674.39" table:style-name="ce5">
            <text:p>2674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6" table:style-name="ce3">
            <text:p>7066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323.70999999999998" table:style-name="ce5">
            <text:p>323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7" table:style-name="ce3">
            <text:p>7067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183.06" table:style-name="ce5">
            <text:p>18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8" table:style-name="ce3">
            <text:p>7068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571.4" table:style-name="ce5">
            <text:p>57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9" table:style-name="ce3">
            <text:p>7069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1713.82" table:style-name="ce5">
            <text:p>1713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CAM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70" table:style-name="ce3">
            <text:p>707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1207.8" table:style-name="ce5">
            <text:p>120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 AGRICOLA MASON MARIAROSA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71" table:style-name="ce3">
            <text:p>7071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72" table:style-name="ce3">
            <text:p>7072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30356.1" table:style-name="ce5">
            <text:p>3035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73" table:style-name="ce3">
            <text:p>7073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33673.199999999997" table:style-name="ce5">
            <text:p>336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74" table:style-name="ce3">
            <text:p>7074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float" office:value="33673.199999999997" table:style-name="ce5">
            <text:p>336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LAGGIO ALD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34" table:style-name="ce3">
            <text:p>6634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LAGGIO GIANLU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35" table:style-name="ce3">
            <text:p>663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LAGGIO ALD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69" table:style-name="ce3">
            <text:p>6869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LAGGIO GIANLU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0" table:style-name="ce3">
            <text:p>6870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8135" table:style-name="ce3">
            <text:p>8135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8136" table:style-name="ce3">
            <text:p>8136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8137" table:style-name="ce3">
            <text:p>8137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8138" table:style-name="ce3">
            <text:p>8138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2700" table:style-name="ce5">
            <text:p>2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075" table:style-name="ce3">
            <text:p>7075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558.66" table:style-name="ce5">
            <text:p>55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6" table:style-name="ce3">
            <text:p>7076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14.8" table:style-name="ce5">
            <text:p>1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7" table:style-name="ce3">
            <text:p>7077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51.25" table:style-name="ce5">
            <text:p>5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149" table:style-name="ce3">
            <text:p>7149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17909.48" table:style-name="ce5">
            <text:p>1790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150" table:style-name="ce3">
            <text:p>7150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1082.5999999999999" table:style-name="ce5">
            <text:p>108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51" table:style-name="ce3">
            <text:p>7151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609.30999999999995" table:style-name="ce5">
            <text:p>609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52" table:style-name="ce3">
            <text:p>7152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609.30999999999995" table:style-name="ce5">
            <text:p>609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53" table:style-name="ce3">
            <text:p>7153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702.42" table:style-name="ce5">
            <text:p>702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7154" table:style-name="ce3">
            <text:p>7154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7155" table:style-name="ce3">
            <text:p>7155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7156" table:style-name="ce3">
            <text:p>7156</text:p>
          </table:table-cell>
          <table:table-cell office:value-type="date" office:date-value="2020-11-25T00:00:00" table:style-name="ce4">
            <text:p>25/11/2020 00:0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ELLO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99" table:style-name="ce3">
            <text:p>659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FELICE ETTOR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7" table:style-name="ce3">
            <text:p>6707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ELLO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32" table:style-name="ce3">
            <text:p>6832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57" table:style-name="ce3">
            <text:p>7157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3160.75" table:style-name="ce5">
            <text:p>316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LTRINLEGNO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158" table:style-name="ce3">
            <text:p>7158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2200" table:style-name="ce5">
            <text:p>12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59" table:style-name="ce3">
            <text:p>7159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008" table:style-name="ce5">
            <text:p>10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160" table:style-name="ce3">
            <text:p>716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M&amp;A Studio legale associat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161" table:style-name="ce3">
            <text:p>7161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4377.3599999999997" table:style-name="ce5">
            <text:p>437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TRADA DEL RADICCHIO ROSSO DI TV E VARIEGATO DI CASTELFRANC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62" table:style-name="ce3">
            <text:p>7162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IN FLAVIO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7163" table:style-name="ce3">
            <text:p>7163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2596.6999999999998" table:style-name="ce5">
            <text:p>259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164" table:style-name="ce3">
            <text:p>7164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9823.39" table:style-name="ce5">
            <text:p>19823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166" table:style-name="ce3">
            <text:p>7166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4137.9399999999996" table:style-name="ce5">
            <text:p>413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ENTE <text:s/>MANUEL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169" table:style-name="ce3">
            <text:p>7169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70" table:style-name="ce3">
            <text:p>717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SETTI MARIA STELL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172" table:style-name="ce3">
            <text:p>7172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NEGRI &amp; FAURO ARCHITETTI ASSOCIATI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7173" table:style-name="ce3">
            <text:p>7173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1986.61" table:style-name="ce5">
            <text:p>11986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NEGRI &amp; FAURO ARCHITETTI ASSOCIATI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7174" table:style-name="ce3">
            <text:p>7174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8374.08" table:style-name="ce5">
            <text:p>837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 COL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75" table:style-name="ce3">
            <text:p>7175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53.44" table:style-name="ce5">
            <text:p>5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SATO INGEGNERIA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176" table:style-name="ce3">
            <text:p>7176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2897.35" table:style-name="ce5">
            <text:p>12897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177" table:style-name="ce3">
            <text:p>7177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549" table:style-name="ce5">
            <text:p>5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178" table:style-name="ce3">
            <text:p>7178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 CERCHI S.C.A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179" table:style-name="ce3">
            <text:p>7179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CHIM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80" table:style-name="ce3">
            <text:p>718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421.96" table:style-name="ce5">
            <text:p>42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81" table:style-name="ce3">
            <text:p>7181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3328.23" table:style-name="ce5">
            <text:p>332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82" table:style-name="ce3">
            <text:p>7182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116.5899999999999" table:style-name="ce5">
            <text:p>111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83" table:style-name="ce3">
            <text:p>7183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913.07" table:style-name="ce5">
            <text:p>913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84" table:style-name="ce3">
            <text:p>7184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2475.73" table:style-name="ce5">
            <text:p>2475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165" table:style-name="ce3">
            <text:p>7165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6172.67" table:style-name="ce5">
            <text:p>6172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14" table:style-name="ce3">
            <text:p>7214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15" table:style-name="ce3">
            <text:p>7215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804.72" table:style-name="ce5">
            <text:p>180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16" table:style-name="ce3">
            <text:p>7216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914.08" table:style-name="ce5">
            <text:p>191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17" table:style-name="ce3">
            <text:p>7217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18" table:style-name="ce3">
            <text:p>7218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417.83" table:style-name="ce5">
            <text:p>417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19" table:style-name="ce3">
            <text:p>7219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343.01" table:style-name="ce5">
            <text:p>343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20" table:style-name="ce3">
            <text:p>722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392" table:style-name="ce5">
            <text:p>13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21" table:style-name="ce3">
            <text:p>7221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22" table:style-name="ce3">
            <text:p>7222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480" table:style-name="ce5">
            <text:p>1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23" table:style-name="ce3">
            <text:p>7223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514.98" table:style-name="ce5">
            <text:p>51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ELOTTI DALL'AGNOL FIORENZ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24" table:style-name="ce3">
            <text:p>7224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376.59" table:style-name="ce5">
            <text:p>137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25" table:style-name="ce3">
            <text:p>7225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960" table:style-name="ce5">
            <text:p>9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26" table:style-name="ce3">
            <text:p>7226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894.6" table:style-name="ce5">
            <text:p>89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27" table:style-name="ce3">
            <text:p>7227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NT CLINT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28" table:style-name="ce3">
            <text:p>7228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29" table:style-name="ce3">
            <text:p>7229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USCHE ECATERI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31" table:style-name="ce3">
            <text:p>7231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1-27T00:00:00" table:style-name="ce4">
            <text:p>27/11/2020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90" table:style-name="ce3">
            <text:p>6490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30T00:00:00" table:style-name="ce4">
            <text:p>30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POLI DAVID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22" table:style-name="ce3">
            <text:p>652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30T00:00:00" table:style-name="ce4">
            <text:p>30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ACCHIO TOMMAS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85" table:style-name="ce3">
            <text:p>6585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30T00:00:00" table:style-name="ce4">
            <text:p>30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ARISI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42" table:style-name="ce3">
            <text:p>664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30T00:00:00" table:style-name="ce4">
            <text:p>30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IOLO ROBER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52" table:style-name="ce3">
            <text:p>6652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1-30T00:00:00" table:style-name="ce4">
            <text:p>30/11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1" table:style-name="ce3">
            <text:p>6701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30T00:00:00" table:style-name="ce4">
            <text:p>30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IORCA AGNES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17" table:style-name="ce3">
            <text:p>6717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30T00:00:00" table:style-name="ce4">
            <text:p>30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POLI DAVID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24" table:style-name="ce3">
            <text:p>6724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30T00:00:00" table:style-name="ce4">
            <text:p>30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IONATO VERON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6" table:style-name="ce3">
            <text:p>6736</text:p>
          </table:table-cell>
          <table:table-cell office:value-type="date" office:date-value="2020-11-11T00:00:00" table:style-name="ce4">
            <text:p>11/11/2020 00:00</text:p>
          </table:table-cell>
          <table:table-cell office:value-type="date" office:date-value="2020-11-30T00:00:00" table:style-name="ce4">
            <text:p>30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ARISI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6" table:style-name="ce3">
            <text:p>687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30T00:00:00" table:style-name="ce4">
            <text:p>30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IOLO ROBER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86" table:style-name="ce3">
            <text:p>6886</text:p>
          </table:table-cell>
          <table:table-cell office:value-type="date" office:date-value="2020-11-12T00:00:00" table:style-name="ce4">
            <text:p>12/11/2020 00:00</text:p>
          </table:table-cell>
          <table:table-cell office:value-type="date" office:date-value="2020-11-30T00:00:00" table:style-name="ce4">
            <text:p>30/11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70" table:style-name="ce3">
            <text:p>2870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RA COSTANZ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39" table:style-name="ce3">
            <text:p>6539</text:p>
          </table:table-cell>
          <table:table-cell office:value-type="date" office:date-value="2020-11-09T00:00:00" table:style-name="ce4">
            <text:p>09/11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35" table:style-name="ce3">
            <text:p>7235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43.11" table:style-name="ce5">
            <text:p>43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36" table:style-name="ce3">
            <text:p>7236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43.1" table:style-name="ce5">
            <text:p>4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37" table:style-name="ce3">
            <text:p>7237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43.11" table:style-name="ce5">
            <text:p>43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IGO &amp; BERGAMIN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38" table:style-name="ce3">
            <text:p>7238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24.4" table:style-name="ce5">
            <text:p>2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IGO &amp; BERGAMIN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39" table:style-name="ce3">
            <text:p>7239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24.4" table:style-name="ce5">
            <text:p>2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IGO &amp; BERGAMIN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40" table:style-name="ce3">
            <text:p>724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24.4" table:style-name="ce5">
            <text:p>2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IGO &amp; BERGAMIN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41" table:style-name="ce3">
            <text:p>7241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65.06" table:style-name="ce5">
            <text:p>65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IGO &amp; BERGAMIN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42" table:style-name="ce3">
            <text:p>7242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65.069999999999993" table:style-name="ce5">
            <text:p>65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IGO &amp; BERGAMIN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43" table:style-name="ce3">
            <text:p>7243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65.069999999999993" table:style-name="ce5">
            <text:p>65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PACK BOXES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45" table:style-name="ce3">
            <text:p>7245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88.65" table:style-name="ce5">
            <text:p>8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PACK BOXES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46" table:style-name="ce3">
            <text:p>7246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88.67" table:style-name="ce5">
            <text:p>8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PACK BOXES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47" table:style-name="ce3">
            <text:p>7247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88.66" table:style-name="ce5">
            <text:p>8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48" table:style-name="ce3">
            <text:p>7248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53.96" table:style-name="ce5">
            <text:p>5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49" table:style-name="ce3">
            <text:p>7249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53.99" table:style-name="ce5">
            <text:p>53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50" table:style-name="ce3">
            <text:p>725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53.97" table:style-name="ce5">
            <text:p>5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ALIA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51" table:style-name="ce3">
            <text:p>7251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37.28" table:style-name="ce5">
            <text:p>13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ALIA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52" table:style-name="ce3">
            <text:p>7252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37.28" table:style-name="ce5">
            <text:p>13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ALIA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53" table:style-name="ce3">
            <text:p>7253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37.28" table:style-name="ce5">
            <text:p>13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54" table:style-name="ce3">
            <text:p>7254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9.27" table:style-name="ce5">
            <text:p>19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55" table:style-name="ce3">
            <text:p>7255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9.28" table:style-name="ce5">
            <text:p>1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56" table:style-name="ce3">
            <text:p>7256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9.28" table:style-name="ce5">
            <text:p>1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57" table:style-name="ce3">
            <text:p>7257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58" table:style-name="ce3">
            <text:p>7258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59" table:style-name="ce3">
            <text:p>7259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336.95" table:style-name="ce5">
            <text:p>33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60" table:style-name="ce3">
            <text:p>726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61" table:style-name="ce3">
            <text:p>7261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62" table:style-name="ce3">
            <text:p>7262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75.84" table:style-name="ce5">
            <text:p>7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LA GROUP S.P.A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263" table:style-name="ce3">
            <text:p>7263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525" table:style-name="ce5">
            <text:p>1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TOGRAFIA P. BUSATO S.A.S. di Giancarlo Busato &amp; C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64" table:style-name="ce3">
            <text:p>7264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TOGRAFIA P. BUSATO S.A.S. di Giancarlo Busat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65" table:style-name="ce3">
            <text:p>7265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66" table:style-name="ce3">
            <text:p>7266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007.5" table:style-name="ce5">
            <text:p>10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67" table:style-name="ce3">
            <text:p>7267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385.5" table:style-name="ce5">
            <text:p>38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68" table:style-name="ce3">
            <text:p>7268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381.27" table:style-name="ce5">
            <text:p>381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69" table:style-name="ce3">
            <text:p>7269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282.92" table:style-name="ce5">
            <text:p>282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70" table:style-name="ce3">
            <text:p>727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3901.02" table:style-name="ce5">
            <text:p>390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71" table:style-name="ce3">
            <text:p>7271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336.23" table:style-name="ce5">
            <text:p>336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72" table:style-name="ce3">
            <text:p>7272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0.21" table:style-name="ce5">
            <text:p>0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73" table:style-name="ce3">
            <text:p>7273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33.86" table:style-name="ce5">
            <text:p>33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74" table:style-name="ce3">
            <text:p>7274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22.36" table:style-name="ce5">
            <text:p>22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75" table:style-name="ce3">
            <text:p>7275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702.85" table:style-name="ce5">
            <text:p>70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76" table:style-name="ce3">
            <text:p>7276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599.88" table:style-name="ce5">
            <text:p>59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77" table:style-name="ce3">
            <text:p>7277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435.39" table:style-name="ce5">
            <text:p>435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78" table:style-name="ce3">
            <text:p>7278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429.24" table:style-name="ce5">
            <text:p>42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79" table:style-name="ce3">
            <text:p>7279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517.63" table:style-name="ce5">
            <text:p>517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80" table:style-name="ce3">
            <text:p>728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514.25" table:style-name="ce5">
            <text:p>51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81" table:style-name="ce3">
            <text:p>7281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82.19" table:style-name="ce5">
            <text:p>182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82" table:style-name="ce3">
            <text:p>7282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49.59" table:style-name="ce5">
            <text:p>49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83" table:style-name="ce3">
            <text:p>7283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509.8" table:style-name="ce5">
            <text:p>50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84" table:style-name="ce3">
            <text:p>7284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026.69" table:style-name="ce5">
            <text:p>102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85" table:style-name="ce3">
            <text:p>7285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297.70999999999998" table:style-name="ce5">
            <text:p>297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86" table:style-name="ce3">
            <text:p>7286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460.98" table:style-name="ce5">
            <text:p>46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87" table:style-name="ce3">
            <text:p>7287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152.1300000000001" table:style-name="ce5">
            <text:p>1152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88" table:style-name="ce3">
            <text:p>7288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750.26" table:style-name="ce5">
            <text:p>75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89" table:style-name="ce3">
            <text:p>7289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728.63" table:style-name="ce5">
            <text:p>728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90" table:style-name="ce3">
            <text:p>729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208.46" table:style-name="ce5">
            <text:p>20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91" table:style-name="ce3">
            <text:p>7291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3306.2" table:style-name="ce5">
            <text:p>330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92" table:style-name="ce3">
            <text:p>7292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2849.53" table:style-name="ce5">
            <text:p>2849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93" table:style-name="ce3">
            <text:p>7293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05.14" table:style-name="ce5">
            <text:p>105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94" table:style-name="ce3">
            <text:p>7294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5294.13" table:style-name="ce5">
            <text:p>5294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95" table:style-name="ce3">
            <text:p>7295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3754.03" table:style-name="ce5">
            <text:p>3754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96" table:style-name="ce3">
            <text:p>7296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990.53" table:style-name="ce5">
            <text:p>99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97" table:style-name="ce3">
            <text:p>7297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5.56" table:style-name="ce5">
            <text:p>5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98" table:style-name="ce3">
            <text:p>7298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2350" table:style-name="ce5">
            <text:p>2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99" table:style-name="ce3">
            <text:p>7299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3056.1" table:style-name="ce5">
            <text:p>305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. ANTONIO BUONO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00" table:style-name="ce3">
            <text:p>73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746.44" table:style-name="ce5">
            <text:p>174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01" table:style-name="ce3">
            <text:p>7301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4666.83" table:style-name="ce5">
            <text:p>4666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 UNIPERSONALE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302" table:style-name="ce3">
            <text:p>7302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3333.96" table:style-name="ce5">
            <text:p>33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-FLOR DI LAJO MARIO &amp; C. S.N.C.<text:s/>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303" table:style-name="ce3">
            <text:p>7303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1140.9000000000001" table:style-name="ce5">
            <text:p>114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IASIO E ASSOCIAT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04" table:style-name="ce3">
            <text:p>7304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date" office:date-value="2020-12-01T00:00:00" table:style-name="ce4">
            <text:p>01/12/2020 00:00</text:p>
          </table:table-cell>
          <table:table-cell office:value-type="float" office:value="7190.97" table:style-name="ce5">
            <text:p>7190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308" table:style-name="ce3">
            <text:p>7308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8.8000000000000007" table:style-name="ce5">
            <text:p>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309" table:style-name="ce3">
            <text:p>7309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40" table:style-name="ce5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310" table:style-name="ce3">
            <text:p>7310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6016.23" table:style-name="ce5">
            <text:p>6016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3.006</text:p>
          </table:table-cell>
          <table:table-cell office:value-type="string" table:style-name="ce2">
            <text:p>Rimozione e smaltimento di rifiuti tossico-nocivi e di altri materiali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311" table:style-name="ce3">
            <text:p>7311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326.57" table:style-name="ce5">
            <text:p>326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LUC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312" table:style-name="ce3">
            <text:p>7312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725" table:style-name="ce5">
            <text:p>7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. LUIGI GIACOMET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313" table:style-name="ce3">
            <text:p>7313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4935.63" table:style-name="ce5">
            <text:p>493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14" table:style-name="ce3">
            <text:p>7314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195.2" table:style-name="ce5">
            <text:p>19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15" table:style-name="ce3">
            <text:p>7315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1525" table:style-name="ce5">
            <text:p>1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16" table:style-name="ce3">
            <text:p>7316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4880" table:style-name="ce5">
            <text:p>4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&amp;MA ARCHITETTURA SRL (capogruppo madataria R.T.I.)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17" table:style-name="ce3">
            <text:p>7317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7266.94" table:style-name="ce5">
            <text:p>7266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18" table:style-name="ce3">
            <text:p>7318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20000" table:style-name="ce5">
            <text:p>2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20" table:style-name="ce3">
            <text:p>7320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14878" table:style-name="ce5">
            <text:p>148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21" table:style-name="ce3">
            <text:p>7321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2970.08" table:style-name="ce5">
            <text:p>297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22" table:style-name="ce3">
            <text:p>7322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2236.67" table:style-name="ce5">
            <text:p>223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23" table:style-name="ce3">
            <text:p>7323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2236.67" table:style-name="ce5">
            <text:p>223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24" table:style-name="ce3">
            <text:p>7324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2236.66" table:style-name="ce5">
            <text:p>223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25" table:style-name="ce3">
            <text:p>7325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871.63" table:style-name="ce5">
            <text:p>87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T4MARKET - CSAMED S.R.L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326" table:style-name="ce3">
            <text:p>7326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886.92" table:style-name="ce5">
            <text:p>886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327" table:style-name="ce3">
            <text:p>7327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972.11" table:style-name="ce5">
            <text:p>972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328" table:style-name="ce3">
            <text:p>7328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706.61" table:style-name="ce5">
            <text:p>706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47" table:style-name="ce3">
            <text:p>7347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189.1" table:style-name="ce5">
            <text:p>18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48" table:style-name="ce3">
            <text:p>7348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50" table:style-name="ce3">
            <text:p>735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14541.64" table:style-name="ce5">
            <text:p>14541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CCARO LUCI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53" table:style-name="ce3">
            <text:p>7353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1900" table:style-name="ce5">
            <text:p>1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54" table:style-name="ce3">
            <text:p>7354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622.20000000000005" table:style-name="ce5">
            <text:p>62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7355" table:style-name="ce3">
            <text:p>7355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2307.12" table:style-name="ce5">
            <text:p>230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30" table:style-name="ce3">
            <text:p>7230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HIR HAJAR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32" table:style-name="ce3">
            <text:p>7232</text:p>
          </table:table-cell>
          <table:table-cell office:value-type="date" office:date-value="2020-11-26T00:00:00" table:style-name="ce4">
            <text:p>26/11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19" table:style-name="ce3">
            <text:p>7319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9731.92" table:style-name="ce5">
            <text:p>9731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7345" table:style-name="ce3">
            <text:p>7345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412.34" table:style-name="ce5">
            <text:p>412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51" table:style-name="ce3">
            <text:p>7351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3758.36" table:style-name="ce5">
            <text:p>375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7356" table:style-name="ce3">
            <text:p>7356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date" office:date-value="2020-12-03T00:00:00" table:style-name="ce4">
            <text:p>03/12/2020 00:00</text:p>
          </table:table-cell>
          <table:table-cell office:value-type="float" office:value="2538.7600000000002" table:style-name="ce5">
            <text:p>2538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119" table:style-name="ce3">
            <text:p>8119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120" table:style-name="ce3">
            <text:p>812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121" table:style-name="ce3">
            <text:p>8121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122" table:style-name="ce3">
            <text:p>8122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123" table:style-name="ce3">
            <text:p>8123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124" table:style-name="ce3">
            <text:p>8124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125" table:style-name="ce3">
            <text:p>8125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126" table:style-name="ce3">
            <text:p>8126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127" table:style-name="ce3">
            <text:p>8127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128" table:style-name="ce3">
            <text:p>8128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129" table:style-name="ce3">
            <text:p>8129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130" table:style-name="ce3">
            <text:p>813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131" table:style-name="ce3">
            <text:p>8131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362" table:style-name="ce3">
            <text:p>7362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960.48" table:style-name="ce5">
            <text:p>96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63" table:style-name="ce3">
            <text:p>7363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66.66000000000003" table:style-name="ce5">
            <text:p>2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64" table:style-name="ce3">
            <text:p>7364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516.65" table:style-name="ce5">
            <text:p>51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65" table:style-name="ce3">
            <text:p>7365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529.19000000000005" table:style-name="ce5">
            <text:p>529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HIELAN <text:s text:c="2"/>PRIM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366" table:style-name="ce3">
            <text:p>7366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3647.8" table:style-name="ce5">
            <text:p>364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NEGRI &amp; FAURO ARCHITETTI ASSOCIATI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7367" table:style-name="ce3">
            <text:p>7367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3353.62" table:style-name="ce5">
            <text:p>3353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368" table:style-name="ce3">
            <text:p>7368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335.5" table:style-name="ce5">
            <text:p>3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69" table:style-name="ce3">
            <text:p>7369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8133.33" table:style-name="ce5">
            <text:p>81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70" table:style-name="ce3">
            <text:p>737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8133.34" table:style-name="ce5">
            <text:p>813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71" table:style-name="ce3">
            <text:p>7371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8133.33" table:style-name="ce5">
            <text:p>81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GEA SERVIZI AMBIENTALI DI FINI DR. NICOL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72" table:style-name="ce3">
            <text:p>7372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439.2" table:style-name="ce5">
            <text:p>43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TB ELETTROIDRAULICA S.R.L.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73" table:style-name="ce3">
            <text:p>7373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16897" table:style-name="ce5">
            <text:p>1689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374" table:style-name="ce3">
            <text:p>7374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375" table:style-name="ce3">
            <text:p>7375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DEA DI AUGUGLIARO 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76" table:style-name="ce3">
            <text:p>7376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30.5" table:style-name="ce5">
            <text:p>3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77" table:style-name="ce3">
            <text:p>7377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420" table:style-name="ce5">
            <text:p>4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378" table:style-name="ce3">
            <text:p>7378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1586" table:style-name="ce5">
            <text:p>15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79" table:style-name="ce3">
            <text:p>7379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BI IMPIANT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80" table:style-name="ce3">
            <text:p>738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762.5" table:style-name="ce5">
            <text:p>76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DEA DI AUGUGLIARO 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81" table:style-name="ce3">
            <text:p>7381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ETA' SPORTIVA VENTURO SSD ARL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82" table:style-name="ce3">
            <text:p>7382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STATALE DI MUSICA "A STEFFAN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7383" table:style-name="ce3">
            <text:p>7383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84" table:style-name="ce3">
            <text:p>7384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350.52" table:style-name="ce5">
            <text:p>35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385" table:style-name="ce3">
            <text:p>7385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6000" table:style-name="ce5">
            <text:p>2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87" table:style-name="ce3">
            <text:p>7387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4.62" table:style-name="ce5">
            <text:p>2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GIORGIONE DI VISENTIN MAU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88" table:style-name="ce3">
            <text:p>7388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6500" table:style-name="ce5">
            <text:p>6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89" table:style-name="ce3">
            <text:p>7389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74.99" table:style-name="ce5">
            <text:p>27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SRL UNIPERSONALE (PROJECT SOLUZIONI INFORMATICHE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90" table:style-name="ce3">
            <text:p>739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TEL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91" table:style-name="ce3">
            <text:p>7391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378.04" table:style-name="ce5">
            <text:p>37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92" table:style-name="ce3">
            <text:p>7392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80.52" table:style-name="ce5">
            <text:p>8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93" table:style-name="ce3">
            <text:p>7393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735" table:style-name="ce5">
            <text:p>7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94" table:style-name="ce3">
            <text:p>7394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90.28" table:style-name="ce5">
            <text:p>9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COSTRUZIONI SRL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7395" table:style-name="ce3">
            <text:p>7395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40700" table:style-name="ce5">
            <text:p>40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 DI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396" table:style-name="ce3">
            <text:p>7396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3333.97" table:style-name="ce5">
            <text:p>333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97" table:style-name="ce3">
            <text:p>7397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float" office:value="20000" table:style-name="ce5">
            <text:p>2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401" table:style-name="ce3">
            <text:p>7401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141" table:style-name="ce5">
            <text:p>14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402" table:style-name="ce3">
            <text:p>7402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590.49" table:style-name="ce5">
            <text:p>590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03" table:style-name="ce3">
            <text:p>7403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3147.28" table:style-name="ce5">
            <text:p>314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04" table:style-name="ce3">
            <text:p>7404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05" table:style-name="ce3">
            <text:p>7405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1666.2" table:style-name="ce5">
            <text:p>166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406" table:style-name="ce3">
            <text:p>7406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158.6" table:style-name="ce5">
            <text:p>15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XARTPRINTING S.p.A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407" table:style-name="ce3">
            <text:p>7407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62.27" table:style-name="ce5">
            <text:p>62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408" table:style-name="ce3">
            <text:p>7408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525.5" table:style-name="ce5">
            <text:p>52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09" table:style-name="ce3">
            <text:p>7409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634.4" table:style-name="ce5">
            <text:p>6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ANCA NICOL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410" table:style-name="ce3">
            <text:p>741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411" table:style-name="ce3">
            <text:p>7411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200.09" table:style-name="ce5">
            <text:p>20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2.02.01.09.009</text:p>
          </table:table-cell>
          <table:table-cell office:value-type="string" table:style-name="ce2">
            <text:p>Infrastrutture telemat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412" table:style-name="ce3">
            <text:p>7412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2806" table:style-name="ce5">
            <text:p>2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13" table:style-name="ce3">
            <text:p>7413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14" table:style-name="ce3">
            <text:p>7414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1626.75" table:style-name="ce5">
            <text:p>162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15" table:style-name="ce3">
            <text:p>7415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1146.92" table:style-name="ce5">
            <text:p>1146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416" table:style-name="ce3">
            <text:p>7416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32330" table:style-name="ce5">
            <text:p>32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417" table:style-name="ce3">
            <text:p>7417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168.1" table:style-name="ce5">
            <text:p>16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418" table:style-name="ce3">
            <text:p>7418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318.02999999999997" table:style-name="ce5">
            <text:p>318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419" table:style-name="ce3">
            <text:p>7419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129.32" table:style-name="ce5">
            <text:p>129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53" table:style-name="ce3">
            <text:p>7553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61.81" table:style-name="ce5">
            <text:p>61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554" table:style-name="ce3">
            <text:p>7554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date" office:date-value="2020-12-09T00:00:00" table:style-name="ce4">
            <text:p>09/12/2020 00:00</text:p>
          </table:table-cell>
          <table:table-cell office:value-type="float" office:value="115.74" table:style-name="ce5">
            <text:p>115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61" table:style-name="ce3">
            <text:p>7561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50.5" table:style-name="ce5">
            <text:p>5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62" table:style-name="ce3">
            <text:p>7562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48" table:style-name="ce5">
            <text:p>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63" table:style-name="ce3">
            <text:p>7563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36.75" table:style-name="ce5">
            <text:p>3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564" table:style-name="ce3">
            <text:p>7564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19.8" table:style-name="ce5">
            <text:p>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65" table:style-name="ce3">
            <text:p>7565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6.55" table:style-name="ce5">
            <text:p>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66" table:style-name="ce3">
            <text:p>7566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95.47" table:style-name="ce5">
            <text:p>95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571" table:style-name="ce3">
            <text:p>7571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330" table:style-name="ce5">
            <text:p>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591" table:style-name="ce3">
            <text:p>7591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593" table:style-name="ce3">
            <text:p>7593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398" table:style-name="ce3">
            <text:p>7398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2040.2" table:style-name="ce5">
            <text:p>204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399" table:style-name="ce3">
            <text:p>7399</text:p>
          </table:table-cell>
          <table:table-cell office:value-type="date" office:date-value="2020-12-07T00:00:00" table:style-name="ce4">
            <text:p>07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65" table:style-name="ce5">
            <text:p>1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-FLOR DI LAJO MARIO &amp; C. S.N.C.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576" table:style-name="ce3">
            <text:p>7576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327.6" table:style-name="ce5">
            <text:p>132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578" table:style-name="ce3">
            <text:p>7578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579" table:style-name="ce3">
            <text:p>7579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707.6" table:style-name="ce5">
            <text:p>70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OBOX SRL<text:s/>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7580" table:style-name="ce3">
            <text:p>7580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2806" table:style-name="ce5">
            <text:p>2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ECHIDNA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581" table:style-name="ce3">
            <text:p>7581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582" table:style-name="ce3">
            <text:p>7582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34.9" table:style-name="ce5">
            <text:p>13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NASA SILVAN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583" table:style-name="ce3">
            <text:p>7583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ERO GIUSEPPE PAOLO PI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584" table:style-name="ce3">
            <text:p>7584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TTARELLO <text:s text:c="2"/>ROBER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585" table:style-name="ce3">
            <text:p>7585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586" table:style-name="ce3">
            <text:p>7586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3965" table:style-name="ce5">
            <text:p>39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587" table:style-name="ce3">
            <text:p>7587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588" table:style-name="ce3">
            <text:p>7588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45.81" table:style-name="ce5">
            <text:p>145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89" table:style-name="ce3">
            <text:p>7589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94" table:style-name="ce5">
            <text:p>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590" table:style-name="ce3">
            <text:p>7590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2337.59" table:style-name="ce5">
            <text:p>233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92" table:style-name="ce3">
            <text:p>7592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56.75" table:style-name="ce5">
            <text:p>15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594" table:style-name="ce3">
            <text:p>7594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56.75" table:style-name="ce5">
            <text:p>15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SCOLASTICO SANTA MARIA DELLA PIEV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595" table:style-name="ce3">
            <text:p>7595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2100" table:style-name="ce5">
            <text:p>2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596" table:style-name="ce3">
            <text:p>7596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4638.75" table:style-name="ce5">
            <text:p>1463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CO SAS DI COCCO CRISTIAN &amp; C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7598" table:style-name="ce3">
            <text:p>7598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5673" table:style-name="ce5">
            <text:p>56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CO SAS DI COCCO CRISTIAN &amp; C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599" table:style-name="ce3">
            <text:p>7599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7725.2" table:style-name="ce5">
            <text:p>772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CO SAS DI COCCO CRISTIAN &amp; C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600" table:style-name="ce3">
            <text:p>76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6500" table:style-name="ce5">
            <text:p>6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CA LUMIERE DI STEFANO VIE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01" table:style-name="ce3">
            <text:p>7601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TB ELETTROIDRAULICA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602" table:style-name="ce3">
            <text:p>7602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23765.599999999999" table:style-name="ce5">
            <text:p>2376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 COL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03" table:style-name="ce3">
            <text:p>7603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89.1" table:style-name="ce5">
            <text:p>8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04" table:style-name="ce3">
            <text:p>7604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597.79999999999995" table:style-name="ce5">
            <text:p>59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05" table:style-name="ce3">
            <text:p>7605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06" table:style-name="ce3">
            <text:p>7606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486.19" table:style-name="ce5">
            <text:p>48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07" table:style-name="ce3">
            <text:p>7607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591.29" table:style-name="ce5">
            <text:p>591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08" table:style-name="ce3">
            <text:p>7608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240" table:style-name="ce5">
            <text:p>1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09" table:style-name="ce3">
            <text:p>7609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183.93" table:style-name="ce5">
            <text:p>1183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10" table:style-name="ce3">
            <text:p>761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242.67" table:style-name="ce5">
            <text:p>242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11" table:style-name="ce3">
            <text:p>7611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448.63" table:style-name="ce5">
            <text:p>1448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FERRO SRL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7612" table:style-name="ce3">
            <text:p>7612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3900" table:style-name="ce5">
            <text:p>3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FERRO SRL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7613" table:style-name="ce3">
            <text:p>7613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179.1300000000001" table:style-name="ce5">
            <text:p>117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614" table:style-name="ce3">
            <text:p>7614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7583.52" table:style-name="ce5">
            <text:p>7583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15" table:style-name="ce3">
            <text:p>7615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757.33" table:style-name="ce5">
            <text:p>757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16" table:style-name="ce3">
            <text:p>7616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17" table:style-name="ce3">
            <text:p>7617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499.98" table:style-name="ce5">
            <text:p>4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19" table:style-name="ce3">
            <text:p>7619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51740.44" table:style-name="ce5">
            <text:p>51740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20" table:style-name="ce3">
            <text:p>762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21" table:style-name="ce3">
            <text:p>7621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22" table:style-name="ce3">
            <text:p>7622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23" table:style-name="ce3">
            <text:p>7623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24" table:style-name="ce3">
            <text:p>7624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2533" table:style-name="ce5">
            <text:p>25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IN FLAVIO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7625" table:style-name="ce3">
            <text:p>7625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2716.18" table:style-name="ce5">
            <text:p>2716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627" table:style-name="ce3">
            <text:p>7627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3082.88" table:style-name="ce5">
            <text:p>308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INT S.P.A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30" table:style-name="ce3">
            <text:p>763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656.36" table:style-name="ce5">
            <text:p>65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32" table:style-name="ce3">
            <text:p>7632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633" table:style-name="ce3">
            <text:p>7633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35" table:style-name="ce3">
            <text:p>7635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36" table:style-name="ce3">
            <text:p>7636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79.3" table:style-name="ce5">
            <text:p>1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ARTEGRAFICA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637" table:style-name="ce3">
            <text:p>7637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VETIC EGIDI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638" table:style-name="ce3">
            <text:p>7638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IA ENEST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639" table:style-name="ce3">
            <text:p>7639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9633.73" table:style-name="ce5">
            <text:p>9633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IA ENEST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640" table:style-name="ce3">
            <text:p>764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824.99" table:style-name="ce5">
            <text:p>182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641" table:style-name="ce3">
            <text:p>7641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85.4" table:style-name="ce5">
            <text:p>8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CHESATO WALTER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42" table:style-name="ce3">
            <text:p>7642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S.MARIA GORETTI" BELLA VENEZ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643" table:style-name="ce3">
            <text:p>7643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. PIO X" -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644" table:style-name="ce3">
            <text:p>7644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MARIA IMMACOLATA" - <text:s/>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645" table:style-name="ce3">
            <text:p>7645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4000" table:style-name="ce5">
            <text:p>1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LORETE FLORENCE" - S.ANDRE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646" table:style-name="ce3">
            <text:p>7646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RA' GIUSEPPE" -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647" table:style-name="ce3">
            <text:p>7647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48" table:style-name="ce3">
            <text:p>7648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2904.21" table:style-name="ce5">
            <text:p>2904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 COLORI DEL GRANO SOCIETA'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649" table:style-name="ce3">
            <text:p>7649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350" table:style-name="ce5">
            <text:p>1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51" table:style-name="ce3">
            <text:p>7651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3111" table:style-name="ce5">
            <text:p>31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52" table:style-name="ce3">
            <text:p>7652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53" table:style-name="ce3">
            <text:p>7653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687.89" table:style-name="ce5">
            <text:p>687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54" table:style-name="ce3">
            <text:p>7654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253.07" table:style-name="ce5">
            <text:p>253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55" table:style-name="ce3">
            <text:p>7655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453.25" table:style-name="ce5">
            <text:p>45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7656" table:style-name="ce3">
            <text:p>7656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2928" table:style-name="ce5">
            <text:p>29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DI INFORMATICA DELLA RCRMAINT SNC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7657" table:style-name="ce3">
            <text:p>7657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6316.92" table:style-name="ce5">
            <text:p>6316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58" table:style-name="ce3">
            <text:p>7658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09.93" table:style-name="ce5">
            <text:p>109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659" table:style-name="ce3">
            <text:p>7659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3855.2" table:style-name="ce5">
            <text:p>385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60" table:style-name="ce3">
            <text:p>766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306.3" table:style-name="ce5">
            <text:p>30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61" table:style-name="ce3">
            <text:p>7661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247.32" table:style-name="ce5">
            <text:p>24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62" table:style-name="ce3">
            <text:p>7662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53.15" table:style-name="ce5">
            <text:p>15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63" table:style-name="ce3">
            <text:p>7663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87.6" table:style-name="ce5">
            <text:p>18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64" table:style-name="ce3">
            <text:p>7664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65" table:style-name="ce3">
            <text:p>7665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87.71" table:style-name="ce5">
            <text:p>187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66" table:style-name="ce3">
            <text:p>7666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23.66" table:style-name="ce5">
            <text:p>12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667" table:style-name="ce3">
            <text:p>7667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8274.9599999999991" table:style-name="ce5">
            <text:p>827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XXAPPS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668" table:style-name="ce3">
            <text:p>7668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6100" table:style-name="ce5">
            <text:p>6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69" table:style-name="ce3">
            <text:p>7669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CCHIN CUCINE GRANDI IMPIANTI di Facchin Massimo</text:p>
          </table:table-cell>
          <table:table-cell office:value-type="string" table:style-name="ce2">
            <text:p>2.02.01.03.002</text:p>
          </table:table-cell>
          <table:table-cell office:value-type="string" table:style-name="ce2">
            <text:p>Mobili e arredi per alloggi e pertinenze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7670" table:style-name="ce3">
            <text:p>767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2720.6" table:style-name="ce5">
            <text:p>272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MME <text:s/>MULTIMEDIA SAS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7671" table:style-name="ce3">
            <text:p>7671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5158.7700000000004" table:style-name="ce5">
            <text:p>5158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72" table:style-name="ce3">
            <text:p>7672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871.63" table:style-name="ce5">
            <text:p>87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591" table:style-name="ce3">
            <text:p>7591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593" table:style-name="ce3">
            <text:p>7593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597" table:style-name="ce3">
            <text:p>7597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3783.25" table:style-name="ce5">
            <text:p>378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118" table:style-name="ce3">
            <text:p>8118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STOLON PIET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33" table:style-name="ce3">
            <text:p>7233</text:p>
          </table:table-cell>
          <table:table-cell office:value-type="date" office:date-value="2020-11-30T00:00:00" table:style-name="ce4">
            <text:p>30/11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STOLON PIET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34" table:style-name="ce3">
            <text:p>7234</text:p>
          </table:table-cell>
          <table:table-cell office:value-type="date" office:date-value="2020-11-30T00:00:00" table:style-name="ce4">
            <text:p>30/11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170" table:style-name="ce5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626" table:style-name="ce3">
            <text:p>7626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9000" table:style-name="ce5">
            <text:p>9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673" table:style-name="ce3">
            <text:p>7673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1.36" table:style-name="ce5">
            <text:p>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675" table:style-name="ce3">
            <text:p>7675</text:p>
          </table:table-cell>
          <table:table-cell office:value-type="date" office:date-value="2020-12-14T00:00:00" table:style-name="ce4">
            <text:p>14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45" table:style-name="ce5">
            <text:p>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78" table:style-name="ce3">
            <text:p>7678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79" table:style-name="ce3">
            <text:p>7679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80" table:style-name="ce3">
            <text:p>768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1536.42" table:style-name="ce5">
            <text:p>1536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81" table:style-name="ce3">
            <text:p>7681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1698.22" table:style-name="ce5">
            <text:p>169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7682" table:style-name="ce3">
            <text:p>7682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83" table:style-name="ce3">
            <text:p>7683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276.35000000000002" table:style-name="ce5">
            <text:p>27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84" table:style-name="ce3">
            <text:p>7684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85" table:style-name="ce3">
            <text:p>7685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86" table:style-name="ce3">
            <text:p>7686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DEM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687" table:style-name="ce3">
            <text:p>7687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135.19999999999999" table:style-name="ce5">
            <text:p>13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SCOLASTICO SANTA MARIA DELLA PIEV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688" table:style-name="ce3">
            <text:p>7688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2100" table:style-name="ce5">
            <text:p>2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89" table:style-name="ce3">
            <text:p>7689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90" table:style-name="ce3">
            <text:p>769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92" table:style-name="ce3">
            <text:p>7692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324.5" table:style-name="ce5">
            <text:p>3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93" table:style-name="ce3">
            <text:p>7693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270" table:style-name="ce5">
            <text:p>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94" table:style-name="ce3">
            <text:p>7694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313.13" table:style-name="ce5">
            <text:p>31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95" table:style-name="ce3">
            <text:p>7695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313.13" table:style-name="ce5">
            <text:p>31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06" table:style-name="ce3">
            <text:p>7706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1675.4" table:style-name="ce5">
            <text:p>167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.A.L DELL'ALTA MARCA TREVIGIANA s.c.a.r.l.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718" table:style-name="ce3">
            <text:p>7718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450" table:style-name="ce3">
            <text:p>3450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60000" table:style-name="ce5">
            <text:p>6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450" table:style-name="ce3">
            <text:p>3450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-60000" table:style-name="ce5">
            <text:p>-6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648" table:style-name="ce3">
            <text:p>3648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-100" table:style-name="ce5">
            <text:p>-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RIS SISTEMI SNC DI ING. PETRIS GIANLUCA &amp; C.</text:p>
          </table:table-cell>
          <table:table-cell office:value-type="string" table:style-name="ce2">
            <text:p>2.02.01.06.001</text:p>
          </table:table-cell>
          <table:table-cell office:value-type="string" table:style-name="ce2">
            <text:p>Macchine per ufficio</text:p>
          </table:table-cell>
          <table:table-cell office:value-type="string" table:style-name="ce2">
            <text:p>2.02.01.06.000</text:p>
          </table:table-cell>
          <table:table-cell office:value-type="string" table:style-name="ce2">
            <text:p>Macchine per ufficio</text:p>
          </table:table-cell>
          <table:table-cell office:value-type="float" office:value="5411" table:style-name="ce3">
            <text:p>5411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-988.2" table:style-name="ce5">
            <text:p>-98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ERBA S.P.A.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6913" table:style-name="ce3">
            <text:p>6913</text:p>
          </table:table-cell>
          <table:table-cell office:value-type="date" office:date-value="2020-11-16T00:00:00" table:style-name="ce4">
            <text:p>16/11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-2806" table:style-name="ce5">
            <text:p>-2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567" table:style-name="ce3">
            <text:p>7567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569" table:style-name="ce3">
            <text:p>7569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570" table:style-name="ce3">
            <text:p>7570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415" table:style-name="ce5">
            <text:p>4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572" table:style-name="ce3">
            <text:p>7572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573" table:style-name="ce3">
            <text:p>7573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230" table:style-name="ce5">
            <text:p>2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574" table:style-name="ce3">
            <text:p>7574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155" table:style-name="ce5">
            <text:p>1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575" table:style-name="ce3">
            <text:p>7575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560" table:style-name="ce5">
            <text:p>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17" table:style-name="ce3">
            <text:p>7717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10361.08" table:style-name="ce5">
            <text:p>1036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DOR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719" table:style-name="ce3">
            <text:p>7719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4733.66" table:style-name="ce5">
            <text:p>473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VIN SRL - GREEN VILLAG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20" table:style-name="ce3">
            <text:p>772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FONTE DELLA SALUT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21" table:style-name="ce3">
            <text:p>7721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602" table:style-name="ce5">
            <text:p>6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ELLA GIULIAN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722" table:style-name="ce3">
            <text:p>7722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1382.49" table:style-name="ce5">
            <text:p>1382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ETTI PATRICK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23" table:style-name="ce3">
            <text:p>7723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2581.7800000000002" table:style-name="ce5">
            <text:p>258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24" table:style-name="ce3">
            <text:p>7724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3561.5" table:style-name="ce5">
            <text:p>356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26" table:style-name="ce3">
            <text:p>7726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.SV.E.M. - CONSORZIO SVILUPPO EDILIZIA MODERN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727" table:style-name="ce3">
            <text:p>7727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20163.7" table:style-name="ce5">
            <text:p>2016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728" table:style-name="ce3">
            <text:p>7728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37500" table:style-name="ce5">
            <text:p>37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729" table:style-name="ce3">
            <text:p>7729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9159.15" table:style-name="ce5">
            <text:p>915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730" table:style-name="ce3">
            <text:p>773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9214.94" table:style-name="ce5">
            <text:p>9214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731" table:style-name="ce3">
            <text:p>7731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7137" table:style-name="ce5">
            <text:p>71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732" table:style-name="ce3">
            <text:p>7732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2974.76" table:style-name="ce5">
            <text:p>2974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733" table:style-name="ce3">
            <text:p>7733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2830.52" table:style-name="ce5">
            <text:p>283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734" table:style-name="ce3">
            <text:p>7734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579.5" table:style-name="ce5">
            <text:p>57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35" table:style-name="ce3">
            <text:p>7735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780" table:style-name="ce5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36" table:style-name="ce3">
            <text:p>7736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5849.7" table:style-name="ce5">
            <text:p>584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37" table:style-name="ce3">
            <text:p>7737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13508.28" table:style-name="ce5">
            <text:p>1350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38" table:style-name="ce3">
            <text:p>7738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1754.6" table:style-name="ce5">
            <text:p>175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96" table:style-name="ce3">
            <text:p>7696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695.28" table:style-name="ce5">
            <text:p>69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QUE KHANDOKER OBAYDUL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97" table:style-name="ce3">
            <text:p>7697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98" table:style-name="ce3">
            <text:p>7698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699" table:style-name="ce3">
            <text:p>7699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1740" table:style-name="ce5">
            <text:p>17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00" table:style-name="ce3">
            <text:p>770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01" table:style-name="ce3">
            <text:p>7701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121.3" table:style-name="ce5">
            <text:p>12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02" table:style-name="ce3">
            <text:p>7702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301.61" table:style-name="ce5">
            <text:p>301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I ROBERTO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03" table:style-name="ce3">
            <text:p>7703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104.38" table:style-name="ce5">
            <text:p>104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I ROBERTO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04" table:style-name="ce3">
            <text:p>7704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124.34" table:style-name="ce5">
            <text:p>12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05" table:style-name="ce3">
            <text:p>7705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234.47" table:style-name="ce5">
            <text:p>234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07" table:style-name="ce3">
            <text:p>7707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320" table:style-name="ce5">
            <text:p>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08" table:style-name="ce3">
            <text:p>7708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204" table:style-name="ce5">
            <text:p>2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GELOTTI DALL'AGNOL FIORENZ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09" table:style-name="ce3">
            <text:p>7709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827.76" table:style-name="ce5">
            <text:p>827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10" table:style-name="ce3">
            <text:p>7710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11" table:style-name="ce3">
            <text:p>7711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330" table:style-name="ce5">
            <text:p>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12" table:style-name="ce3">
            <text:p>7712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1975" table:style-name="ce5">
            <text:p>1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13" table:style-name="ce3">
            <text:p>7713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14" table:style-name="ce3">
            <text:p>7714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1917" table:style-name="ce5">
            <text:p>19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LLARI <text:s/>SANDR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15" table:style-name="ce3">
            <text:p>7715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1084.68" table:style-name="ce5">
            <text:p>108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716" table:style-name="ce3">
            <text:p>7716</text:p>
          </table:table-cell>
          <table:table-cell office:value-type="date" office:date-value="2020-12-15T00:00:00" table:style-name="ce4">
            <text:p>15/12/2020 00:0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float" office:value="1020" table:style-name="ce5">
            <text:p>10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FRAZIONALE DI <text:s/>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739" table:style-name="ce3">
            <text:p>7739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315" table:style-name="ce5">
            <text:p>3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ELLI DEL BORGO PADOV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740" table:style-name="ce3">
            <text:p>7740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ARTIERE VERD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741" table:style-name="ce3">
            <text:p>7741</text:p>
          </table:table-cell>
          <table:table-cell office:value-type="date" office:date-value="2020-12-16T00:00:00" table:style-name="ce4">
            <text:p>16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45" table:style-name="ce5">
            <text:p>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742" table:style-name="ce3">
            <text:p>7742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9624.24" table:style-name="ce5">
            <text:p>962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43" table:style-name="ce3">
            <text:p>7743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650" table:style-name="ce5">
            <text:p>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744" table:style-name="ce3">
            <text:p>7744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3563.01" table:style-name="ce5">
            <text:p>3563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UE MULIN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745" table:style-name="ce3">
            <text:p>7745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472.5" table:style-name="ce5">
            <text:p>47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46" table:style-name="ce3">
            <text:p>7746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20958.11" table:style-name="ce5">
            <text:p>2095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47" table:style-name="ce3">
            <text:p>7747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151078.57999999999" table:style-name="ce5">
            <text:p>15107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ARTIERE AVEN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748" table:style-name="ce3">
            <text:p>7748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45" table:style-name="ce5">
            <text:p>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7749" table:style-name="ce3">
            <text:p>7749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7226.42" table:style-name="ce5">
            <text:p>7226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7750" table:style-name="ce3">
            <text:p>775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6805.23" table:style-name="ce5">
            <text:p>6805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51" table:style-name="ce3">
            <text:p>7751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123063.98" table:style-name="ce5">
            <text:p>123063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4.01.02.011</text:p>
          </table:table-cell>
          <table:table-cell office:value-type="string" table:style-name="ce2">
            <text:p>Trasferimenti correnti a Aziende sanitarie locali <text:s/>n.a.f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752" table:style-name="ce3">
            <text:p>7752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775328.4" table:style-name="ce5">
            <text:p>77532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FRAZIONE DI CAMPI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753" table:style-name="ce3">
            <text:p>7753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135" table:style-name="ce5">
            <text:p>1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754" table:style-name="ce3">
            <text:p>7754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20466.63" table:style-name="ce5">
            <text:p>20466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I QUARTIERE BELLA VENEZ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755" table:style-name="ce3">
            <text:p>7755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165" table:style-name="ce5">
            <text:p>1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EFFE SPORT S.A.S. DI FAGGIN FRANCESCA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56" table:style-name="ce3">
            <text:p>7756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159.41" table:style-name="ce5">
            <text:p>159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EFFE SPORT S.A.S. DI FAGGIN FRANCESCA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57" table:style-name="ce3">
            <text:p>7757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159.41" table:style-name="ce5">
            <text:p>159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UEFFE SPORT S.A.S. DI FAGGIN FRANCESCA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758" table:style-name="ce3">
            <text:p>7758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159.41999999999999" table:style-name="ce5">
            <text:p>159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59" table:style-name="ce3">
            <text:p>7759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368.75" table:style-name="ce5">
            <text:p>36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60" table:style-name="ce3">
            <text:p>776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368.76" table:style-name="ce5">
            <text:p>368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761" table:style-name="ce3">
            <text:p>7761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12189.13" table:style-name="ce5">
            <text:p>1218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7762" table:style-name="ce3">
            <text:p>7762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7763" table:style-name="ce3">
            <text:p>7763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7764" table:style-name="ce3">
            <text:p>7764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765" table:style-name="ce3">
            <text:p>7765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66" table:style-name="ce3">
            <text:p>7766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271.36" table:style-name="ce5">
            <text:p>27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7767" table:style-name="ce3">
            <text:p>7767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7768" table:style-name="ce3">
            <text:p>7768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7769" table:style-name="ce3">
            <text:p>7769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70" table:style-name="ce3">
            <text:p>777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58.53" table:style-name="ce5">
            <text:p>58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771" table:style-name="ce3">
            <text:p>7771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112.9" table:style-name="ce5">
            <text:p>11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772" table:style-name="ce3">
            <text:p>7772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float" office:value="165.88" table:style-name="ce5">
            <text:p>16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79" table:style-name="ce3">
            <text:p>7879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731.87" table:style-name="ce5">
            <text:p>1731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80" table:style-name="ce3">
            <text:p>788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219.46" table:style-name="ce5">
            <text:p>219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81" table:style-name="ce3">
            <text:p>7881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3333.61" table:style-name="ce5">
            <text:p>3333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82" table:style-name="ce3">
            <text:p>7882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677.67" table:style-name="ce5">
            <text:p>167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83" table:style-name="ce3">
            <text:p>7883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565.52" table:style-name="ce5">
            <text:p>565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84" table:style-name="ce3">
            <text:p>7884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984.1" table:style-name="ce5">
            <text:p>98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85" table:style-name="ce3">
            <text:p>7885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27.68" table:style-name="ce5">
            <text:p>12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86" table:style-name="ce3">
            <text:p>7886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209.77" table:style-name="ce5">
            <text:p>209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87" table:style-name="ce3">
            <text:p>7887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659.7" table:style-name="ce5">
            <text:p>65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88" table:style-name="ce3">
            <text:p>7888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9.16" table:style-name="ce5">
            <text:p>9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89" table:style-name="ce3">
            <text:p>7889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442.76" table:style-name="ce5">
            <text:p>1442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90" table:style-name="ce3">
            <text:p>789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797.48" table:style-name="ce5">
            <text:p>1797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91" table:style-name="ce3">
            <text:p>7891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6.7" table:style-name="ce5">
            <text:p>1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92" table:style-name="ce3">
            <text:p>7892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26" table:style-name="ce5">
            <text:p>1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93" table:style-name="ce3">
            <text:p>7893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2256.0500000000002" table:style-name="ce5">
            <text:p>225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94" table:style-name="ce3">
            <text:p>7894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2.65" table:style-name="ce5">
            <text:p>1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95" table:style-name="ce3">
            <text:p>7895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.1200000000000001" table:style-name="ce5">
            <text:p>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96" table:style-name="ce3">
            <text:p>7896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5712.2" table:style-name="ce5">
            <text:p>571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97" table:style-name="ce3">
            <text:p>7897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46.24" table:style-name="ce5">
            <text:p>4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98" table:style-name="ce3">
            <text:p>7898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0.92" table:style-name="ce5">
            <text:p>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899" table:style-name="ce3">
            <text:p>7899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31.66" table:style-name="ce5">
            <text:p>31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00" table:style-name="ce3">
            <text:p>790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2.05" table:style-name="ce5">
            <text:p>12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01" table:style-name="ce3">
            <text:p>7901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95.96" table:style-name="ce5">
            <text:p>95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02" table:style-name="ce3">
            <text:p>7902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363.01" table:style-name="ce5">
            <text:p>363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03" table:style-name="ce3">
            <text:p>7903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456.59" table:style-name="ce5">
            <text:p>45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04" table:style-name="ce3">
            <text:p>7904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251.31" table:style-name="ce5">
            <text:p>251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05" table:style-name="ce3">
            <text:p>7905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30.55" table:style-name="ce5">
            <text:p>3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06" table:style-name="ce3">
            <text:p>7906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45.39" table:style-name="ce5">
            <text:p>45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07" table:style-name="ce3">
            <text:p>7907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53.45" table:style-name="ce5">
            <text:p>53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08" table:style-name="ce3">
            <text:p>7908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66.51" table:style-name="ce5">
            <text:p>166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09" table:style-name="ce3">
            <text:p>7909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310.49" table:style-name="ce5">
            <text:p>310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10" table:style-name="ce3">
            <text:p>7910</text:p>
          </table:table-cell>
          <table:table-cell office:value-type="date" office:date-value="2020-12-17T00:00:00" table:style-name="ce4">
            <text:p>17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239.54" table:style-name="ce5">
            <text:p>23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913" table:style-name="ce3">
            <text:p>7913</text:p>
          </table:table-cell>
          <table:table-cell office:value-type="date" office:date-value="2020-12-18T00:00:00" table:style-name="ce4">
            <text:p>18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6039" table:style-name="ce5">
            <text:p>603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SPARIN <text:s text:c="2"/>SAUR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14" table:style-name="ce3">
            <text:p>7914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569.66999999999996" table:style-name="ce5">
            <text:p>569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915" table:style-name="ce3">
            <text:p>7915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213.5" table:style-name="ce5">
            <text:p>2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916" table:style-name="ce3">
            <text:p>7916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213.5" table:style-name="ce5">
            <text:p>2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917" table:style-name="ce3">
            <text:p>7917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.SV.E.M. - CONSORZIO SVILUPPO EDILIZIA MODERN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918" table:style-name="ce3">
            <text:p>7918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63030" table:style-name="ce5">
            <text:p>630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7919" table:style-name="ce3">
            <text:p>7919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2190.0500000000002" table:style-name="ce5">
            <text:p>219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920" table:style-name="ce3">
            <text:p>792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921" table:style-name="ce3">
            <text:p>7921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479.46" table:style-name="ce5">
            <text:p>479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OIA GIANLUC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23" table:style-name="ce3">
            <text:p>7923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850.35" table:style-name="ce5">
            <text:p>850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RDO <text:s/>ELISABETT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924" table:style-name="ce3">
            <text:p>7924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337.25" table:style-name="ce5">
            <text:p>33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RDO PAOL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925" table:style-name="ce3">
            <text:p>7925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337.25" table:style-name="ce5">
            <text:p>33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RDO GIOVANN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926" table:style-name="ce3">
            <text:p>7926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337.25" table:style-name="ce5">
            <text:p>33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46" table:style-name="ce3">
            <text:p>7946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3130.82" table:style-name="ce5">
            <text:p>3130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47" table:style-name="ce3">
            <text:p>7947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573.04" table:style-name="ce5">
            <text:p>57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48" table:style-name="ce3">
            <text:p>7948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128.3399999999999" table:style-name="ce5">
            <text:p>1128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49" table:style-name="ce3">
            <text:p>7949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4.54" table:style-name="ce5">
            <text:p>4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50" table:style-name="ce3">
            <text:p>795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70.02" table:style-name="ce5">
            <text:p>7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51" table:style-name="ce3">
            <text:p>7951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655.95" table:style-name="ce5">
            <text:p>655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52" table:style-name="ce3">
            <text:p>7952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630.30999999999995" table:style-name="ce5">
            <text:p>630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53" table:style-name="ce3">
            <text:p>7953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49.06" table:style-name="ce5">
            <text:p>4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54" table:style-name="ce3">
            <text:p>7954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414.6" table:style-name="ce5">
            <text:p>41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55" table:style-name="ce3">
            <text:p>7955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661.97" table:style-name="ce5">
            <text:p>166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56" table:style-name="ce3">
            <text:p>7956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23.22" table:style-name="ce5">
            <text:p>23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57" table:style-name="ce3">
            <text:p>7957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915.42" table:style-name="ce5">
            <text:p>915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59" table:style-name="ce3">
            <text:p>7959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54.43" table:style-name="ce5">
            <text:p>15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60" table:style-name="ce3">
            <text:p>796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601.31" table:style-name="ce5">
            <text:p>1601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61" table:style-name="ce3">
            <text:p>7961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647.78" table:style-name="ce5">
            <text:p>647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62" table:style-name="ce3">
            <text:p>7962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5.05" table:style-name="ce5">
            <text:p>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63" table:style-name="ce3">
            <text:p>7963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69.989999999999995" table:style-name="ce5">
            <text:p>6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64" table:style-name="ce3">
            <text:p>7964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298.57" table:style-name="ce5">
            <text:p>298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65" table:style-name="ce3">
            <text:p>7965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903.68" table:style-name="ce5">
            <text:p>90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66" table:style-name="ce3">
            <text:p>7966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025.0999999999999" table:style-name="ce5">
            <text:p>102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67" table:style-name="ce3">
            <text:p>7967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38.21" table:style-name="ce5">
            <text:p>3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68" table:style-name="ce3">
            <text:p>7968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2359.7199999999998" table:style-name="ce5">
            <text:p>235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69" table:style-name="ce3">
            <text:p>7969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91.67" table:style-name="ce5">
            <text:p>19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70" table:style-name="ce3">
            <text:p>797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56.22" table:style-name="ce5">
            <text:p>56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71" table:style-name="ce3">
            <text:p>7971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652.88" table:style-name="ce5">
            <text:p>65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72" table:style-name="ce3">
            <text:p>7972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695.89" table:style-name="ce5">
            <text:p>695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73" table:style-name="ce3">
            <text:p>7973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51.05000000000001" table:style-name="ce5">
            <text:p>15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74" table:style-name="ce3">
            <text:p>7974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234.09" table:style-name="ce5">
            <text:p>234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75" table:style-name="ce3">
            <text:p>7975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501.65" table:style-name="ce5">
            <text:p>150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76" table:style-name="ce3">
            <text:p>7976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725.08" table:style-name="ce5">
            <text:p>172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77" table:style-name="ce3">
            <text:p>7977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27.72" table:style-name="ce5">
            <text:p>127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78" table:style-name="ce3">
            <text:p>7978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555.71" table:style-name="ce5">
            <text:p>55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79" table:style-name="ce3">
            <text:p>7979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223.52" table:style-name="ce5">
            <text:p>1223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80" table:style-name="ce3">
            <text:p>798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366.31" table:style-name="ce5">
            <text:p>366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81" table:style-name="ce3">
            <text:p>7981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965.37" table:style-name="ce5">
            <text:p>965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82" table:style-name="ce3">
            <text:p>7982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69.05" table:style-name="ce5">
            <text:p>6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83" table:style-name="ce3">
            <text:p>7983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5.05" table:style-name="ce5">
            <text:p>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84" table:style-name="ce3">
            <text:p>7984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294.68" table:style-name="ce5">
            <text:p>29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85" table:style-name="ce3">
            <text:p>7985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3057.68" table:style-name="ce5">
            <text:p>305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86" table:style-name="ce3">
            <text:p>7986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367.13" table:style-name="ce5">
            <text:p>136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87" table:style-name="ce3">
            <text:p>7987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3841.81" table:style-name="ce5">
            <text:p>3841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988" table:style-name="ce3">
            <text:p>7988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516.20000000000005" table:style-name="ce5">
            <text:p>51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7912" table:style-name="ce3">
            <text:p>7912</text:p>
          </table:table-cell>
          <table:table-cell office:value-type="date" office:date-value="2020-12-18T00:00:00" table:style-name="ce4">
            <text:p>18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55185.07" table:style-name="ce5">
            <text:p>55185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7944" table:style-name="ce3">
            <text:p>7944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585.74" table:style-name="ce5">
            <text:p>585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STRADE MASSAROTTO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911" table:style-name="ce3">
            <text:p>7911</text:p>
          </table:table-cell>
          <table:table-cell office:value-type="date" office:date-value="2020-12-18T00:00:00" table:style-name="ce4">
            <text:p>18/12/2020 00:00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float" office:value="123860" table:style-name="ce5">
            <text:p>1238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WUSU ALBERT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568" table:style-name="ce3">
            <text:p>7568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928" table:style-name="ce3">
            <text:p>7928</text:p>
          </table:table-cell>
          <table:table-cell office:value-type="date" office:date-value="2020-12-21T00:00:00" table:style-name="ce4">
            <text:p>21/12/2020 00:00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5.8" table:style-name="ce5">
            <text:p>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MON FRANCESC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989" table:style-name="ce3">
            <text:p>7989</text:p>
          </table:table-cell>
          <table:table-cell office:value-type="date" office:date-value="2020-12-22T00:00:00" table:style-name="ce4">
            <text:p>22/12/2020 00:00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1907.72" table:style-name="ce5">
            <text:p>1907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7991" table:style-name="ce3">
            <text:p>7991</text:p>
          </table:table-cell>
          <table:table-cell office:value-type="date" office:date-value="2020-12-22T00:00:00" table:style-name="ce4">
            <text:p>22/12/2020 00:00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7993" table:style-name="ce3">
            <text:p>7993</text:p>
          </table:table-cell>
          <table:table-cell office:value-type="date" office:date-value="2020-12-22T00:00:00" table:style-name="ce4">
            <text:p>22/12/2020 00:00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1720" table:style-name="ce5">
            <text:p>17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7994" table:style-name="ce3">
            <text:p>7994</text:p>
          </table:table-cell>
          <table:table-cell office:value-type="date" office:date-value="2020-12-22T00:00:00" table:style-name="ce4">
            <text:p>22/12/2020 00:00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7740" table:style-name="ce5">
            <text:p>77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7995" table:style-name="ce3">
            <text:p>7995</text:p>
          </table:table-cell>
          <table:table-cell office:value-type="date" office:date-value="2020-12-22T00:00:00" table:style-name="ce4">
            <text:p>22/12/2020 00:00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7630" table:style-name="ce5">
            <text:p>76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 SERVICE BOLZON DI BOLZON RENATO &amp; C. S.A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96" table:style-name="ce3">
            <text:p>7996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1116.76" table:style-name="ce5">
            <text:p>111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997" table:style-name="ce3">
            <text:p>7997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220172.36" table:style-name="ce5">
            <text:p>220172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000" table:style-name="ce3">
            <text:p>8000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10912.44" table:style-name="ce5">
            <text:p>1091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001" table:style-name="ce3">
            <text:p>8001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3873.35" table:style-name="ce5">
            <text:p>3873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8002" table:style-name="ce3">
            <text:p>8002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7415.12" table:style-name="ce5">
            <text:p>741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L'INCONTRO - SOCIETA' COOPERATIVA SOCIALE CONSORTI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999" table:style-name="ce3">
            <text:p>7999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date" office:date-value="2020-12-23T00:00:00" table:style-name="ce4">
            <text:p>23/12/2020 00:00</text:p>
          </table:table-cell>
          <table:table-cell office:value-type="float" office:value="8313.24" table:style-name="ce5">
            <text:p>831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O S.N.C. DI CAMILLA SAINATI &amp; 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694" table:style-name="ce3">
            <text:p>4694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4806.8" table:style-name="ce5">
            <text:p>-480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03" table:style-name="ce3">
            <text:p>5003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123.5" table:style-name="ce5">
            <text:p>-12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7006" table:style-name="ce3">
            <text:p>7006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30" table:style-name="ce5">
            <text:p>-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04" table:style-name="ce3">
            <text:p>6304</text:p>
          </table:table-cell>
          <table:table-cell office:value-type="date" office:date-value="2020-11-04T00:00:00" table:style-name="ce4">
            <text:p>04/11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1000" table:style-name="ce5">
            <text:p>-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06" table:style-name="ce3">
            <text:p>6306</text:p>
          </table:table-cell>
          <table:table-cell office:value-type="date" office:date-value="2020-11-04T00:00:00" table:style-name="ce4">
            <text:p>04/11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1000" table:style-name="ce5">
            <text:p>-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591" table:style-name="ce3">
            <text:p>7591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1000" table:style-name="ce5">
            <text:p>-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593" table:style-name="ce3">
            <text:p>7593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1000" table:style-name="ce5">
            <text:p>-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04" table:style-name="ce3">
            <text:p>6304</text:p>
          </table:table-cell>
          <table:table-cell office:value-type="date" office:date-value="2020-11-04T00:00:00" table:style-name="ce4">
            <text:p>04/11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04" table:style-name="ce3">
            <text:p>6304</text:p>
          </table:table-cell>
          <table:table-cell office:value-type="date" office:date-value="2020-11-04T00:00:00" table:style-name="ce4">
            <text:p>04/11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1000" table:style-name="ce5">
            <text:p>-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06" table:style-name="ce3">
            <text:p>6306</text:p>
          </table:table-cell>
          <table:table-cell office:value-type="date" office:date-value="2020-11-04T00:00:00" table:style-name="ce4">
            <text:p>04/11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06" table:style-name="ce3">
            <text:p>6306</text:p>
          </table:table-cell>
          <table:table-cell office:value-type="date" office:date-value="2020-11-04T00:00:00" table:style-name="ce4">
            <text:p>04/11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1000" table:style-name="ce5">
            <text:p>-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591" table:style-name="ce3">
            <text:p>7591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591" table:style-name="ce3">
            <text:p>7591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1000" table:style-name="ce5">
            <text:p>-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593" table:style-name="ce3">
            <text:p>7593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593" table:style-name="ce3">
            <text:p>7593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1000" table:style-name="ce5">
            <text:p>-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O S.N.C. DI CAMILLA SAINATI &amp; 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694" table:style-name="ce3">
            <text:p>4694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4806.8" table:style-name="ce5">
            <text:p>480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O S.N.C. DI CAMILLA SAINATI &amp; 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694" table:style-name="ce3">
            <text:p>4694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4806.8" table:style-name="ce5">
            <text:p>-480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03" table:style-name="ce3">
            <text:p>5003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123.5" table:style-name="ce5">
            <text:p>12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03" table:style-name="ce3">
            <text:p>5003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123.5" table:style-name="ce5">
            <text:p>-12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7006" table:style-name="ce3">
            <text:p>7006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7006" table:style-name="ce3">
            <text:p>7006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30" table:style-name="ce5">
            <text:p>-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O S.N.C. DI CAMILLA SAINATI &amp; 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694" table:style-name="ce3">
            <text:p>4694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4806.8" table:style-name="ce5">
            <text:p>480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O S.N.C. DI CAMILLA SAINATI &amp; 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694" table:style-name="ce3">
            <text:p>4694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4806.8" table:style-name="ce5">
            <text:p>-480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03" table:style-name="ce3">
            <text:p>5003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123.5" table:style-name="ce5">
            <text:p>12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003" table:style-name="ce3">
            <text:p>5003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123.5" table:style-name="ce5">
            <text:p>-12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7006" table:style-name="ce3">
            <text:p>7006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7006" table:style-name="ce3">
            <text:p>7006</text:p>
          </table:table-cell>
          <table:table-cell office:value-type="date" office:date-value="2020-11-18T00:00:00" table:style-name="ce4">
            <text:p>18/11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30" table:style-name="ce5">
            <text:p>-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04" table:style-name="ce3">
            <text:p>6304</text:p>
          </table:table-cell>
          <table:table-cell office:value-type="date" office:date-value="2020-11-04T00:00:00" table:style-name="ce4">
            <text:p>04/11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04" table:style-name="ce3">
            <text:p>6304</text:p>
          </table:table-cell>
          <table:table-cell office:value-type="date" office:date-value="2020-11-04T00:00:00" table:style-name="ce4">
            <text:p>04/11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1000" table:style-name="ce5">
            <text:p>-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06" table:style-name="ce3">
            <text:p>6306</text:p>
          </table:table-cell>
          <table:table-cell office:value-type="date" office:date-value="2020-11-04T00:00:00" table:style-name="ce4">
            <text:p>04/11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06" table:style-name="ce3">
            <text:p>6306</text:p>
          </table:table-cell>
          <table:table-cell office:value-type="date" office:date-value="2020-11-04T00:00:00" table:style-name="ce4">
            <text:p>04/11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1000" table:style-name="ce5">
            <text:p>-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591" table:style-name="ce3">
            <text:p>7591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591" table:style-name="ce3">
            <text:p>7591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1000" table:style-name="ce5">
            <text:p>-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593" table:style-name="ce3">
            <text:p>7593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593" table:style-name="ce3">
            <text:p>7593</text:p>
          </table:table-cell>
          <table:table-cell office:value-type="date" office:date-value="2020-12-11T00:00:00" table:style-name="ce4">
            <text:p>11/12/2020 00:00</text:p>
          </table:table-cell>
          <table:table-cell office:value-type="date" office:date-value="2020-12-30T00:00:00" table:style-name="ce4">
            <text:p>30/12/2020 00:00</text:p>
          </table:table-cell>
          <table:table-cell office:value-type="float" office:value="-1000" table:style-name="ce5">
            <text:p>-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093" table:style-name="ce3">
            <text:p>8093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7498.33" table:style-name="ce5">
            <text:p>7498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094" table:style-name="ce3">
            <text:p>8094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3602.01" table:style-name="ce5">
            <text:p>3602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095" table:style-name="ce3">
            <text:p>8095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11946.63" table:style-name="ce5">
            <text:p>11946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096" table:style-name="ce3">
            <text:p>8096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17739.34" table:style-name="ce5">
            <text:p>1773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097" table:style-name="ce3">
            <text:p>8097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3566.72" table:style-name="ce5">
            <text:p>356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098" table:style-name="ce3">
            <text:p>8098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26713.42" table:style-name="ce5">
            <text:p>26713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099" table:style-name="ce3">
            <text:p>8099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2112.2800000000002" table:style-name="ce5">
            <text:p>211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100" table:style-name="ce3">
            <text:p>81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15919.54" table:style-name="ce5">
            <text:p>1591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101" table:style-name="ce3">
            <text:p>8101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16775.509999999998" table:style-name="ce5">
            <text:p>16775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102" table:style-name="ce3">
            <text:p>8102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7588.87" table:style-name="ce5">
            <text:p>7588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103" table:style-name="ce3">
            <text:p>8103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123.91" table:style-name="ce5">
            <text:p>123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104" table:style-name="ce3">
            <text:p>8104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79625.63" table:style-name="ce5">
            <text:p>7962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105" table:style-name="ce3">
            <text:p>8105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3049.18" table:style-name="ce5">
            <text:p>304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106" table:style-name="ce3">
            <text:p>8106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5171.63" table:style-name="ce5">
            <text:p>517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107" table:style-name="ce3">
            <text:p>8107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41880.720000000001" table:style-name="ce5">
            <text:p>4188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108" table:style-name="ce3">
            <text:p>8108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559.26" table:style-name="ce5">
            <text:p>559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109" table:style-name="ce3">
            <text:p>8109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2880.2" table:style-name="ce5">
            <text:p>288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110" table:style-name="ce3">
            <text:p>811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2417.6999999999998" table:style-name="ce5">
            <text:p>241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111" table:style-name="ce3">
            <text:p>8111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1565.86" table:style-name="ce5">
            <text:p>156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113" table:style-name="ce3">
            <text:p>8113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529.05999999999995" table:style-name="ce5">
            <text:p>52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114" table:style-name="ce3">
            <text:p>8114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323.70999999999998" table:style-name="ce5">
            <text:p>323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115" table:style-name="ce3">
            <text:p>8115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243.89" table:style-name="ce5">
            <text:p>243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116" table:style-name="ce3">
            <text:p>8116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1237.6199999999999" table:style-name="ce5">
            <text:p>123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8117" table:style-name="ce3">
            <text:p>8117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date" office:date-value="2020-12-31T00:00:00" table:style-name="ce4">
            <text:p>31/12/2020 00:00</text:p>
          </table:table-cell>
          <table:table-cell office:value-type="float" office:value="41.41" table:style-name="ce5">
            <text:p>41,41</text:p>
          </table:table-cell>
          <table:table-cell table:number-columns-repeated="16375"/>
        </table:table-row>
        <table:table-row table:number-rows-repeated="10469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3T16:03:36Z</meta:creation-date>
    <dc:date>2022-05-23T16:03:36Z</dc:date>
    <meta:user-defined meta:name="Generator">NPOI</meta:user-defined>
    <meta:user-defined meta:name="Generator Version">2.3.0</meta:user-defined>
  </office:meta>
</office:document-meta>
</file>