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1.1931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2.568958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" table:style-name="ce3">
            <text:p>102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62" table:style-name="ce3">
            <text:p>4562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76.37" table:style-name="ce5">
            <text:p>7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4" table:style-name="ce3">
            <text:p>5324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327" table:style-name="ce3">
            <text:p>5327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931.87" table:style-name="ce5">
            <text:p>193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28" table:style-name="ce3">
            <text:p>5328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876.87" table:style-name="ce5">
            <text:p>87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331" table:style-name="ce3">
            <text:p>5331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332" table:style-name="ce3">
            <text:p>5332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99.99" table:style-name="ce5">
            <text:p>1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3" table:style-name="ce3">
            <text:p>5333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079.6500000000001" table:style-name="ce5">
            <text:p>10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ERA SOCIETA' COOPERATIVA SOCIAL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334" table:style-name="ce3">
            <text:p>5334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418" table:style-name="ce5">
            <text:p>4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5" table:style-name="ce3">
            <text:p>5335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540.9899999999998" table:style-name="ce5">
            <text:p>2540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BUC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36" table:style-name="ce3">
            <text:p>5336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93.27" table:style-name="ce5">
            <text:p>29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7" table:style-name="ce3">
            <text:p>5337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38" table:style-name="ce3">
            <text:p>5338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734.97" table:style-name="ce5">
            <text:p>73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39" table:style-name="ce3">
            <text:p>5339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739.55" table:style-name="ce5">
            <text:p>73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40" table:style-name="ce3">
            <text:p>5340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95.27999999999997" table:style-name="ce5">
            <text:p>29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42" table:style-name="ce3">
            <text:p>5342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43" table:style-name="ce3">
            <text:p>5343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0.74" table:style-name="ce5">
            <text:p>2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46" table:style-name="ce3">
            <text:p>5346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9.04" table:style-name="ce5">
            <text:p>1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48" table:style-name="ce3">
            <text:p>5348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49" table:style-name="ce3">
            <text:p>5349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2.44" table:style-name="ce5">
            <text:p>2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51" table:style-name="ce3">
            <text:p>5351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52" table:style-name="ce3">
            <text:p>5352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5.0999999999999996" table:style-name="ce5">
            <text:p>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54" table:style-name="ce3">
            <text:p>5354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355" table:style-name="ce3">
            <text:p>5355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7.82" table:style-name="ce5">
            <text:p>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6" table:style-name="ce3">
            <text:p>5356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65.14" table:style-name="ce5">
            <text:p>6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7" table:style-name="ce3">
            <text:p>5357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8" table:style-name="ce3">
            <text:p>5358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030.17" table:style-name="ce5">
            <text:p>103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59" table:style-name="ce3">
            <text:p>5359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905.01" table:style-name="ce5">
            <text:p>190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360" table:style-name="ce3">
            <text:p>5360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967.77" table:style-name="ce5">
            <text:p>96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361" table:style-name="ce3">
            <text:p>5361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3079.89" table:style-name="ce5">
            <text:p>307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62" table:style-name="ce3">
            <text:p>5362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920" table:style-name="ce5">
            <text:p>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63" table:style-name="ce3">
            <text:p>5363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6436.740000000002" table:style-name="ce5">
            <text:p>1643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64" table:style-name="ce3">
            <text:p>5364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5" table:style-name="ce3">
            <text:p>5405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7.56" table:style-name="ce5">
            <text:p>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06" table:style-name="ce3">
            <text:p>5406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3257.57" table:style-name="ce5">
            <text:p>325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407" table:style-name="ce3">
            <text:p>5407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43.66" table:style-name="ce5">
            <text:p>4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4" table:style-name="ce3">
            <text:p>5414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25148.2" table:style-name="ce5">
            <text:p>2514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09" table:style-name="ce3">
            <text:p>6809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7" table:style-name="ce3">
            <text:p>4557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64.92" table:style-name="ce5">
            <text:p>6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0" table:style-name="ce3">
            <text:p>529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3" table:style-name="ce3">
            <text:p>5293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4" table:style-name="ce3">
            <text:p>5294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6" table:style-name="ce3">
            <text:p>5296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7" table:style-name="ce3">
            <text:p>5297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9" table:style-name="ce3">
            <text:p>5299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0" table:style-name="ce3">
            <text:p>530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3" table:style-name="ce3">
            <text:p>5303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7" table:style-name="ce3">
            <text:p>5307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8" table:style-name="ce3">
            <text:p>5308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9" table:style-name="ce3">
            <text:p>5309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1" table:style-name="ce3">
            <text:p>5311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3" table:style-name="ce3">
            <text:p>5313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4" table:style-name="ce3">
            <text:p>5314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6" table:style-name="ce3">
            <text:p>5316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7" table:style-name="ce3">
            <text:p>5317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1" table:style-name="ce3">
            <text:p>5321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3" table:style-name="ce3">
            <text:p>5323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740" table:style-name="ce5">
            <text:p>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GAMBIENTE INNOVAZ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365" table:style-name="ce3">
            <text:p>5365</text:p>
          </table:table-cell>
          <table:table-cell office:value-type="date" office:date-value="2018-10-01T00:00:00" table:style-name="ce4">
            <text:p>01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366" table:style-name="ce3">
            <text:p>5366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2345.0100000000002" table:style-name="ce5">
            <text:p>234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67" table:style-name="ce3">
            <text:p>5367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84.44" table:style-name="ce5">
            <text:p>88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68" table:style-name="ce3">
            <text:p>5368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69" table:style-name="ce3">
            <text:p>5369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84.44" table:style-name="ce5">
            <text:p>88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08" table:style-name="ce3">
            <text:p>5408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8130" table:style-name="ce5">
            <text:p>8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09" table:style-name="ce3">
            <text:p>5409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7154" table:style-name="ce5">
            <text:p>71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410" table:style-name="ce3">
            <text:p>5410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1970" table:style-name="ce5">
            <text:p>1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411" table:style-name="ce3">
            <text:p>5411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5129.6899999999996" table:style-name="ce5">
            <text:p>512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12" table:style-name="ce3">
            <text:p>5412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413" table:style-name="ce3">
            <text:p>5413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float" office:value="208" table:style-name="ce5">
            <text:p>2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ERE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6" table:style-name="ce3">
            <text:p>5056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6" table:style-name="ce3">
            <text:p>5306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493" table:style-name="ce3">
            <text:p>5493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1590" table:style-name="ce5">
            <text:p>115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4" table:style-name="ce3">
            <text:p>5494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380.46" table:style-name="ce5">
            <text:p>38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5" table:style-name="ce3">
            <text:p>5495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246.84" table:style-name="ce5">
            <text:p>24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6" table:style-name="ce3">
            <text:p>5496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97" table:style-name="ce3">
            <text:p>5497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046.0899999999999" table:style-name="ce5">
            <text:p>104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8" table:style-name="ce3">
            <text:p>5498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3" table:style-name="ce3">
            <text:p>5503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0128.65" table:style-name="ce5">
            <text:p>1012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4" table:style-name="ce3">
            <text:p>5504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2762.9" table:style-name="ce5">
            <text:p>276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5" table:style-name="ce3">
            <text:p>5505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7333.91" table:style-name="ce5">
            <text:p>733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6" table:style-name="ce3">
            <text:p>5506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3485.69" table:style-name="ce5">
            <text:p>348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507" table:style-name="ce3">
            <text:p>5507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8379.79" table:style-name="ce5">
            <text:p>1837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508" table:style-name="ce3">
            <text:p>5508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38870.32" table:style-name="ce5">
            <text:p>3887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509" table:style-name="ce3">
            <text:p>5509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1508.19" table:style-name="ce5">
            <text:p>150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510" table:style-name="ce3">
            <text:p>5510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644.41999999999996" table:style-name="ce5">
            <text:p>64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16" table:style-name="ce3">
            <text:p>5516</text:p>
          </table:table-cell>
          <table:table-cell office:value-type="date" office:date-value="2018-10-03T00:00:00" table:style-name="ce4">
            <text:p>03/10/2018 00:0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float" office:value="9516" table:style-name="ce5">
            <text:p>95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4" table:style-name="ce3">
            <text:p>5304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8" table:style-name="ce3">
            <text:p>5318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5" table:style-name="ce3">
            <text:p>5325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1" table:style-name="ce3">
            <text:p>5521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695.43" table:style-name="ce5">
            <text:p>69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2" table:style-name="ce3">
            <text:p>5522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305.81" table:style-name="ce5">
            <text:p>30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3" table:style-name="ce3">
            <text:p>5523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81.07" table:style-name="ce5">
            <text:p>18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4" table:style-name="ce3">
            <text:p>5524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66.33" table:style-name="ce5">
            <text:p>16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5" table:style-name="ce3">
            <text:p>5525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37.87" table:style-name="ce5">
            <text:p>1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526" table:style-name="ce3">
            <text:p>5526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43.84" table:style-name="ce5">
            <text:p>1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27" table:style-name="ce3">
            <text:p>5527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35138.43" table:style-name="ce5">
            <text:p>3513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8" table:style-name="ce3">
            <text:p>5528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83.2" table:style-name="ce5">
            <text:p>8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29" table:style-name="ce3">
            <text:p>5529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50.65" table:style-name="ce5">
            <text:p>5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MACHEM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30" table:style-name="ce3">
            <text:p>5530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GUZZ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31" table:style-name="ce3">
            <text:p>5531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4726.28" table:style-name="ce5">
            <text:p>472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HETTO ARCANGE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532" table:style-name="ce3">
            <text:p>5532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557.25" table:style-name="ce5">
            <text:p>55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533" table:style-name="ce3">
            <text:p>5533</text:p>
          </table:table-cell>
          <table:table-cell office:value-type="date" office:date-value="2018-10-04T00:00:00" table:style-name="ce4">
            <text:p>04/10/2018 00:00</text:p>
          </table:table-cell>
          <table:table-cell office:value-type="date" office:date-value="2018-10-05T00:00:00" table:style-name="ce4">
            <text:p>05/10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56" table:style-name="ce3">
            <text:p>4556</text:p>
          </table:table-cell>
          <table:table-cell office:value-type="date" office:date-value="2018-08-29T00:00:00" table:style-name="ce4">
            <text:p>29/08/2018 00:00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float" office:value="119.57" table:style-name="ce5">
            <text:p>11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8" table:style-name="ce3">
            <text:p>5298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ERRITORIALE PER L'EDILIZIA RESIDENZIALE PROV. T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7" table:style-name="ce3">
            <text:p>5537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589.79999999999995" table:style-name="ce5">
            <text:p>58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ERRITORIALE PER L'EDILIZIA RESIDENZIALE PROV. T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8" table:style-name="ce3">
            <text:p>5538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679" table:style-name="ce5">
            <text:p>6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539" table:style-name="ce3">
            <text:p>5539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0" table:style-name="ce3">
            <text:p>5540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289.36" table:style-name="ce5">
            <text:p>28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1" table:style-name="ce3">
            <text:p>5541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336.47" table:style-name="ce5">
            <text:p>33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2" table:style-name="ce3">
            <text:p>5542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1804.12" table:style-name="ce5">
            <text:p>180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543" table:style-name="ce3">
            <text:p>5543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2536.5" table:style-name="ce5">
            <text:p>25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44" table:style-name="ce3">
            <text:p>5544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6524.56" table:style-name="ce5">
            <text:p>652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545" table:style-name="ce3">
            <text:p>5545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46" table:style-name="ce3">
            <text:p>5546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547" table:style-name="ce3">
            <text:p>5547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226" table:style-name="ce5">
            <text:p>2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48" table:style-name="ce3">
            <text:p>5548</text:p>
          </table:table-cell>
          <table:table-cell office:value-type="date" office:date-value="2018-10-08T00:00:00" table:style-name="ce4">
            <text:p>08/10/2018 00:00</text:p>
          </table:table-cell>
          <table:table-cell office:value-type="date" office:date-value="2018-10-09T00:00:00" table:style-name="ce4">
            <text:p>09/10/2018 00:00</text:p>
          </table:table-cell>
          <table:table-cell office:value-type="float" office:value="228.6" table:style-name="ce5">
            <text:p>22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5" table:style-name="ce3">
            <text:p>5315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88" table:style-name="ce3">
            <text:p>5288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89" table:style-name="ce3">
            <text:p>5289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92" table:style-name="ce3">
            <text:p>5292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1" table:style-name="ce3">
            <text:p>5301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2" table:style-name="ce3">
            <text:p>5302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05" table:style-name="ce3">
            <text:p>5305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2" table:style-name="ce3">
            <text:p>5312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40" table:style-name="ce5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19" table:style-name="ce3">
            <text:p>5319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0" table:style-name="ce3">
            <text:p>5320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322" table:style-name="ce3">
            <text:p>5322</text:p>
          </table:table-cell>
          <table:table-cell office:value-type="date" office:date-value="2018-09-27T00:00:00" table:style-name="ce4">
            <text:p>27/09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3" table:style-name="ce3">
            <text:p>555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31.70000000000005" table:style-name="ce5">
            <text:p>63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4" table:style-name="ce3">
            <text:p>555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28.39" table:style-name="ce5">
            <text:p>4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5" table:style-name="ce3">
            <text:p>555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135.28" table:style-name="ce5">
            <text:p>31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6" table:style-name="ce3">
            <text:p>555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18.34" table:style-name="ce5">
            <text:p>11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7" table:style-name="ce3">
            <text:p>555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6.42" table:style-name="ce5">
            <text:p>2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8" table:style-name="ce3">
            <text:p>555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26.14" table:style-name="ce5">
            <text:p>12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9" table:style-name="ce3">
            <text:p>555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11.54" table:style-name="ce5">
            <text:p>41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0" table:style-name="ce3">
            <text:p>556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33.29" table:style-name="ce5">
            <text:p>13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1" table:style-name="ce3">
            <text:p>556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20.89" table:style-name="ce5">
            <text:p>22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2" table:style-name="ce3">
            <text:p>556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2.06" table:style-name="ce5">
            <text:p>9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3" table:style-name="ce3">
            <text:p>556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4.95" table:style-name="ce5">
            <text:p>2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4" table:style-name="ce3">
            <text:p>556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09.1" table:style-name="ce5">
            <text:p>10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5" table:style-name="ce3">
            <text:p>556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87.88" table:style-name="ce5">
            <text:p>8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6" table:style-name="ce3">
            <text:p>556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106.57" table:style-name="ce5">
            <text:p>410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7" table:style-name="ce3">
            <text:p>556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5.260000000000005" table:style-name="ce5">
            <text:p>6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8" table:style-name="ce3">
            <text:p>556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51.66" table:style-name="ce5">
            <text:p>45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9" table:style-name="ce3">
            <text:p>556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6.43" table:style-name="ce5">
            <text:p>5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0" table:style-name="ce3">
            <text:p>557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9.13" table:style-name="ce5">
            <text:p>1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1" table:style-name="ce3">
            <text:p>557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5.63" table:style-name="ce5">
            <text:p>1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2" table:style-name="ce3">
            <text:p>557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1.17" table:style-name="ce5">
            <text:p>9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3" table:style-name="ce3">
            <text:p>557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873.2" table:style-name="ce5">
            <text:p>8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4" table:style-name="ce3">
            <text:p>557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79.34" table:style-name="ce5">
            <text:p>57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5" table:style-name="ce3">
            <text:p>557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9.47" table:style-name="ce5">
            <text:p>4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6" table:style-name="ce3">
            <text:p>557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00.9" table:style-name="ce5">
            <text:p>50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7" table:style-name="ce3">
            <text:p>557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320.07" table:style-name="ce5">
            <text:p>332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8" table:style-name="ce3">
            <text:p>557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94.48" table:style-name="ce5">
            <text:p>59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9" table:style-name="ce3">
            <text:p>557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01.29000000000002" table:style-name="ce5">
            <text:p>30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0" table:style-name="ce3">
            <text:p>558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92.85" table:style-name="ce5">
            <text:p>59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1" table:style-name="ce3">
            <text:p>558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10.47" table:style-name="ce5">
            <text:p>11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2" table:style-name="ce3">
            <text:p>558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9.13" table:style-name="ce5">
            <text:p>1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3" table:style-name="ce3">
            <text:p>558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00.19" table:style-name="ce5">
            <text:p>10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4" table:style-name="ce3">
            <text:p>558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.12" table:style-name="ce5">
            <text:p>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5" table:style-name="ce3">
            <text:p>558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5.28" table:style-name="ce5">
            <text:p>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6" table:style-name="ce3">
            <text:p>558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48.39" table:style-name="ce5">
            <text:p>54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7" table:style-name="ce3">
            <text:p>558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55.92" table:style-name="ce5">
            <text:p>45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8" table:style-name="ce3">
            <text:p>558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9.05" table:style-name="ce5">
            <text:p>6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89" table:style-name="ce3">
            <text:p>558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32.88999999999999" table:style-name="ce5">
            <text:p>13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0" table:style-name="ce3">
            <text:p>559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72.33" table:style-name="ce5">
            <text:p>37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1" table:style-name="ce3">
            <text:p>559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26.89" table:style-name="ce5">
            <text:p>12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2" table:style-name="ce3">
            <text:p>559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59.01" table:style-name="ce5">
            <text:p>15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3" table:style-name="ce3">
            <text:p>559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4.34" table:style-name="ce5">
            <text:p>5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4" table:style-name="ce3">
            <text:p>559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87.01" table:style-name="ce5">
            <text:p>8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5" table:style-name="ce3">
            <text:p>559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42.18" table:style-name="ce5">
            <text:p>94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6" table:style-name="ce3">
            <text:p>559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32.13" table:style-name="ce5">
            <text:p>13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7" table:style-name="ce3">
            <text:p>559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674.95" table:style-name="ce5">
            <text:p>367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8" table:style-name="ce3">
            <text:p>559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65.01" table:style-name="ce5">
            <text:p>26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99" table:style-name="ce3">
            <text:p>559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846.44" table:style-name="ce5">
            <text:p>84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0" table:style-name="ce3">
            <text:p>560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3.2" table:style-name="ce5">
            <text:p>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1" table:style-name="ce3">
            <text:p>560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32.16" table:style-name="ce5">
            <text:p>13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2" table:style-name="ce3">
            <text:p>560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25.88" table:style-name="ce5">
            <text:p>12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3" table:style-name="ce3">
            <text:p>560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4.8" table:style-name="ce5">
            <text:p>6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4" table:style-name="ce3">
            <text:p>560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7.51" table:style-name="ce5">
            <text:p>9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5" table:style-name="ce3">
            <text:p>560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76.55" table:style-name="ce5">
            <text:p>17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6" table:style-name="ce3">
            <text:p>560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3.71" table:style-name="ce5">
            <text:p>4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7" table:style-name="ce3">
            <text:p>560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15.05" table:style-name="ce5">
            <text:p>31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8" table:style-name="ce3">
            <text:p>560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75.290000000000006" table:style-name="ce5">
            <text:p>7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09" table:style-name="ce3">
            <text:p>560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06.75" table:style-name="ce5">
            <text:p>50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0" table:style-name="ce3">
            <text:p>5610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20.67" table:style-name="ce5">
            <text:p>42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1" table:style-name="ce3">
            <text:p>5611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08.69" table:style-name="ce5">
            <text:p>20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2" table:style-name="ce3">
            <text:p>5612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87.01" table:style-name="ce5">
            <text:p>8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3" table:style-name="ce3">
            <text:p>5613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4.2" table:style-name="ce5">
            <text:p>18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4" table:style-name="ce3">
            <text:p>5614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44.03" table:style-name="ce5">
            <text:p>34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5" table:style-name="ce3">
            <text:p>5615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.12" table:style-name="ce5">
            <text:p>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6" table:style-name="ce3">
            <text:p>5616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7.32" table:style-name="ce5">
            <text:p>3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7" table:style-name="ce3">
            <text:p>5617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10.11" table:style-name="ce5">
            <text:p>2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8" table:style-name="ce3">
            <text:p>5618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38.78" table:style-name="ce5">
            <text:p>3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619" table:style-name="ce3">
            <text:p>5619</text:p>
          </table:table-cell>
          <table:table-cell office:value-type="date" office:date-value="2018-10-10T00:00:00" table:style-name="ce4">
            <text:p>10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421.1" table:style-name="ce5">
            <text:p>4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0" table:style-name="ce3">
            <text:p>562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1" table:style-name="ce3">
            <text:p>5621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7.77" table:style-name="ce5">
            <text:p>5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2" table:style-name="ce3">
            <text:p>5622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86.36" table:style-name="ce5">
            <text:p>68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3" table:style-name="ce3">
            <text:p>5623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514.84" table:style-name="ce5">
            <text:p>51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4" table:style-name="ce3">
            <text:p>5624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627.17999999999995" table:style-name="ce5">
            <text:p>62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DE SRL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25" table:style-name="ce3">
            <text:p>5625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26" table:style-name="ce3">
            <text:p>5626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MINA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27" table:style-name="ce3">
            <text:p>5627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482.5" table:style-name="ce5">
            <text:p>148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37" table:style-name="ce3">
            <text:p>5637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4286.5" table:style-name="ce5">
            <text:p>2428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38" table:style-name="ce3">
            <text:p>5638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3142.83" table:style-name="ce5">
            <text:p>2314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39" table:style-name="ce3">
            <text:p>5639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40" table:style-name="ce3">
            <text:p>564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22953.3" table:style-name="ce5">
            <text:p>2295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TB ELETTROIDRAULICA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1" table:style-name="ce3">
            <text:p>5641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067.5" table:style-name="ce5">
            <text:p>10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2" table:style-name="ce3">
            <text:p>5642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715" table:style-name="ce5">
            <text:p>7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3" table:style-name="ce3">
            <text:p>5643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4" table:style-name="ce3">
            <text:p>5644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45" table:style-name="ce3">
            <text:p>5645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376" table:style-name="ce3">
            <text:p>5376</text:p>
          </table:table-cell>
          <table:table-cell office:value-type="date" office:date-value="2018-10-02T00:00:00" table:style-name="ce4">
            <text:p>02/10/2018 00:00</text:p>
          </table:table-cell>
          <table:table-cell office:value-type="date" office:date-value="2018-10-12T00:00:00" table:style-name="ce4">
            <text:p>12/10/2018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646" table:style-name="ce3">
            <text:p>5646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float" office:value="24" table:style-name="ce5">
            <text:p>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647" table:style-name="ce3">
            <text:p>5647</text:p>
          </table:table-cell>
          <table:table-cell office:value-type="date" office:date-value="2018-10-11T00:00:00" table:style-name="ce4">
            <text:p>11/10/2018 00:00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float" office:value="48" table:style-name="ce5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ARREDO SAS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332" table:style-name="ce3">
            <text:p>2332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498.56" table:style-name="ce5">
            <text:p>249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2" table:style-name="ce3">
            <text:p>5652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3" table:style-name="ce3">
            <text:p>5653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5" table:style-name="ce3">
            <text:p>5655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56" table:style-name="ce3">
            <text:p>5656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3.74" table:style-name="ce5">
            <text:p>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FROM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57" table:style-name="ce3">
            <text:p>5657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02.48" table:style-name="ce5">
            <text:p>10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658" table:style-name="ce3">
            <text:p>5658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79.98" table:style-name="ce5">
            <text:p>27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ANO DI PIAV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59" table:style-name="ce3">
            <text:p>5659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.48" table:style-name="ce5">
            <text:p>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0" table:style-name="ce3">
            <text:p>5660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I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1" table:style-name="ce3">
            <text:p>5661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2" table:style-name="ce3">
            <text:p>5662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3" table:style-name="ce3">
            <text:p>5663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4" table:style-name="ce3">
            <text:p>5664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2.48" table:style-name="ce5">
            <text:p>1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LZ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5" table:style-name="ce3">
            <text:p>5665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SAN M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6" table:style-name="ce3">
            <text:p>5666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SAN M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7" table:style-name="ce3">
            <text:p>5667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3.52" table:style-name="ce5">
            <text:p>2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E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8" table:style-name="ce3">
            <text:p>5668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9" table:style-name="ce3">
            <text:p>5669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 SAN PIETRO TERM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0" table:style-name="ce3">
            <text:p>5670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MADOL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1" table:style-name="ce3">
            <text:p>5671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EAZZ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2" table:style-name="ce3">
            <text:p>5672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SCOLASTICO SANTA MARIA DELLA PIEV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673" table:style-name="ce3">
            <text:p>5673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674" table:style-name="ce3">
            <text:p>5674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60" table:style-name="ce5">
            <text:p>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675" table:style-name="ce3">
            <text:p>5675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39.5" table:style-name="ce5">
            <text:p>23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 3 SRL 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76" table:style-name="ce3">
            <text:p>5676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7" table:style-name="ce3">
            <text:p>5677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ITALIANA CIECHI E IPOVEDENTI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29" table:style-name="ce3">
            <text:p>2329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OPOST RENTAL ITALIA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30" table:style-name="ce3">
            <text:p>2330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305.48" table:style-name="ce5">
            <text:p>130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1" table:style-name="ce3">
            <text:p>2331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8.059999999999999" table:style-name="ce5">
            <text:p>1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3" table:style-name="ce3">
            <text:p>2333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905.9" table:style-name="ce5">
            <text:p>90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4" table:style-name="ce3">
            <text:p>2334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31.82000000000005" table:style-name="ce5">
            <text:p>53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5" table:style-name="ce3">
            <text:p>2335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418.11" table:style-name="ce5">
            <text:p>41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GRAND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36" table:style-name="ce3">
            <text:p>2336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37" table:style-name="ce3">
            <text:p>2337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338" table:style-name="ce3">
            <text:p>2338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27848.93" table:style-name="ce5">
            <text:p>2784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ASSOCIATO IDEVA INGEGNERIA DELL'ING. DESTRO E DELL'ING. VALER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39" table:style-name="ce3">
            <text:p>2339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824.72" table:style-name="ce5">
            <text:p>82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O IMPIANTI S.N.C. DI SCOLARO GIUSEPPE &amp; C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340" table:style-name="ce3">
            <text:p>2340</text:p>
          </table:table-cell>
          <table:table-cell office:value-type="date" office:date-value="2018-05-03T00:00:00" table:style-name="ce4">
            <text:p>03/05/2018 00:00</text:p>
          </table:table-cell>
          <table:table-cell office:value-type="date" office:date-value="2018-10-16T00:00:00" table:style-name="ce4">
            <text:p>16/10/2018 00:00</text:p>
          </table:table-cell>
          <table:table-cell office:value-type="float" office:value="5018.92" table:style-name="ce5">
            <text:p>501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TTO VALENTINA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5" table:style-name="ce3">
            <text:p>5055</text:p>
          </table:table-cell>
          <table:table-cell office:value-type="date" office:date-value="2018-09-19T00:00:00" table:style-name="ce4">
            <text:p>19/09/2018 00:0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float" office:value="104" table:style-name="ce5">
            <text:p>1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MADOL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1" table:style-name="ce3">
            <text:p>5671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float" office:value="-5.88" table:style-name="ce5">
            <text:p>-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215" table:style-name="ce3">
            <text:p>4215</text:p>
          </table:table-cell>
          <table:table-cell office:value-type="date" office:date-value="2018-08-08T00:00:00" table:style-name="ce4">
            <text:p>08/08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78" table:style-name="ce3">
            <text:p>5678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60181.67" table:style-name="ce5">
            <text:p>6018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EL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79" table:style-name="ce3">
            <text:p>5679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2112.35" table:style-name="ce5">
            <text:p>211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.A.I.R.A.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680" table:style-name="ce3">
            <text:p>568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25864.43" table:style-name="ce5">
            <text:p>2586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81" table:style-name="ce3">
            <text:p>5681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4373.2299999999996" table:style-name="ce5">
            <text:p>43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82" table:style-name="ce3">
            <text:p>5682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3740" table:style-name="ce5">
            <text:p>3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683" table:style-name="ce3">
            <text:p>5683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684" table:style-name="ce3">
            <text:p>5684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float" office:value="6748" table:style-name="ce5">
            <text:p>67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MADOL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1" table:style-name="ce3">
            <text:p>5671</text:p>
          </table:table-cell>
          <table:table-cell office:value-type="date" office:date-value="2018-10-15T00:00:00" table:style-name="ce4">
            <text:p>15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85" table:style-name="ce3">
            <text:p>5685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86" table:style-name="ce3">
            <text:p>5686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687" table:style-name="ce3">
            <text:p>5687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91.13" table:style-name="ce5">
            <text:p>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I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88" table:style-name="ce3">
            <text:p>5688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0.08" table:style-name="ce5">
            <text:p>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GLIANO VENE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89" table:style-name="ce3">
            <text:p>5689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NO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0" table:style-name="ce3">
            <text:p>569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USSOLEN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1" table:style-name="ce3">
            <text:p>5691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2" table:style-name="ce3">
            <text:p>5692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3" table:style-name="ce3">
            <text:p>5693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4" table:style-name="ce3">
            <text:p>5694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RUP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5" table:style-name="ce3">
            <text:p>5695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6" table:style-name="ce3">
            <text:p>5696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7" table:style-name="ce3">
            <text:p>5697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ROMANO DI LOMBARD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8" table:style-name="ce3">
            <text:p>5698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NCADEL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99" table:style-name="ce3">
            <text:p>5699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'EGIDIO ALLA VIBRA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0" table:style-name="ce3">
            <text:p>570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LAZZARO DI SAVE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1" table:style-name="ce3">
            <text:p>5701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RA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2" table:style-name="ce3">
            <text:p>5702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LE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3" table:style-name="ce3">
            <text:p>5703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9.2799999999999994" table:style-name="ce5">
            <text:p>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04" table:style-name="ce3">
            <text:p>5704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05" table:style-name="ce3">
            <text:p>5705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06" table:style-name="ce3">
            <text:p>5706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07" table:style-name="ce3">
            <text:p>5707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09" table:style-name="ce3">
            <text:p>5709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49.96" table:style-name="ce5">
            <text:p>54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710" table:style-name="ce3">
            <text:p>571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EDI DANIELI IVO S.N.C. DI DANIELI LUCA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711" table:style-name="ce3">
            <text:p>5711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SILVI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12" table:style-name="ce3">
            <text:p>5712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688" table:style-name="ce5">
            <text:p>16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3" table:style-name="ce3">
            <text:p>5713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IAVASSA ANGELA</text:p>
          </table:table-cell>
          <table:table-cell office:value-type="string" table:style-name="ce2">
            <text:p>1.03.02.11.002</text:p>
          </table:table-cell>
          <table:table-cell office:value-type="string" table:style-name="ce2">
            <text:p>Assistenza psicologica, sociale e religiosa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14" table:style-name="ce3">
            <text:p>5714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EAZZ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5" table:style-name="ce3">
            <text:p>5715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ESP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6" table:style-name="ce3">
            <text:p>5716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ELT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7" table:style-name="ce3">
            <text:p>5717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GIUGL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8" table:style-name="ce3">
            <text:p>5718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8.9600000000000009" table:style-name="ce5">
            <text:p>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A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19" table:style-name="ce3">
            <text:p>5719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0" table:style-name="ce3">
            <text:p>572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1" table:style-name="ce3">
            <text:p>5721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ZZOLOMBAR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2" table:style-name="ce3">
            <text:p>5722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I SOLI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3" table:style-name="ce3">
            <text:p>5723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AURIAN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4" table:style-name="ce3">
            <text:p>5724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5" table:style-name="ce3">
            <text:p>5725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6" table:style-name="ce3">
            <text:p>5726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N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7" table:style-name="ce3">
            <text:p>5727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8" table:style-name="ce3">
            <text:p>5728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29" table:style-name="ce3">
            <text:p>5729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0" table:style-name="ce3">
            <text:p>5730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31" table:style-name="ce3">
            <text:p>5731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83.61" table:style-name="ce5">
            <text:p>8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MACHEM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2" table:style-name="ce3">
            <text:p>5732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3" table:style-name="ce3">
            <text:p>5733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float" office:value="5855.71" table:style-name="ce5">
            <text:p>585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'EGIDIO ALLA VIBRA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0" table:style-name="ce3">
            <text:p>570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float" office:value="-5.88" table:style-name="ce5">
            <text:p>-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S MEDIAGROUP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734" table:style-name="ce3">
            <text:p>5734</text:p>
          </table:table-cell>
          <table:table-cell office:value-type="date" office:date-value="2018-10-18T00:00:00" table:style-name="ce4">
            <text:p>18/10/2018 00:00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LLA S.R.L.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5735" table:style-name="ce3">
            <text:p>5735</text:p>
          </table:table-cell>
          <table:table-cell office:value-type="date" office:date-value="2018-10-19T00:00:00" table:style-name="ce4">
            <text:p>19/10/2018 00:00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float" office:value="38698.239999999998" table:style-name="ce5">
            <text:p>3869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648" table:style-name="ce3">
            <text:p>5648</text:p>
          </table:table-cell>
          <table:table-cell office:value-type="date" office:date-value="2018-10-12T00:00:00" table:style-name="ce4">
            <text:p>1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1980" table:style-name="ce5">
            <text:p>1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649" table:style-name="ce3">
            <text:p>5649</text:p>
          </table:table-cell>
          <table:table-cell office:value-type="date" office:date-value="2018-10-12T00:00:00" table:style-name="ce4">
            <text:p>1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650" table:style-name="ce3">
            <text:p>5650</text:p>
          </table:table-cell>
          <table:table-cell office:value-type="date" office:date-value="2018-10-12T00:00:00" table:style-name="ce4">
            <text:p>1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'EGIDIO ALLA VIBRAT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00" table:style-name="ce3">
            <text:p>5700</text:p>
          </table:table-cell>
          <table:table-cell office:value-type="date" office:date-value="2018-10-17T00:00:00" table:style-name="ce4">
            <text:p>17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36" table:style-name="ce3">
            <text:p>5736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864" table:style-name="ce5">
            <text:p>8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37" table:style-name="ce3">
            <text:p>5737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8" table:style-name="ce3">
            <text:p>5738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<text:s/>ARREDAMENTI <text:s/>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739" table:style-name="ce3">
            <text:p>5739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4505.22" table:style-name="ce5">
            <text:p>450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740" table:style-name="ce3">
            <text:p>5740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1503.04" table:style-name="ce5">
            <text:p>150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MONY L'IGIENIC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741" table:style-name="ce3">
            <text:p>5741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2" table:style-name="ce3">
            <text:p>5742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744" table:style-name="ce3">
            <text:p>5744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RIGO &amp; BERGAMIN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5" table:style-name="ce3">
            <text:p>5745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65.760000000000005" table:style-name="ce5">
            <text:p>6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746" table:style-name="ce3">
            <text:p>5746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747" table:style-name="ce3">
            <text:p>5747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135.5" table:style-name="ce5">
            <text:p>1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8" table:style-name="ce3">
            <text:p>5748</text:p>
          </table:table-cell>
          <table:table-cell office:value-type="date" office:date-value="2018-10-22T00:00:00" table:style-name="ce4">
            <text:p>22/10/2018 00:00</text:p>
          </table:table-cell>
          <table:table-cell office:value-type="date" office:date-value="2018-10-23T00:00:00" table:style-name="ce4">
            <text:p>23/10/2018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61" table:style-name="ce3">
            <text:p>5261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10-24T00:00:00" table:style-name="ce4">
            <text:p>24/10/2018 00:00</text:p>
          </table:table-cell>
          <table:table-cell office:value-type="float" office:value="104.81" table:style-name="ce5">
            <text:p>10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2" table:style-name="ce3">
            <text:p>5262</text:p>
          </table:table-cell>
          <table:table-cell office:value-type="date" office:date-value="2018-09-26T00:00:00" table:style-name="ce4">
            <text:p>26/09/2018 00:00</text:p>
          </table:table-cell>
          <table:table-cell office:value-type="date" office:date-value="2018-10-24T00:00:00" table:style-name="ce4">
            <text:p>24/10/2018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883" table:style-name="ce3">
            <text:p>5883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float" office:value="310.36" table:style-name="ce5">
            <text:p>31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025" table:style-name="ce3">
            <text:p>6025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10" table:style-name="ce3">
            <text:p>681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0" table:style-name="ce3">
            <text:p>575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042.71" table:style-name="ce5">
            <text:p>104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1" table:style-name="ce3">
            <text:p>5751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2" table:style-name="ce3">
            <text:p>5752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98.19" table:style-name="ce5">
            <text:p>19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3" table:style-name="ce3">
            <text:p>5753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481.38" table:style-name="ce5">
            <text:p>48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4" table:style-name="ce3">
            <text:p>5754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5" table:style-name="ce3">
            <text:p>5755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56" table:style-name="ce3">
            <text:p>5756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7" table:style-name="ce3">
            <text:p>5757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5807.41" table:style-name="ce5">
            <text:p>580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8" table:style-name="ce3">
            <text:p>5758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865.64" table:style-name="ce5">
            <text:p>286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59" table:style-name="ce3">
            <text:p>5759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0" table:style-name="ce3">
            <text:p>576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61" table:style-name="ce3">
            <text:p>5761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2" table:style-name="ce3">
            <text:p>5762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75.84" table:style-name="ce5">
            <text:p>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63" table:style-name="ce3">
            <text:p>5763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46.93" table:style-name="ce5">
            <text:p>34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64" table:style-name="ce3">
            <text:p>5764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484.95" table:style-name="ce5">
            <text:p>48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65" table:style-name="ce3">
            <text:p>5765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593.1" table:style-name="ce5">
            <text:p>59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66" table:style-name="ce3">
            <text:p>5766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453.2600000000002" table:style-name="ce5">
            <text:p>245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7" table:style-name="ce3">
            <text:p>5767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766.19" table:style-name="ce5">
            <text:p>1576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68" table:style-name="ce3">
            <text:p>5768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69" table:style-name="ce3">
            <text:p>5769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379" table:style-name="ce5">
            <text:p>2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DITECNE S.S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770" table:style-name="ce3">
            <text:p>577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225.6" table:style-name="ce5">
            <text:p>1522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2" table:style-name="ce3">
            <text:p>5772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50.14" table:style-name="ce5">
            <text:p>25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3" table:style-name="ce3">
            <text:p>5773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4" table:style-name="ce3">
            <text:p>5774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5" table:style-name="ce3">
            <text:p>5775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6" table:style-name="ce3">
            <text:p>5776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60.2" table:style-name="ce5">
            <text:p>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77" table:style-name="ce3">
            <text:p>5777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00.27" table:style-name="ce5">
            <text:p>150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78" table:style-name="ce3">
            <text:p>5778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247.05" table:style-name="ce5">
            <text:p>324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79" table:style-name="ce3">
            <text:p>5779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0" table:style-name="ce3">
            <text:p>5780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1" table:style-name="ce3">
            <text:p>5781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2" table:style-name="ce3">
            <text:p>5782</text:p>
          </table:table-cell>
          <table:table-cell office:value-type="date" office:date-value="2018-10-25T00:00:00" table:style-name="ce4">
            <text:p>25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3" table:style-name="ce3">
            <text:p>5783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4" table:style-name="ce3">
            <text:p>5784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94.69" table:style-name="ce5">
            <text:p>159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5" table:style-name="ce3">
            <text:p>5785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6" table:style-name="ce3">
            <text:p>5786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622.18" table:style-name="ce5">
            <text:p>162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7" table:style-name="ce3">
            <text:p>5787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144.79" table:style-name="ce5">
            <text:p>114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8" table:style-name="ce3">
            <text:p>5788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677.04" table:style-name="ce5">
            <text:p>67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9" table:style-name="ce3">
            <text:p>5789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09.2" table:style-name="ce5">
            <text:p>10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90" table:style-name="ce3">
            <text:p>579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29" table:style-name="ce5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91" table:style-name="ce3">
            <text:p>5791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29" table:style-name="ce5">
            <text:p>3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92" table:style-name="ce3">
            <text:p>5792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15" table:style-name="ce5">
            <text:p>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93" table:style-name="ce3">
            <text:p>5793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2657.98" table:style-name="ce5">
            <text:p>265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94" table:style-name="ce3">
            <text:p>5794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431.36" table:style-name="ce5">
            <text:p>43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95" table:style-name="ce3">
            <text:p>5795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ETENZE IN RETE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96" table:style-name="ce3">
            <text:p>5796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660" table:style-name="ce5">
            <text:p>3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97" table:style-name="ce3">
            <text:p>5797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35876.53" table:style-name="ce5">
            <text:p>3587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98" table:style-name="ce3">
            <text:p>5798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7534.35" table:style-name="ce5">
            <text:p>753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99" table:style-name="ce3">
            <text:p>5799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0" table:style-name="ce3">
            <text:p>58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1" table:style-name="ce3">
            <text:p>5801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2" table:style-name="ce3">
            <text:p>5802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3" table:style-name="ce3">
            <text:p>5803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4" table:style-name="ce3">
            <text:p>5804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5" table:style-name="ce3">
            <text:p>5805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06" table:style-name="ce3">
            <text:p>5806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07" table:style-name="ce3">
            <text:p>5807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8218.3700000000008" table:style-name="ce5">
            <text:p>821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GIORDANO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808" table:style-name="ce3">
            <text:p>5808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809" table:style-name="ce3">
            <text:p>5809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15.12" table:style-name="ce5">
            <text:p>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810" table:style-name="ce3">
            <text:p>581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8996.42" table:style-name="ce5">
            <text:p>899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811" table:style-name="ce3">
            <text:p>5811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9166.7099999999991" table:style-name="ce5">
            <text:p>916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5812" table:style-name="ce3">
            <text:p>5812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date" office:date-value="2018-10-26T00:00:00" table:style-name="ce4">
            <text:p>26/10/2018 00:00</text:p>
          </table:table-cell>
          <table:table-cell office:value-type="float" office:value="8259.9" table:style-name="ce5">
            <text:p>82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830" table:style-name="ce3">
            <text:p>583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float" office:value="354.57" table:style-name="ce5">
            <text:p>35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2" table:style-name="ce3">
            <text:p>5832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float" office:value="4.08" table:style-name="ce5">
            <text:p>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3" table:style-name="ce3">
            <text:p>5833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float" office:value="617.53" table:style-name="ce5">
            <text:p>61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0" table:style-name="ce3">
            <text:p>598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float" office:value="3682.77" table:style-name="ce5">
            <text:p>368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0" table:style-name="ce3">
            <text:p>598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float" office:value="7062.92" table:style-name="ce5">
            <text:p>706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1" table:style-name="ce3">
            <text:p>5981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DELLO TECNOLOGIE SAS DI TONDELLO ALESSANDRO E SILV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4" table:style-name="ce3">
            <text:p>5834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17.56" table:style-name="ce5">
            <text:p>12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5" table:style-name="ce3">
            <text:p>5835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55.35" table:style-name="ce5">
            <text:p>35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36" table:style-name="ce3">
            <text:p>5836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467.73" table:style-name="ce5">
            <text:p>946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PATRON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7" table:style-name="ce3">
            <text:p>5837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65.89999999999998" table:style-name="ce5">
            <text:p>26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838" table:style-name="ce3">
            <text:p>5838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729.48" table:style-name="ce5">
            <text:p>127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39" table:style-name="ce3">
            <text:p>5839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748.21" table:style-name="ce5">
            <text:p>1274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TTI ING. ALBERT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918" table:style-name="ce3">
            <text:p>5918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310.63" table:style-name="ce5">
            <text:p>231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I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9" table:style-name="ce3">
            <text:p>5919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0" table:style-name="ce3">
            <text:p>592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3.3" table:style-name="ce5">
            <text:p>2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<text:s/>"ALLA SPERANZA" DI MION ILARIO &amp; C. S.N.C.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1" table:style-name="ce3">
            <text:p>5921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745" table:style-name="ce5">
            <text:p>27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2" table:style-name="ce3">
            <text:p>5922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401.36" table:style-name="ce5">
            <text:p>340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923" table:style-name="ce3">
            <text:p>5923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924" table:style-name="ce3">
            <text:p>5924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25" table:style-name="ce3">
            <text:p>5925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26" table:style-name="ce3">
            <text:p>5926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927" table:style-name="ce3">
            <text:p>5927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704.71" table:style-name="ce5">
            <text:p>70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28" table:style-name="ce3">
            <text:p>5928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081.0899999999999" table:style-name="ce5">
            <text:p>108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929" table:style-name="ce3">
            <text:p>5929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5143.79" table:style-name="ce5">
            <text:p>514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930" table:style-name="ce3">
            <text:p>5930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452.2" table:style-name="ce5">
            <text:p>45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932" table:style-name="ce3">
            <text:p>5932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729.34" table:style-name="ce5">
            <text:p>272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33" table:style-name="ce3">
            <text:p>5933</text:p>
          </table:table-cell>
          <table:table-cell office:value-type="date" office:date-value="2018-10-29T00:00:00" table:style-name="ce4">
            <text:p>29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942.09" table:style-name="ce5">
            <text:p>194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934" table:style-name="ce3">
            <text:p>5934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451.4" table:style-name="ce5">
            <text:p>45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O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35" table:style-name="ce3">
            <text:p>5935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27.57" table:style-name="ce5">
            <text:p>12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N.C. DI ALESSANDRO FRACCARO, GIULIO FAVOT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936" table:style-name="ce3">
            <text:p>5936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937" table:style-name="ce3">
            <text:p>5937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35" table:style-name="ce5">
            <text:p>3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38" table:style-name="ce3">
            <text:p>5938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8851.25" table:style-name="ce5">
            <text:p>885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939" table:style-name="ce3">
            <text:p>5939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40" table:style-name="ce3">
            <text:p>5940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464" table:style-name="ce5">
            <text:p>9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ELLO PUBBLICITA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41" table:style-name="ce3">
            <text:p>5941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42" table:style-name="ce3">
            <text:p>5942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3549.66" table:style-name="ce5">
            <text:p>235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43" table:style-name="ce3">
            <text:p>5943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2335.13" table:style-name="ce5">
            <text:p>2233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44" table:style-name="ce3">
            <text:p>5944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2682.16" table:style-name="ce5">
            <text:p>2268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45" table:style-name="ce3">
            <text:p>5945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2838.240000000002" table:style-name="ce5">
            <text:p>2283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946" table:style-name="ce3">
            <text:p>5946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77.55" table:style-name="ce5">
            <text:p>9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947" table:style-name="ce3">
            <text:p>5947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903.33" table:style-name="ce5">
            <text:p>290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48" table:style-name="ce3">
            <text:p>5948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3678.41" table:style-name="ce5">
            <text:p>1367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49" table:style-name="ce3">
            <text:p>5949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1295.95" table:style-name="ce5">
            <text:p>2129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CARTOTECNICA DI NATALINO DAMIANI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950" table:style-name="ce3">
            <text:p>5950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78.08" table:style-name="ce5">
            <text:p>7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51" table:style-name="ce3">
            <text:p>5951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2" table:style-name="ce3">
            <text:p>5952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OTTO SERVICE SRLS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53" table:style-name="ce3">
            <text:p>5953</text:p>
          </table:table-cell>
          <table:table-cell office:value-type="date" office:date-value="2018-10-30T00:00:00" table:style-name="ce4">
            <text:p>30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7413.05" table:style-name="ce5">
            <text:p>2741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4" table:style-name="ce3">
            <text:p>5954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99.29" table:style-name="ce5">
            <text:p>129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5" table:style-name="ce3">
            <text:p>5955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160.4000000000001" table:style-name="ce5">
            <text:p>116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6" table:style-name="ce3">
            <text:p>5956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968.17" table:style-name="ce5">
            <text:p>396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7" table:style-name="ce3">
            <text:p>5957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642.65" table:style-name="ce5">
            <text:p>6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8" table:style-name="ce3">
            <text:p>5958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89.92" table:style-name="ce5">
            <text:p>38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59" table:style-name="ce3">
            <text:p>5959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83.98" table:style-name="ce5">
            <text:p>18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0" table:style-name="ce3">
            <text:p>596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05.85" table:style-name="ce5">
            <text:p>20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1" table:style-name="ce3">
            <text:p>5961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25.76" table:style-name="ce5">
            <text:p>12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2" table:style-name="ce3">
            <text:p>5962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19.64" table:style-name="ce5">
            <text:p>1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3" table:style-name="ce3">
            <text:p>5963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60.6" table:style-name="ce5">
            <text:p>6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4" table:style-name="ce3">
            <text:p>5964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3.64" table:style-name="ce5">
            <text:p>9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5" table:style-name="ce3">
            <text:p>5965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496.39" table:style-name="ce5">
            <text:p>49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6" table:style-name="ce3">
            <text:p>5966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694.71" table:style-name="ce5">
            <text:p>269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7" table:style-name="ce3">
            <text:p>5967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43.06" table:style-name="ce5">
            <text:p>24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8" table:style-name="ce3">
            <text:p>5968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13.96" table:style-name="ce5">
            <text:p>21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69" table:style-name="ce3">
            <text:p>5969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598.03" table:style-name="ce5">
            <text:p>59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0" table:style-name="ce3">
            <text:p>597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324.18" table:style-name="ce5">
            <text:p>332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1" table:style-name="ce3">
            <text:p>5971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780.27" table:style-name="ce5">
            <text:p>78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2" table:style-name="ce3">
            <text:p>5972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787.28" table:style-name="ce5">
            <text:p>78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3" table:style-name="ce3">
            <text:p>5973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782.17" table:style-name="ce5">
            <text:p>78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4" table:style-name="ce3">
            <text:p>5974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11.77999999999997" table:style-name="ce5">
            <text:p>31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5" table:style-name="ce3">
            <text:p>5975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2639.45" table:style-name="ce5">
            <text:p>263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6" table:style-name="ce3">
            <text:p>5976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962.37" table:style-name="ce5">
            <text:p>96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7" table:style-name="ce3">
            <text:p>5977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899.05" table:style-name="ce5">
            <text:p>89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8" table:style-name="ce3">
            <text:p>5978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6600.06" table:style-name="ce5">
            <text:p>660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979" table:style-name="ce3">
            <text:p>5979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date" office:date-value="2018-10-31T00:00:00" table:style-name="ce4">
            <text:p>31/10/2018 00:00</text:p>
          </table:table-cell>
          <table:table-cell office:value-type="float" office:value="3172.08" table:style-name="ce5">
            <text:p>317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" table:style-name="ce3">
            <text:p>103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983" table:style-name="ce3">
            <text:p>5983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290" table:style-name="ce5">
            <text:p>2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984" table:style-name="ce3">
            <text:p>5984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2451" table:style-name="ce5">
            <text:p>24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UNION BOXE RING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985" table:style-name="ce3">
            <text:p>5985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710" table:style-name="ce5">
            <text:p>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986" table:style-name="ce3">
            <text:p>5986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2979.24" table:style-name="ce5">
            <text:p>29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5987" table:style-name="ce3">
            <text:p>5987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88" table:style-name="ce3">
            <text:p>5988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89" table:style-name="ce3">
            <text:p>5989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990" table:style-name="ce3">
            <text:p>5990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91" table:style-name="ce3">
            <text:p>5991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23410.76" table:style-name="ce5">
            <text:p>2341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92" table:style-name="ce3">
            <text:p>5992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713.7" table:style-name="ce5">
            <text:p>71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993" table:style-name="ce3">
            <text:p>5993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1067.5" table:style-name="ce5">
            <text:p>106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STEFAN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5994" table:style-name="ce3">
            <text:p>5994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744.94" table:style-name="ce5">
            <text:p>74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995" table:style-name="ce3">
            <text:p>5995</text:p>
          </table:table-cell>
          <table:table-cell office:value-type="date" office:date-value="2018-11-02T00:00:00" table:style-name="ce4">
            <text:p>02/11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11" table:style-name="ce3">
            <text:p>6811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6" table:style-name="ce3">
            <text:p>5996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175.77" table:style-name="ce5">
            <text:p>17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97" table:style-name="ce3">
            <text:p>5997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118.33" table:style-name="ce5">
            <text:p>11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8" table:style-name="ce3">
            <text:p>5998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20.7" table:style-name="ce5">
            <text:p>2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9" table:style-name="ce3">
            <text:p>5999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209.33" table:style-name="ce5">
            <text:p>20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0" table:style-name="ce3">
            <text:p>6000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8" table:style-name="ce5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1" table:style-name="ce3">
            <text:p>6001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66.89" table:style-name="ce5">
            <text:p>6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2" table:style-name="ce3">
            <text:p>6002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4.5" table:style-name="ce5">
            <text:p>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3" table:style-name="ce3">
            <text:p>6003</text:p>
          </table:table-cell>
          <table:table-cell office:value-type="date" office:date-value="2018-11-05T00:00:00" table:style-name="ce4">
            <text:p>05/11/2018 00:00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float" office:value="17790.16" table:style-name="ce5">
            <text:p>1779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04" table:style-name="ce3">
            <text:p>6004</text:p>
          </table:table-cell>
          <table:table-cell office:value-type="date" office:date-value="2018-11-06T00:00:00" table:style-name="ce4">
            <text:p>06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2120.54" table:style-name="ce5">
            <text:p>212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05" table:style-name="ce3">
            <text:p>6005</text:p>
          </table:table-cell>
          <table:table-cell office:value-type="date" office:date-value="2018-11-07T00:00:00" table:style-name="ce4">
            <text:p>07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635.21" table:style-name="ce5">
            <text:p>63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06" table:style-name="ce3">
            <text:p>6006</text:p>
          </table:table-cell>
          <table:table-cell office:value-type="date" office:date-value="2018-11-07T00:00:00" table:style-name="ce4">
            <text:p>07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64.42" table:style-name="ce5">
            <text:p>6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07" table:style-name="ce3">
            <text:p>6007</text:p>
          </table:table-cell>
          <table:table-cell office:value-type="date" office:date-value="2018-11-07T00:00:00" table:style-name="ce4">
            <text:p>07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97.14" table:style-name="ce5">
            <text:p>9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08" table:style-name="ce3">
            <text:p>6008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LLEB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09" table:style-name="ce3">
            <text:p>6009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932.57" table:style-name="ce5">
            <text:p>93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0" table:style-name="ce3">
            <text:p>6010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502" table:style-name="ce5">
            <text:p>15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11" table:style-name="ce3">
            <text:p>6011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558.44" table:style-name="ce5">
            <text:p>155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12" table:style-name="ce3">
            <text:p>6012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14" table:style-name="ce3">
            <text:p>6014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960.62" table:style-name="ce5">
            <text:p>96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15" table:style-name="ce3">
            <text:p>6015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335.06" table:style-name="ce5">
            <text:p>33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016" table:style-name="ce3">
            <text:p>6016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80.069999999999993" table:style-name="ce5">
            <text:p>80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7" table:style-name="ce3">
            <text:p>6017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18" table:style-name="ce3">
            <text:p>6018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5646" table:style-name="ce5">
            <text:p>56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C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20" table:style-name="ce3">
            <text:p>6020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9.690000000000001" table:style-name="ce5">
            <text:p>1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1" table:style-name="ce3">
            <text:p>6021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99.8" table:style-name="ce5">
            <text:p>1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2" table:style-name="ce3">
            <text:p>6022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6144.02" table:style-name="ce5">
            <text:p>614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3" table:style-name="ce3">
            <text:p>6023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5080.8" table:style-name="ce5">
            <text:p>50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4" table:style-name="ce3">
            <text:p>6024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309.64999999999998" table:style-name="ce5">
            <text:p>30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6026" table:style-name="ce3">
            <text:p>6026</text:p>
          </table:table-cell>
          <table:table-cell office:value-type="date" office:date-value="2018-11-08T00:00:00" table:style-name="ce4">
            <text:p>08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4.3600000000000003" table:style-name="ce5">
            <text:p>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P - UFFICIO NOTIFICHE ESECUZIONE PROTESTI - TRIBUNAL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64" table:style-name="ce3">
            <text:p>6064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604.88" table:style-name="ce5">
            <text:p>60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65" table:style-name="ce3">
            <text:p>6065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177.3" table:style-name="ce5">
            <text:p>117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066" table:style-name="ce3">
            <text:p>6066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date" office:date-value="2018-11-09T00:00:00" table:style-name="ce4">
            <text:p>09/11/2018 00:00</text:p>
          </table:table-cell>
          <table:table-cell office:value-type="float" office:value="18117" table:style-name="ce5">
            <text:p>181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92" table:style-name="ce3">
            <text:p>6192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93" table:style-name="ce3">
            <text:p>6193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751.74" table:style-name="ce5">
            <text:p>75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94" table:style-name="ce3">
            <text:p>6194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475.8" table:style-name="ce5">
            <text:p>47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08" table:style-name="ce3">
            <text:p>6208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7556.5" table:style-name="ce5">
            <text:p>755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09" table:style-name="ce3">
            <text:p>6209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33364.94" table:style-name="ce5">
            <text:p>3336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AREA PROGRAMMAZIONE E SVILUPPO STRATEGICO - DIREZIONE ENTI LOCALI E SERVIZ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10" table:style-name="ce3">
            <text:p>6210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1321.55" table:style-name="ce5">
            <text:p>132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11" table:style-name="ce3">
            <text:p>6211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12" table:style-name="ce3">
            <text:p>6212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200.81" table:style-name="ce5">
            <text:p>20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NI ALESSAND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13" table:style-name="ce3">
            <text:p>6213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32988.800000000003" table:style-name="ce5">
            <text:p>3298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GANI ALESSANDR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14" table:style-name="ce3">
            <text:p>6214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17505.080000000002" table:style-name="ce5">
            <text:p>1750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19" table:style-name="ce3">
            <text:p>6219</text:p>
          </table:table-cell>
          <table:table-cell office:value-type="date" office:date-value="2018-11-13T00:00:00" table:style-name="ce4">
            <text:p>13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262.3" table:style-name="ce5">
            <text:p>2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4" table:style-name="ce3">
            <text:p>6224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5226.4799999999996" table:style-name="ce5">
            <text:p>522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5" table:style-name="ce3">
            <text:p>6225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2471.8000000000002" table:style-name="ce5">
            <text:p>24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TO LORENZO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6" table:style-name="ce3">
            <text:p>6226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406.38" table:style-name="ce5">
            <text:p>40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UCCOLLO ANNACHIAR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27" table:style-name="ce3">
            <text:p>6227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371.06" table:style-name="ce5">
            <text:p>37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229" table:style-name="ce3">
            <text:p>6229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float" office:value="639.14" table:style-name="ce5">
            <text:p>63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1" table:style-name="ce3">
            <text:p>6231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5T00:00:00" table:style-name="ce4">
            <text:p>15/11/2018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4" table:style-name="ce3">
            <text:p>6234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5T00:00:00" table:style-name="ce4">
            <text:p>15/11/2018 00:00</text:p>
          </table:table-cell>
          <table:table-cell office:value-type="float" office:value="1045" table:style-name="ce5">
            <text:p>10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241" table:style-name="ce3">
            <text:p>6241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5T00:00:00" table:style-name="ce4">
            <text:p>15/11/2018 00:00</text:p>
          </table:table-cell>
          <table:table-cell office:value-type="float" office:value="1171.2" table:style-name="ce5">
            <text:p>117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30" table:style-name="ce3">
            <text:p>623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58.49" table:style-name="ce5">
            <text:p>5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5" table:style-name="ce3">
            <text:p>6235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181.43" table:style-name="ce5">
            <text:p>1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6" table:style-name="ce3">
            <text:p>6236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90.69" table:style-name="ce5">
            <text:p>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7" table:style-name="ce3">
            <text:p>6237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6923.07" table:style-name="ce5">
            <text:p>692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NNI ENRICO MAR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238" table:style-name="ce3">
            <text:p>6238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622.20000000000005" table:style-name="ce5">
            <text:p>6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39" table:style-name="ce3">
            <text:p>6239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1052.4000000000001" table:style-name="ce5">
            <text:p>105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40" table:style-name="ce3">
            <text:p>6240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7625" table:style-name="ce5">
            <text:p>7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 PRODUCTION SRL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242" table:style-name="ce3">
            <text:p>6242</text:p>
          </table:table-cell>
          <table:table-cell office:value-type="date" office:date-value="2018-11-14T00:00:00" table:style-name="ce4">
            <text:p>14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RSAGLIERI D'ITALIA - SEZIONE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243" table:style-name="ce3">
            <text:p>6243</text:p>
          </table:table-cell>
          <table:table-cell office:value-type="date" office:date-value="2018-11-15T00:00:00" table:style-name="ce4">
            <text:p>15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NERBA S.P.A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247" table:style-name="ce3">
            <text:p>6247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1012.6" table:style-name="ce5">
            <text:p>10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52" table:style-name="ce3">
            <text:p>6252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2" table:style-name="ce3">
            <text:p>6262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9" table:style-name="ce3">
            <text:p>6289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M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46" table:style-name="ce3">
            <text:p>6246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101.26" table:style-name="ce5">
            <text:p>10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248" table:style-name="ce3">
            <text:p>6248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921.1" table:style-name="ce5">
            <text:p>9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49" table:style-name="ce3">
            <text:p>6249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50" table:style-name="ce3">
            <text:p>625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51" table:style-name="ce3">
            <text:p>6251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286.08999999999997" table:style-name="ce5">
            <text:p>28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53" table:style-name="ce3">
            <text:p>6253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988.2" table:style-name="ce5">
            <text:p>98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6" table:style-name="ce3">
            <text:p>6286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19T00:00:00" table:style-name="ce4">
            <text:p>19/1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244" table:style-name="ce3">
            <text:p>6244</text:p>
          </table:table-cell>
          <table:table-cell office:value-type="date" office:date-value="2018-11-15T00:00:00" table:style-name="ce4">
            <text:p>15/11/2018 00:00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float" office:value="1627.69" table:style-name="ce5">
            <text:p>162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0" table:style-name="ce3">
            <text:p>626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45" table:style-name="ce3">
            <text:p>6245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float" office:value="10111.14" table:style-name="ce5">
            <text:p>10111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1" table:style-name="ce3">
            <text:p>6291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701.5" table:style-name="ce5">
            <text:p>7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2" table:style-name="ce3">
            <text:p>6292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701.48" table:style-name="ce5">
            <text:p>70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3" table:style-name="ce3">
            <text:p>6293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08.43" table:style-name="ce5">
            <text:p>3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4" table:style-name="ce3">
            <text:p>6294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5" table:style-name="ce3">
            <text:p>6295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72.35" table:style-name="ce5">
            <text:p>17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6" table:style-name="ce3">
            <text:p>6296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45.12" table:style-name="ce5">
            <text:p>14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7" table:style-name="ce3">
            <text:p>6297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AUNIA SRL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98" table:style-name="ce3">
            <text:p>6298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1289" table:style-name="ce5">
            <text:p>2128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99" table:style-name="ce3">
            <text:p>6299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379" table:style-name="ce5">
            <text:p>23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0" table:style-name="ce3">
            <text:p>6300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895.7" table:style-name="ce5">
            <text:p>89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1" table:style-name="ce3">
            <text:p>6301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71.59" table:style-name="ce5">
            <text:p>17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03" table:style-name="ce3">
            <text:p>6303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04" table:style-name="ce3">
            <text:p>6304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05" table:style-name="ce3">
            <text:p>6305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B EDITORE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06" table:style-name="ce3">
            <text:p>6306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07" table:style-name="ce3">
            <text:p>6307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08" table:style-name="ce3">
            <text:p>6308</text:p>
          </table:table-cell>
          <table:table-cell office:value-type="date" office:date-value="2018-11-20T00:00:00" table:style-name="ce4">
            <text:p>20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947.39" table:style-name="ce5">
            <text:p>94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309" table:style-name="ce3">
            <text:p>6309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85" table:style-name="ce3">
            <text:p>6385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386" table:style-name="ce3">
            <text:p>6386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387" table:style-name="ce3">
            <text:p>6387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88" table:style-name="ce3">
            <text:p>6388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68.5" table:style-name="ce5">
            <text:p>3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BA S.P.A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389" table:style-name="ce3">
            <text:p>6389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407.88" table:style-name="ce5">
            <text:p>140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90" table:style-name="ce3">
            <text:p>6390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91" table:style-name="ce3">
            <text:p>6391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387.79" table:style-name="ce5">
            <text:p>338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92" table:style-name="ce3">
            <text:p>6392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944" table:style-name="ce5">
            <text:p>29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93" table:style-name="ce3">
            <text:p>6393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912" table:style-name="ce5">
            <text:p>2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94" table:style-name="ce3">
            <text:p>6394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259.04" table:style-name="ce5">
            <text:p>125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95" table:style-name="ce3">
            <text:p>6395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96" table:style-name="ce3">
            <text:p>6396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904.6" table:style-name="ce5">
            <text:p>90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ANATO MARGHERITA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97" table:style-name="ce3">
            <text:p>6397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35" table:style-name="ce5">
            <text:p>2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98" table:style-name="ce3">
            <text:p>6398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TANIVE <text:s text:c="2"/>SERG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399" table:style-name="ce3">
            <text:p>6399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304.27" table:style-name="ce5">
            <text:p>130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400" table:style-name="ce3">
            <text:p>6400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2484" table:style-name="ce5">
            <text:p>2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328" table:style-name="ce3">
            <text:p>6328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08.35" table:style-name="ce5">
            <text:p>10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401" table:style-name="ce3">
            <text:p>6401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402" table:style-name="ce3">
            <text:p>6402</text:p>
          </table:table-cell>
          <table:table-cell office:value-type="date" office:date-value="2018-11-21T00:00:00" table:style-name="ce4">
            <text:p>21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404" table:style-name="ce3">
            <text:p>6404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MEG di Volpato Maria Auxiliado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5" table:style-name="ce3">
            <text:p>6405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6" table:style-name="ce3">
            <text:p>6406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372.1" table:style-name="ce5">
            <text:p>37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7" table:style-name="ce3">
            <text:p>6407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254.1500000000001" table:style-name="ce5">
            <text:p>125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8" table:style-name="ce3">
            <text:p>6408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635" table:style-name="ce5">
            <text:p>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9" table:style-name="ce3">
            <text:p>6409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047.47" table:style-name="ce5">
            <text:p>104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0" table:style-name="ce3">
            <text:p>641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93.19" table:style-name="ce5">
            <text:p>29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11" table:style-name="ce3">
            <text:p>6411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884.68" table:style-name="ce5">
            <text:p>8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412" table:style-name="ce3">
            <text:p>6412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27.9" table:style-name="ce5">
            <text:p>12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413" table:style-name="ce3">
            <text:p>6413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85.4" table:style-name="ce5">
            <text:p>1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4" table:style-name="ce3">
            <text:p>6414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7198.17" table:style-name="ce5">
            <text:p>2719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5" table:style-name="ce3">
            <text:p>6415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6690.65" table:style-name="ce5">
            <text:p>2669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6" table:style-name="ce3">
            <text:p>6416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4836.32" table:style-name="ce5">
            <text:p>2483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7" table:style-name="ce3">
            <text:p>6417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7631.689999999999" table:style-name="ce5">
            <text:p>1763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418" table:style-name="ce3">
            <text:p>6418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3019.5" table:style-name="ce5">
            <text:p>30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19" table:style-name="ce3">
            <text:p>6419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4524.4399999999996" table:style-name="ce5">
            <text:p>45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420" table:style-name="ce3">
            <text:p>642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72.14" table:style-name="ce5">
            <text:p>7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21" table:style-name="ce3">
            <text:p>6421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4640" table:style-name="ce5">
            <text:p>14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22" table:style-name="ce3">
            <text:p>6422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4348.62" table:style-name="ce5">
            <text:p>434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23" table:style-name="ce3">
            <text:p>6423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634.38" table:style-name="ce5">
            <text:p>63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24" table:style-name="ce3">
            <text:p>6424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9480" table:style-name="ce5">
            <text:p>29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 3 SRL S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26" table:style-name="ce3">
            <text:p>6426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27" table:style-name="ce3">
            <text:p>6427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3293.14" table:style-name="ce5">
            <text:p>32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28" table:style-name="ce3">
            <text:p>6428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3049.2" table:style-name="ce5">
            <text:p>30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29" table:style-name="ce3">
            <text:p>6429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3171.17" table:style-name="ce5">
            <text:p>317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0" table:style-name="ce3">
            <text:p>643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683.3" table:style-name="ce5">
            <text:p>268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1" table:style-name="ce3">
            <text:p>6431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348.5" table:style-name="ce5">
            <text:p>13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2" table:style-name="ce3">
            <text:p>6432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179.12" table:style-name="ce5">
            <text:p>217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3" table:style-name="ce3">
            <text:p>6433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714.29" table:style-name="ce5">
            <text:p>71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4" table:style-name="ce3">
            <text:p>6434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52.29" table:style-name="ce5">
            <text:p>15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5" table:style-name="ce3">
            <text:p>6435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91.13" table:style-name="ce5">
            <text:p>19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6" table:style-name="ce3">
            <text:p>6436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820.49" table:style-name="ce5">
            <text:p>182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7" table:style-name="ce3">
            <text:p>6437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2865.08" table:style-name="ce5">
            <text:p>286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8" table:style-name="ce3">
            <text:p>6438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618.23" table:style-name="ce5">
            <text:p>61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39" table:style-name="ce3">
            <text:p>6439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577.21" table:style-name="ce5">
            <text:p>57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40" table:style-name="ce3">
            <text:p>6440</text:p>
          </table:table-cell>
          <table:table-cell office:value-type="date" office:date-value="2018-11-22T00:00:00" table:style-name="ce4">
            <text:p>22/11/2018 00:0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float" office:value="1962.71" table:style-name="ce5">
            <text:p>196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5" table:style-name="ce3">
            <text:p>6255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6" table:style-name="ce3">
            <text:p>6256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8" table:style-name="ce3">
            <text:p>6258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4" table:style-name="ce3">
            <text:p>6264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940" table:style-name="ce5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1" table:style-name="ce3">
            <text:p>6271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0" table:style-name="ce3">
            <text:p>628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1" table:style-name="ce3">
            <text:p>6281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3" table:style-name="ce3">
            <text:p>6283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4" table:style-name="ce3">
            <text:p>6284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7" table:style-name="ce3">
            <text:p>6287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1" table:style-name="ce3">
            <text:p>6441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2" table:style-name="ce3">
            <text:p>6442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3" table:style-name="ce3">
            <text:p>6443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4" table:style-name="ce3">
            <text:p>6444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5" table:style-name="ce3">
            <text:p>6445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6" table:style-name="ce3">
            <text:p>6446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7" table:style-name="ce3">
            <text:p>6447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8" table:style-name="ce3">
            <text:p>6448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49" table:style-name="ce3">
            <text:p>6449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0" table:style-name="ce3">
            <text:p>645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1" table:style-name="ce3">
            <text:p>6451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2" table:style-name="ce3">
            <text:p>6452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3" table:style-name="ce3">
            <text:p>6453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4" table:style-name="ce3">
            <text:p>6454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5" table:style-name="ce3">
            <text:p>6455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6" table:style-name="ce3">
            <text:p>6456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7" table:style-name="ce3">
            <text:p>6457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8" table:style-name="ce3">
            <text:p>6458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59" table:style-name="ce3">
            <text:p>6459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60" table:style-name="ce3">
            <text:p>646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61" table:style-name="ce3">
            <text:p>6461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62" table:style-name="ce3">
            <text:p>6462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63" table:style-name="ce3">
            <text:p>6463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764.06" table:style-name="ce5">
            <text:p>276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64" table:style-name="ce3">
            <text:p>6464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442.0100000000002" table:style-name="ce5">
            <text:p>2442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65" table:style-name="ce3">
            <text:p>6465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1993.78" table:style-name="ce5">
            <text:p>199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66" table:style-name="ce3">
            <text:p>6466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1356.79" table:style-name="ce5">
            <text:p>135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467" table:style-name="ce3">
            <text:p>6467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61473.84" table:style-name="ce5">
            <text:p>614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68" table:style-name="ce3">
            <text:p>6468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968.68" table:style-name="ce5">
            <text:p>9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69" table:style-name="ce3">
            <text:p>6469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2886.98" table:style-name="ce5">
            <text:p>288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70" table:style-name="ce3">
            <text:p>6470</text:p>
          </table:table-cell>
          <table:table-cell office:value-type="date" office:date-value="2018-11-23T00:00:00" table:style-name="ce4">
            <text:p>23/11/2018 00:00</text:p>
          </table:table-cell>
          <table:table-cell office:value-type="date" office:date-value="2018-11-26T00:00:00" table:style-name="ce4">
            <text:p>26/11/2018 00:00</text:p>
          </table:table-cell>
          <table:table-cell office:value-type="float" office:value="198.86" table:style-name="ce5">
            <text:p>19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7" table:style-name="ce3">
            <text:p>6257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9" table:style-name="ce3">
            <text:p>6259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740" table:style-name="ce5">
            <text:p>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1" table:style-name="ce3">
            <text:p>6261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3" table:style-name="ce3">
            <text:p>6263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5" table:style-name="ce3">
            <text:p>6265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6" table:style-name="ce3">
            <text:p>6266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8" table:style-name="ce3">
            <text:p>6268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9" table:style-name="ce3">
            <text:p>6269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0" table:style-name="ce3">
            <text:p>627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3" table:style-name="ce3">
            <text:p>6273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4" table:style-name="ce3">
            <text:p>6274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5" table:style-name="ce3">
            <text:p>6275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6" table:style-name="ce3">
            <text:p>6276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8" table:style-name="ce3">
            <text:p>6278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9" table:style-name="ce3">
            <text:p>6279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2" table:style-name="ce3">
            <text:p>6282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5" table:style-name="ce3">
            <text:p>6285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88" table:style-name="ce3">
            <text:p>6288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90" table:style-name="ce3">
            <text:p>6290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7T00:00:00" table:style-name="ce4">
            <text:p>27/11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54" table:style-name="ce3">
            <text:p>6254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67" table:style-name="ce3">
            <text:p>6267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7" table:style-name="ce3">
            <text:p>6277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1" table:style-name="ce3">
            <text:p>652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217.5" table:style-name="ce5">
            <text:p>2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22" table:style-name="ce3">
            <text:p>652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23" table:style-name="ce3">
            <text:p>652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8419.6299999999992" table:style-name="ce5">
            <text:p>8419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24" table:style-name="ce3">
            <text:p>6524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7246.93" table:style-name="ce5">
            <text:p>1724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525" table:style-name="ce3">
            <text:p>6525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83206.23" table:style-name="ce5">
            <text:p>8320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USO LEGNAM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26" table:style-name="ce3">
            <text:p>6526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420.01" table:style-name="ce5">
            <text:p>42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27" table:style-name="ce3">
            <text:p>6527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614.88" table:style-name="ce5">
            <text:p>61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28" table:style-name="ce3">
            <text:p>6528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539.39" table:style-name="ce5">
            <text:p>53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29" table:style-name="ce3">
            <text:p>6529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93610" table:style-name="ce5">
            <text:p>93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IGNANI E C.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30" table:style-name="ce3">
            <text:p>653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5872.58" table:style-name="ce5">
            <text:p>1587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31" table:style-name="ce3">
            <text:p>653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2501" table:style-name="ce5">
            <text:p>25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2" table:style-name="ce3">
            <text:p>653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288.05" table:style-name="ce5">
            <text:p>128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3" table:style-name="ce3">
            <text:p>653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4" table:style-name="ce3">
            <text:p>6534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5" table:style-name="ce3">
            <text:p>6535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36" table:style-name="ce3">
            <text:p>6536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678.53" table:style-name="ce5">
            <text:p>167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FACCI LUIGI SP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537" table:style-name="ce3">
            <text:p>6537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32304.37" table:style-name="ce5">
            <text:p>3230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538" table:style-name="ce3">
            <text:p>6538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649.44" table:style-name="ce5">
            <text:p>164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40" table:style-name="ce3">
            <text:p>654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43" table:style-name="ce3">
            <text:p>654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627" table:style-name="ce3">
            <text:p>6627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954.32" table:style-name="ce5">
            <text:p>195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8" table:style-name="ce3">
            <text:p>6628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9006.5" table:style-name="ce5">
            <text:p>900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29" table:style-name="ce3">
            <text:p>6629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7832.46" table:style-name="ce5">
            <text:p>783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30" table:style-name="ce3">
            <text:p>663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664.03" table:style-name="ce5">
            <text:p>66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31" table:style-name="ce3">
            <text:p>6631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0013.790000000001" table:style-name="ce5">
            <text:p>1001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FONT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632" table:style-name="ce3">
            <text:p>6632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R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33" table:style-name="ce3">
            <text:p>6633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4576.51" table:style-name="ce5">
            <text:p>1457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35" table:style-name="ce3">
            <text:p>6635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189.5" table:style-name="ce5">
            <text:p>11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LV SRL<text:s text:c="2"/>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36" table:style-name="ce3">
            <text:p>6636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2272.13" table:style-name="ce5">
            <text:p>227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41" table:style-name="ce3">
            <text:p>6641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1440.21" table:style-name="ce5">
            <text:p>1144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TERMICA MERIDIONALE DI LUIGI MASTANDRE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642" table:style-name="ce3">
            <text:p>6642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10391.57" table:style-name="ce5">
            <text:p>1039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3" table:style-name="ce3">
            <text:p>6643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float" office:value="701.5" table:style-name="ce5">
            <text:p>70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4" table:style-name="ce3">
            <text:p>6644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5" table:style-name="ce3">
            <text:p>6645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1415.919999999998" table:style-name="ce5">
            <text:p>2141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46" table:style-name="ce3">
            <text:p>6646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7340.12" table:style-name="ce5">
            <text:p>734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6691" table:style-name="ce3">
            <text:p>6691</text:p>
          </table:table-cell>
          <table:table-cell office:value-type="date" office:date-value="2018-11-29T00:00:00" table:style-name="ce4">
            <text:p>29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4.3600000000000003" table:style-name="ce5">
            <text:p>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26" table:style-name="ce3">
            <text:p>6726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33.090000000000003" table:style-name="ce5">
            <text:p>3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27" table:style-name="ce3">
            <text:p>6727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10.16" table:style-name="ce5">
            <text:p>21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28" table:style-name="ce3">
            <text:p>6728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114.58" table:style-name="ce5">
            <text:p>11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21</text:p>
          </table:table-cell>
          <table:table-cell office:value-type="string" table:style-name="ce2">
            <text:p>Trasferimenti correnti a Aziende sanitarie locali <text:s/>a titolo di finanziamento di livelli di assistenza superiori ai livelli essenziali di assistenza (LEA)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30" table:style-name="ce3">
            <text:p>673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772348.5" table:style-name="ce5">
            <text:p>7723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1" table:style-name="ce3">
            <text:p>6731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10165.780000000001" table:style-name="ce5">
            <text:p>101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2" table:style-name="ce3">
            <text:p>6732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10152.379999999999" table:style-name="ce5">
            <text:p>1015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3" table:style-name="ce3">
            <text:p>6733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9791.08" table:style-name="ce5">
            <text:p>979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4" table:style-name="ce3">
            <text:p>6734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9791.08" table:style-name="ce5">
            <text:p>979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5" table:style-name="ce3">
            <text:p>6735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23" table:style-name="ce5">
            <text:p>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6" table:style-name="ce3">
            <text:p>6736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7" table:style-name="ce3">
            <text:p>6737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77.1" table:style-name="ce5">
            <text:p>67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8" table:style-name="ce3">
            <text:p>6738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23" table:style-name="ce5">
            <text:p>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39" table:style-name="ce3">
            <text:p>6739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0" table:style-name="ce3">
            <text:p>674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1" table:style-name="ce3">
            <text:p>6741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2" table:style-name="ce3">
            <text:p>6742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3" table:style-name="ce3">
            <text:p>6743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1759.89" table:style-name="ce5">
            <text:p>175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744" table:style-name="ce3">
            <text:p>6744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746.11" table:style-name="ce5">
            <text:p>746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45" table:style-name="ce3">
            <text:p>6745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774.7" table:style-name="ce5">
            <text:p>7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746" table:style-name="ce3">
            <text:p>6746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747" table:style-name="ce3">
            <text:p>6747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P - UFFICIO NOTIFICHE ESECUZIONE PROTESTI - TRIBUNALE DI TREVIS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771" table:style-name="ce3">
            <text:p>6771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55.33" table:style-name="ce5">
            <text:p>5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3" table:style-name="ce3">
            <text:p>6773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957.26" table:style-name="ce5">
            <text:p>95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BASSANO DEL GRAP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4" table:style-name="ce3">
            <text:p>6774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8087.48" table:style-name="ce5">
            <text:p>808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75" table:style-name="ce3">
            <text:p>6775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float" office:value="680.05" table:style-name="ce5">
            <text:p>6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4" table:style-name="ce3">
            <text:p>104</text:p>
          </table:table-cell>
          <table:table-cell office:value-type="date" office:date-value="2018-01-19T00:00:00" table:style-name="ce4">
            <text:p>19/01/2018 00:00</text:p>
          </table:table-cell>
          <table:table-cell office:value-type="date" office:date-value="2018-12-03T00:00:00" table:style-name="ce4">
            <text:p>03/12/2018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812" table:style-name="ce3">
            <text:p>6812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3T00:00:00" table:style-name="ce4">
            <text:p>03/12/2018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8" table:style-name="ce3">
            <text:p>6748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1033.25" table:style-name="ce5">
            <text:p>103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49" table:style-name="ce3">
            <text:p>6749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904.49" table:style-name="ce5">
            <text:p>90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0" table:style-name="ce3">
            <text:p>675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764.82" table:style-name="ce5">
            <text:p>76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1" table:style-name="ce3">
            <text:p>6751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327.43" table:style-name="ce5">
            <text:p>32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2" table:style-name="ce3">
            <text:p>6752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600.86" table:style-name="ce5">
            <text:p>600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3" table:style-name="ce3">
            <text:p>6753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2103.54" table:style-name="ce5">
            <text:p>210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4" table:style-name="ce3">
            <text:p>6754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80.849999999999994" table:style-name="ce5">
            <text:p>8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5" table:style-name="ce3">
            <text:p>6755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569.29" table:style-name="ce5">
            <text:p>56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6" table:style-name="ce3">
            <text:p>6756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313.27999999999997" table:style-name="ce5">
            <text:p>31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7" table:style-name="ce3">
            <text:p>6757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67.38" table:style-name="ce5">
            <text:p>6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8" table:style-name="ce3">
            <text:p>6758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717.89" table:style-name="ce5">
            <text:p>71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59" table:style-name="ce3">
            <text:p>6759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4170.8999999999996" table:style-name="ce5">
            <text:p>417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0" table:style-name="ce3">
            <text:p>676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2.61" table:style-name="ce5">
            <text:p>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1" table:style-name="ce3">
            <text:p>6761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59.27" table:style-name="ce5">
            <text:p>5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2" table:style-name="ce3">
            <text:p>6762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206.64" table:style-name="ce5">
            <text:p>20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3" table:style-name="ce3">
            <text:p>6763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893.37" table:style-name="ce5">
            <text:p>89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4" table:style-name="ce3">
            <text:p>6764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16.96" table:style-name="ce5">
            <text:p>1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5" table:style-name="ce3">
            <text:p>6765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1731.1" table:style-name="ce5">
            <text:p>173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6" table:style-name="ce3">
            <text:p>6766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3302.23" table:style-name="ce5">
            <text:p>330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7" table:style-name="ce3">
            <text:p>6767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1240.9000000000001" table:style-name="ce5">
            <text:p>124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8" table:style-name="ce3">
            <text:p>6768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2367.5300000000002" table:style-name="ce5">
            <text:p>236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69" table:style-name="ce3">
            <text:p>6769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300.83" table:style-name="ce5">
            <text:p>30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0" table:style-name="ce3">
            <text:p>6770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14.58" table:style-name="ce5">
            <text:p>1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72" table:style-name="ce3">
            <text:p>6772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6.63" table:style-name="ce5">
            <text:p>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6" table:style-name="ce3">
            <text:p>6776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7" table:style-name="ce3">
            <text:p>6777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272" table:style-name="ce3">
            <text:p>6272</text:p>
          </table:table-cell>
          <table:table-cell office:value-type="date" office:date-value="2018-11-16T00:00:00" table:style-name="ce4">
            <text:p>16/11/2018 00:0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5" table:style-name="ce3">
            <text:p>6495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float" office:value="1140" table:style-name="ce5">
            <text:p>1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0" table:style-name="ce3">
            <text:p>650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3" table:style-name="ce3">
            <text:p>650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float" office:value="455" table:style-name="ce5">
            <text:p>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6" table:style-name="ce3">
            <text:p>6506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float" office:value="2170" table:style-name="ce5">
            <text:p>21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2.03.04.01.001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string" table:style-name="ce2">
            <text:p>2.03.04.01.000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6779" table:style-name="ce3">
            <text:p>6779</text:p>
          </table:table-cell>
          <table:table-cell office:value-type="date" office:date-value="2018-12-04T00:00:00" table:style-name="ce4">
            <text:p>04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0" table:style-name="ce3">
            <text:p>678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S LINE S.P.A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781" table:style-name="ce3">
            <text:p>6781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4119.9399999999996" table:style-name="ce5">
            <text:p>411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MENAX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6782" table:style-name="ce3">
            <text:p>6782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783" table:style-name="ce3">
            <text:p>6783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4320.06" table:style-name="ce5">
            <text:p>1432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4" table:style-name="ce3">
            <text:p>6784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8.440000000000001" table:style-name="ce5">
            <text:p>1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5" table:style-name="ce3">
            <text:p>6785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6" table:style-name="ce3">
            <text:p>6786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78.01" table:style-name="ce5">
            <text:p>17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7" table:style-name="ce3">
            <text:p>6787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46.59" table:style-name="ce5">
            <text:p>146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8" table:style-name="ce3">
            <text:p>6788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849.43" table:style-name="ce5">
            <text:p>849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89" table:style-name="ce3">
            <text:p>6789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0" table:style-name="ce3">
            <text:p>6790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991.86" table:style-name="ce5">
            <text:p>99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1" table:style-name="ce3">
            <text:p>6791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2" table:style-name="ce3">
            <text:p>6792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3" table:style-name="ce3">
            <text:p>6793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586.82000000000005" table:style-name="ce5">
            <text:p>58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794" table:style-name="ce3">
            <text:p>6794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788.73" table:style-name="ce5">
            <text:p>78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ICOP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95" table:style-name="ce3">
            <text:p>6795</text:p>
          </table:table-cell>
          <table:table-cell office:value-type="date" office:date-value="2018-12-05T00:00:00" table:style-name="ce4">
            <text:p>05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2733.5" table:style-name="ce5">
            <text:p>27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INT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8" table:style-name="ce3">
            <text:p>6818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85.4" table:style-name="ce5">
            <text:p>8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19" table:style-name="ce3">
            <text:p>6819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215.07" table:style-name="ce5">
            <text:p>21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0" table:style-name="ce3">
            <text:p>682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368.68" table:style-name="ce5">
            <text:p>3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1" table:style-name="ce3">
            <text:p>6821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176.06" table:style-name="ce5">
            <text:p>117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2" table:style-name="ce3">
            <text:p>6822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71.989999999999995" table:style-name="ce5">
            <text:p>7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3" table:style-name="ce3">
            <text:p>6823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4" table:style-name="ce3">
            <text:p>6824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335.51" table:style-name="ce5">
            <text:p>133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25" table:style-name="ce3">
            <text:p>6825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72.25" table:style-name="ce5">
            <text:p>7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6" table:style-name="ce3">
            <text:p>6826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7" table:style-name="ce3">
            <text:p>6827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date" office:date-value="2018-12-06T00:00:00" table:style-name="ce4">
            <text:p>06/12/2018 00:00</text:p>
          </table:table-cell>
          <table:table-cell office:value-type="float" office:value="4233.3999999999996" table:style-name="ce5">
            <text:p>423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0" table:style-name="ce3">
            <text:p>649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2" table:style-name="ce3">
            <text:p>649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9" table:style-name="ce3">
            <text:p>6499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1" table:style-name="ce3">
            <text:p>650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2" table:style-name="ce3">
            <text:p>650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7" table:style-name="ce3">
            <text:p>6507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0" table:style-name="ce3">
            <text:p>651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1" table:style-name="ce3">
            <text:p>651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2" table:style-name="ce3">
            <text:p>651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4" table:style-name="ce3">
            <text:p>6514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5" table:style-name="ce3">
            <text:p>6515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7" table:style-name="ce3">
            <text:p>6517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42" table:style-name="ce3">
            <text:p>6542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07T00:00:00" table:style-name="ce4">
            <text:p>07/12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1" table:style-name="ce3">
            <text:p>649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3" table:style-name="ce3">
            <text:p>649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4" table:style-name="ce3">
            <text:p>6494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6" table:style-name="ce3">
            <text:p>6496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7" table:style-name="ce3">
            <text:p>6497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498" table:style-name="ce3">
            <text:p>6498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4" table:style-name="ce3">
            <text:p>6504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5" table:style-name="ce3">
            <text:p>6505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8" table:style-name="ce3">
            <text:p>6508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09" table:style-name="ce3">
            <text:p>6509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3" table:style-name="ce3">
            <text:p>6513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6" table:style-name="ce3">
            <text:p>6516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8" table:style-name="ce3">
            <text:p>6518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19" table:style-name="ce3">
            <text:p>6519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20" table:style-name="ce3">
            <text:p>6520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541" table:style-name="ce3">
            <text:p>6541</text:p>
          </table:table-cell>
          <table:table-cell office:value-type="date" office:date-value="2018-11-28T00:00:00" table:style-name="ce4">
            <text:p>28/11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7" table:style-name="ce3">
            <text:p>6837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1285" table:style-name="ce5">
            <text:p>1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8" table:style-name="ce3">
            <text:p>6838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1285" table:style-name="ce5">
            <text:p>112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0" table:style-name="ce3">
            <text:p>6840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321.86" table:style-name="ce5">
            <text:p>32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2" table:style-name="ce3">
            <text:p>6842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9.87" table:style-name="ce5">
            <text:p>2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3" table:style-name="ce3">
            <text:p>6843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78.040000000000006" table:style-name="ce5">
            <text:p>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5" table:style-name="ce3">
            <text:p>6845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1.27" table:style-name="ce5">
            <text:p>2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46" table:style-name="ce3">
            <text:p>6846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5.43" table:style-name="ce5">
            <text:p>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58" table:style-name="ce3">
            <text:p>6858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94.89" table:style-name="ce5">
            <text:p>9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9" table:style-name="ce3">
            <text:p>6859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7672.53" table:style-name="ce5">
            <text:p>767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60" table:style-name="ce3">
            <text:p>6860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79.62" table:style-name="ce5">
            <text:p>7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61" table:style-name="ce3">
            <text:p>6861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485.32" table:style-name="ce5">
            <text:p>48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62" table:style-name="ce3">
            <text:p>6862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251.9" table:style-name="ce5">
            <text:p>25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GIULIO CONTIN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863" table:style-name="ce3">
            <text:p>6863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3" table:style-name="ce3">
            <text:p>6873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70.290000000000006" table:style-name="ce5">
            <text:p>7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4" table:style-name="ce3">
            <text:p>6874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09.21" table:style-name="ce5">
            <text:p>10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5" table:style-name="ce3">
            <text:p>6875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835.09" table:style-name="ce5">
            <text:p>83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6" table:style-name="ce3">
            <text:p>6876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98.29" table:style-name="ce5">
            <text:p>39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7" table:style-name="ce3">
            <text:p>6877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603.29" table:style-name="ce5">
            <text:p>60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8" table:style-name="ce3">
            <text:p>6878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633.24" table:style-name="ce5">
            <text:p>63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9" table:style-name="ce3">
            <text:p>6879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304.13" table:style-name="ce5">
            <text:p>33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0" table:style-name="ce3">
            <text:p>688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516.89" table:style-name="ce5">
            <text:p>51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1" table:style-name="ce3">
            <text:p>6881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448.68" table:style-name="ce5">
            <text:p>44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2" table:style-name="ce3">
            <text:p>6882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739.93" table:style-name="ce5">
            <text:p>73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3" table:style-name="ce3">
            <text:p>6883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2.78" table:style-name="ce5">
            <text:p>3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4" table:style-name="ce3">
            <text:p>6884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54.06" table:style-name="ce5">
            <text:p>5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5" table:style-name="ce3">
            <text:p>6885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428.27" table:style-name="ce5">
            <text:p>4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6" table:style-name="ce3">
            <text:p>6886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385.5" table:style-name="ce5">
            <text:p>138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7" table:style-name="ce3">
            <text:p>6887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202.19" table:style-name="ce5">
            <text:p>20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8" table:style-name="ce3">
            <text:p>6888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40.45" table:style-name="ce5">
            <text:p>34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89" table:style-name="ce3">
            <text:p>6889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49.53" table:style-name="ce5">
            <text:p>4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0" table:style-name="ce3">
            <text:p>689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8.0299999999999994" table:style-name="ce5">
            <text:p>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1" table:style-name="ce3">
            <text:p>6891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634.34" table:style-name="ce5">
            <text:p>63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2" table:style-name="ce3">
            <text:p>6892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61.7" table:style-name="ce5">
            <text:p>6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3" table:style-name="ce3">
            <text:p>6893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51.36" table:style-name="ce5">
            <text:p>5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4" table:style-name="ce3">
            <text:p>6894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41.79" table:style-name="ce5">
            <text:p>4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5" table:style-name="ce3">
            <text:p>6895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81.72" table:style-name="ce5">
            <text:p>181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6" table:style-name="ce3">
            <text:p>6896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597.70000000000005" table:style-name="ce5">
            <text:p>59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7" table:style-name="ce3">
            <text:p>6897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723.14" table:style-name="ce5">
            <text:p>17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8" table:style-name="ce3">
            <text:p>6898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2914.54" table:style-name="ce5">
            <text:p>291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99" table:style-name="ce3">
            <text:p>6899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509.39" table:style-name="ce5">
            <text:p>150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0" table:style-name="ce3">
            <text:p>6900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210.8499999999999" table:style-name="ce5">
            <text:p>121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1" table:style-name="ce3">
            <text:p>6901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532.14" table:style-name="ce5">
            <text:p>353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2" table:style-name="ce3">
            <text:p>6902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261.57" table:style-name="ce5">
            <text:p>26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3" table:style-name="ce3">
            <text:p>6903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156.42" table:style-name="ce5">
            <text:p>115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4" table:style-name="ce3">
            <text:p>6904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610.12" table:style-name="ce5">
            <text:p>361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5" table:style-name="ce3">
            <text:p>6905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2204.1999999999998" table:style-name="ce5">
            <text:p>220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6" table:style-name="ce3">
            <text:p>6906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23.18" table:style-name="ce5">
            <text:p>12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7" table:style-name="ce3">
            <text:p>6907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1187.18" table:style-name="ce5">
            <text:p>118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8" table:style-name="ce3">
            <text:p>6908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2112.27" table:style-name="ce5">
            <text:p>2112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09" table:style-name="ce3">
            <text:p>6909</text:p>
          </table:table-cell>
          <table:table-cell office:value-type="date" office:date-value="2018-12-11T00:00:00" table:style-name="ce4">
            <text:p>11/12/2018 00:0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float" office:value="3074.43" table:style-name="ce5">
            <text:p>307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1" table:style-name="ce3">
            <text:p>6841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float" office:value="86.33" table:style-name="ce5">
            <text:p>8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46" table:style-name="ce3">
            <text:p>7646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648" table:style-name="ce3">
            <text:p>7648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float" office:value="2017" table:style-name="ce5">
            <text:p>20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9" table:style-name="ce3">
            <text:p>764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NAZIONALE PREVIDENZA SOCIAL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729" table:style-name="ce3">
            <text:p>6729</text:p>
          </table:table-cell>
          <table:table-cell office:value-type="date" office:date-value="2018-11-30T00:00:00" table:style-name="ce4">
            <text:p>30/11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5891.82" table:style-name="ce5">
            <text:p>589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44" table:style-name="ce3">
            <text:p>6844</text:p>
          </table:table-cell>
          <table:table-cell office:value-type="date" office:date-value="2018-12-10T00:00:00" table:style-name="ce4">
            <text:p>10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736.55" table:style-name="ce5">
            <text:p>73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0" table:style-name="ce3">
            <text:p>691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76.9" table:style-name="ce5">
            <text:p>17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1" table:style-name="ce3">
            <text:p>6911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12" table:style-name="ce3">
            <text:p>6912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913" table:style-name="ce3">
            <text:p>6913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4" table:style-name="ce3">
            <text:p>6914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5" table:style-name="ce3">
            <text:p>6915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6" table:style-name="ce3">
            <text:p>6916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7" table:style-name="ce3">
            <text:p>6917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8" table:style-name="ce3">
            <text:p>6918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9" table:style-name="ce3">
            <text:p>6919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0" table:style-name="ce3">
            <text:p>6920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BI ITALIA SRL A SOCIO UNIC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21" table:style-name="ce3">
            <text:p>6921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79.989999999999995" table:style-name="ce5">
            <text:p>7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22" table:style-name="ce3">
            <text:p>6922</text:p>
          </table:table-cell>
          <table:table-cell office:value-type="date" office:date-value="2018-12-12T00:00:00" table:style-name="ce4">
            <text:p>12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O IMPIANTI S.N.C. DI SCOLARO GIUSEPPE &amp; C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23" table:style-name="ce3">
            <text:p>692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945.36" table:style-name="ce5">
            <text:p>394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O IMPIANTI S.N.C. DI SCOLARO GIUSEPPE &amp; C.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24" table:style-name="ce3">
            <text:p>692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1801.73" table:style-name="ce5">
            <text:p>1180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25" table:style-name="ce3">
            <text:p>692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12.32" table:style-name="ce5">
            <text:p>312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26" table:style-name="ce3">
            <text:p>6926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551.11" table:style-name="ce5">
            <text:p>155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27" table:style-name="ce3">
            <text:p>692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960.14" table:style-name="ce5">
            <text:p>96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28" table:style-name="ce3">
            <text:p>6928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207.8" table:style-name="ce5">
            <text:p>120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29" table:style-name="ce3">
            <text:p>6929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0" table:style-name="ce3">
            <text:p>693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1" table:style-name="ce3">
            <text:p>6931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412.96" table:style-name="ce5">
            <text:p>41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2" table:style-name="ce3">
            <text:p>6932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3" table:style-name="ce3">
            <text:p>693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4" table:style-name="ce3">
            <text:p>693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989.36" table:style-name="ce5">
            <text:p>98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5" table:style-name="ce3">
            <text:p>693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402.65" table:style-name="ce5">
            <text:p>40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7" table:style-name="ce3">
            <text:p>693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8" table:style-name="ce3">
            <text:p>6938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37.08" table:style-name="ce5">
            <text:p>33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39" table:style-name="ce3">
            <text:p>6939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940" table:style-name="ce3">
            <text:p>694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1" table:style-name="ce3">
            <text:p>6941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2" table:style-name="ce3">
            <text:p>6942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3" table:style-name="ce3">
            <text:p>694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LAVOR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44" table:style-name="ce3">
            <text:p>694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5978" table:style-name="ce5">
            <text:p>59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45" table:style-name="ce3">
            <text:p>694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183.4000000000001" table:style-name="ce5">
            <text:p>118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6" table:style-name="ce3">
            <text:p>6946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47.69999999999999" table:style-name="ce5">
            <text:p>1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7" table:style-name="ce3">
            <text:p>694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763.46" table:style-name="ce5">
            <text:p>76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8" table:style-name="ce3">
            <text:p>6948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721.02" table:style-name="ce5">
            <text:p>72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49" table:style-name="ce3">
            <text:p>6949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518" table:style-name="ce5">
            <text:p>5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0" table:style-name="ce3">
            <text:p>695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1" table:style-name="ce3">
            <text:p>6951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784.82" table:style-name="ce5">
            <text:p>178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2" table:style-name="ce3">
            <text:p>6952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449.2" table:style-name="ce5">
            <text:p>344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53" table:style-name="ce3">
            <text:p>695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54" table:style-name="ce3">
            <text:p>695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7996.560000000001" table:style-name="ce5">
            <text:p>2799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55" table:style-name="ce3">
            <text:p>695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279.92" table:style-name="ce5">
            <text:p>127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57" table:style-name="ce3">
            <text:p>695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64" table:style-name="ce3">
            <text:p>696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965" table:style-name="ce3">
            <text:p>696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66" table:style-name="ce3">
            <text:p>6966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7" table:style-name="ce3">
            <text:p>696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8" table:style-name="ce3">
            <text:p>6968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69" table:style-name="ce3">
            <text:p>6969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0" table:style-name="ce3">
            <text:p>6970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88.74" table:style-name="ce5">
            <text:p>28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971" table:style-name="ce3">
            <text:p>6971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69.54" table:style-name="ce5">
            <text:p>16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1.01.02.999</text:p>
          </table:table-cell>
          <table:table-cell office:value-type="string" table:style-name="ce2">
            <text:p>Altre spese per il personale n.a.c.</text:p>
          </table:table-cell>
          <table:table-cell office:value-type="string" table:style-name="ce2">
            <text:p>1.01.01.02.000</text:p>
          </table:table-cell>
          <table:table-cell office:value-type="string" table:style-name="ce2">
            <text:p>Altre spese per il personale</text:p>
          </table:table-cell>
          <table:table-cell office:value-type="float" office:value="6985" table:style-name="ce3">
            <text:p>698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20" table:style-name="ce5">
            <text:p>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025" table:style-name="ce3">
            <text:p>702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495" table:style-name="ce5">
            <text:p>4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47" table:style-name="ce3">
            <text:p>7047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280.12" table:style-name="ce5">
            <text:p>28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052" table:style-name="ce3">
            <text:p>7052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053" table:style-name="ce3">
            <text:p>705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054" table:style-name="ce3">
            <text:p>705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055" table:style-name="ce3">
            <text:p>705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NOLEGGI S.R.L.S.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72" table:style-name="ce3">
            <text:p>6972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NOLEGGI S.R.L.S.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73" table:style-name="ce3">
            <text:p>6973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NOLEGGI S.R.L.S.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74" table:style-name="ce3">
            <text:p>6974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.DO. NOLEGGI S.R.L.S.</text:p>
          </table:table-cell>
          <table:table-cell office:value-type="string" table:style-name="ce2">
            <text:p>2.02.01.10.002</text:p>
          </table:table-cell>
          <table:table-cell office:value-type="string" table:style-name="ce2">
            <text:p>Fabbricati ad uso commerciale e istituzion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75" table:style-name="ce3">
            <text:p>6975</text:p>
          </table:table-cell>
          <table:table-cell office:value-type="date" office:date-value="2018-12-13T00:00:00" table:style-name="ce4">
            <text:p>13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COLETTO &amp; BINCOLETT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056" table:style-name="ce3">
            <text:p>7056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486.4" table:style-name="ce5">
            <text:p>148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COLETTO &amp; BINCOLETT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057" table:style-name="ce3">
            <text:p>7057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99.92" table:style-name="ce5">
            <text:p>79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058" table:style-name="ce3">
            <text:p>7058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222.46" table:style-name="ce5">
            <text:p>122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59" table:style-name="ce3">
            <text:p>7059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60" table:style-name="ce3">
            <text:p>706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902" table:style-name="ce5">
            <text:p>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62" table:style-name="ce3">
            <text:p>7062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65.88" table:style-name="ce5">
            <text:p>36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63" table:style-name="ce3">
            <text:p>7063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64" table:style-name="ce3">
            <text:p>7064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38.55" table:style-name="ce5">
            <text:p>3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UPLUS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65" table:style-name="ce3">
            <text:p>7065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542.9" table:style-name="ce5">
            <text:p>5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66" table:style-name="ce3">
            <text:p>7066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537.6" table:style-name="ce5">
            <text:p>253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67" table:style-name="ce3">
            <text:p>7067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80.64" table:style-name="ce5">
            <text:p>38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68" table:style-name="ce3">
            <text:p>7068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3743.81" table:style-name="ce5">
            <text:p>1374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69" table:style-name="ce3">
            <text:p>7069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4229" table:style-name="ce5">
            <text:p>422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7070" table:style-name="ce3">
            <text:p>707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0.34" table:style-name="ce5">
            <text:p>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71" table:style-name="ce3">
            <text:p>7071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72" table:style-name="ce3">
            <text:p>7072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73" table:style-name="ce3">
            <text:p>7073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268.8" table:style-name="ce5">
            <text:p>12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C. DI BERTOLUCCI LAURA E C. SAS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74" table:style-name="ce3">
            <text:p>7074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C. DI BERTOLUCCI LAURA E C. SAS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75" table:style-name="ce3">
            <text:p>7075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6" table:style-name="ce3">
            <text:p>7076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7" table:style-name="ce3">
            <text:p>7077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6948" table:style-name="ce5">
            <text:p>69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8" table:style-name="ce3">
            <text:p>7078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199.6" table:style-name="ce5">
            <text:p>7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79" table:style-name="ce3">
            <text:p>7079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365.58" table:style-name="ce5">
            <text:p>36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0" table:style-name="ce3">
            <text:p>708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6948" table:style-name="ce5">
            <text:p>69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OCATI BORELLA SARTORATO &amp; ASSOCIAT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7081" table:style-name="ce3">
            <text:p>7081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188.6799999999998" table:style-name="ce5">
            <text:p>218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2" table:style-name="ce3">
            <text:p>7082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310.79" table:style-name="ce5">
            <text:p>731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3" table:style-name="ce3">
            <text:p>7083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2996.29" table:style-name="ce5">
            <text:p>299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4" table:style-name="ce3">
            <text:p>7084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491.74" table:style-name="ce5">
            <text:p>749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5" table:style-name="ce3">
            <text:p>7085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6" table:style-name="ce3">
            <text:p>7086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9737.7900000000009" table:style-name="ce5">
            <text:p>9737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7" table:style-name="ce3">
            <text:p>7087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766.05" table:style-name="ce5">
            <text:p>176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8" table:style-name="ce3">
            <text:p>7088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8523.4" table:style-name="ce5">
            <text:p>852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089" table:style-name="ce3">
            <text:p>7089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CELL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0" table:style-name="ce3">
            <text:p>7090</text:p>
          </table:table-cell>
          <table:table-cell office:value-type="date" office:date-value="2018-12-14T00:00:00" table:style-name="ce4">
            <text:p>14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97.2" table:style-name="ce5">
            <text:p>9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091" table:style-name="ce3">
            <text:p>7091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9278.36" table:style-name="ce5">
            <text:p>927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92" table:style-name="ce3">
            <text:p>7092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45169.21" table:style-name="ce5">
            <text:p>4516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93" table:style-name="ce3">
            <text:p>7093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7381" table:style-name="ce5">
            <text:p>73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GENERALI POSTUMIA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94" table:style-name="ce3">
            <text:p>7094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288.05" table:style-name="ce5">
            <text:p>128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95" table:style-name="ce3">
            <text:p>7095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2561.12" table:style-name="ce5">
            <text:p>125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7096" table:style-name="ce3">
            <text:p>7096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&amp; SAS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7" table:style-name="ce3">
            <text:p>7097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22.57" table:style-name="ce5">
            <text:p>2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ETRIN EZI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98" table:style-name="ce3">
            <text:p>7098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.69" table:style-name="ce5">
            <text:p>3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99" table:style-name="ce3">
            <text:p>7099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O.N.I. - COMITATO REGIONALE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39" table:style-name="ce3">
            <text:p>7139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43" table:style-name="ce3">
            <text:p>7143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ELLE CITTA' MURATE DEL VENE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144" table:style-name="ce3">
            <text:p>7144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87" table:style-name="ce3">
            <text:p>7187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9393.240000000002" table:style-name="ce5">
            <text:p>19393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88" table:style-name="ce3">
            <text:p>7188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3017.05" table:style-name="ce5">
            <text:p>1301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89" table:style-name="ce3">
            <text:p>7189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4395.69" table:style-name="ce5">
            <text:p>1439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0" table:style-name="ce3">
            <text:p>719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4568.02" table:style-name="ce5">
            <text:p>1456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1" table:style-name="ce3">
            <text:p>7191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20082.560000000001" table:style-name="ce5">
            <text:p>2008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01" table:style-name="ce3">
            <text:p>7201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8014.61" table:style-name="ce5">
            <text:p>1801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02" table:style-name="ce3">
            <text:p>7202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2327.73" table:style-name="ce5">
            <text:p>1232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03" table:style-name="ce3">
            <text:p>7203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A TREVISO CONSORZIO PROM. TURISTICA C/O ASCOM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04" table:style-name="ce3">
            <text:p>7204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FRANC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7205" table:style-name="ce3">
            <text:p>7205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40" table:style-name="ce3">
            <text:p>7240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9719.54" table:style-name="ce5">
            <text:p>3971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NNI ENRICO MAR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241" table:style-name="ce3">
            <text:p>7241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81.3" table:style-name="ce5">
            <text:p>8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42" table:style-name="ce3">
            <text:p>7242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43" table:style-name="ce3">
            <text:p>7243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44" table:style-name="ce3">
            <text:p>7244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45" table:style-name="ce3">
            <text:p>7245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246" table:style-name="ce3">
            <text:p>7246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7248" table:style-name="ce3">
            <text:p>7248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0580.54" table:style-name="ce5">
            <text:p>1058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7251" table:style-name="ce3">
            <text:p>7251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28.66" table:style-name="ce5">
            <text:p>2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89" table:style-name="ce3">
            <text:p>7289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2.48" table:style-name="ce5">
            <text:p>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O <text:s/>GIUSEPPE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293" table:style-name="ce3">
            <text:p>7293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075.2" table:style-name="ce5">
            <text:p>10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4" table:style-name="ce3">
            <text:p>7294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5" table:style-name="ce3">
            <text:p>7295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6" table:style-name="ce3">
            <text:p>7296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286.60000000000002" table:style-name="ce5">
            <text:p>28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7" table:style-name="ce3">
            <text:p>7297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8877.89" table:style-name="ce5">
            <text:p>887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8" table:style-name="ce3">
            <text:p>7298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4756.99" table:style-name="ce5">
            <text:p>475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9" table:style-name="ce3">
            <text:p>7299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4756.99" table:style-name="ce5">
            <text:p>475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0" table:style-name="ce3">
            <text:p>73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3043.69" table:style-name="ce5">
            <text:p>1304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1" table:style-name="ce3">
            <text:p>7301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9697.1299999999992" table:style-name="ce5">
            <text:p>969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2" table:style-name="ce3">
            <text:p>7302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932.87" table:style-name="ce5">
            <text:p>5932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3" table:style-name="ce3">
            <text:p>7303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7190.14" table:style-name="ce5">
            <text:p>719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4" table:style-name="ce3">
            <text:p>7304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034.6099999999997" table:style-name="ce5">
            <text:p>503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5" table:style-name="ce3">
            <text:p>7325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501.22" table:style-name="ce5">
            <text:p>550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6" table:style-name="ce3">
            <text:p>7326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8189.46" table:style-name="ce5">
            <text:p>818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7" table:style-name="ce3">
            <text:p>7327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9285.08" table:style-name="ce5">
            <text:p>928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8" table:style-name="ce3">
            <text:p>7328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501.22" table:style-name="ce5">
            <text:p>550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29" table:style-name="ce3">
            <text:p>7329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5501.22" table:style-name="ce5">
            <text:p>550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30" table:style-name="ce3">
            <text:p>733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131.25" table:style-name="ce5">
            <text:p>13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ITATO FRAZIONAL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31" table:style-name="ce3">
            <text:p>7331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date" office:date-value="2018-12-18T00:00:00" table:style-name="ce4">
            <text:p>18/12/2018 00:00</text:p>
          </table:table-cell>
          <table:table-cell office:value-type="float" office:value="476.25" table:style-name="ce5">
            <text:p>47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RENZ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2" table:style-name="ce3">
            <text:p>7332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3663.57" table:style-name="ce5">
            <text:p>366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<text:s/>FILIPP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3" table:style-name="ce3">
            <text:p>7333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3663.58" table:style-name="ce5">
            <text:p>366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<text:s/>IVAN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4" table:style-name="ce3">
            <text:p>7334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617.91999999999996" table:style-name="ce5">
            <text:p>6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MARIA CRISTIN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5" table:style-name="ce3">
            <text:p>7335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617.91999999999996" table:style-name="ce5">
            <text:p>6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GIAMPIETR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6" table:style-name="ce3">
            <text:p>7336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617.91999999999996" table:style-name="ce5">
            <text:p>6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OLIN STEFANI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7" table:style-name="ce3">
            <text:p>7337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617.91999999999996" table:style-name="ce5">
            <text:p>6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IZZARI ANNA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7338" table:style-name="ce3">
            <text:p>7338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date" office:date-value="2018-12-19T00:00:00" table:style-name="ce4">
            <text:p>19/12/2018 00:00</text:p>
          </table:table-cell>
          <table:table-cell office:value-type="float" office:value="617.91999999999996" table:style-name="ce5">
            <text:p>617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4" table:style-name="ce3">
            <text:p>764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20T00:00:00" table:style-name="ce4">
            <text:p>20/12/2018 00:00</text:p>
          </table:table-cell>
          <table:table-cell office:value-type="float" office:value="12" table:style-name="ce5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TORIOU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di rappresentanza,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Rappresentanza, Organizzazione eventi, pubblicità e servizi per trasferta</text:p>
          </table:table-cell>
          <table:table-cell office:value-type="float" office:value="7341" table:style-name="ce3">
            <text:p>7341</text:p>
          </table:table-cell>
          <table:table-cell office:value-type="date" office:date-value="2018-12-21T00:00:00" table:style-name="ce4">
            <text:p>21/12/2018 00:00</text:p>
          </table:table-cell>
          <table:table-cell office:value-type="date" office:date-value="2018-12-21T00:00:00" table:style-name="ce4">
            <text:p>21/12/2018 00:00</text:p>
          </table:table-cell>
          <table:table-cell office:value-type="float" office:value="9150" table:style-name="ce5">
            <text:p>9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645" table:style-name="ce3">
            <text:p>764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21T00:00:00" table:style-name="ce4">
            <text:p>21/12/2018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213" table:style-name="ce3">
            <text:p>7213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24T00:00:00" table:style-name="ce4">
            <text:p>24/12/2018 00:00</text:p>
          </table:table-cell>
          <table:table-cell office:value-type="float" office:value="23.82" table:style-name="ce5">
            <text:p>2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201 - TESORERIA DELLO STATO (cpdel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38" table:style-name="ce3">
            <text:p>7138</text:p>
          </table:table-cell>
          <table:table-cell office:value-type="date" office:date-value="2018-12-17T00:00:00" table:style-name="ce4">
            <text:p>17/12/2018 00:00</text:p>
          </table:table-cell>
          <table:table-cell office:value-type="date" office:date-value="2018-12-24T00:00:00" table:style-name="ce4">
            <text:p>24/12/2018 00:00</text:p>
          </table:table-cell>
          <table:table-cell office:value-type="float" office:value="66.66" table:style-name="ce5">
            <text:p>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1" table:style-name="ce3">
            <text:p>743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2623" table:style-name="ce5">
            <text:p>126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1" table:style-name="ce3">
            <text:p>743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4837.87" table:style-name="ce5">
            <text:p>483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9" table:style-name="ce3">
            <text:p>761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9894.84" table:style-name="ce5">
            <text:p>1989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7" table:style-name="ce3">
            <text:p>737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5662.83" table:style-name="ce5">
            <text:p>1566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79" table:style-name="ce3">
            <text:p>737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4896.67" table:style-name="ce5">
            <text:p>1489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1" table:style-name="ce3">
            <text:p>738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072.6" table:style-name="ce5">
            <text:p>1307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3" table:style-name="ce3">
            <text:p>738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468.21" table:style-name="ce5">
            <text:p>746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5" table:style-name="ce3">
            <text:p>738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9037.77" table:style-name="ce5">
            <text:p>903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7" table:style-name="ce3">
            <text:p>738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19.49" table:style-name="ce5">
            <text:p>3919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89" table:style-name="ce3">
            <text:p>738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024.99" table:style-name="ce5">
            <text:p>502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1" table:style-name="ce3">
            <text:p>739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21.13" table:style-name="ce5">
            <text:p>52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3" table:style-name="ce3">
            <text:p>739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411.9899999999998" table:style-name="ce5">
            <text:p>241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5" table:style-name="ce3">
            <text:p>739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9.12" table:style-name="ce5">
            <text:p>6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7" table:style-name="ce3">
            <text:p>739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9556.9599999999991" table:style-name="ce5">
            <text:p>955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9" table:style-name="ce3">
            <text:p>739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8306.52" table:style-name="ce5">
            <text:p>830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1" table:style-name="ce3">
            <text:p>740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40.65" table:style-name="ce5">
            <text:p>54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3" table:style-name="ce3">
            <text:p>740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97.37" table:style-name="ce5">
            <text:p>399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5" table:style-name="ce3">
            <text:p>740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830.31" table:style-name="ce5">
            <text:p>2830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7" table:style-name="ce3">
            <text:p>740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0.22999999999999" table:style-name="ce5">
            <text:p>13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09" table:style-name="ce3">
            <text:p>740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76.48" table:style-name="ce5">
            <text:p>77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1" table:style-name="ce3">
            <text:p>741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51.04" table:style-name="ce5">
            <text:p>15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3" table:style-name="ce3">
            <text:p>741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33.21" table:style-name="ce5">
            <text:p>23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5" table:style-name="ce3">
            <text:p>741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04.01" table:style-name="ce5">
            <text:p>390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7" table:style-name="ce3">
            <text:p>741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676.25" table:style-name="ce5">
            <text:p>667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9" table:style-name="ce3">
            <text:p>741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474.16" table:style-name="ce5">
            <text:p>47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1" table:style-name="ce3">
            <text:p>742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9.99" table:style-name="ce5">
            <text:p>16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3" table:style-name="ce3">
            <text:p>742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22.02" table:style-name="ce5">
            <text:p>32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5" table:style-name="ce3">
            <text:p>742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35.71" table:style-name="ce5">
            <text:p>23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7" table:style-name="ce3">
            <text:p>742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6.02" table:style-name="ce5">
            <text:p>16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9" table:style-name="ce3">
            <text:p>742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996.03" table:style-name="ce5">
            <text:p>199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3" table:style-name="ce3">
            <text:p>743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944.03" table:style-name="ce5">
            <text:p>1394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5" table:style-name="ce3">
            <text:p>743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21.46" table:style-name="ce5">
            <text:p>52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7" table:style-name="ce3">
            <text:p>743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152.57" table:style-name="ce5">
            <text:p>315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9" table:style-name="ce3">
            <text:p>743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282.47" table:style-name="ce5">
            <text:p>728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41" table:style-name="ce3">
            <text:p>744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022.38" table:style-name="ce5">
            <text:p>702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43" table:style-name="ce3">
            <text:p>744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69.17999999999995" table:style-name="ce5">
            <text:p>56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45" table:style-name="ce3">
            <text:p>744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.12" table:style-name="ce5">
            <text:p>13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47" table:style-name="ce3">
            <text:p>744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34.32" table:style-name="ce5">
            <text:p>23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49" table:style-name="ce3">
            <text:p>744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2.76" table:style-name="ce5">
            <text:p>39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1" table:style-name="ce3">
            <text:p>745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77.23" table:style-name="ce5">
            <text:p>37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3" table:style-name="ce3">
            <text:p>745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56.22" table:style-name="ce5">
            <text:p>35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5" table:style-name="ce3">
            <text:p>745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5.48" table:style-name="ce5">
            <text:p>11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7" table:style-name="ce3">
            <text:p>745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370.17" table:style-name="ce5">
            <text:p>537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59" table:style-name="ce3">
            <text:p>745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16.74" table:style-name="ce5">
            <text:p>51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61" table:style-name="ce3">
            <text:p>746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432.71" table:style-name="ce5">
            <text:p>43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63" table:style-name="ce3">
            <text:p>746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12.22" table:style-name="ce5">
            <text:p>212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65" table:style-name="ce3">
            <text:p>746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196.53" table:style-name="ce5">
            <text:p>319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67" table:style-name="ce3">
            <text:p>746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56.12" table:style-name="ce5">
            <text:p>75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69" table:style-name="ce3">
            <text:p>746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220.62" table:style-name="ce5">
            <text:p>322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71" table:style-name="ce3">
            <text:p>747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5.86" table:style-name="ce5">
            <text:p>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73" table:style-name="ce3">
            <text:p>747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76.66" table:style-name="ce5">
            <text:p>77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75" table:style-name="ce3">
            <text:p>747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59.04" table:style-name="ce5">
            <text:p>65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77" table:style-name="ce3">
            <text:p>747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057.27" table:style-name="ce5">
            <text:p>605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79" table:style-name="ce3">
            <text:p>747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02.3" table:style-name="ce5">
            <text:p>50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81" table:style-name="ce3">
            <text:p>748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872.72" table:style-name="ce5">
            <text:p>87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83" table:style-name="ce3">
            <text:p>748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131.44" table:style-name="ce5">
            <text:p>713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85" table:style-name="ce3">
            <text:p>748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151.0500000000002" table:style-name="ce5">
            <text:p>215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87" table:style-name="ce3">
            <text:p>748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61.73" table:style-name="ce5">
            <text:p>26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89" table:style-name="ce3">
            <text:p>748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1.44" table:style-name="ce5">
            <text:p>11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91" table:style-name="ce3">
            <text:p>749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43.97999999999999" table:style-name="ce5">
            <text:p>143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93" table:style-name="ce3">
            <text:p>749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0.47999999999999" table:style-name="ce5">
            <text:p>16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95" table:style-name="ce3">
            <text:p>749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00.6" table:style-name="ce5">
            <text:p>20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97" table:style-name="ce3">
            <text:p>749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4.64" table:style-name="ce5">
            <text:p>11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99" table:style-name="ce3">
            <text:p>749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55.94" table:style-name="ce5">
            <text:p>35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01" table:style-name="ce3">
            <text:p>750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95.45" table:style-name="ce5">
            <text:p>195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03" table:style-name="ce3">
            <text:p>750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9.14" table:style-name="ce5">
            <text:p>169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05" table:style-name="ce3">
            <text:p>750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66.63" table:style-name="ce5">
            <text:p>36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07" table:style-name="ce3">
            <text:p>750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866.48" table:style-name="ce5">
            <text:p>786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09" table:style-name="ce3">
            <text:p>750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66.97000000000003" table:style-name="ce5">
            <text:p>266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11" table:style-name="ce3">
            <text:p>751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40.72" table:style-name="ce5">
            <text:p>164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13" table:style-name="ce3">
            <text:p>751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91.55" table:style-name="ce5">
            <text:p>39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15" table:style-name="ce3">
            <text:p>751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745.1" table:style-name="ce5">
            <text:p>74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17" table:style-name="ce3">
            <text:p>751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81.15" table:style-name="ce5">
            <text:p>38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19" table:style-name="ce3">
            <text:p>751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55.98" table:style-name="ce5">
            <text:p>165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21" table:style-name="ce3">
            <text:p>752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020.29" table:style-name="ce5">
            <text:p>202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23" table:style-name="ce3">
            <text:p>752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84.81" table:style-name="ce5">
            <text:p>18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25" table:style-name="ce3">
            <text:p>752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40.32" table:style-name="ce5">
            <text:p>14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27" table:style-name="ce3">
            <text:p>752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25.55" table:style-name="ce5">
            <text:p>12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29" table:style-name="ce3">
            <text:p>752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52.23" table:style-name="ce5">
            <text:p>35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31" table:style-name="ce3">
            <text:p>753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51.38999999999999" table:style-name="ce5">
            <text:p>15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33" table:style-name="ce3">
            <text:p>753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32.19" table:style-name="ce5">
            <text:p>33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35" table:style-name="ce3">
            <text:p>753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24.52" table:style-name="ce5">
            <text:p>52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37" table:style-name="ce3">
            <text:p>753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445.77" table:style-name="ce5">
            <text:p>2445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39" table:style-name="ce3">
            <text:p>753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0.78" table:style-name="ce5">
            <text:p>11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41" table:style-name="ce3">
            <text:p>754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45.61" table:style-name="ce5">
            <text:p>24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43" table:style-name="ce3">
            <text:p>754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53.85" table:style-name="ce5">
            <text:p>5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45" table:style-name="ce3">
            <text:p>754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66.15" table:style-name="ce5">
            <text:p>36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47" table:style-name="ce3">
            <text:p>754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2.62" table:style-name="ce5">
            <text:p>6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49" table:style-name="ce3">
            <text:p>754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52.7" table:style-name="ce5">
            <text:p>17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51" table:style-name="ce3">
            <text:p>755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164.81" table:style-name="ce5">
            <text:p>216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53" table:style-name="ce3">
            <text:p>755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5.58" table:style-name="ce5">
            <text:p>17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55" table:style-name="ce3">
            <text:p>755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537.96" table:style-name="ce5">
            <text:p>53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57" table:style-name="ce3">
            <text:p>755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7.08" table:style-name="ce5">
            <text:p>17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59" table:style-name="ce3">
            <text:p>755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473.12" table:style-name="ce5">
            <text:p>473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61" table:style-name="ce3">
            <text:p>756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29.19" table:style-name="ce5">
            <text:p>12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63" table:style-name="ce3">
            <text:p>756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7.34" table:style-name="ce5">
            <text:p>17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65" table:style-name="ce3">
            <text:p>756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53.7" table:style-name="ce5">
            <text:p>25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67" table:style-name="ce3">
            <text:p>756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3.33" table:style-name="ce5">
            <text:p>1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69" table:style-name="ce3">
            <text:p>756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7.08" table:style-name="ce5">
            <text:p>17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71" table:style-name="ce3">
            <text:p>757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08.02" table:style-name="ce5">
            <text:p>10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73" table:style-name="ce3">
            <text:p>757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76.37" table:style-name="ce5">
            <text:p>67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75" table:style-name="ce3">
            <text:p>757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27.29" table:style-name="ce5">
            <text:p>12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77" table:style-name="ce3">
            <text:p>757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93.67" table:style-name="ce5">
            <text:p>29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79" table:style-name="ce3">
            <text:p>757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56.73" table:style-name="ce5">
            <text:p>1656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81" table:style-name="ce3">
            <text:p>758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34.77" table:style-name="ce5">
            <text:p>23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83" table:style-name="ce3">
            <text:p>758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67.04" table:style-name="ce5">
            <text:p>16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85" table:style-name="ce3">
            <text:p>758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10.95" table:style-name="ce5">
            <text:p>11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87" table:style-name="ce3">
            <text:p>758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.49" table:style-name="ce5">
            <text:p>13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89" table:style-name="ce3">
            <text:p>758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40.63" table:style-name="ce5">
            <text:p>24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1" table:style-name="ce3">
            <text:p>759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.49" table:style-name="ce5">
            <text:p>13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3" table:style-name="ce3">
            <text:p>759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18.43" table:style-name="ce5">
            <text:p>31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5" table:style-name="ce3">
            <text:p>759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.27000000000001" table:style-name="ce5">
            <text:p>13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7" table:style-name="ce3">
            <text:p>759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01.74" table:style-name="ce5">
            <text:p>20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599" table:style-name="ce3">
            <text:p>759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.97999999999999" table:style-name="ce5">
            <text:p>13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1" table:style-name="ce3">
            <text:p>760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23.31" table:style-name="ce5">
            <text:p>12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3" table:style-name="ce3">
            <text:p>760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45.21" table:style-name="ce5">
            <text:p>24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5" table:style-name="ce3">
            <text:p>760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70.73" table:style-name="ce5">
            <text:p>37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7" table:style-name="ce3">
            <text:p>760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11" table:style-name="ce5">
            <text:p>2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09" table:style-name="ce3">
            <text:p>7609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389.25" table:style-name="ce5">
            <text:p>38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1" table:style-name="ce3">
            <text:p>761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90.6" table:style-name="ce5">
            <text:p>19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3" table:style-name="ce3">
            <text:p>761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345.13" table:style-name="ce5">
            <text:p>234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5" table:style-name="ce3">
            <text:p>761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951.68" table:style-name="ce5">
            <text:p>295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17" table:style-name="ce3">
            <text:p>7617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8397.24" table:style-name="ce5">
            <text:p>839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21" table:style-name="ce3">
            <text:p>7621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788.3" table:style-name="ce5">
            <text:p>178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23" table:style-name="ce3">
            <text:p>7623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0360.469999999999" table:style-name="ce5">
            <text:p>10360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25" table:style-name="ce3">
            <text:p>7625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943.8" table:style-name="ce5">
            <text:p>194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30" table:style-name="ce3">
            <text:p>763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543.61" table:style-name="ce5">
            <text:p>154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32" table:style-name="ce3">
            <text:p>763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4587.26" table:style-name="ce5">
            <text:p>458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34" table:style-name="ce3">
            <text:p>7634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2522.9899999999998" table:style-name="ce5">
            <text:p>252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36" table:style-name="ce3">
            <text:p>7636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346.79" table:style-name="ce5">
            <text:p>134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38" table:style-name="ce3">
            <text:p>7638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1058.2" table:style-name="ce5">
            <text:p>105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40" table:style-name="ce3">
            <text:p>764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44.84" table:style-name="ce5">
            <text:p>64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642" table:style-name="ce3">
            <text:p>7642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date" office:date-value="2018-12-31T00:00:00" table:style-name="ce4">
            <text:p>31/12/2018 00:00</text:p>
          </table:table-cell>
          <table:table-cell office:value-type="float" office:value="644.84" table:style-name="ce5">
            <text:p>644,84</text:p>
          </table:table-cell>
          <table:table-cell table:number-columns-repeated="16375"/>
        </table:table-row>
        <table:table-row table:number-rows-repeated="1047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9:49Z</meta:creation-date>
    <dc:date>2022-05-24T08:19:49Z</dc:date>
    <meta:user-defined meta:name="Generator">NPOI</meta:user-defined>
    <meta:user-defined meta:name="Generator Version">2.3.0</meta:user-defined>
  </office:meta>
</office:document-meta>
</file>