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7.885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CASANO PAVONE<text:s/>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387" table:style-name="ce3">
            <text:p>5387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5075.2" table:style-name="ce5">
            <text:p>507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POL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88" table:style-name="ce3">
            <text:p>5388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1" table:style-name="ce3">
            <text:p>5391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429.23" table:style-name="ce5">
            <text:p>142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92" table:style-name="ce3">
            <text:p>5392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93" table:style-name="ce3">
            <text:p>5393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002" table:style-name="ce5">
            <text:p>1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ARCHITETTI DELLA PROVINCIA DI TREVIS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94" table:style-name="ce3">
            <text:p>5394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95" table:style-name="ce3">
            <text:p>5395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GIBIN DI GIBIN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96" table:style-name="ce3">
            <text:p>5396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426.76" table:style-name="ce5">
            <text:p>42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7" table:style-name="ce3">
            <text:p>5397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54.73" table:style-name="ce5">
            <text:p>5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98" table:style-name="ce3">
            <text:p>5398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99" table:style-name="ce3">
            <text:p>5399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446.52" table:style-name="ce5">
            <text:p>44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P FUTUR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0" table:style-name="ce3">
            <text:p>54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43.81" table:style-name="ce5">
            <text:p>4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01" table:style-name="ce3">
            <text:p>5401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3722.34" table:style-name="ce5">
            <text:p>372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03" table:style-name="ce3">
            <text:p>5403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04" table:style-name="ce3">
            <text:p>5404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IOCESANO PER IL SOSTENTAMENTO DEL CL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05" table:style-name="ce3">
            <text:p>5405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2414.5" table:style-name="ce5">
            <text:p>241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06" table:style-name="ce3">
            <text:p>5406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4356.9799999999996" table:style-name="ce5">
            <text:p>435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CUPOLE PANCALDI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07" table:style-name="ce3">
            <text:p>5407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I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08" table:style-name="ce3">
            <text:p>5408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291.58" table:style-name="ce5">
            <text:p>29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IX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09" table:style-name="ce3">
            <text:p>5409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777.75" table:style-name="ce5">
            <text:p>77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10" table:style-name="ce3">
            <text:p>541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11" table:style-name="ce3">
            <text:p>5411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date" office:date-value="2017-10-02T00:00:00" table:style-name="ce4">
            <text:p>02/10/2017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2" table:style-name="ce3">
            <text:p>5412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189.7" table:style-name="ce5">
            <text:p>18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3" table:style-name="ce3">
            <text:p>5413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2631.09" table:style-name="ce5">
            <text:p>263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4" table:style-name="ce3">
            <text:p>5414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1421.35" table:style-name="ce5">
            <text:p>142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5" table:style-name="ce3">
            <text:p>5415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159.06" table:style-name="ce5">
            <text:p>15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16" table:style-name="ce3">
            <text:p>5416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138.72999999999999" table:style-name="ce5">
            <text:p>13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487" table:style-name="ce3">
            <text:p>5487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488" table:style-name="ce3">
            <text:p>5488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489" table:style-name="ce3">
            <text:p>5489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490" table:style-name="ce3">
            <text:p>549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date" office:date-value="2017-10-03T00:00:00" table:style-name="ce4">
            <text:p>03/10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1" table:style-name="ce3">
            <text:p>5491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23224.95" table:style-name="ce5">
            <text:p>2322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2" table:style-name="ce3">
            <text:p>5492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1264.05" table:style-name="ce5">
            <text:p>126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95" table:style-name="ce3">
            <text:p>5495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787.14" table:style-name="ce5">
            <text:p>7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96" table:style-name="ce3">
            <text:p>5496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2582.25" table:style-name="ce5">
            <text:p>258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7" table:style-name="ce3">
            <text:p>5497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123.16" table:style-name="ce5">
            <text:p>12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8" table:style-name="ce3">
            <text:p>5498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9" table:style-name="ce3">
            <text:p>5499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0" table:style-name="ce3">
            <text:p>55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501" table:style-name="ce3">
            <text:p>5501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2" table:style-name="ce3">
            <text:p>5502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3" table:style-name="ce3">
            <text:p>5503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AZIO BLU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504" table:style-name="ce3">
            <text:p>5504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05" table:style-name="ce3">
            <text:p>5505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150000" table:style-name="ce5">
            <text:p>1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OIT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506" table:style-name="ce3">
            <text:p>5506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11895" table:style-name="ce5">
            <text:p>118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CARLO</text:p>
          </table:table-cell>
          <table:table-cell office:value-type="string" table:style-name="ce2">
            <text:p>1.03.02.11.004</text:p>
          </table:table-cell>
          <table:table-cell office:value-type="string" table:style-name="ce2">
            <text:p>Perizi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507" table:style-name="ce3">
            <text:p>5507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AN MICHELA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511" table:style-name="ce3">
            <text:p>5511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1543.3" table:style-name="ce5">
            <text:p>154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7" table:style-name="ce3">
            <text:p>5517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8" table:style-name="ce3">
            <text:p>5518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166" table:style-name="ce5">
            <text:p>1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19" table:style-name="ce3">
            <text:p>5519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89.3" table:style-name="ce5">
            <text:p>8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0" table:style-name="ce3">
            <text:p>552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201.13" table:style-name="ce5">
            <text:p>20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521" table:style-name="ce3">
            <text:p>5521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11.83" table:style-name="ce5">
            <text:p>1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2" table:style-name="ce3">
            <text:p>5522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102.55" table:style-name="ce5">
            <text:p>10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3" table:style-name="ce3">
            <text:p>5523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37" table:style-name="ce5">
            <text:p>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4" table:style-name="ce3">
            <text:p>5524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14.2" table:style-name="ce5">
            <text:p>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5" table:style-name="ce3">
            <text:p>5525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26" table:style-name="ce3">
            <text:p>5526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27" table:style-name="ce3">
            <text:p>5527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28" table:style-name="ce3">
            <text:p>5528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29" table:style-name="ce3">
            <text:p>5529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30" table:style-name="ce3">
            <text:p>553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31" table:style-name="ce3">
            <text:p>5531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32" table:style-name="ce3">
            <text:p>5532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533" table:style-name="ce3">
            <text:p>5533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date" office:date-value="2017-10-05T00:00:00" table:style-name="ce4">
            <text:p>05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E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34" table:style-name="ce3">
            <text:p>5534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35" table:style-name="ce3">
            <text:p>5535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114.75" table:style-name="ce5">
            <text:p>11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FOTO VANZO S.N.C. DI VANZO F.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36" table:style-name="ce3">
            <text:p>5536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390.4" table:style-name="ce5">
            <text:p>3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37" table:style-name="ce3">
            <text:p>5537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38" table:style-name="ce3">
            <text:p>5538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39" table:style-name="ce3">
            <text:p>5539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0" table:style-name="ce3">
            <text:p>554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4286" table:style-name="ce5">
            <text:p>42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1" table:style-name="ce3">
            <text:p>5541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292.43" table:style-name="ce5">
            <text:p>29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2" table:style-name="ce3">
            <text:p>5542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6533.1" table:style-name="ce5">
            <text:p>653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3" table:style-name="ce3">
            <text:p>5543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695.6" table:style-name="ce5">
            <text:p>6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4" table:style-name="ce3">
            <text:p>5544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ORTOLI <text:s text:c="2"/>FRAN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5" table:style-name="ce3">
            <text:p>5545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6086" table:style-name="ce5">
            <text:p>60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6" table:style-name="ce3">
            <text:p>5546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47" table:style-name="ce3">
            <text:p>5547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173.5" table:style-name="ce5">
            <text:p>17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48" table:style-name="ce3">
            <text:p>5548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85.1" table:style-name="ce5">
            <text:p>8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49" table:style-name="ce3">
            <text:p>5549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189.56" table:style-name="ce5">
            <text:p>18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50" table:style-name="ce3">
            <text:p>555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365.6" table:style-name="ce5">
            <text:p>36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51" table:style-name="ce3">
            <text:p>5551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945.15" table:style-name="ce5">
            <text:p>94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52" table:style-name="ce3">
            <text:p>5552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53" table:style-name="ce3">
            <text:p>5553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939.4" table:style-name="ce5">
            <text:p>9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54" table:style-name="ce3">
            <text:p>5554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1238.3" table:style-name="ce5">
            <text:p>123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DANIE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55" table:style-name="ce3">
            <text:p>5555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21019.58" table:style-name="ce5">
            <text:p>2101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56" table:style-name="ce3">
            <text:p>5556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20427.68" table:style-name="ce5">
            <text:p>2042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57" table:style-name="ce3">
            <text:p>5557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date" office:date-value="2017-10-06T00:00:00" table:style-name="ce4">
            <text:p>06/10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58" table:style-name="ce3">
            <text:p>5558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2979.24" table:style-name="ce5">
            <text:p>29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559" table:style-name="ce3">
            <text:p>5559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62.51" table:style-name="ce5">
            <text:p>62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OLSAI ASSICURAZIONI DIVISIONE UNIPOL - ASSITREVISO SRL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60" table:style-name="ce3">
            <text:p>556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8466" table:style-name="ce5">
            <text:p>84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61" table:style-name="ce3">
            <text:p>5561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16350" table:style-name="ce5">
            <text:p>16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62" table:style-name="ce3">
            <text:p>5562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679.7" table:style-name="ce5">
            <text:p>67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563" table:style-name="ce3">
            <text:p>5563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64" table:style-name="ce3">
            <text:p>5564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725.9" table:style-name="ce5">
            <text:p>7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65" table:style-name="ce3">
            <text:p>5565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66" table:style-name="ce3">
            <text:p>5566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1695.8" table:style-name="ce5">
            <text:p>169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67" table:style-name="ce3">
            <text:p>5567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68" table:style-name="ce3">
            <text:p>5568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569" table:style-name="ce3">
            <text:p>5569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date" office:date-value="2017-10-09T00:00:00" table:style-name="ce4">
            <text:p>09/10/2017 00:00</text:p>
          </table:table-cell>
          <table:table-cell office:value-type="float" office:value="4.88" table:style-name="ce5">
            <text:p>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0" table:style-name="ce3">
            <text:p>557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1019.3" table:style-name="ce5">
            <text:p>101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1" table:style-name="ce3">
            <text:p>5571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668.46" table:style-name="ce5">
            <text:p>266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2" table:style-name="ce3">
            <text:p>5572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4072.84" table:style-name="ce5">
            <text:p>407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3" table:style-name="ce3">
            <text:p>5573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771.27" table:style-name="ce5">
            <text:p>77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4" table:style-name="ce3">
            <text:p>5574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80.64999999999998" table:style-name="ce5">
            <text:p>28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5" table:style-name="ce3">
            <text:p>5575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98.37" table:style-name="ce5">
            <text:p>9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6" table:style-name="ce3">
            <text:p>5576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42.41" table:style-name="ce5">
            <text:p>4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7" table:style-name="ce3">
            <text:p>5577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3304.58" table:style-name="ce5">
            <text:p>330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8" table:style-name="ce3">
            <text:p>5578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771.83" table:style-name="ce5">
            <text:p>77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9" table:style-name="ce3">
            <text:p>5579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993.24" table:style-name="ce5">
            <text:p>99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0" table:style-name="ce3">
            <text:p>558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379.79" table:style-name="ce5">
            <text:p>37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1" table:style-name="ce3">
            <text:p>5581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041.48" table:style-name="ce5">
            <text:p>204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2" table:style-name="ce3">
            <text:p>5582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1781.64" table:style-name="ce5">
            <text:p>178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3" table:style-name="ce3">
            <text:p>5583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805.2" table:style-name="ce5">
            <text:p>2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4" table:style-name="ce3">
            <text:p>5584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42.16" table:style-name="ce5">
            <text:p>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5" table:style-name="ce3">
            <text:p>5585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3.2" table:style-name="ce5">
            <text:p>2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6" table:style-name="ce3">
            <text:p>5586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160.63999999999999" table:style-name="ce5">
            <text:p>16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7" table:style-name="ce3">
            <text:p>5587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42.16" table:style-name="ce5">
            <text:p>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8" table:style-name="ce3">
            <text:p>5588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572.19000000000005" table:style-name="ce5">
            <text:p>57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89" table:style-name="ce3">
            <text:p>5589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278.12" table:style-name="ce5">
            <text:p>2278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0" table:style-name="ce3">
            <text:p>559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48.16" table:style-name="ce5">
            <text:p>24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1" table:style-name="ce3">
            <text:p>5591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265.60000000000002" table:style-name="ce5">
            <text:p>26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2" table:style-name="ce3">
            <text:p>5592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1651.35" table:style-name="ce5">
            <text:p>1651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3" table:style-name="ce3">
            <text:p>5593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771.02" table:style-name="ce5">
            <text:p>77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4" table:style-name="ce3">
            <text:p>5594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386.69" table:style-name="ce5">
            <text:p>38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5" table:style-name="ce3">
            <text:p>5595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1464.5" table:style-name="ce5">
            <text:p>146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6" table:style-name="ce3">
            <text:p>5596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185.57" table:style-name="ce5">
            <text:p>18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7" table:style-name="ce3">
            <text:p>5597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846.03" table:style-name="ce5">
            <text:p>84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8" table:style-name="ce3">
            <text:p>5598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508" table:style-name="ce5">
            <text:p>5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599" table:style-name="ce3">
            <text:p>5599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358.06" table:style-name="ce5">
            <text:p>35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600" table:style-name="ce3">
            <text:p>56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598.88" table:style-name="ce5">
            <text:p>59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601" table:style-name="ce3">
            <text:p>5601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date" office:date-value="2017-10-11T00:00:00" table:style-name="ce4">
            <text:p>11/10/2017 00:00</text:p>
          </table:table-cell>
          <table:table-cell office:value-type="float" office:value="678.03" table:style-name="ce5">
            <text:p>67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602" table:style-name="ce3">
            <text:p>5602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3733.33" table:style-name="ce5">
            <text:p>37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<text:s/>PADOVA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604" table:style-name="ce3">
            <text:p>5604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13440.35" table:style-name="ce5">
            <text:p>1344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05" table:style-name="ce3">
            <text:p>5605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884.93" table:style-name="ce5">
            <text:p>88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06" table:style-name="ce3">
            <text:p>5606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607" table:style-name="ce3">
            <text:p>5607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608" table:style-name="ce3">
            <text:p>5608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673.81" table:style-name="ce5">
            <text:p>67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09" table:style-name="ce3">
            <text:p>5609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499.5" table:style-name="ce5">
            <text:p>4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610" table:style-name="ce3">
            <text:p>561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611" table:style-name="ce3">
            <text:p>5611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3843" table:style-name="ce5">
            <text:p>38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12" table:style-name="ce3">
            <text:p>5612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1419.8" table:style-name="ce5">
            <text:p>14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613" table:style-name="ce3">
            <text:p>5613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date" office:date-value="2017-10-13T00:00:00" table:style-name="ce4">
            <text:p>13/10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4" table:style-name="ce3">
            <text:p>5734</text:p>
          </table:table-cell>
          <table:table-cell office:value-type="date" office:date-value="2017-10-18T00:00:00" table:style-name="ce4">
            <text:p>18/10/2017 00:00</text:p>
          </table:table-cell>
          <table:table-cell office:value-type="date" office:date-value="2017-10-18T00:00:00" table:style-name="ce4">
            <text:p>18/10/2017 00:00</text:p>
          </table:table-cell>
          <table:table-cell office:value-type="float" office:value="11558" table:style-name="ce5">
            <text:p>115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94" table:style-name="ce3">
            <text:p>7594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5" table:style-name="ce5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PIPELIN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735" table:style-name="ce3">
            <text:p>5735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6" table:style-name="ce3">
            <text:p>5736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364" table:style-name="ce5">
            <text:p>3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7" table:style-name="ce3">
            <text:p>5737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8" table:style-name="ce3">
            <text:p>5738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1429.23" table:style-name="ce5">
            <text:p>142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9" table:style-name="ce3">
            <text:p>5739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648.79999999999995" table:style-name="ce5">
            <text:p>6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0" table:style-name="ce3">
            <text:p>574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1" table:style-name="ce3">
            <text:p>5741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2" table:style-name="ce3">
            <text:p>5742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43" table:style-name="ce3">
            <text:p>5743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4" table:style-name="ce3">
            <text:p>5744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5" table:style-name="ce3">
            <text:p>5745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6" table:style-name="ce3">
            <text:p>5746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196.3" table:style-name="ce5">
            <text:p>19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7" table:style-name="ce3">
            <text:p>5747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3816.12" table:style-name="ce5">
            <text:p>381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&amp;T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48" table:style-name="ce3">
            <text:p>5748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3982.08" table:style-name="ce5">
            <text:p>398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PESCIOLINOROS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749" table:style-name="ce3">
            <text:p>5749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date" office:date-value="2017-10-19T00:00:00" table:style-name="ce4">
            <text:p>19/10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50" table:style-name="ce3">
            <text:p>575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51" table:style-name="ce3">
            <text:p>5751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2" table:style-name="ce3">
            <text:p>5752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9688.4" table:style-name="ce5">
            <text:p>968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3" table:style-name="ce3">
            <text:p>5753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9779.2800000000007" table:style-name="ce5">
            <text:p>977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4" table:style-name="ce3">
            <text:p>5754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9585.0499999999993" table:style-name="ce5">
            <text:p>958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55" table:style-name="ce3">
            <text:p>5755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5212.5" table:style-name="ce5">
            <text:p>52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756" table:style-name="ce3">
            <text:p>5756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7" table:style-name="ce3">
            <text:p>5757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1483.52" table:style-name="ce5">
            <text:p>148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8" table:style-name="ce3">
            <text:p>5758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1793.44" table:style-name="ce5">
            <text:p>179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59" table:style-name="ce3">
            <text:p>5759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1940" table:style-name="ce5">
            <text:p>1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1" table:style-name="ce3">
            <text:p>5761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2288" table:style-name="ce5">
            <text:p>22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2" table:style-name="ce3">
            <text:p>5762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date" office:date-value="2017-10-20T00:00:00" table:style-name="ce4">
            <text:p>20/10/2017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NTUM TRADE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01" table:style-name="ce3">
            <text:p>5801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date" office:date-value="2017-10-23T00:00:00" table:style-name="ce4">
            <text:p>23/10/2017 00:00</text:p>
          </table:table-cell>
          <table:table-cell office:value-type="float" office:value="13640" table:style-name="ce5">
            <text:p>13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89" table:style-name="ce3">
            <text:p>5789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float" office:value="27.15" table:style-name="ce5">
            <text:p>2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90" table:style-name="ce3">
            <text:p>5790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float" office:value="18.989999999999998" table:style-name="ce5">
            <text:p>1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91" table:style-name="ce3">
            <text:p>5791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float" office:value="18.93" table:style-name="ce5">
            <text:p>1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93" table:style-name="ce3">
            <text:p>5793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date" office:date-value="2017-10-24T00:00:00" table:style-name="ce4">
            <text:p>24/10/2017 00:00</text:p>
          </table:table-cell>
          <table:table-cell office:value-type="float" office:value="7.54" table:style-name="ce5">
            <text:p>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02" table:style-name="ce3">
            <text:p>5802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941.95" table:style-name="ce5">
            <text:p>94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03" table:style-name="ce3">
            <text:p>5803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476.26" table:style-name="ce5">
            <text:p>47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04" table:style-name="ce3">
            <text:p>5804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940.37" table:style-name="ce5">
            <text:p>94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05" table:style-name="ce3">
            <text:p>5805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957.79" table:style-name="ce5">
            <text:p>95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06" table:style-name="ce3">
            <text:p>5806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822.91" table:style-name="ce5">
            <text:p>82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07" table:style-name="ce3">
            <text:p>5807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511.05" table:style-name="ce5">
            <text:p>51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08" table:style-name="ce3">
            <text:p>5808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446.16" table:style-name="ce5">
            <text:p>44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9" table:style-name="ce3">
            <text:p>5809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0" table:style-name="ce3">
            <text:p>581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273.39999999999998" table:style-name="ce5">
            <text:p>27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1" table:style-name="ce3">
            <text:p>5811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368.75" table:style-name="ce5">
            <text:p>36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RANZ DEUTSCHE COMMERCIALE S.A.S. DI CIGAIA FILIPP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2" table:style-name="ce3">
            <text:p>5812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3" table:style-name="ce3">
            <text:p>5813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7937.68" table:style-name="ce5">
            <text:p>793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4" table:style-name="ce3">
            <text:p>5814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12122.94" table:style-name="ce5">
            <text:p>1212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5" table:style-name="ce3">
            <text:p>5815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7551.88" table:style-name="ce5">
            <text:p>755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6" table:style-name="ce3">
            <text:p>5816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11712.12" table:style-name="ce5">
            <text:p>1171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17" table:style-name="ce3">
            <text:p>5817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19160.099999999999" table:style-name="ce5">
            <text:p>191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74" table:style-name="ce3">
            <text:p>5874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1505.42" table:style-name="ce5">
            <text:p>150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89" table:style-name="ce3">
            <text:p>5889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5429.95" table:style-name="ce5">
            <text:p>542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0" table:style-name="ce3">
            <text:p>589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3803.32" table:style-name="ce5">
            <text:p>380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1" table:style-name="ce3">
            <text:p>5891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3791.09" table:style-name="ce5">
            <text:p>379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913" table:style-name="ce3">
            <text:p>5913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943" table:style-name="ce3">
            <text:p>5943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5944" table:style-name="ce3">
            <text:p>5944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45" table:style-name="ce3">
            <text:p>5945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float" office:value="386255.1" table:style-name="ce5">
            <text:p>38625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46" table:style-name="ce3">
            <text:p>5946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47" table:style-name="ce3">
            <text:p>5947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date" office:date-value="2017-10-26T00:00:00" table:style-name="ce4">
            <text:p>26/10/2017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95" table:style-name="ce3">
            <text:p>7595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51" table:style-name="ce3">
            <text:p>5951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257503.4" table:style-name="ce5">
            <text:p>25750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2" table:style-name="ce3">
            <text:p>5952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51662.94" table:style-name="ce5">
            <text:p>5166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3" table:style-name="ce3">
            <text:p>5953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754.28" table:style-name="ce5">
            <text:p>175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4" table:style-name="ce3">
            <text:p>5954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738.15" table:style-name="ce5">
            <text:p>173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5" table:style-name="ce3">
            <text:p>5955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6" table:style-name="ce3">
            <text:p>5956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7" table:style-name="ce3">
            <text:p>5957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SA DI PRONTA ACCOGLIENZA SICHEM ONLU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8" table:style-name="ce3">
            <text:p>5958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315" table:style-name="ce5">
            <text:p>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9" table:style-name="ce3">
            <text:p>5959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0" table:style-name="ce3">
            <text:p>596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1" table:style-name="ce3">
            <text:p>5961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2" table:style-name="ce3">
            <text:p>5962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3" table:style-name="ce3">
            <text:p>5963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4" table:style-name="ce3">
            <text:p>5964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5" table:style-name="ce3">
            <text:p>5965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6" table:style-name="ce3">
            <text:p>5966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7" table:style-name="ce3">
            <text:p>5967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426.64" table:style-name="ce5">
            <text:p>42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8" table:style-name="ce3">
            <text:p>5968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9" table:style-name="ce3">
            <text:p>5969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9685.5" table:style-name="ce5">
            <text:p>96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0" table:style-name="ce3">
            <text:p>597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9685.5" table:style-name="ce5">
            <text:p>96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1" table:style-name="ce3">
            <text:p>5971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2" table:style-name="ce3">
            <text:p>5972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3" table:style-name="ce3">
            <text:p>5973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4" table:style-name="ce3">
            <text:p>5974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2945" table:style-name="ce5">
            <text:p>29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5" table:style-name="ce3">
            <text:p>5975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2944" table:style-name="ce5">
            <text:p>2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6" table:style-name="ce3">
            <text:p>5976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2346" table:style-name="ce5">
            <text:p>23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7" table:style-name="ce3">
            <text:p>5977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513.82000000000005" table:style-name="ce5">
            <text:p>51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8" table:style-name="ce3">
            <text:p>5978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456.5" table:style-name="ce5">
            <text:p>45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79" table:style-name="ce3">
            <text:p>5979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468" table:style-name="ce5">
            <text:p>4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0" table:style-name="ce3">
            <text:p>598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239.4" table:style-name="ce5">
            <text:p>23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1" table:style-name="ce3">
            <text:p>5981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908.9" table:style-name="ce5">
            <text:p>190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DI OPER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82" table:style-name="ce3">
            <text:p>5982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16779.79" table:style-name="ce5">
            <text:p>1677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DR. LIVIO GEOLOG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983" table:style-name="ce3">
            <text:p>5983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date" office:date-value="2017-10-27T00:00:00" table:style-name="ce4">
            <text:p>27/10/2017 00:00</text:p>
          </table:table-cell>
          <table:table-cell office:value-type="float" office:value="31999.99" table:style-name="ce5">
            <text:p>31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5" table:style-name="ce3">
            <text:p>5985</text:p>
          </table:table-cell>
          <table:table-cell office:value-type="date" office:date-value="2017-10-30T00:00:00" table:style-name="ce4">
            <text:p>30/10/2017 00:00</text:p>
          </table:table-cell>
          <table:table-cell office:value-type="date" office:date-value="2017-10-30T00:00:00" table:style-name="ce4">
            <text:p>30/10/2017 00:00</text:p>
          </table:table-cell>
          <table:table-cell office:value-type="float" office:value="941.51" table:style-name="ce5">
            <text:p>94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6" table:style-name="ce3">
            <text:p>598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BROSI 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7" table:style-name="ce3">
            <text:p>598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 text:c="2"/>LUCI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8" table:style-name="ce3">
            <text:p>598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89" table:style-name="ce3">
            <text:p>598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IN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0" table:style-name="ce3">
            <text:p>599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1" table:style-name="ce3">
            <text:p>599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GENT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2" table:style-name="ce3">
            <text:p>599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AGGIA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3" table:style-name="ce3">
            <text:p>599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GGIO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4" table:style-name="ce3">
            <text:p>599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D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5" table:style-name="ce3">
            <text:p>599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GIO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6" table:style-name="ce3">
            <text:p>599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ON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7" table:style-name="ce3">
            <text:p>599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ANI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8" table:style-name="ce3">
            <text:p>599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SO ARI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9" table:style-name="ce3">
            <text:p>599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' MO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0" table:style-name="ce3">
            <text:p>60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1" table:style-name="ce3">
            <text:p>600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I ILE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2" table:style-name="ce3">
            <text:p>600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ON DANI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3" table:style-name="ce3">
            <text:p>600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ELLO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4" table:style-name="ce3">
            <text:p>600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TON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5" table:style-name="ce3">
            <text:p>600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GLO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6" table:style-name="ce3">
            <text:p>600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ROSS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7" table:style-name="ce3">
            <text:p>600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<text:s text:c="2"/>MAU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8" table:style-name="ce3">
            <text:p>600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GIO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9" table:style-name="ce3">
            <text:p>600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AZZO ANNA LUC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0" table:style-name="ce3">
            <text:p>601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E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1" table:style-name="ce3">
            <text:p>601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GAET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2" table:style-name="ce3">
            <text:p>601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LD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3" table:style-name="ce3">
            <text:p>601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MIN MICH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4" table:style-name="ce3">
            <text:p>601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RRIGO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5" table:style-name="ce3">
            <text:p>601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ATO 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6" table:style-name="ce3">
            <text:p>601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DIGNON ERIK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7" table:style-name="ce3">
            <text:p>601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8" table:style-name="ce3">
            <text:p>601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0" table:style-name="ce3">
            <text:p>602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SAN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1" table:style-name="ce3">
            <text:p>602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ESE FEDE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2" table:style-name="ce3">
            <text:p>602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GNOLA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3" table:style-name="ce3">
            <text:p>602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GARO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4" table:style-name="ce3">
            <text:p>602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GNARO 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5" table:style-name="ce3">
            <text:p>602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ANGI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6" table:style-name="ce3">
            <text:p>602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EL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7" table:style-name="ce3">
            <text:p>602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AMEL ANTONEL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8" table:style-name="ce3">
            <text:p>602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ARO CLAUD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9" table:style-name="ce3">
            <text:p>602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IN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0" table:style-name="ce3">
            <text:p>603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RA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1" table:style-name="ce3">
            <text:p>603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IN LOR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2" table:style-name="ce3">
            <text:p>603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GIUSEPP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3" table:style-name="ce3">
            <text:p>603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4" table:style-name="ce3">
            <text:p>603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LETTO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5" table:style-name="ce3">
            <text:p>603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IMATO VINC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6" table:style-name="ce3">
            <text:p>603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OSETTA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7" table:style-name="ce3">
            <text:p>603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LBA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8" table:style-name="ce3">
            <text:p>603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'ALBA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9" table:style-name="ce3">
            <text:p>603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MINATO SABR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0" table:style-name="ce3">
            <text:p>604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CHECCHI L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1" table:style-name="ce3">
            <text:p>604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ELICE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2" table:style-name="ce3">
            <text:p>604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ENRI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3" table:style-name="ce3">
            <text:p>604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G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4" table:style-name="ce3">
            <text:p>604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5" table:style-name="ce3">
            <text:p>604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RANDIS VILM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6" table:style-name="ce3">
            <text:p>604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LIBERA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7" table:style-name="ce3">
            <text:p>604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NARDI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8" table:style-name="ce3">
            <text:p>604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MAIO NIC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9" table:style-name="ce3">
            <text:p>604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O DOMEN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0" table:style-name="ce3">
            <text:p>605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IAN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1" table:style-name="ce3">
            <text:p>605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ALESSAND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2" table:style-name="ce3">
            <text:p>605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SCHIN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3" table:style-name="ce3">
            <text:p>605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SERG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4" table:style-name="ce3">
            <text:p>605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S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5" table:style-name="ce3">
            <text:p>605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NATO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6" table:style-name="ce3">
            <text:p>605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79" table:style-name="ce5">
            <text:p>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GALE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7" table:style-name="ce3">
            <text:p>605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ATO ALESSAND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8" table:style-name="ce3">
            <text:p>605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UNAT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9" table:style-name="ce3">
            <text:p>605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SABR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0" table:style-name="ce3">
            <text:p>606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ATO PAO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1" table:style-name="ce3">
            <text:p>606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LESS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2" table:style-name="ce3">
            <text:p>606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ANGEL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3" table:style-name="ce3">
            <text:p>606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SSON PAO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4" table:style-name="ce3">
            <text:p>606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SCHI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5" table:style-name="ce3">
            <text:p>606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RLAN D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6" table:style-name="ce3">
            <text:p>606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NEO RI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7" table:style-name="ce3">
            <text:p>606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 LU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8" table:style-name="ce3">
            <text:p>606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ALIC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69" table:style-name="ce3">
            <text:p>606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SIN <text:s/>RAFFA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0" table:style-name="ce3">
            <text:p>607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<text:s text:c="2"/>DANI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1" table:style-name="ce3">
            <text:p>607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2" table:style-name="ce3">
            <text:p>607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GORI <text:s text:c="2"/>FAB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3" table:style-name="ce3">
            <text:p>607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BELLO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4" table:style-name="ce3">
            <text:p>607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5" table:style-name="ce3">
            <text:p>607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7" table:style-name="ce3">
            <text:p>607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CATROZZO ANDRE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8" table:style-name="ce3">
            <text:p>607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ATO AL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9" table:style-name="ce3">
            <text:p>607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OSTICA DANI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0" table:style-name="ce3">
            <text:p>608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1" table:style-name="ce3">
            <text:p>608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PATRIZ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2" table:style-name="ce3">
            <text:p>608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RAPASQU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3" table:style-name="ce3">
            <text:p>608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4" table:style-name="ce3">
            <text:p>608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CHI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5" table:style-name="ce3">
            <text:p>608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MA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6" table:style-name="ce3">
            <text:p>608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A STEFAN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7" table:style-name="ce3">
            <text:p>608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ZZOCCO GIACO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8" table:style-name="ce3">
            <text:p>608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GETTO <text:s text:c="2"/>GIOVAN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89" table:style-name="ce3">
            <text:p>608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 ANGEL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0" table:style-name="ce3">
            <text:p>609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EFORTE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1" table:style-name="ce3">
            <text:p>609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CIGNAT DEM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2" table:style-name="ce3">
            <text:p>609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RARO PIER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3" table:style-name="ce3">
            <text:p>609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 BARBA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4" table:style-name="ce3">
            <text:p>609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ICHELE ANNA MAR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5" table:style-name="ce3">
            <text:p>609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IERI DEB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6" table:style-name="ce3">
            <text:p>609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ATTE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7" table:style-name="ce3">
            <text:p>609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8" table:style-name="ce3">
            <text:p>609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ULETTO RENZ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99" table:style-name="ce3">
            <text:p>609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POLI ANTON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0" table:style-name="ce3">
            <text:p>61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RNOVELL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1" table:style-name="ce3">
            <text:p>610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RICCARD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2" table:style-name="ce3">
            <text:p>610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RFIRI MICHEL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3" table:style-name="ce3">
            <text:p>610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ZZOBON DAV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4" table:style-name="ce3">
            <text:p>610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PELLINO MARI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5" table:style-name="ce3">
            <text:p>610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BAZZA STEFAN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6" table:style-name="ce3">
            <text:p>610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BBO CARL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7" table:style-name="ce3">
            <text:p>610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VALAGGIO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8" table:style-name="ce3">
            <text:p>610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VIDO ROY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09" table:style-name="ce3">
            <text:p>610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ETTA FRAN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0" table:style-name="ce3">
            <text:p>611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<text:s text:c="2"/>LUC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2" table:style-name="ce3">
            <text:p>611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BRISSA LILIA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3" table:style-name="ce3">
            <text:p>611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LCO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4" table:style-name="ce3">
            <text:p>611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OPPETTO ELISAB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5" table:style-name="ce3">
            <text:p>611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GALMUZZO CRIS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6" table:style-name="ce3">
            <text:p>611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QUIZZATO LU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7" table:style-name="ce3">
            <text:p>611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FANELLI CONCET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8" table:style-name="ce3">
            <text:p>611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EVEN AGNES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9" table:style-name="ce3">
            <text:p>611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 text:c="2"/>DARIS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0" table:style-name="ce3">
            <text:p>612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/>MO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1" table:style-name="ce3">
            <text:p>612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DAVID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2" table:style-name="ce3">
            <text:p>612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ADIOTT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3" table:style-name="ce3">
            <text:p>612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PPA LUIG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4" table:style-name="ce3">
            <text:p>612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CCARI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5" table:style-name="ce3">
            <text:p>612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HETTA MASSIM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6" table:style-name="ce3">
            <text:p>612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HETTA VALEN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7" table:style-name="ce3">
            <text:p>612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LO ROBERT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8" table:style-name="ce3">
            <text:p>612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ETT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29" table:style-name="ce3">
            <text:p>612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AN CLAUDI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0" table:style-name="ce3">
            <text:p>613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ANNALIS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1" table:style-name="ce3">
            <text:p>6131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S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2" table:style-name="ce3">
            <text:p>613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GIUL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3" table:style-name="ce3">
            <text:p>613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O ROBER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4" table:style-name="ce3">
            <text:p>613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SAN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5" table:style-name="ce3">
            <text:p>6135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O ELEONOR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6" table:style-name="ce3">
            <text:p>613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O GIAN FILIP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7" table:style-name="ce3">
            <text:p>613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UCI <text:s text:c="2"/>FRANCES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8" table:style-name="ce3">
            <text:p>613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DUCI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39" table:style-name="ce3">
            <text:p>613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GGIANI JACOP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0" table:style-name="ce3">
            <text:p>614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ENTIN FRANCESC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2" table:style-name="ce3">
            <text:p>6142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IRE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3" table:style-name="ce3">
            <text:p>6143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ATTA SIMONE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4" table:style-name="ce3">
            <text:p>6144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MARC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6" table:style-name="ce3">
            <text:p>6146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SILVI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7" table:style-name="ce3">
            <text:p>6147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TA ALESSANDR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8" table:style-name="ce3">
            <text:p>6148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TA ANDRE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49" table:style-name="ce3">
            <text:p>6149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date" office:date-value="2017-10-31T00:00:00" table:style-name="ce4">
            <text:p>31/10/2017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0" table:style-name="ce3">
            <text:p>615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68.42" table:style-name="ce5">
            <text:p>6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52" table:style-name="ce3">
            <text:p>6152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408.7" table:style-name="ce5">
            <text:p>40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153" table:style-name="ce3">
            <text:p>6153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4" table:style-name="ce3">
            <text:p>6154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4826.6400000000003" table:style-name="ce5">
            <text:p>482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5" table:style-name="ce3">
            <text:p>6155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5607.94" table:style-name="ce5">
            <text:p>1560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6" table:style-name="ce3">
            <text:p>6156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7" table:style-name="ce3">
            <text:p>6157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8" table:style-name="ce3">
            <text:p>6158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59" table:style-name="ce3">
            <text:p>6159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0" table:style-name="ce3">
            <text:p>616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594.69" table:style-name="ce5">
            <text:p>159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1" table:style-name="ce3">
            <text:p>6161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2" table:style-name="ce3">
            <text:p>6162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20222.78" table:style-name="ce5">
            <text:p>2022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3" table:style-name="ce3">
            <text:p>6163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3140.97" table:style-name="ce5">
            <text:p>314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4" table:style-name="ce3">
            <text:p>6164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2329.14" table:style-name="ce5">
            <text:p>232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5" table:style-name="ce3">
            <text:p>6165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22826.11" table:style-name="ce5">
            <text:p>2282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6" table:style-name="ce3">
            <text:p>6166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5404.38" table:style-name="ce5">
            <text:p>540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7" table:style-name="ce3">
            <text:p>6167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8" table:style-name="ce3">
            <text:p>6168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69" table:style-name="ce3">
            <text:p>6169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0" table:style-name="ce3">
            <text:p>617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1" table:style-name="ce3">
            <text:p>6171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72" table:style-name="ce3">
            <text:p>6172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73" table:style-name="ce3">
            <text:p>6173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174" table:style-name="ce3">
            <text:p>6174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date" office:date-value="2017-11-02T00:00:00" table:style-name="ce4">
            <text:p>02/11/2017 00:00</text:p>
          </table:table-cell>
          <table:table-cell office:value-type="float" office:value="3843" table:style-name="ce5">
            <text:p>384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76" table:style-name="ce3">
            <text:p>6176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77" table:style-name="ce3">
            <text:p>6177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78" table:style-name="ce3">
            <text:p>6178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79" table:style-name="ce3">
            <text:p>6179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0" table:style-name="ce3">
            <text:p>618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1" table:style-name="ce3">
            <text:p>6181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2" table:style-name="ce3">
            <text:p>6182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3" table:style-name="ce3">
            <text:p>6183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4" table:style-name="ce3">
            <text:p>6184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5" table:style-name="ce3">
            <text:p>6185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6" table:style-name="ce3">
            <text:p>6186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7" table:style-name="ce3">
            <text:p>6187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8" table:style-name="ce3">
            <text:p>6188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89" table:style-name="ce3">
            <text:p>6189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0" table:style-name="ce3">
            <text:p>619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1" table:style-name="ce3">
            <text:p>6191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2" table:style-name="ce3">
            <text:p>6192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3" table:style-name="ce3">
            <text:p>6193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4" table:style-name="ce3">
            <text:p>6194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5" table:style-name="ce3">
            <text:p>6195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6" table:style-name="ce3">
            <text:p>6196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7" table:style-name="ce3">
            <text:p>6197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8" table:style-name="ce3">
            <text:p>6198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199" table:style-name="ce3">
            <text:p>6199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0" table:style-name="ce3">
            <text:p>62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1" table:style-name="ce3">
            <text:p>6201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2" table:style-name="ce3">
            <text:p>6202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3" table:style-name="ce3">
            <text:p>6203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4" table:style-name="ce3">
            <text:p>6204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5" table:style-name="ce3">
            <text:p>6205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6" table:style-name="ce3">
            <text:p>6206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7" table:style-name="ce3">
            <text:p>6207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8" table:style-name="ce3">
            <text:p>6208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09" table:style-name="ce3">
            <text:p>6209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0" table:style-name="ce3">
            <text:p>621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36" table:style-name="ce5">
            <text:p>7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1" table:style-name="ce3">
            <text:p>6211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4" table:style-name="ce5">
            <text:p>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2" table:style-name="ce3">
            <text:p>6212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3" table:style-name="ce3">
            <text:p>6213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4" table:style-name="ce3">
            <text:p>6214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5" table:style-name="ce3">
            <text:p>6215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6" table:style-name="ce3">
            <text:p>6216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7" table:style-name="ce3">
            <text:p>6217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8" table:style-name="ce3">
            <text:p>6218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19" table:style-name="ce3">
            <text:p>6219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20" table:style-name="ce3">
            <text:p>622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21" table:style-name="ce3">
            <text:p>6221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22" table:style-name="ce3">
            <text:p>6222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23" table:style-name="ce3">
            <text:p>6223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date" office:date-value="2017-11-06T00:00:00" table:style-name="ce4">
            <text:p>06/11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IN CONCERTO COOPERATIVA SOCIAL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24" table:style-name="ce3">
            <text:p>6224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4020" table:style-name="ce5">
            <text:p>40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225" table:style-name="ce3">
            <text:p>6225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226" table:style-name="ce3">
            <text:p>6226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472" table:style-name="ce5">
            <text:p>4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27" table:style-name="ce3">
            <text:p>6227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872.73" table:style-name="ce5">
            <text:p>87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28" table:style-name="ce3">
            <text:p>6228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29" table:style-name="ce3">
            <text:p>6229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30" table:style-name="ce3">
            <text:p>623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127.4" table:style-name="ce5">
            <text:p>12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31" table:style-name="ce3">
            <text:p>6231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513.4" table:style-name="ce5">
            <text:p>51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32" table:style-name="ce3">
            <text:p>6232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372.1" table:style-name="ce5">
            <text:p>37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233" table:style-name="ce3">
            <text:p>6233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27652.87" table:style-name="ce5">
            <text:p>2765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O E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34" table:style-name="ce3">
            <text:p>6234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16384.34" table:style-name="ce5">
            <text:p>1638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35" table:style-name="ce3">
            <text:p>6235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87706.67" table:style-name="ce5">
            <text:p>8770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36" table:style-name="ce3">
            <text:p>6236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347.09" table:style-name="ce5">
            <text:p>34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37" table:style-name="ce3">
            <text:p>6237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444.3" table:style-name="ce5">
            <text:p>44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38" table:style-name="ce3">
            <text:p>6238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225.7" table:style-name="ce5">
            <text:p>22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39" table:style-name="ce3">
            <text:p>6239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297.68" table:style-name="ce5">
            <text:p>29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40" table:style-name="ce3">
            <text:p>624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85735.360000000001" table:style-name="ce5">
            <text:p>8573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41" table:style-name="ce3">
            <text:p>6241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date" office:date-value="2017-11-08T00:00:00" table:style-name="ce4">
            <text:p>08/11/2017 00:00</text:p>
          </table:table-cell>
          <table:table-cell office:value-type="float" office:value="41207.410000000003" table:style-name="ce5">
            <text:p>4120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242" table:style-name="ce3">
            <text:p>6242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17790.16" table:style-name="ce5">
            <text:p>1779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ECONOMIA E DELLE FINANZE - RAGIONERIA TERRITORIALE DELLO STATO DI VENEZ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43" table:style-name="ce3">
            <text:p>6243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98.1" table:style-name="ce5">
            <text:p>9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44" table:style-name="ce3">
            <text:p>6244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170.28" table:style-name="ce5">
            <text:p>17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50" table:style-name="ce3">
            <text:p>625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1292.3499999999999" table:style-name="ce5">
            <text:p>129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51" table:style-name="ce3">
            <text:p>6251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905.18" table:style-name="ce5">
            <text:p>90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52" table:style-name="ce3">
            <text:p>6252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902.31" table:style-name="ce5">
            <text:p>90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54" table:style-name="ce3">
            <text:p>6254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358.31" table:style-name="ce5">
            <text:p>35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LO <text:s text:c="2"/>FRANCES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82" table:style-name="ce3">
            <text:p>6282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11937.71" table:style-name="ce5">
            <text:p>1193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MO AMBIENT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83" table:style-name="ce3">
            <text:p>6283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83486" table:style-name="ce5">
            <text:p>834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37" table:style-name="ce3">
            <text:p>6337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452.41" table:style-name="ce5">
            <text:p>45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38" table:style-name="ce3">
            <text:p>6338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313.52999999999997" table:style-name="ce5">
            <text:p>31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70" table:style-name="ce3">
            <text:p>637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126.66" table:style-name="ce5">
            <text:p>12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380" table:style-name="ce3">
            <text:p>638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date" office:date-value="2017-11-09T00:00:00" table:style-name="ce4">
            <text:p>09/11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83" table:style-name="ce3">
            <text:p>6383</text:p>
          </table:table-cell>
          <table:table-cell office:value-type="date" office:date-value="2017-11-13T00:00:00" table:style-name="ce4">
            <text:p>13/11/2017 00:00</text:p>
          </table:table-cell>
          <table:table-cell office:value-type="date" office:date-value="2017-11-13T00:00:00" table:style-name="ce4">
            <text:p>13/11/2017 00:00</text:p>
          </table:table-cell>
          <table:table-cell office:value-type="float" office:value="10785.84" table:style-name="ce5">
            <text:p>1078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4" table:style-name="ce3">
            <text:p>638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52.48" table:style-name="ce5">
            <text:p>5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5" table:style-name="ce3">
            <text:p>6385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13.44" table:style-name="ce5">
            <text:p>11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6" table:style-name="ce3">
            <text:p>6386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57.64" table:style-name="ce5">
            <text:p>25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7" table:style-name="ce3">
            <text:p>6387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026.9100000000001" table:style-name="ce5">
            <text:p>10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8" table:style-name="ce3">
            <text:p>6388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951.08" table:style-name="ce5">
            <text:p>395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89" table:style-name="ce3">
            <text:p>6389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060.74" table:style-name="ce5">
            <text:p>306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0" table:style-name="ce3">
            <text:p>639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92.37" table:style-name="ce5">
            <text:p>9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1" table:style-name="ce3">
            <text:p>6391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148.01" table:style-name="ce5">
            <text:p>114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2" table:style-name="ce3">
            <text:p>6392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955.23" table:style-name="ce5">
            <text:p>295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3" table:style-name="ce3">
            <text:p>6393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844.7" table:style-name="ce5">
            <text:p>184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4" table:style-name="ce3">
            <text:p>639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953.37" table:style-name="ce5">
            <text:p>195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5" table:style-name="ce3">
            <text:p>6395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401.04" table:style-name="ce5">
            <text:p>40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6" table:style-name="ce3">
            <text:p>6396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803.43" table:style-name="ce5">
            <text:p>80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7" table:style-name="ce3">
            <text:p>6397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841.4" table:style-name="ce5">
            <text:p>84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8" table:style-name="ce3">
            <text:p>6398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545.78" table:style-name="ce5">
            <text:p>354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9" table:style-name="ce3">
            <text:p>6399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92.69" table:style-name="ce5">
            <text:p>19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0" table:style-name="ce3">
            <text:p>64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38.06" table:style-name="ce5">
            <text:p>23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1" table:style-name="ce3">
            <text:p>6401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928.01" table:style-name="ce5">
            <text:p>192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2" table:style-name="ce3">
            <text:p>6402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166.83" table:style-name="ce5">
            <text:p>316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3" table:style-name="ce3">
            <text:p>6403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06.69" table:style-name="ce5">
            <text:p>20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A ART-FLOR &amp; C. S.N.C. DI LAJO MARI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04" table:style-name="ce3">
            <text:p>640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140.9000000000001" table:style-name="ce5">
            <text:p>114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5" table:style-name="ce3">
            <text:p>6405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870.34" table:style-name="ce5">
            <text:p>87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06" table:style-name="ce3">
            <text:p>6406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76.68" table:style-name="ce5">
            <text:p>27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SIN GRAFICA DI CORRATA MARIN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07" table:style-name="ce3">
            <text:p>6407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8" table:style-name="ce3">
            <text:p>6408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9" table:style-name="ce3">
            <text:p>6409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0" table:style-name="ce3">
            <text:p>641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11" table:style-name="ce3">
            <text:p>6411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4" table:style-name="ce3">
            <text:p>641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79.95" table:style-name="ce5">
            <text:p>17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5" table:style-name="ce3">
            <text:p>6415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36.88" table:style-name="ce5">
            <text:p>13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6" table:style-name="ce3">
            <text:p>6416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44.04" table:style-name="ce5">
            <text:p>34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7" table:style-name="ce3">
            <text:p>6417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688.08" table:style-name="ce5">
            <text:p>68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8" table:style-name="ce3">
            <text:p>6418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56.12" table:style-name="ce5">
            <text:p>5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9" table:style-name="ce3">
            <text:p>6419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04.02" table:style-name="ce5">
            <text:p>30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0" table:style-name="ce3">
            <text:p>642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539.97" table:style-name="ce5">
            <text:p>53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21" table:style-name="ce3">
            <text:p>6421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22" table:style-name="ce3">
            <text:p>6422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23" table:style-name="ce3">
            <text:p>6423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4" table:style-name="ce3">
            <text:p>642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199.31" table:style-name="ce5">
            <text:p>119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27" table:style-name="ce3">
            <text:p>6427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74" table:style-name="ce5">
            <text:p>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29" table:style-name="ce3">
            <text:p>6429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1" table:style-name="ce3">
            <text:p>6431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65.760000000000005" table:style-name="ce5">
            <text:p>6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010</text:p>
          </table:table-cell>
          <table:table-cell office:value-type="string" table:style-name="ce2">
            <text:p>Beni per consultazioni elettoral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2" table:style-name="ce3">
            <text:p>6432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3" table:style-name="ce3">
            <text:p>6433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71940" table:style-name="ce5">
            <text:p>71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4" table:style-name="ce3">
            <text:p>643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5" table:style-name="ce3">
            <text:p>6435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6" table:style-name="ce3">
            <text:p>6436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5970" table:style-name="ce5">
            <text:p>35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7" table:style-name="ce3">
            <text:p>6437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2541.73" table:style-name="ce5">
            <text:p>254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8" table:style-name="ce3">
            <text:p>6438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7507.26" table:style-name="ce5">
            <text:p>750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9" table:style-name="ce3">
            <text:p>6439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439.21" table:style-name="ce5">
            <text:p>43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40" table:style-name="ce3">
            <text:p>644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41" table:style-name="ce3">
            <text:p>6441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4343.839999999997" table:style-name="ce5">
            <text:p>343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42" table:style-name="ce3">
            <text:p>6442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3" table:style-name="ce3">
            <text:p>6443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444" table:style-name="ce3">
            <text:p>6444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date" office:date-value="2017-11-14T00:00:00" table:style-name="ce4">
            <text:p>14/11/2017 00:00</text:p>
          </table:table-cell>
          <table:table-cell office:value-type="float" office:value="1236.32" table:style-name="ce5">
            <text:p>123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45" table:style-name="ce3">
            <text:p>6445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46" table:style-name="ce3">
            <text:p>6446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47" table:style-name="ce3">
            <text:p>6447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48" table:style-name="ce3">
            <text:p>6448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49" table:style-name="ce3">
            <text:p>6449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710" table:style-name="ce5">
            <text:p>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0" table:style-name="ce3">
            <text:p>645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350" table:style-name="ce5">
            <text:p>1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1" table:style-name="ce3">
            <text:p>6451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2" table:style-name="ce3">
            <text:p>6452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3" table:style-name="ce3">
            <text:p>6453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4" table:style-name="ce3">
            <text:p>6454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5" table:style-name="ce3">
            <text:p>6455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6" table:style-name="ce3">
            <text:p>6456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90" table:style-name="ce5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7" table:style-name="ce3">
            <text:p>6457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8" table:style-name="ce3">
            <text:p>6458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59" table:style-name="ce3">
            <text:p>6459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0" table:style-name="ce3">
            <text:p>646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606" table:style-name="ce5">
            <text:p>6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1" table:style-name="ce3">
            <text:p>6461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2" table:style-name="ce3">
            <text:p>6462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3" table:style-name="ce3">
            <text:p>6463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4" table:style-name="ce3">
            <text:p>6464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5" table:style-name="ce3">
            <text:p>6465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6" table:style-name="ce3">
            <text:p>6466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7" table:style-name="ce3">
            <text:p>6467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8" table:style-name="ce3">
            <text:p>6468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590" table:style-name="ce5">
            <text:p>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69" table:style-name="ce3">
            <text:p>6469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0" table:style-name="ce3">
            <text:p>647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1" table:style-name="ce3">
            <text:p>6471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2" table:style-name="ce3">
            <text:p>6472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3" table:style-name="ce3">
            <text:p>6473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4" table:style-name="ce3">
            <text:p>6474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5" table:style-name="ce3">
            <text:p>6475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6" table:style-name="ce3">
            <text:p>6476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7" table:style-name="ce3">
            <text:p>6477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8" table:style-name="ce3">
            <text:p>6478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79" table:style-name="ce3">
            <text:p>6479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80" table:style-name="ce3">
            <text:p>648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81" table:style-name="ce3">
            <text:p>6481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82" table:style-name="ce3">
            <text:p>6482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83" table:style-name="ce3">
            <text:p>6483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84" table:style-name="ce3">
            <text:p>6484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MAGE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489" table:style-name="ce3">
            <text:p>6489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3263.5" table:style-name="ce5">
            <text:p>326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90" table:style-name="ce3">
            <text:p>649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242.84" table:style-name="ce5">
            <text:p>24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91" table:style-name="ce3">
            <text:p>6491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A ING. STEFAN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92" table:style-name="ce3">
            <text:p>6492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7398.46" table:style-name="ce5">
            <text:p>1739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3" table:style-name="ce3">
            <text:p>6493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10" table:style-name="ce5">
            <text:p>1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94" table:style-name="ce3">
            <text:p>6494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45642.01" table:style-name="ce5">
            <text:p>4564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5" table:style-name="ce3">
            <text:p>6495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6" table:style-name="ce3">
            <text:p>6496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6497" table:style-name="ce3">
            <text:p>6497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date" office:date-value="2017-11-16T00:00:00" table:style-name="ce4">
            <text:p>16/11/2017 00:00</text:p>
          </table:table-cell>
          <table:table-cell office:value-type="float" office:value="14490.28" table:style-name="ce5">
            <text:p>1449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8" table:style-name="ce3">
            <text:p>6498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float" office:value="16883.32" table:style-name="ce5">
            <text:p>1688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9" table:style-name="ce3">
            <text:p>6499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float" office:value="2392.04" table:style-name="ce5">
            <text:p>239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CLIMA RISCALDAMENTO DI FOZZATO MARCO, MATTEO E C. SNC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0" table:style-name="ce3">
            <text:p>6500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float" office:value="813.53" table:style-name="ce5">
            <text:p>81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01" table:style-name="ce3">
            <text:p>6501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float" office:value="917.44" table:style-name="ce5">
            <text:p>91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A ING. STEFAN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02" table:style-name="ce3">
            <text:p>6502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date" office:date-value="2017-11-17T00:00:00" table:style-name="ce4">
            <text:p>17/11/2017 00:00</text:p>
          </table:table-cell>
          <table:table-cell office:value-type="float" office:value="4856.54" table:style-name="ce5">
            <text:p>485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3" table:style-name="ce3">
            <text:p>6503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429.23" table:style-name="ce5">
            <text:p>142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04" table:style-name="ce3">
            <text:p>6504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05" table:style-name="ce3">
            <text:p>6505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5379" table:style-name="ce5">
            <text:p>53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6" table:style-name="ce3">
            <text:p>6506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464.98" table:style-name="ce5">
            <text:p>146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A ART-FLOR &amp; C. S.N.C. DI LAJO MAR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07" table:style-name="ce3">
            <text:p>6507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08" table:style-name="ce3">
            <text:p>6508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7844.38" table:style-name="ce5">
            <text:p>784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09" table:style-name="ce3">
            <text:p>6509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952.1" table:style-name="ce5">
            <text:p>395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0" table:style-name="ce3">
            <text:p>651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11" table:style-name="ce3">
            <text:p>6511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2756.7" table:style-name="ce5">
            <text:p>1275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 GROUP S.R.L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12" table:style-name="ce3">
            <text:p>6512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630" table:style-name="ce5">
            <text:p>3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PPEZZERIA ZANCANARO DI ZANCANARO 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3" table:style-name="ce3">
            <text:p>6513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19.11" table:style-name="ce5">
            <text:p>21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4" table:style-name="ce3">
            <text:p>6514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5" table:style-name="ce3">
            <text:p>6515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79.99" table:style-name="ce5">
            <text:p>27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6" table:style-name="ce3">
            <text:p>6516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O PUBBLICITA'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17" table:style-name="ce3">
            <text:p>6517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VERDE DI GIOVANNI MORELLI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18" table:style-name="ce3">
            <text:p>6518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804.38" table:style-name="ce5">
            <text:p>180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19" table:style-name="ce3">
            <text:p>6519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644.79999999999995" table:style-name="ce5">
            <text:p>64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20" table:style-name="ce3">
            <text:p>652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176.73" table:style-name="ce5">
            <text:p>117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ACCI LUIGI SP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52958.38" table:style-name="ce5">
            <text:p>15295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S.A.S. DI ANTONELLO ANTON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22" table:style-name="ce3">
            <text:p>6522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04.99" table:style-name="ce5">
            <text:p>10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3" table:style-name="ce3">
            <text:p>6523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5350.57" table:style-name="ce5">
            <text:p>535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24" table:style-name="ce3">
            <text:p>6524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25" table:style-name="ce3">
            <text:p>6525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074" table:style-name="ce5">
            <text:p>20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6" table:style-name="ce3">
            <text:p>6526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106.6" table:style-name="ce5">
            <text:p>210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7" table:style-name="ce3">
            <text:p>6527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697.34" table:style-name="ce5">
            <text:p>369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8" table:style-name="ce3">
            <text:p>6528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937.67" table:style-name="ce5">
            <text:p>393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9" table:style-name="ce3">
            <text:p>6529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700.72" table:style-name="ce5">
            <text:p>70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0" table:style-name="ce3">
            <text:p>653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90.1" table:style-name="ce5">
            <text:p>19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1" table:style-name="ce3">
            <text:p>6531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692.95" table:style-name="ce5">
            <text:p>69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2" table:style-name="ce3">
            <text:p>6532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750.12" table:style-name="ce5">
            <text:p>75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3" table:style-name="ce3">
            <text:p>6533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973.18" table:style-name="ce5">
            <text:p>297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4" table:style-name="ce3">
            <text:p>6534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52.01" table:style-name="ce5">
            <text:p>5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5" table:style-name="ce3">
            <text:p>6535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466.71" table:style-name="ce5">
            <text:p>46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6" table:style-name="ce3">
            <text:p>6536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51.34" table:style-name="ce5">
            <text:p>25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7" table:style-name="ce3">
            <text:p>6537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935.47" table:style-name="ce5">
            <text:p>93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8" table:style-name="ce3">
            <text:p>6538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444.54" table:style-name="ce5">
            <text:p>144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9" table:style-name="ce3">
            <text:p>6539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086.9299999999998" table:style-name="ce5">
            <text:p>208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0" table:style-name="ce3">
            <text:p>654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188.04" table:style-name="ce5">
            <text:p>118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-EST VAS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41" table:style-name="ce3">
            <text:p>6541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59.83" table:style-name="ce5">
            <text:p>35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42" table:style-name="ce3">
            <text:p>6542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78508.84" table:style-name="ce5">
            <text:p>7850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43" table:style-name="ce3">
            <text:p>6543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7767.71" table:style-name="ce5">
            <text:p>1776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44" table:style-name="ce3">
            <text:p>6544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9158.35" table:style-name="ce5">
            <text:p>915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5" table:style-name="ce3">
            <text:p>6545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79.44" table:style-name="ce5">
            <text:p>17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6" table:style-name="ce3">
            <text:p>6546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80.02" table:style-name="ce5">
            <text:p>8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7" table:style-name="ce3">
            <text:p>6547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023.97" table:style-name="ce5">
            <text:p>202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8" table:style-name="ce3">
            <text:p>6548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3736.61" table:style-name="ce5">
            <text:p>373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9" table:style-name="ce3">
            <text:p>6549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32.41" table:style-name="ce5">
            <text:p>23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50" table:style-name="ce3">
            <text:p>655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711.5" table:style-name="ce5">
            <text:p>271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1" table:style-name="ce3">
            <text:p>6551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4506" table:style-name="ce5">
            <text:p>245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IERADI - SANNA ASSOCIAT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552" table:style-name="ce3">
            <text:p>6552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53" table:style-name="ce3">
            <text:p>6553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23999.98" table:style-name="ce5">
            <text:p>23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55" table:style-name="ce3">
            <text:p>6555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date" office:date-value="2017-11-21T00:00:00" table:style-name="ce4">
            <text:p>21/11/2017 00:00</text:p>
          </table:table-cell>
          <table:table-cell office:value-type="float" office:value="10200" table:style-name="ce5">
            <text:p>10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MA.S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56" table:style-name="ce3">
            <text:p>6556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273441.84999999998" table:style-name="ce5">
            <text:p>27344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FIS DI MICHELE MAJETT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57" table:style-name="ce3">
            <text:p>6557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58" table:style-name="ce3">
            <text:p>6558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59" table:style-name="ce3">
            <text:p>6559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190" table:style-name="ce5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CONSULENZ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560" table:style-name="ce3">
            <text:p>656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A CONSULENZ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1" table:style-name="ce3">
            <text:p>6561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2" table:style-name="ce3">
            <text:p>6562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4728.72" table:style-name="ce5">
            <text:p>472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3" table:style-name="ce3">
            <text:p>6563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3102.8" table:style-name="ce5">
            <text:p>310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64" table:style-name="ce3">
            <text:p>6564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2915.25" table:style-name="ce5">
            <text:p>291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565" table:style-name="ce3">
            <text:p>6565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RELLO <text:s text:c="2"/>ALESSANDR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66" table:style-name="ce3">
            <text:p>6566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date" office:date-value="2017-11-24T00:00:00" table:style-name="ce4">
            <text:p>24/11/2017 00:00</text:p>
          </table:table-cell>
          <table:table-cell office:value-type="float" office:value="1664" table:style-name="ce5">
            <text:p>16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2</text:p>
          </table:table-cell>
          <table:table-cell office:value-type="string" table:style-name="ce2">
            <text:p>Indennità di missione e di trasferta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572" table:style-name="ce3">
            <text:p>6572</text:p>
          </table:table-cell>
          <table:table-cell office:value-type="date" office:date-value="2017-11-27T00:00:00" table:style-name="ce4">
            <text:p>27/11/2017 00:00</text:p>
          </table:table-cell>
          <table:table-cell office:value-type="date" office:date-value="2017-11-27T00:00:00" table:style-name="ce4">
            <text:p>27/11/2017 00:00</text:p>
          </table:table-cell>
          <table:table-cell office:value-type="float" office:value="302.3" table:style-name="ce5">
            <text:p>30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1.01.02.999</text:p>
          </table:table-cell>
          <table:table-cell office:value-type="string" table:style-name="ce2">
            <text:p>Altre spese per il personale n.a.c.</text:p>
          </table:table-cell>
          <table:table-cell office:value-type="string" table:style-name="ce2">
            <text:p>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6604" table:style-name="ce3">
            <text:p>6604</text:p>
          </table:table-cell>
          <table:table-cell office:value-type="date" office:date-value="2017-11-27T00:00:00" table:style-name="ce4">
            <text:p>27/11/2017 00:00</text:p>
          </table:table-cell>
          <table:table-cell office:value-type="date" office:date-value="2017-11-27T00:00:00" table:style-name="ce4">
            <text:p>27/11/2017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15" table:style-name="ce3">
            <text:p>6615</text:p>
          </table:table-cell>
          <table:table-cell office:value-type="date" office:date-value="2017-11-27T00:00:00" table:style-name="ce4">
            <text:p>27/11/2017 00:00</text:p>
          </table:table-cell>
          <table:table-cell office:value-type="date" office:date-value="2017-11-27T00:00:00" table:style-name="ce4">
            <text:p>27/11/2017 00:00</text:p>
          </table:table-cell>
          <table:table-cell office:value-type="float" office:value="1543.71" table:style-name="ce5">
            <text:p>154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67" table:style-name="ce3">
            <text:p>6667</text:p>
          </table:table-cell>
          <table:table-cell office:value-type="date" office:date-value="2017-11-28T00:00:00" table:style-name="ce4">
            <text:p>28/11/2017 00:00</text:p>
          </table:table-cell>
          <table:table-cell office:value-type="date" office:date-value="2017-11-28T00:00:00" table:style-name="ce4">
            <text:p>28/11/2017 00:00</text:p>
          </table:table-cell>
          <table:table-cell office:value-type="float" office:value="7.72" table:style-name="ce5">
            <text:p>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99" table:style-name="ce3">
            <text:p>6699</text:p>
          </table:table-cell>
          <table:table-cell office:value-type="date" office:date-value="2017-11-29T00:00:00" table:style-name="ce4">
            <text:p>29/11/2017 00:00</text:p>
          </table:table-cell>
          <table:table-cell office:value-type="date" office:date-value="2017-11-29T00:00:00" table:style-name="ce4">
            <text:p>29/11/2017 00:00</text:p>
          </table:table-cell>
          <table:table-cell office:value-type="float" office:value="367.4" table:style-name="ce5">
            <text:p>36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27" table:style-name="ce3">
            <text:p>6727</text:p>
          </table:table-cell>
          <table:table-cell office:value-type="date" office:date-value="2017-11-29T00:00:00" table:style-name="ce4">
            <text:p>29/11/2017 00:00</text:p>
          </table:table-cell>
          <table:table-cell office:value-type="date" office:date-value="2017-11-29T00:00:00" table:style-name="ce4">
            <text:p>29/11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28" table:style-name="ce3">
            <text:p>6728</text:p>
          </table:table-cell>
          <table:table-cell office:value-type="date" office:date-value="2017-11-29T00:00:00" table:style-name="ce4">
            <text:p>29/11/2017 00:00</text:p>
          </table:table-cell>
          <table:table-cell office:value-type="date" office:date-value="2017-11-29T00:00:00" table:style-name="ce4">
            <text:p>29/11/2017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7" table:style-name="ce3">
            <text:p>6777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915.22" table:style-name="ce5">
            <text:p>91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8" table:style-name="ce3">
            <text:p>6778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694.65" table:style-name="ce5">
            <text:p>69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79" table:style-name="ce3">
            <text:p>6779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459.8" table:style-name="ce5">
            <text:p>45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0" table:style-name="ce3">
            <text:p>678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32" table:style-name="ce5">
            <text:p>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1" table:style-name="ce3">
            <text:p>6781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63.11" table:style-name="ce5">
            <text:p>63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2" table:style-name="ce3">
            <text:p>6782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0179.11" table:style-name="ce5">
            <text:p>1017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GAN ITALIA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783" table:style-name="ce3">
            <text:p>6783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2061.8000000000002" table:style-name="ce5">
            <text:p>206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84" table:style-name="ce3">
            <text:p>6784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23912" table:style-name="ce5">
            <text:p>23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5" table:style-name="ce3">
            <text:p>6785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668.96" table:style-name="ce5">
            <text:p>166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86" table:style-name="ce3">
            <text:p>6786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393.24" table:style-name="ce5">
            <text:p>139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87" table:style-name="ce3">
            <text:p>6787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88" table:style-name="ce3">
            <text:p>6788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89" table:style-name="ce3">
            <text:p>6789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0" table:style-name="ce3">
            <text:p>679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93" table:style-name="ce3">
            <text:p>6793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345.26" table:style-name="ce5">
            <text:p>34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5" table:style-name="ce3">
            <text:p>6795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88.1" table:style-name="ce5">
            <text:p>8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6" table:style-name="ce3">
            <text:p>6796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59.36" table:style-name="ce5">
            <text:p>5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07" table:style-name="ce3">
            <text:p>6807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31.22" table:style-name="ce5">
            <text:p>13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MEDIA S.R.L.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3" table:style-name="ce3">
            <text:p>6843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5" table:style-name="ce3">
            <text:p>6845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46" table:style-name="ce3">
            <text:p>6846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422.12" table:style-name="ce5">
            <text:p>42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47" table:style-name="ce3">
            <text:p>6847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863.76" table:style-name="ce5">
            <text:p>86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48" table:style-name="ce3">
            <text:p>6848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49" table:style-name="ce3">
            <text:p>6849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50" table:style-name="ce3">
            <text:p>685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51" table:style-name="ce3">
            <text:p>6851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52" table:style-name="ce3">
            <text:p>6852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86472.89" table:style-name="ce5">
            <text:p>8647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53" table:style-name="ce3">
            <text:p>6853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54" table:style-name="ce3">
            <text:p>6854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date" office:date-value="2017-11-30T00:00:00" table:style-name="ce4">
            <text:p>30/11/2017 00:00</text:p>
          </table:table-cell>
          <table:table-cell office:value-type="float" office:value="358.41" table:style-name="ce5">
            <text:p>35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9" table:style-name="ce3">
            <text:p>6869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0" table:style-name="ce3">
            <text:p>687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1" table:style-name="ce3">
            <text:p>6871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872" table:style-name="ce3">
            <text:p>6872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3" table:style-name="ce3">
            <text:p>6873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4" table:style-name="ce3">
            <text:p>6874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ING. ALBERT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75" table:style-name="ce3">
            <text:p>6875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649.44" table:style-name="ce5">
            <text:p>164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76" table:style-name="ce3">
            <text:p>6876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5332.62" table:style-name="ce5">
            <text:p>533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77" table:style-name="ce3">
            <text:p>6877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78" table:style-name="ce3">
            <text:p>6878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I AUTOSERVICE DI MASON SIM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9" table:style-name="ce3">
            <text:p>6879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741.76" table:style-name="ce5">
            <text:p>74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 DI ARCHITETTURA E.ZAMPROGNA &amp; M.SANTINON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80" table:style-name="ce3">
            <text:p>688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156.96" table:style-name="ce5">
            <text:p>215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1" table:style-name="ce3">
            <text:p>6881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567.34" table:style-name="ce5">
            <text:p>56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WALTER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882" table:style-name="ce3">
            <text:p>6882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ESOLIN <text:s/>ENN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83" table:style-name="ce3">
            <text:p>6883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985.55" table:style-name="ce5">
            <text:p>198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84" table:style-name="ce3">
            <text:p>6884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05.19" table:style-name="ce5">
            <text:p>10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85" table:style-name="ce3">
            <text:p>6885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A TOMMASINI LORENZO<text:s/>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886" table:style-name="ce3">
            <text:p>6886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9502.310000000001" table:style-name="ce5">
            <text:p>1950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BUIO CARLO</text:p>
          </table:table-cell>
          <table:table-cell office:value-type="string" table:style-name="ce2">
            <text:p>1.03.02.11.004</text:p>
          </table:table-cell>
          <table:table-cell office:value-type="string" table:style-name="ce2">
            <text:p>Perizi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887" table:style-name="ce3">
            <text:p>6887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MANARIN S.N.C. DI MANARIN MAUR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8" table:style-name="ce3">
            <text:p>6888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230.17" table:style-name="ce5">
            <text:p>123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89" table:style-name="ce3">
            <text:p>6889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0" table:style-name="ce3">
            <text:p>689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1" table:style-name="ce3">
            <text:p>6891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2" table:style-name="ce3">
            <text:p>6892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3" table:style-name="ce3">
            <text:p>6893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3500.02" table:style-name="ce5">
            <text:p>350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4" table:style-name="ce3">
            <text:p>6894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6166.65" table:style-name="ce5">
            <text:p>616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5" table:style-name="ce3">
            <text:p>6895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6" table:style-name="ce3">
            <text:p>6896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7" table:style-name="ce3">
            <text:p>6897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8" table:style-name="ce3">
            <text:p>6898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99" table:style-name="ce3">
            <text:p>6899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0" table:style-name="ce3">
            <text:p>69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1" table:style-name="ce3">
            <text:p>6901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2" table:style-name="ce3">
            <text:p>6902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3" table:style-name="ce3">
            <text:p>6903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75.68" table:style-name="ce5">
            <text:p>17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4" table:style-name="ce3">
            <text:p>6904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65.39" table:style-name="ce5">
            <text:p>26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 IMPIANTI ELETTRICI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5" table:style-name="ce3">
            <text:p>6905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83.12" table:style-name="ce5">
            <text:p>48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6" table:style-name="ce3">
            <text:p>6906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939.8" table:style-name="ce5">
            <text:p>93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7" table:style-name="ce3">
            <text:p>6907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2.16" table:style-name="ce5">
            <text:p>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8" table:style-name="ce3">
            <text:p>6908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87.88" table:style-name="ce5">
            <text:p>8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9" table:style-name="ce3">
            <text:p>6909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21.6" table:style-name="ce5">
            <text:p>2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0" table:style-name="ce3">
            <text:p>691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2.16" table:style-name="ce5">
            <text:p>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1" table:style-name="ce3">
            <text:p>6911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2" table:style-name="ce3">
            <text:p>6912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4.83" table:style-name="ce5">
            <text:p>4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3" table:style-name="ce3">
            <text:p>6913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5.56" table:style-name="ce5">
            <text:p>25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4" table:style-name="ce3">
            <text:p>6914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82.15" table:style-name="ce5">
            <text:p>18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5" table:style-name="ce3">
            <text:p>6915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2042.65" table:style-name="ce5">
            <text:p>204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6" table:style-name="ce3">
            <text:p>6916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178.69" table:style-name="ce5">
            <text:p>17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7" table:style-name="ce3">
            <text:p>6917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69.32" table:style-name="ce5">
            <text:p>46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8" table:style-name="ce3">
            <text:p>6918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489.57" table:style-name="ce5">
            <text:p>48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9" table:style-name="ce3">
            <text:p>6919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date" office:date-value="2017-12-01T00:00:00" table:style-name="ce4">
            <text:p>01/12/2017 00:00</text:p>
          </table:table-cell>
          <table:table-cell office:value-type="float" office:value="59.38" table:style-name="ce5">
            <text:p>5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GIS ING. MAURIZI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20" table:style-name="ce3">
            <text:p>692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5192" table:style-name="ce5">
            <text:p>51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21" table:style-name="ce3">
            <text:p>6921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22" table:style-name="ce3">
            <text:p>6922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NA MOQUETTES SAS DI CARLI BARBAR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23" table:style-name="ce3">
            <text:p>6923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15" table:style-name="ce5">
            <text:p>1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24" table:style-name="ce3">
            <text:p>6924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LLA ZANNA GIOVANNI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5" table:style-name="ce3">
            <text:p>6925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926" table:style-name="ce3">
            <text:p>6926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584.58000000000004" table:style-name="ce5">
            <text:p>58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TTON ANTONIO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927" table:style-name="ce3">
            <text:p>6927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28" table:style-name="ce3">
            <text:p>6928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29" table:style-name="ce3">
            <text:p>6929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99.99" table:style-name="ce5">
            <text:p>1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0" table:style-name="ce3">
            <text:p>693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31" table:style-name="ce3">
            <text:p>6931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2" table:style-name="ce3">
            <text:p>6932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559.80999999999995" table:style-name="ce5">
            <text:p>55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3" table:style-name="ce3">
            <text:p>6933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293.89999999999998" table:style-name="ce5">
            <text:p>29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4" table:style-name="ce3">
            <text:p>6934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439.82" table:style-name="ce5">
            <text:p>43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5" table:style-name="ce3">
            <text:p>6935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644.16" table:style-name="ce5">
            <text:p>64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6" table:style-name="ce3">
            <text:p>6936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594.75" table:style-name="ce5">
            <text:p>59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7" table:style-name="ce3">
            <text:p>6937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390.03" table:style-name="ce5">
            <text:p>39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8" table:style-name="ce3">
            <text:p>6938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9" table:style-name="ce3">
            <text:p>6939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024.8" table:style-name="ce5">
            <text:p>10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940" table:style-name="ce3">
            <text:p>694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941" table:style-name="ce3">
            <text:p>6941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868.87" table:style-name="ce5">
            <text:p>868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42" table:style-name="ce3">
            <text:p>6942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92.33" table:style-name="ce5">
            <text:p>9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43" table:style-name="ce3">
            <text:p>6943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32.950000000000003" table:style-name="ce5">
            <text:p>3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44" table:style-name="ce3">
            <text:p>6944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45" table:style-name="ce3">
            <text:p>6945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46" table:style-name="ce3">
            <text:p>6946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47" table:style-name="ce3">
            <text:p>6947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date" office:date-value="2017-12-06T00:00:00" table:style-name="ce4">
            <text:p>06/12/2017 00:00</text:p>
          </table:table-cell>
          <table:table-cell office:value-type="float" office:value="1174.25" table:style-name="ce5">
            <text:p>117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48" table:style-name="ce3">
            <text:p>6948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49" table:style-name="ce3">
            <text:p>6949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0" table:style-name="ce3">
            <text:p>695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1" table:style-name="ce3">
            <text:p>6951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2" table:style-name="ce3">
            <text:p>6952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3" table:style-name="ce3">
            <text:p>6953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4" table:style-name="ce3">
            <text:p>6954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5" table:style-name="ce3">
            <text:p>6955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6" table:style-name="ce3">
            <text:p>6956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7" table:style-name="ce3">
            <text:p>6957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8" table:style-name="ce3">
            <text:p>6958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59" table:style-name="ce3">
            <text:p>6959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0" table:style-name="ce3">
            <text:p>696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1" table:style-name="ce3">
            <text:p>6961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2" table:style-name="ce3">
            <text:p>6962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3" table:style-name="ce3">
            <text:p>6963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4" table:style-name="ce3">
            <text:p>6964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5" table:style-name="ce3">
            <text:p>6965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6" table:style-name="ce3">
            <text:p>6966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7" table:style-name="ce3">
            <text:p>6967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8" table:style-name="ce3">
            <text:p>6968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69" table:style-name="ce3">
            <text:p>6969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0" table:style-name="ce3">
            <text:p>697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1" table:style-name="ce3">
            <text:p>6971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2" table:style-name="ce3">
            <text:p>6972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3" table:style-name="ce3">
            <text:p>6973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4" table:style-name="ce3">
            <text:p>6974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5" table:style-name="ce3">
            <text:p>6975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6" table:style-name="ce3">
            <text:p>6976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7" table:style-name="ce3">
            <text:p>6977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8" table:style-name="ce3">
            <text:p>6978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79" table:style-name="ce3">
            <text:p>6979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0" table:style-name="ce3">
            <text:p>698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1" table:style-name="ce3">
            <text:p>6981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2" table:style-name="ce3">
            <text:p>6982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3" table:style-name="ce3">
            <text:p>6983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4" table:style-name="ce3">
            <text:p>6984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5" table:style-name="ce3">
            <text:p>6985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6" table:style-name="ce3">
            <text:p>6986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987" table:style-name="ce3">
            <text:p>6987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3.01.01.03.001</text:p>
          </table:table-cell>
          <table:table-cell office:value-type="string" table:style-name="ce2">
            <text:p>Acquisizioni di partecipazioni e conferimenti di capitale in imprese controllate<text:s/></text:p>
          </table:table-cell>
          <table:table-cell office:value-type="string" table:style-name="ce2">
            <text:p>3.01.01.03.000</text:p>
          </table:table-cell>
          <table:table-cell office:value-type="string" table:style-name="ce2">
            <text:p>Acquisizioni di partecipazioni e conferimenti di capitale in altre imprese</text:p>
          </table:table-cell>
          <table:table-cell office:value-type="float" office:value="6988" table:style-name="ce3">
            <text:p>6988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93060.37" table:style-name="ce5">
            <text:p>9306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3.01.01.03.001</text:p>
          </table:table-cell>
          <table:table-cell office:value-type="string" table:style-name="ce2">
            <text:p>Acquisizioni di partecipazioni e conferimenti di capitale in imprese controllate<text:s/></text:p>
          </table:table-cell>
          <table:table-cell office:value-type="string" table:style-name="ce2">
            <text:p>3.01.01.03.000</text:p>
          </table:table-cell>
          <table:table-cell office:value-type="string" table:style-name="ce2">
            <text:p>Acquisizioni di partecipazioni e conferimenti di capitale in altre imprese</text:p>
          </table:table-cell>
          <table:table-cell office:value-type="float" office:value="6989" table:style-name="ce3">
            <text:p>6989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136570.42000000001" table:style-name="ce5">
            <text:p>13657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3.01.01.03.001</text:p>
          </table:table-cell>
          <table:table-cell office:value-type="string" table:style-name="ce2">
            <text:p>Acquisizioni di partecipazioni e conferimenti di capitale in imprese controllate<text:s/></text:p>
          </table:table-cell>
          <table:table-cell office:value-type="string" table:style-name="ce2">
            <text:p>3.01.01.03.000</text:p>
          </table:table-cell>
          <table:table-cell office:value-type="string" table:style-name="ce2">
            <text:p>Acquisizioni di partecipazioni e conferimenti di capitale in altre imprese</text:p>
          </table:table-cell>
          <table:table-cell office:value-type="float" office:value="6990" table:style-name="ce3">
            <text:p>699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22959.21" table:style-name="ce5">
            <text:p>2295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6992" table:style-name="ce3">
            <text:p>6992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440.05" table:style-name="ce5">
            <text:p>44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6993" table:style-name="ce3">
            <text:p>6993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14828.57" table:style-name="ce5">
            <text:p>1482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SILVI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994" table:style-name="ce3">
            <text:p>6994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date" office:date-value="2017-12-07T00:00:00" table:style-name="ce4">
            <text:p>07/12/2017 00:00</text:p>
          </table:table-cell>
          <table:table-cell office:value-type="float" office:value="1650" table:style-name="ce5">
            <text:p>1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995" table:style-name="ce3">
            <text:p>6995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119" table:style-name="ce5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6996" table:style-name="ce3">
            <text:p>6996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494.51" table:style-name="ce5">
            <text:p>49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997" table:style-name="ce3">
            <text:p>6997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998" table:style-name="ce3">
            <text:p>6998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ASO GABRIELE E PAOL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999" table:style-name="ce3">
            <text:p>6999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826.12" table:style-name="ce5">
            <text:p>82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00" table:style-name="ce3">
            <text:p>70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01" table:style-name="ce3">
            <text:p>7001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02" table:style-name="ce3">
            <text:p>7002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6229.04" table:style-name="ce5">
            <text:p>622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07.009</text:p>
          </table:table-cell>
          <table:table-cell office:value-type="string" table:style-name="ce2">
            <text:p>Locazione di beni immobili nell'ambito di operazioni di lease back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03" table:style-name="ce3">
            <text:p>7003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GGIS ING. MAURIZIO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4" table:style-name="ce3">
            <text:p>7004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4514.24" table:style-name="ce5">
            <text:p>451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05" table:style-name="ce3">
            <text:p>7005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664.29" table:style-name="ce5">
            <text:p>66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006" table:style-name="ce3">
            <text:p>7006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2700" table:style-name="ce5">
            <text:p>2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7" table:style-name="ce3">
            <text:p>7007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51700" table:style-name="ce5">
            <text:p>5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08" table:style-name="ce3">
            <text:p>7008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11958.44" table:style-name="ce5">
            <text:p>1195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9" table:style-name="ce3">
            <text:p>7009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date" office:date-value="2017-12-11T00:00:00" table:style-name="ce4">
            <text:p>11/12/2017 00:00</text:p>
          </table:table-cell>
          <table:table-cell office:value-type="float" office:value="29158" table:style-name="ce5">
            <text:p>291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10" table:style-name="ce3">
            <text:p>701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75" table:style-name="ce5">
            <text:p>2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1" table:style-name="ce3">
            <text:p>701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MESI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2" table:style-name="ce3">
            <text:p>701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GNOI CRISTIAN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13" table:style-name="ce3">
            <text:p>701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14" table:style-name="ce3">
            <text:p>7014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52.5" table:style-name="ce5">
            <text:p>1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5" table:style-name="ce3">
            <text:p>7015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7053.14" table:style-name="ce5">
            <text:p>1705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6" table:style-name="ce3">
            <text:p>7016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7" table:style-name="ce3">
            <text:p>7017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8" table:style-name="ce3">
            <text:p>701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19" table:style-name="ce3">
            <text:p>701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20" table:style-name="ce3">
            <text:p>702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21" table:style-name="ce3">
            <text:p>702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22" table:style-name="ce3">
            <text:p>702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3" table:style-name="ce3">
            <text:p>702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77.459999999999994" table:style-name="ce5">
            <text:p>7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4" table:style-name="ce3">
            <text:p>7024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25" table:style-name="ce3">
            <text:p>7025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683.6" table:style-name="ce5">
            <text:p>168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026" table:style-name="ce3">
            <text:p>7026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7027" table:style-name="ce3">
            <text:p>7027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402.14" table:style-name="ce5">
            <text:p>40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28" table:style-name="ce3">
            <text:p>702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666.66" table:style-name="ce5">
            <text:p>36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29" table:style-name="ce3">
            <text:p>702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4287.4799999999996" table:style-name="ce5">
            <text:p>428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0" table:style-name="ce3">
            <text:p>703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6766.439999999999" table:style-name="ce5">
            <text:p>1676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1" table:style-name="ce3">
            <text:p>703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669.73" table:style-name="ce5">
            <text:p>366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32" table:style-name="ce3">
            <text:p>703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3" table:style-name="ce3">
            <text:p>703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4" table:style-name="ce3">
            <text:p>7034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791.34" table:style-name="ce5">
            <text:p>379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5" table:style-name="ce3">
            <text:p>7035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86.73" table:style-name="ce5">
            <text:p>8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036" table:style-name="ce3">
            <text:p>7036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090" table:style-name="ce5">
            <text:p>5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037" table:style-name="ce3">
            <text:p>7037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752" table:style-name="ce5">
            <text:p>37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038" table:style-name="ce3">
            <text:p>703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141.1400000000003" table:style-name="ce5">
            <text:p>514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39" table:style-name="ce3">
            <text:p>703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9825.2199999999993" table:style-name="ce5">
            <text:p>982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040" table:style-name="ce3">
            <text:p>704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28751.7" table:style-name="ce5">
            <text:p>12875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1" table:style-name="ce3">
            <text:p>704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4449" table:style-name="ce5">
            <text:p>144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GAVIALE SOC.COOP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2" table:style-name="ce3">
            <text:p>704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300" table:style-name="ce5">
            <text:p>3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3" table:style-name="ce3">
            <text:p>704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66.75" table:style-name="ce5">
            <text:p>6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8" table:style-name="ce3">
            <text:p>704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02" table:style-name="ce5">
            <text:p>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9" table:style-name="ce3">
            <text:p>704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48.22999999999999" table:style-name="ce5">
            <text:p>14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0" table:style-name="ce3">
            <text:p>705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051" table:style-name="ce3">
            <text:p>705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8720.7800000000007" table:style-name="ce5">
            <text:p>872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2" table:style-name="ce3">
            <text:p>705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13954.04" table:style-name="ce5">
            <text:p>11395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53" table:style-name="ce3">
            <text:p>705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439.96" table:style-name="ce5">
            <text:p>4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4" table:style-name="ce3">
            <text:p>7054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85652.74" table:style-name="ce5">
            <text:p>8565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5" table:style-name="ce3">
            <text:p>7055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5540.44" table:style-name="ce5">
            <text:p>2554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56" table:style-name="ce3">
            <text:p>7056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40100" table:style-name="ce5">
            <text:p>240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7" table:style-name="ce3">
            <text:p>7057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6585.7" table:style-name="ce5">
            <text:p>658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58" table:style-name="ce3">
            <text:p>705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70.93" table:style-name="ce5">
            <text:p>17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59" table:style-name="ce3">
            <text:p>705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8.37" table:style-name="ce5">
            <text:p>5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0" table:style-name="ce3">
            <text:p>706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205.2199999999998" table:style-name="ce5">
            <text:p>220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1" table:style-name="ce3">
            <text:p>706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4425.75" table:style-name="ce5">
            <text:p>442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2" table:style-name="ce3">
            <text:p>706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94.35" table:style-name="ce5">
            <text:p>19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3" table:style-name="ce3">
            <text:p>706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653.57000000000005" table:style-name="ce5">
            <text:p>65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4" table:style-name="ce3">
            <text:p>7064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99.65" table:style-name="ce5">
            <text:p>39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5" table:style-name="ce3">
            <text:p>7065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52.41" table:style-name="ce5">
            <text:p>252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6" table:style-name="ce3">
            <text:p>7066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2105.46" table:style-name="ce5">
            <text:p>210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7" table:style-name="ce3">
            <text:p>7067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922.88" table:style-name="ce5">
            <text:p>592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8" table:style-name="ce3">
            <text:p>706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686.25" table:style-name="ce5">
            <text:p>568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69" table:style-name="ce3">
            <text:p>706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032.5899999999999" table:style-name="ce5">
            <text:p>103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0" table:style-name="ce3">
            <text:p>707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625.05999999999995" table:style-name="ce5">
            <text:p>62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1" table:style-name="ce3">
            <text:p>7071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148.94" table:style-name="ce5">
            <text:p>114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2" table:style-name="ce3">
            <text:p>7072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3202" table:style-name="ce5">
            <text:p>32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3" table:style-name="ce3">
            <text:p>7073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58.08" table:style-name="ce5">
            <text:p>5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4" table:style-name="ce3">
            <text:p>7074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42.25" table:style-name="ce5">
            <text:p>14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5" table:style-name="ce3">
            <text:p>7075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401.48" table:style-name="ce5">
            <text:p>40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6" table:style-name="ce3">
            <text:p>7076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008.74" table:style-name="ce5">
            <text:p>100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7" table:style-name="ce3">
            <text:p>7077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010.1" table:style-name="ce5">
            <text:p>101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8" table:style-name="ce3">
            <text:p>7078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861.61" table:style-name="ce5">
            <text:p>1861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79" table:style-name="ce3">
            <text:p>7079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date" office:date-value="2017-12-13T00:00:00" table:style-name="ce4">
            <text:p>13/12/2017 00:00</text:p>
          </table:table-cell>
          <table:table-cell office:value-type="float" office:value="1501.51" table:style-name="ce5">
            <text:p>150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080" table:style-name="ce3">
            <text:p>708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129.14" table:style-name="ce5">
            <text:p>212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1" table:style-name="ce3">
            <text:p>708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685.53" table:style-name="ce5">
            <text:p>268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LUDIC SRL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82" table:style-name="ce3">
            <text:p>708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2122.5" table:style-name="ce5">
            <text:p>421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83" table:style-name="ce3">
            <text:p>708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619.86" table:style-name="ce5">
            <text:p>1061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A.I.R.A.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84" table:style-name="ce3">
            <text:p>708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7242.96" table:style-name="ce5">
            <text:p>1724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 E C.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85" table:style-name="ce3">
            <text:p>708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308.85" table:style-name="ce5">
            <text:p>230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86" table:style-name="ce3">
            <text:p>708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36.63999999999999" table:style-name="ce5">
            <text:p>13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7" table:style-name="ce3">
            <text:p>708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885.77" table:style-name="ce5">
            <text:p>188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8" table:style-name="ce3">
            <text:p>708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175.9499999999998" table:style-name="ce5">
            <text:p>217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89" table:style-name="ce3">
            <text:p>708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942.89" table:style-name="ce5">
            <text:p>94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0" table:style-name="ce3">
            <text:p>709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7.27" table:style-name="ce5">
            <text:p>1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1" table:style-name="ce3">
            <text:p>709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4.71" table:style-name="ce5">
            <text:p>40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2" table:style-name="ce3">
            <text:p>709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911.17" table:style-name="ce5">
            <text:p>91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3" table:style-name="ce3">
            <text:p>709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4" table:style-name="ce3">
            <text:p>709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570.39" table:style-name="ce5">
            <text:p>57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95" table:style-name="ce3">
            <text:p>709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252.6500000000001" table:style-name="ce5">
            <text:p>125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6" table:style-name="ce3">
            <text:p>709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73.19" table:style-name="ce5">
            <text:p>257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7" table:style-name="ce3">
            <text:p>709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968.61" table:style-name="ce5">
            <text:p>39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8" table:style-name="ce3">
            <text:p>709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2.58" table:style-name="ce5">
            <text:p>2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99" table:style-name="ce3">
            <text:p>709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8.850000000000001" table:style-name="ce5">
            <text:p>1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VEGLIANO SEGNALETICA STRADALE S.N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100" table:style-name="ce3">
            <text:p>71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7010.12" table:style-name="ce5">
            <text:p>701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1" table:style-name="ce3">
            <text:p>710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77.79" table:style-name="ce5">
            <text:p>17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2" table:style-name="ce3">
            <text:p>710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55.9" table:style-name="ce5">
            <text:p>5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3" table:style-name="ce3">
            <text:p>710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6.29" table:style-name="ce5">
            <text:p>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4" table:style-name="ce3">
            <text:p>710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4.89" table:style-name="ce5">
            <text:p>20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5" table:style-name="ce3">
            <text:p>710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629.62" table:style-name="ce5">
            <text:p>162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6" table:style-name="ce3">
            <text:p>710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899.28" table:style-name="ce5">
            <text:p>189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7" table:style-name="ce3">
            <text:p>710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646.94000000000005" table:style-name="ce5">
            <text:p>64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8" table:style-name="ce3">
            <text:p>710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45.72999999999999" table:style-name="ce5">
            <text:p>14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09" table:style-name="ce3">
            <text:p>710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1.47" table:style-name="ce5">
            <text:p>3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0" table:style-name="ce3">
            <text:p>711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173.07" table:style-name="ce5">
            <text:p>117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1" table:style-name="ce3">
            <text:p>711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77.08999999999997" table:style-name="ce5">
            <text:p>277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2" table:style-name="ce3">
            <text:p>711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.69" table:style-name="ce5">
            <text:p>1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3" table:style-name="ce3">
            <text:p>711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4" table:style-name="ce3">
            <text:p>711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.93" table:style-name="ce5">
            <text:p>2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7" table:style-name="ce3">
            <text:p>711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19" table:style-name="ce3">
            <text:p>711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85.91" table:style-name="ce5">
            <text:p>18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0" table:style-name="ce3">
            <text:p>712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4.16" table:style-name="ce5">
            <text:p>4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1" table:style-name="ce3">
            <text:p>712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6.3" table:style-name="ce5">
            <text:p>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4" table:style-name="ce3">
            <text:p>712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30.85" table:style-name="ce5">
            <text:p>33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5" table:style-name="ce3">
            <text:p>712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40.75" table:style-name="ce5">
            <text:p>14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6" table:style-name="ce3">
            <text:p>712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99.31" table:style-name="ce5">
            <text:p>29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7" table:style-name="ce3">
            <text:p>712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789.01" table:style-name="ce5">
            <text:p>78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8" table:style-name="ce3">
            <text:p>712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3.88" table:style-name="ce5">
            <text:p>1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0" table:style-name="ce3">
            <text:p>713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61.29000000000002" table:style-name="ce5">
            <text:p>26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1" table:style-name="ce3">
            <text:p>713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34.39" table:style-name="ce5">
            <text:p>43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2" table:style-name="ce3">
            <text:p>713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1.76" table:style-name="ce5">
            <text:p>2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0" table:style-name="ce3">
            <text:p>714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1" table:style-name="ce3">
            <text:p>714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2" table:style-name="ce3">
            <text:p>714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3" table:style-name="ce3">
            <text:p>714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520" table:style-name="ce5">
            <text:p>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4" table:style-name="ce3">
            <text:p>714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5" table:style-name="ce3">
            <text:p>714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6" table:style-name="ce3">
            <text:p>714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7" table:style-name="ce3">
            <text:p>714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8" table:style-name="ce3">
            <text:p>714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49" table:style-name="ce3">
            <text:p>714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0" table:style-name="ce3">
            <text:p>715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1" table:style-name="ce3">
            <text:p>715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2" table:style-name="ce3">
            <text:p>715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3" table:style-name="ce3">
            <text:p>715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4" table:style-name="ce3">
            <text:p>715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5" table:style-name="ce3">
            <text:p>715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6" table:style-name="ce3">
            <text:p>715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7" table:style-name="ce3">
            <text:p>715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8" table:style-name="ce3">
            <text:p>715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59" table:style-name="ce3">
            <text:p>715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0" table:style-name="ce3">
            <text:p>716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1" table:style-name="ce3">
            <text:p>716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2" table:style-name="ce3">
            <text:p>716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3" table:style-name="ce3">
            <text:p>716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RENAT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4" table:style-name="ce3">
            <text:p>716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85" table:style-name="ce5">
            <text:p>1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5" table:style-name="ce3">
            <text:p>716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6" table:style-name="ce3">
            <text:p>716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7" table:style-name="ce3">
            <text:p>716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8" table:style-name="ce3">
            <text:p>716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69" table:style-name="ce3">
            <text:p>716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0" table:style-name="ce3">
            <text:p>717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1" table:style-name="ce3">
            <text:p>717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2" table:style-name="ce3">
            <text:p>717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3" table:style-name="ce3">
            <text:p>717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4" table:style-name="ce3">
            <text:p>717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5" table:style-name="ce3">
            <text:p>717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6" table:style-name="ce3">
            <text:p>717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7" table:style-name="ce3">
            <text:p>717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8" table:style-name="ce3">
            <text:p>717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79" table:style-name="ce3">
            <text:p>717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0" table:style-name="ce3">
            <text:p>718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1" table:style-name="ce3">
            <text:p>718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IEVANO MARIA LUIS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2" table:style-name="ce3">
            <text:p>718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3" table:style-name="ce3">
            <text:p>718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4" table:style-name="ce3">
            <text:p>718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5" table:style-name="ce3">
            <text:p>718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6" table:style-name="ce3">
            <text:p>718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7" table:style-name="ce3">
            <text:p>718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8" table:style-name="ce3">
            <text:p>718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89" table:style-name="ce3">
            <text:p>718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0" table:style-name="ce3">
            <text:p>719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1" table:style-name="ce3">
            <text:p>7191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2" table:style-name="ce3">
            <text:p>7192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3" table:style-name="ce3">
            <text:p>7193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4" table:style-name="ce3">
            <text:p>7194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5" table:style-name="ce3">
            <text:p>7195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150" table:style-name="ce5">
            <text:p>1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6" table:style-name="ce3">
            <text:p>7196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MI MOHAMMED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7" table:style-name="ce3">
            <text:p>7197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8" table:style-name="ce3">
            <text:p>7198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199" table:style-name="ce3">
            <text:p>7199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date" office:date-value="2017-12-14T00:00:00" table:style-name="ce4">
            <text:p>14/12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81" table:style-name="ce3">
            <text:p>7581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15T00:00:00" table:style-name="ce4">
            <text:p>15/12/2017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495" table:style-name="ce3">
            <text:p>7495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00" table:style-name="ce3">
            <text:p>72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02" table:style-name="ce3">
            <text:p>7202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836.64" table:style-name="ce5">
            <text:p>83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4" table:style-name="ce3">
            <text:p>7204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5" table:style-name="ce3">
            <text:p>7205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6" table:style-name="ce3">
            <text:p>7206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7" table:style-name="ce3">
            <text:p>7207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08" table:style-name="ce3">
            <text:p>7208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09" table:style-name="ce3">
            <text:p>7209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11" table:style-name="ce3">
            <text:p>7211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212" table:style-name="ce3">
            <text:p>7212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13" table:style-name="ce3">
            <text:p>7213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14" table:style-name="ce3">
            <text:p>7214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15" table:style-name="ce3">
            <text:p>7215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16" table:style-name="ce3">
            <text:p>7216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date" office:date-value="2017-12-18T00:00:00" table:style-name="ce4">
            <text:p>18/12/2017 00:00</text:p>
          </table:table-cell>
          <table:table-cell office:value-type="float" office:value="38" table:style-name="ce5">
            <text:p>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577" table:style-name="ce3">
            <text:p>7577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7206.61" table:style-name="ce5">
            <text:p>720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17" table:style-name="ce3">
            <text:p>721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28.58" table:style-name="ce5">
            <text:p>32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18" table:style-name="ce3">
            <text:p>721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95.01" table:style-name="ce5">
            <text:p>19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19" table:style-name="ce3">
            <text:p>721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62.66" table:style-name="ce5">
            <text:p>6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0" table:style-name="ce3">
            <text:p>722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6" table:style-name="ce5">
            <text:p>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1" table:style-name="ce3">
            <text:p>722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7.010000000000002" table:style-name="ce5">
            <text:p>1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2" table:style-name="ce3">
            <text:p>722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58.8" table:style-name="ce5">
            <text:p>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3" table:style-name="ce3">
            <text:p>722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402.09" table:style-name="ce5">
            <text:p>140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4" table:style-name="ce3">
            <text:p>722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3.01" table:style-name="ce5">
            <text:p>3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5" table:style-name="ce3">
            <text:p>722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40.79" table:style-name="ce5">
            <text:p>34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6" table:style-name="ce3">
            <text:p>722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350.52" table:style-name="ce5">
            <text:p>1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7" table:style-name="ce3">
            <text:p>722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9.87" table:style-name="ce5">
            <text:p>2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8" table:style-name="ce3">
            <text:p>722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882.18" table:style-name="ce5">
            <text:p>88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29" table:style-name="ce3">
            <text:p>722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1.42" table:style-name="ce5">
            <text:p>1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30" table:style-name="ce3">
            <text:p>723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200.5" table:style-name="ce5">
            <text:p>22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231" table:style-name="ce3">
            <text:p>723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66.17" table:style-name="ce5">
            <text:p>6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32" table:style-name="ce3">
            <text:p>723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47.5" table:style-name="ce5">
            <text:p>2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33" table:style-name="ce3">
            <text:p>723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34" table:style-name="ce3">
            <text:p>723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5" table:style-name="ce3">
            <text:p>723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6" table:style-name="ce3">
            <text:p>723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7" table:style-name="ce3">
            <text:p>723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38" table:style-name="ce3">
            <text:p>723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39" table:style-name="ce3">
            <text:p>723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ER S.P.A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7240" table:style-name="ce3">
            <text:p>724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871.37" table:style-name="ce5">
            <text:p>87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MME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241" table:style-name="ce3">
            <text:p>724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52.54" table:style-name="ce5">
            <text:p>25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2" table:style-name="ce3">
            <text:p>724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583.14" table:style-name="ce5">
            <text:p>58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3" table:style-name="ce3">
            <text:p>724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4" table:style-name="ce3">
            <text:p>724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5" table:style-name="ce3">
            <text:p>724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246" table:style-name="ce3">
            <text:p>724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47" table:style-name="ce3">
            <text:p>724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8" table:style-name="ce3">
            <text:p>724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769.4" table:style-name="ce5">
            <text:p>76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49" table:style-name="ce3">
            <text:p>724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489.9" table:style-name="ce5">
            <text:p>48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0" table:style-name="ce3">
            <text:p>725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435.55" table:style-name="ce5">
            <text:p>43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251" table:style-name="ce3">
            <text:p>725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252" table:style-name="ce3">
            <text:p>725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481.14" table:style-name="ce5">
            <text:p>48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53" table:style-name="ce3">
            <text:p>725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54" table:style-name="ce3">
            <text:p>725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6677.78" table:style-name="ce5">
            <text:p>1667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55" table:style-name="ce3">
            <text:p>725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6063.54" table:style-name="ce5">
            <text:p>606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56" table:style-name="ce3">
            <text:p>725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71875.98" table:style-name="ce5">
            <text:p>718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257" table:style-name="ce3">
            <text:p>725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8385.68" table:style-name="ce5">
            <text:p>838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58" table:style-name="ce3">
            <text:p>725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011.47" table:style-name="ce5">
            <text:p>301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ALE SALVAROS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59" table:style-name="ce3">
            <text:p>725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0" table:style-name="ce3">
            <text:p>726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3335.54" table:style-name="ce5">
            <text:p>1333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61" table:style-name="ce3">
            <text:p>726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OCOMANIA DI SCQUIZZATO DANIE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62" table:style-name="ce3">
            <text:p>726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8.1300000000000008" table:style-name="ce5">
            <text:p>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 E C. SA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3" table:style-name="ce3">
            <text:p>726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05.62" table:style-name="ce5">
            <text:p>10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64" table:style-name="ce3">
            <text:p>726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PS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265" table:style-name="ce3">
            <text:p>726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567.29999999999995" table:style-name="ce5">
            <text:p>5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68" table:style-name="ce3">
            <text:p>726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9.559999999999999" table:style-name="ce5">
            <text:p>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AGNOI CRISTIAN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00" table:style-name="ce3">
            <text:p>73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01" table:style-name="ce3">
            <text:p>730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835.97" table:style-name="ce5">
            <text:p>8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303" table:style-name="ce3">
            <text:p>730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50000" table:style-name="ce5">
            <text:p>5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7304" table:style-name="ce3">
            <text:p>730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9468.04" table:style-name="ce5">
            <text:p>2946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OTARILE NOTAIO FLORA CAPU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05" table:style-name="ce3">
            <text:p>730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142.3499999999999" table:style-name="ce5">
            <text:p>114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6" table:style-name="ce3">
            <text:p>730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9319.38" table:style-name="ce5">
            <text:p>19319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4" table:style-name="ce3">
            <text:p>732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3460.17" table:style-name="ce5">
            <text:p>1346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5" table:style-name="ce3">
            <text:p>732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4494.15" table:style-name="ce5">
            <text:p>1449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6" table:style-name="ce3">
            <text:p>732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4666.48" table:style-name="ce5">
            <text:p>1466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7" table:style-name="ce3">
            <text:p>732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0008.7" table:style-name="ce5">
            <text:p>2000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8" table:style-name="ce3">
            <text:p>732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8802.39" table:style-name="ce5">
            <text:p>1880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9" table:style-name="ce3">
            <text:p>732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4494.15" table:style-name="ce5">
            <text:p>1449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REA LENZINI ELECTRICAL BIK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30" table:style-name="ce3">
            <text:p>733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OIT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31" table:style-name="ce3">
            <text:p>733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7995.96" table:style-name="ce5">
            <text:p>799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OIT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32" table:style-name="ce3">
            <text:p>733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899.04" table:style-name="ce5">
            <text:p>389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MBOLAN &amp;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33" table:style-name="ce3">
            <text:p>733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7541.16" table:style-name="ce5">
            <text:p>1754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34" table:style-name="ce3">
            <text:p>733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763.53" table:style-name="ce5">
            <text:p>76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text:s/>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35" table:style-name="ce3">
            <text:p>7335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7076" table:style-name="ce5">
            <text:p>70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36" table:style-name="ce3">
            <text:p>7336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392368.22" table:style-name="ce5">
            <text:p>39236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37" table:style-name="ce3">
            <text:p>7337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38" table:style-name="ce3">
            <text:p>7338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255518.07999999999" table:style-name="ce5">
            <text:p>25551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39" table:style-name="ce3">
            <text:p>7339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96923.91" table:style-name="ce5">
            <text:p>9692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0" table:style-name="ce3">
            <text:p>734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50290.25" table:style-name="ce5">
            <text:p>15029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41" table:style-name="ce3">
            <text:p>7341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10601.09" table:style-name="ce5">
            <text:p>11060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2" table:style-name="ce3">
            <text:p>7342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86321.01" table:style-name="ce5">
            <text:p>8632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3" table:style-name="ce3">
            <text:p>7343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54158.69" table:style-name="ce5">
            <text:p>5415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4" table:style-name="ce3">
            <text:p>7344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date" office:date-value="2017-12-19T00:00:00" table:style-name="ce4">
            <text:p>19/12/2017 00:00</text:p>
          </table:table-cell>
          <table:table-cell office:value-type="float" office:value="11914.91" table:style-name="ce5">
            <text:p>1191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2" table:style-name="ce3">
            <text:p>7352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931.01" table:style-name="ce5">
            <text:p>93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E TRIBUTARIO ZEN &amp; PAROLI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347" table:style-name="ce3">
            <text:p>7347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3384" table:style-name="ce5">
            <text:p>33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 MUSO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48" table:style-name="ce3">
            <text:p>7348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49" table:style-name="ce3">
            <text:p>7349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2493.1" table:style-name="ce5">
            <text:p>249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FICIO TAMBURI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385" table:style-name="ce3">
            <text:p>7385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79.510000000000005" table:style-name="ce5">
            <text:p>7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86" table:style-name="ce3">
            <text:p>7386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235.03" table:style-name="ce5">
            <text:p>23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87" table:style-name="ce3">
            <text:p>7387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117.67" table:style-name="ce5">
            <text:p>1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88" table:style-name="ce3">
            <text:p>7388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30527.84" table:style-name="ce5">
            <text:p>3052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NA ING. GIOVANNI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89" table:style-name="ce3">
            <text:p>7389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1299.92" table:style-name="ce5">
            <text:p>129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0" table:style-name="ce3">
            <text:p>739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710.59" table:style-name="ce5">
            <text:p>71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1" table:style-name="ce3">
            <text:p>7391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2" table:style-name="ce3">
            <text:p>7392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694.15" table:style-name="ce5">
            <text:p>69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3" table:style-name="ce3">
            <text:p>7393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140.29" table:style-name="ce5">
            <text:p>14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94" table:style-name="ce3">
            <text:p>7394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312.89999999999998" table:style-name="ce5">
            <text:p>31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95" table:style-name="ce3">
            <text:p>7395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5195.74" table:style-name="ce5">
            <text:p>5195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96" table:style-name="ce3">
            <text:p>7396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date" office:date-value="2017-12-21T00:00:00" table:style-name="ce4">
            <text:p>21/12/2017 00:00</text:p>
          </table:table-cell>
          <table:table-cell office:value-type="float" office:value="2892.86" table:style-name="ce5">
            <text:p>289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PAO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479" table:style-name="ce3">
            <text:p>7479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7156.64" table:style-name="ce5">
            <text:p>71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80" table:style-name="ce3">
            <text:p>748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22.56" table:style-name="ce5">
            <text:p>2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ALESSANDRO &amp; FIGLI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481" table:style-name="ce3">
            <text:p>7481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82" table:style-name="ce3">
            <text:p>7482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2653.38" table:style-name="ce5">
            <text:p>1265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83" table:style-name="ce3">
            <text:p>7483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7090" table:style-name="ce5">
            <text:p>7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84" table:style-name="ce3">
            <text:p>7484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85" table:style-name="ce3">
            <text:p>7485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Q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86" table:style-name="ce3">
            <text:p>7486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STRADE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87" table:style-name="ce3">
            <text:p>7487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57.58000000000001" table:style-name="ce5">
            <text:p>1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MA.S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88" table:style-name="ce3">
            <text:p>7488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31590.18" table:style-name="ce5">
            <text:p>13159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89" table:style-name="ce3">
            <text:p>7489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1046.48" table:style-name="ce5">
            <text:p>1104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90" table:style-name="ce3">
            <text:p>749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5575.12" table:style-name="ce5">
            <text:p>1557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91" table:style-name="ce3">
            <text:p>7491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INGEGNERIA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92" table:style-name="ce3">
            <text:p>7492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93" table:style-name="ce3">
            <text:p>7493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44253.02" table:style-name="ce5">
            <text:p>4425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494" table:style-name="ce3">
            <text:p>7494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529.48" table:style-name="ce5">
            <text:p>5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. &amp; CI. SERVICE S.N.C. DI BASSO M. E CATTAPAN M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97" table:style-name="ce3">
            <text:p>7497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date" office:date-value="2017-12-22T00:00:00" table:style-name="ce4">
            <text:p>22/12/2017 00:00</text:p>
          </table:table-cell>
          <table:table-cell office:value-type="float" office:value="1695.8" table:style-name="ce5">
            <text:p>169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22" table:style-name="ce3">
            <text:p>7622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8T00:00:00" table:style-name="ce4">
            <text:p>28/12/2017 00:00</text:p>
          </table:table-cell>
          <table:table-cell office:value-type="float" office:value="11" table:style-name="ce5">
            <text:p>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6" table:style-name="ce3">
            <text:p>7596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3415.73" table:style-name="ce5">
            <text:p>341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7" table:style-name="ce3">
            <text:p>7597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310.77999999999997" table:style-name="ce5">
            <text:p>31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8" table:style-name="ce3">
            <text:p>7598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43093.38" table:style-name="ce5">
            <text:p>4309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9" table:style-name="ce3">
            <text:p>7599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24842" table:style-name="ce5">
            <text:p>248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0" table:style-name="ce3">
            <text:p>76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2111.1" table:style-name="ce5">
            <text:p>21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1" table:style-name="ce3">
            <text:p>7601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5336.06" table:style-name="ce5">
            <text:p>533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3" table:style-name="ce3">
            <text:p>7603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1697.96" table:style-name="ce5">
            <text:p>169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4" table:style-name="ce3">
            <text:p>7604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2620.92" table:style-name="ce5">
            <text:p>262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5" table:style-name="ce3">
            <text:p>7605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3232.5" table:style-name="ce5">
            <text:p>32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6" table:style-name="ce3">
            <text:p>7606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605.33000000000004" table:style-name="ce5">
            <text:p>60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7" table:style-name="ce3">
            <text:p>7607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201.79" table:style-name="ce5">
            <text:p>20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8" table:style-name="ce3">
            <text:p>7608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51612.76" table:style-name="ce5">
            <text:p>5161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9" table:style-name="ce3">
            <text:p>7609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5702.84" table:style-name="ce5">
            <text:p>570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0" table:style-name="ce3">
            <text:p>761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3729.62" table:style-name="ce5">
            <text:p>372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1" table:style-name="ce3">
            <text:p>7611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89352.71" table:style-name="ce5">
            <text:p>8935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2" table:style-name="ce3">
            <text:p>7612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147.86000000000001" table:style-name="ce5">
            <text:p>1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3" table:style-name="ce3">
            <text:p>7613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8517.11" table:style-name="ce5">
            <text:p>851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4" table:style-name="ce3">
            <text:p>7614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18699.740000000002" table:style-name="ce5">
            <text:p>1869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5" table:style-name="ce3">
            <text:p>7615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17689.16" table:style-name="ce5">
            <text:p>1768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6" table:style-name="ce3">
            <text:p>7616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2367.9299999999998" table:style-name="ce5">
            <text:p>236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7" table:style-name="ce3">
            <text:p>7617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29550.2" table:style-name="ce5">
            <text:p>2955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8" table:style-name="ce3">
            <text:p>7618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float" office:value="4002.99" table:style-name="ce5">
            <text:p>4002,99</text:p>
          </table:table-cell>
          <table:table-cell table:number-columns-repeated="16375"/>
        </table:table-row>
        <table:table-row table:number-rows-repeated="1047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11:55Z</meta:creation-date>
    <dc:date>2022-05-24T08:11:55Z</dc:date>
    <meta:user-defined meta:name="Generator">NPOI</meta:user-defined>
    <meta:user-defined meta:name="Generator Version">2.3.0</meta:user-defined>
  </office:meta>
</office:document-meta>
</file>