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23.2833333333333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21.2195833333333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13.255625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247" table:default-cell-style-name="ce1"/>
        <table:table-column table:style-name="co11" table:number-columns-repeated="16128" table:default-cell-style-name="ce1"/>
        <table:table-row table:style-name="ro1">
          <table:table-cell office:value-type="string" table:style-name="ce2">
            <text:p>NOME_BENEFICIARIO</text:p>
          </table:table-cell>
          <table:table-cell office:value-type="string" table:style-name="ce2">
            <text:p>COD_PIANO_CONTI</text:p>
          </table:table-cell>
          <table:table-cell office:value-type="string" table:style-name="ce2">
            <text:p>DESC_PIANO_CONTI</text:p>
          </table:table-cell>
          <table:table-cell office:value-type="string" table:style-name="ce2">
            <text:p>COD_PIANO_CONTI_IV</text:p>
          </table:table-cell>
          <table:table-cell office:value-type="string" table:style-name="ce2">
            <text:p>DESC_PIANO_CONTI_IV</text:p>
          </table:table-cell>
          <table:table-cell office:value-type="string" table:style-name="ce1">
            <text:p>NUMERO_MAN</text:p>
          </table:table-cell>
          <table:table-cell office:value-type="string" table:style-name="ce1">
            <text:p>DATA_MAN</text:p>
          </table:table-cell>
          <table:table-cell office:value-type="string" table:style-name="ce1">
            <text:p>DATA_EMISSIONE</text:p>
          </table:table-cell>
          <table:table-cell office:value-type="string" table:style-name="ce1">
            <text:p>IMP_MAN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5" table:style-name="ce3">
            <text:p>465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PAOLO S.P.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8914" table:style-name="ce3">
            <text:p>8914</text:p>
          </table:table-cell>
          <table:table-cell office:value-type="date" office:date-value="2022-12-31T00:00:00" table:style-name="ce4">
            <text:p>31/12/2022 00:00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float" office:value="1.1499999999999999" table:style-name="ce5">
            <text:p>1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PAOLO S.P.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8915" table:style-name="ce3">
            <text:p>8915</text:p>
          </table:table-cell>
          <table:table-cell office:value-type="date" office:date-value="2022-12-31T00:00:00" table:style-name="ce4">
            <text:p>31/12/2022 00:00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float" office:value="1.1499999999999999" table:style-name="ce5">
            <text:p>1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UMBERTO 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04" table:style-name="ce3">
            <text:p>6604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1205.2" table:style-name="ce5">
            <text:p>120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06" table:style-name="ce3">
            <text:p>6606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1470" table:style-name="ce5">
            <text:p>14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611" table:style-name="ce3">
            <text:p>6611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6260.03" table:style-name="ce5">
            <text:p>6260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614" table:style-name="ce3">
            <text:p>6614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692.69" table:style-name="ce5">
            <text:p>692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RUZIONI GENERALI POSTUMIA S.R.L.</text:p>
          </table:table-cell>
          <table:table-cell office:value-type="string" table:style-name="ce2">
            <text:p>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616" table:style-name="ce3">
            <text:p>6616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101820.32" table:style-name="ce5">
            <text:p>101820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17" table:style-name="ce3">
            <text:p>6617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536.79999999999995" table:style-name="ce5">
            <text:p>53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618" table:style-name="ce3">
            <text:p>6618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161.04" table:style-name="ce5">
            <text:p>161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620" table:style-name="ce3">
            <text:p>6620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230.78" table:style-name="ce5">
            <text:p>230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621" table:style-name="ce3">
            <text:p>6621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230.79" table:style-name="ce5">
            <text:p>23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622" table:style-name="ce3">
            <text:p>6622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230.79" table:style-name="ce5">
            <text:p>23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623" table:style-name="ce3">
            <text:p>6623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230.79" table:style-name="ce5">
            <text:p>23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624" table:style-name="ce3">
            <text:p>6624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230.79" table:style-name="ce5">
            <text:p>23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MEMORI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25" table:style-name="ce3">
            <text:p>6625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1073.5999999999999" table:style-name="ce5">
            <text:p>107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626" table:style-name="ce3">
            <text:p>6626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541.9" table:style-name="ce5">
            <text:p>54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TA E LAVORO SOC. COOP. -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27" table:style-name="ce3">
            <text:p>6627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1813.36" table:style-name="ce5">
            <text:p>181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28" table:style-name="ce3">
            <text:p>6628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1362" table:style-name="ce5">
            <text:p>13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29" table:style-name="ce3">
            <text:p>6629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1362" table:style-name="ce5">
            <text:p>13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30" table:style-name="ce3">
            <text:p>6630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8420.64" table:style-name="ce5">
            <text:p>8420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31" table:style-name="ce3">
            <text:p>6631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6140.5" table:style-name="ce5">
            <text:p>614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32" table:style-name="ce3">
            <text:p>6632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6088.1" table:style-name="ce5">
            <text:p>608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33" table:style-name="ce3">
            <text:p>6633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9515.66" table:style-name="ce5">
            <text:p>9515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VENCO PAVEMENT ENGINEERING CONSULTING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635" table:style-name="ce3">
            <text:p>6635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1148.42" table:style-name="ce5">
            <text:p>1148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VENCO PAVEMENT ENGINEERING CONSULTING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636" table:style-name="ce3">
            <text:p>6636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602" table:style-name="ce3">
            <text:p>6602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377.59" table:style-name="ce5">
            <text:p>377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603" table:style-name="ce3">
            <text:p>6603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325.58999999999997" table:style-name="ce5">
            <text:p>325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605" table:style-name="ce3">
            <text:p>6605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358.37" table:style-name="ce5">
            <text:p>358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607" table:style-name="ce3">
            <text:p>6607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358.37" table:style-name="ce5">
            <text:p>358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608" table:style-name="ce3">
            <text:p>6608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384.37" table:style-name="ce5">
            <text:p>384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609" table:style-name="ce3">
            <text:p>6609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384.37" table:style-name="ce5">
            <text:p>384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610" table:style-name="ce3">
            <text:p>6610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392.29" table:style-name="ce5">
            <text:p>392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612" table:style-name="ce3">
            <text:p>6612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333.5" table:style-name="ce5">
            <text:p>33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613" table:style-name="ce3">
            <text:p>6613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383.24" table:style-name="ce5">
            <text:p>383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615" table:style-name="ce3">
            <text:p>6615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369.68" table:style-name="ce5">
            <text:p>36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619" table:style-name="ce3">
            <text:p>6619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353.85" table:style-name="ce5">
            <text:p>35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637" table:style-name="ce3">
            <text:p>6637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3094.92" table:style-name="ce5">
            <text:p>3094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638" table:style-name="ce3">
            <text:p>6638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1296.67" table:style-name="ce5">
            <text:p>1296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639" table:style-name="ce3">
            <text:p>6639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640" table:style-name="ce3">
            <text:p>6640</text:p>
          </table:table-cell>
          <table:table-cell office:value-type="date" office:date-value="2022-10-03T00:00:00" table:style-name="ce4">
            <text:p>03/10/2022 00:00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. NAZIONALE PREVIDENZ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52" table:style-name="ce3">
            <text:p>6652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date" office:date-value="2022-10-07T00:00:00" table:style-name="ce4">
            <text:p>07/10/2022 00:00</text:p>
          </table:table-cell>
          <table:table-cell office:value-type="float" office:value="181.86" table:style-name="ce5">
            <text:p>181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653" table:style-name="ce3">
            <text:p>6653</text:p>
          </table:table-cell>
          <table:table-cell office:value-type="date" office:date-value="2022-10-10T00:00:00" table:style-name="ce4">
            <text:p>10/10/2022 00:00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648.16" table:style-name="ce5">
            <text:p>648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654" table:style-name="ce3">
            <text:p>6654</text:p>
          </table:table-cell>
          <table:table-cell office:value-type="date" office:date-value="2022-10-10T00:00:00" table:style-name="ce4">
            <text:p>10/10/2022 00:00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158.6" table:style-name="ce5">
            <text:p>15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55" table:style-name="ce3">
            <text:p>6655</text:p>
          </table:table-cell>
          <table:table-cell office:value-type="date" office:date-value="2022-10-10T00:00:00" table:style-name="ce4">
            <text:p>10/10/2022 00:00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97.6" table:style-name="ce5">
            <text:p>9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56" table:style-name="ce3">
            <text:p>6656</text:p>
          </table:table-cell>
          <table:table-cell office:value-type="date" office:date-value="2022-10-10T00:00:00" table:style-name="ce4">
            <text:p>10/10/2022 00:00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375.63" table:style-name="ce5">
            <text:p>37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57" table:style-name="ce3">
            <text:p>6657</text:p>
          </table:table-cell>
          <table:table-cell office:value-type="date" office:date-value="2022-10-10T00:00:00" table:style-name="ce4">
            <text:p>10/10/2022 00:00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375.63" table:style-name="ce5">
            <text:p>37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58" table:style-name="ce3">
            <text:p>6658</text:p>
          </table:table-cell>
          <table:table-cell office:value-type="date" office:date-value="2022-10-10T00:00:00" table:style-name="ce4">
            <text:p>10/10/2022 00:00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375.62" table:style-name="ce5">
            <text:p>375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659" table:style-name="ce3">
            <text:p>6659</text:p>
          </table:table-cell>
          <table:table-cell office:value-type="date" office:date-value="2022-10-10T00:00:00" table:style-name="ce4">
            <text:p>10/10/2022 00:00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3416" table:style-name="ce5">
            <text:p>341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LNETWORK SRL<text:s/>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660" table:style-name="ce3">
            <text:p>6660</text:p>
          </table:table-cell>
          <table:table-cell office:value-type="date" office:date-value="2022-10-10T00:00:00" table:style-name="ce4">
            <text:p>10/10/2022 00:00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165.36" table:style-name="ce5">
            <text:p>165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661" table:style-name="ce3">
            <text:p>6661</text:p>
          </table:table-cell>
          <table:table-cell office:value-type="date" office:date-value="2022-10-10T00:00:00" table:style-name="ce4">
            <text:p>10/10/2022 00:00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24.4" table:style-name="ce5">
            <text:p>2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662" table:style-name="ce3">
            <text:p>6662</text:p>
          </table:table-cell>
          <table:table-cell office:value-type="date" office:date-value="2022-10-10T00:00:00" table:style-name="ce4">
            <text:p>10/10/2022 00:00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1952" table:style-name="ce5">
            <text:p>19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 SAN GIUSTINO di Coppo Alessandro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63" table:style-name="ce3">
            <text:p>6663</text:p>
          </table:table-cell>
          <table:table-cell office:value-type="date" office:date-value="2022-10-10T00:00:00" table:style-name="ce4">
            <text:p>10/10/2022 00:00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CCO SAS DI COCCO CRISTIAN &amp; C.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664" table:style-name="ce3">
            <text:p>6664</text:p>
          </table:table-cell>
          <table:table-cell office:value-type="date" office:date-value="2022-10-10T00:00:00" table:style-name="ce4">
            <text:p>10/10/2022 00:00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20740" table:style-name="ce5">
            <text:p>207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665" table:style-name="ce3">
            <text:p>6665</text:p>
          </table:table-cell>
          <table:table-cell office:value-type="date" office:date-value="2022-10-10T00:00:00" table:style-name="ce4">
            <text:p>10/10/2022 00:00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20947.62" table:style-name="ce5">
            <text:p>20947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666" table:style-name="ce3">
            <text:p>6666</text:p>
          </table:table-cell>
          <table:table-cell office:value-type="date" office:date-value="2022-10-10T00:00:00" table:style-name="ce4">
            <text:p>10/10/2022 00:00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67" table:style-name="ce3">
            <text:p>6667</text:p>
          </table:table-cell>
          <table:table-cell office:value-type="date" office:date-value="2022-10-10T00:00:00" table:style-name="ce4">
            <text:p>10/10/2022 00:00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7972.7" table:style-name="ce5">
            <text:p>7972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668" table:style-name="ce3">
            <text:p>6668</text:p>
          </table:table-cell>
          <table:table-cell office:value-type="date" office:date-value="2022-10-10T00:00:00" table:style-name="ce4">
            <text:p>10/10/2022 00:00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45000" table:style-name="ce5">
            <text:p>4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669" table:style-name="ce3">
            <text:p>6669</text:p>
          </table:table-cell>
          <table:table-cell office:value-type="date" office:date-value="2022-10-10T00:00:00" table:style-name="ce4">
            <text:p>10/10/2022 00:00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11911.67" table:style-name="ce5">
            <text:p>11911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670" table:style-name="ce3">
            <text:p>6670</text:p>
          </table:table-cell>
          <table:table-cell office:value-type="date" office:date-value="2022-10-10T00:00:00" table:style-name="ce4">
            <text:p>10/10/2022 00:00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26000" table:style-name="ce5">
            <text:p>26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671" table:style-name="ce3">
            <text:p>6671</text:p>
          </table:table-cell>
          <table:table-cell office:value-type="date" office:date-value="2022-10-10T00:00:00" table:style-name="ce4">
            <text:p>10/10/2022 00:00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6000" table:style-name="ce5">
            <text:p>6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672" table:style-name="ce3">
            <text:p>6672</text:p>
          </table:table-cell>
          <table:table-cell office:value-type="date" office:date-value="2022-10-10T00:00:00" table:style-name="ce4">
            <text:p>10/10/2022 00:00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10090" table:style-name="ce5">
            <text:p>100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VENCO PAVEMENT ENGINEERING CONSULTING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673" table:style-name="ce3">
            <text:p>6673</text:p>
          </table:table-cell>
          <table:table-cell office:value-type="date" office:date-value="2022-10-10T00:00:00" table:style-name="ce4">
            <text:p>10/10/2022 00:00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CCO SAS DI COCCO CRISTIAN &amp; C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674" table:style-name="ce3">
            <text:p>6674</text:p>
          </table:table-cell>
          <table:table-cell office:value-type="date" office:date-value="2022-10-10T00:00:00" table:style-name="ce4">
            <text:p>10/10/2022 00:00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7293.16" table:style-name="ce5">
            <text:p>7293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675" table:style-name="ce3">
            <text:p>6675</text:p>
          </table:table-cell>
          <table:table-cell office:value-type="date" office:date-value="2022-10-10T00:00:00" table:style-name="ce4">
            <text:p>10/10/2022 00:00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14414.3" table:style-name="ce5">
            <text:p>1441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76" table:style-name="ce3">
            <text:p>6676</text:p>
          </table:table-cell>
          <table:table-cell office:value-type="date" office:date-value="2022-10-10T00:00:00" table:style-name="ce4">
            <text:p>10/10/2022 00:00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float" office:value="367.68" table:style-name="ce5">
            <text:p>367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677" table:style-name="ce3">
            <text:p>6677</text:p>
          </table:table-cell>
          <table:table-cell office:value-type="date" office:date-value="2022-10-10T00:00:00" table:style-name="ce4">
            <text:p>10/10/2022 00:00</text:p>
          </table:table-cell>
          <table:table-cell office:value-type="date" office:date-value="2022-10-13T00:00:00" table:style-name="ce4">
            <text:p>13/10/2022 00:00</text:p>
          </table:table-cell>
          <table:table-cell office:value-type="float" office:value="590.48" table:style-name="ce5">
            <text:p>590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K DESIGN SRL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678" table:style-name="ce3">
            <text:p>6678</text:p>
          </table:table-cell>
          <table:table-cell office:value-type="date" office:date-value="2022-10-11T00:00:00" table:style-name="ce4">
            <text:p>11/10/2022 00:00</text:p>
          </table:table-cell>
          <table:table-cell office:value-type="date" office:date-value="2022-10-13T00:00:00" table:style-name="ce4">
            <text:p>13/10/2022 00:00</text:p>
          </table:table-cell>
          <table:table-cell office:value-type="float" office:value="5751.08" table:style-name="ce5">
            <text:p>5751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ECONOMIA E DELLE FINANZE - RAGIONERIA TERRITORIALE DELLO STATO DI VENEZI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679" table:style-name="ce3">
            <text:p>6679</text:p>
          </table:table-cell>
          <table:table-cell office:value-type="date" office:date-value="2022-10-13T00:00:00" table:style-name="ce4">
            <text:p>13/10/2022 00:00</text:p>
          </table:table-cell>
          <table:table-cell office:value-type="date" office:date-value="2022-10-13T00:00:00" table:style-name="ce4">
            <text:p>13/10/2022 00:00</text:p>
          </table:table-cell>
          <table:table-cell office:value-type="float" office:value="245" table:style-name="ce5">
            <text:p>2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I BONIFICA PIAVE<text:s/>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686" table:style-name="ce3">
            <text:p>6686</text:p>
          </table:table-cell>
          <table:table-cell office:value-type="date" office:date-value="2022-10-13T00:00:00" table:style-name="ce4">
            <text:p>13/10/2022 00:00</text:p>
          </table:table-cell>
          <table:table-cell office:value-type="date" office:date-value="2022-10-13T00:00:00" table:style-name="ce4">
            <text:p>13/10/2022 00:00</text:p>
          </table:table-cell>
          <table:table-cell office:value-type="float" office:value="5937.17" table:style-name="ce5">
            <text:p>5937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PAOLO S.P.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8916" table:style-name="ce3">
            <text:p>8916</text:p>
          </table:table-cell>
          <table:table-cell office:value-type="date" office:date-value="2022-12-31T00:00:00" table:style-name="ce4">
            <text:p>31/12/2022 00:00</text:p>
          </table:table-cell>
          <table:table-cell office:value-type="date" office:date-value="2022-10-13T00:00:00" table:style-name="ce4">
            <text:p>13/10/2022 00:00</text:p>
          </table:table-cell>
          <table:table-cell office:value-type="float" office:value="1.3" table:style-name="ce5">
            <text:p>1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6643" table:style-name="ce3">
            <text:p>6643</text:p>
          </table:table-cell>
          <table:table-cell office:value-type="date" office:date-value="2022-10-05T00:00:00" table:style-name="ce4">
            <text:p>05/10/2022 00: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5831.22" table:style-name="ce5">
            <text:p>5831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CO S.P.A.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6680" table:style-name="ce3">
            <text:p>6680</text:p>
          </table:table-cell>
          <table:table-cell office:value-type="date" office:date-value="2022-10-13T00:00:00" table:style-name="ce4">
            <text:p>13/10/2022 00: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894.88" table:style-name="ce5">
            <text:p>894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CO S.P.A.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6681" table:style-name="ce3">
            <text:p>6681</text:p>
          </table:table-cell>
          <table:table-cell office:value-type="date" office:date-value="2022-10-13T00:00:00" table:style-name="ce4">
            <text:p>13/10/2022 00: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829.08" table:style-name="ce5">
            <text:p>829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CO S.P.A.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6682" table:style-name="ce3">
            <text:p>6682</text:p>
          </table:table-cell>
          <table:table-cell office:value-type="date" office:date-value="2022-10-13T00:00:00" table:style-name="ce4">
            <text:p>13/10/2022 00: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894.88" table:style-name="ce5">
            <text:p>894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CO S.P.A.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6683" table:style-name="ce3">
            <text:p>6683</text:p>
          </table:table-cell>
          <table:table-cell office:value-type="date" office:date-value="2022-10-13T00:00:00" table:style-name="ce4">
            <text:p>13/10/2022 00: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697.48" table:style-name="ce5">
            <text:p>697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COMETTI LUIGI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84" table:style-name="ce3">
            <text:p>6684</text:p>
          </table:table-cell>
          <table:table-cell office:value-type="date" office:date-value="2022-10-13T00:00:00" table:style-name="ce4">
            <text:p>13/10/2022 00: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304.51" table:style-name="ce5">
            <text:p>304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PARTNERS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85" table:style-name="ce3">
            <text:p>6685</text:p>
          </table:table-cell>
          <table:table-cell office:value-type="date" office:date-value="2022-10-13T00:00:00" table:style-name="ce4">
            <text:p>13/10/2022 00: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520.26" table:style-name="ce5">
            <text:p>520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GREGAZIONE SUORE ORSOLINE SCM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88" table:style-name="ce3">
            <text:p>6688</text:p>
          </table:table-cell>
          <table:table-cell office:value-type="date" office:date-value="2022-10-13T00:00:00" table:style-name="ce4">
            <text:p>13/10/2022 00: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2172" table:style-name="ce5">
            <text:p>21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89" table:style-name="ce3">
            <text:p>6689</text:p>
          </table:table-cell>
          <table:table-cell office:value-type="date" office:date-value="2022-10-13T00:00:00" table:style-name="ce4">
            <text:p>13/10/2022 00: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373" table:style-name="ce5">
            <text:p>37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90" table:style-name="ce3">
            <text:p>6690</text:p>
          </table:table-cell>
          <table:table-cell office:value-type="date" office:date-value="2022-10-13T00:00:00" table:style-name="ce4">
            <text:p>13/10/2022 00: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373" table:style-name="ce5">
            <text:p>37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92" table:style-name="ce3">
            <text:p>6692</text:p>
          </table:table-cell>
          <table:table-cell office:value-type="date" office:date-value="2022-10-13T00:00:00" table:style-name="ce4">
            <text:p>13/10/2022 00: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875" table:style-name="ce5">
            <text:p>8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93" table:style-name="ce3">
            <text:p>6693</text:p>
          </table:table-cell>
          <table:table-cell office:value-type="date" office:date-value="2022-10-13T00:00:00" table:style-name="ce4">
            <text:p>13/10/2022 00: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927.5" table:style-name="ce5">
            <text:p>9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CHIDEA SOCIETA'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94" table:style-name="ce3">
            <text:p>6694</text:p>
          </table:table-cell>
          <table:table-cell office:value-type="date" office:date-value="2022-10-13T00:00:00" table:style-name="ce4">
            <text:p>13/10/2022 00: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483.9" table:style-name="ce5">
            <text:p>48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95" table:style-name="ce3">
            <text:p>6695</text:p>
          </table:table-cell>
          <table:table-cell office:value-type="date" office:date-value="2022-10-13T00:00:00" table:style-name="ce4">
            <text:p>13/10/2022 00: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13290.08" table:style-name="ce5">
            <text:p>13290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96" table:style-name="ce3">
            <text:p>6696</text:p>
          </table:table-cell>
          <table:table-cell office:value-type="date" office:date-value="2022-10-13T00:00:00" table:style-name="ce4">
            <text:p>13/10/2022 00: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10585.08" table:style-name="ce5">
            <text:p>10585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97" table:style-name="ce3">
            <text:p>6697</text:p>
          </table:table-cell>
          <table:table-cell office:value-type="date" office:date-value="2022-10-13T00:00:00" table:style-name="ce4">
            <text:p>13/10/2022 00: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2705" table:style-name="ce5">
            <text:p>27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6698" table:style-name="ce3">
            <text:p>6698</text:p>
          </table:table-cell>
          <table:table-cell office:value-type="date" office:date-value="2022-10-13T00:00:00" table:style-name="ce4">
            <text:p>13/10/2022 00: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653.4" table:style-name="ce5">
            <text:p>65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99" table:style-name="ce3">
            <text:p>6699</text:p>
          </table:table-cell>
          <table:table-cell office:value-type="date" office:date-value="2022-10-13T00:00:00" table:style-name="ce4">
            <text:p>13/10/2022 00: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6240.3" table:style-name="ce5">
            <text:p>6240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00" table:style-name="ce3">
            <text:p>6700</text:p>
          </table:table-cell>
          <table:table-cell office:value-type="date" office:date-value="2022-10-13T00:00:00" table:style-name="ce4">
            <text:p>13/10/2022 00: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2591.7399999999998" table:style-name="ce5">
            <text:p>2591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ART VOICE ACADEMY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701" table:style-name="ce3">
            <text:p>6701</text:p>
          </table:table-cell>
          <table:table-cell office:value-type="date" office:date-value="2022-10-13T00:00:00" table:style-name="ce4">
            <text:p>13/10/2022 00: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15000" table:style-name="ce5">
            <text:p>1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UMBERTO 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02" table:style-name="ce3">
            <text:p>6702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1271.2" table:style-name="ce5">
            <text:p>127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03" table:style-name="ce3">
            <text:p>6703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2187.84" table:style-name="ce5">
            <text:p>2187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04" table:style-name="ce3">
            <text:p>6704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5424.69" table:style-name="ce5">
            <text:p>5424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6705" table:style-name="ce3">
            <text:p>6705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6408.11" table:style-name="ce5">
            <text:p>6408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06" table:style-name="ce3">
            <text:p>6706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12" table:style-name="ce3">
            <text:p>6712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374.49" table:style-name="ce5">
            <text:p>374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713" table:style-name="ce3">
            <text:p>6713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1268.8" table:style-name="ce5">
            <text:p>126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14" table:style-name="ce3">
            <text:p>6714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429.53" table:style-name="ce5">
            <text:p>429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15" table:style-name="ce3">
            <text:p>6715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229.7" table:style-name="ce5">
            <text:p>22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16" table:style-name="ce3">
            <text:p>6716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251.16" table:style-name="ce5">
            <text:p>251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17" table:style-name="ce3">
            <text:p>6717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314.85000000000002" table:style-name="ce5">
            <text:p>314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6718" table:style-name="ce3">
            <text:p>6718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2.78" table:style-name="ce5">
            <text:p>2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ESIUS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91" table:style-name="ce3">
            <text:p>6691</text:p>
          </table:table-cell>
          <table:table-cell office:value-type="date" office:date-value="2022-10-13T00:00:00" table:style-name="ce4">
            <text:p>13/10/2022 00: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10980" table:style-name="ce5">
            <text:p>109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707" table:style-name="ce3">
            <text:p>6707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1515.8" table:style-name="ce5">
            <text:p>151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708" table:style-name="ce3">
            <text:p>6708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3426.46" table:style-name="ce5">
            <text:p>3426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709" table:style-name="ce3">
            <text:p>6709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2139.0700000000002" table:style-name="ce5">
            <text:p>2139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710" table:style-name="ce3">
            <text:p>671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1012.79" table:style-name="ce5">
            <text:p>1012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711" table:style-name="ce3">
            <text:p>6711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239.99" table:style-name="ce5">
            <text:p>23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PAOLO S.P.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8917" table:style-name="ce3">
            <text:p>8917</text:p>
          </table:table-cell>
          <table:table-cell office:value-type="date" office:date-value="2022-12-31T00:00:00" table:style-name="ce4">
            <text:p>31/12/2022 00: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0.7" table:style-name="ce5">
            <text:p>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719" table:style-name="ce3">
            <text:p>6719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254906.62" table:style-name="ce5">
            <text:p>254906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20" table:style-name="ce3">
            <text:p>672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.78" table:style-name="ce5">
            <text:p>1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21" table:style-name="ce3">
            <text:p>6721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2.42" table:style-name="ce5">
            <text:p>2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724" table:style-name="ce3">
            <text:p>6724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CO S.P.A.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6726" table:style-name="ce3">
            <text:p>6726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829.08" table:style-name="ce5">
            <text:p>829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727" table:style-name="ce3">
            <text:p>6727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90.62" table:style-name="ce5">
            <text:p>90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728" table:style-name="ce3">
            <text:p>6728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81.39" table:style-name="ce5">
            <text:p>181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729" table:style-name="ce3">
            <text:p>6729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2460.2199999999998" table:style-name="ce5">
            <text:p>2460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730" table:style-name="ce3">
            <text:p>6730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254.1400000000001" table:style-name="ce5">
            <text:p>1254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731" table:style-name="ce3">
            <text:p>6731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24.55" table:style-name="ce5">
            <text:p>24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732" table:style-name="ce3">
            <text:p>6732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613.74" table:style-name="ce5">
            <text:p>613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733" table:style-name="ce3">
            <text:p>6733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215.15" table:style-name="ce5">
            <text:p>21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734" table:style-name="ce3">
            <text:p>6734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215.15" table:style-name="ce5">
            <text:p>21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735" table:style-name="ce3">
            <text:p>6735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215.15" table:style-name="ce5">
            <text:p>21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736" table:style-name="ce3">
            <text:p>6736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215.15" table:style-name="ce5">
            <text:p>21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OMPARIN NICOLA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6737" table:style-name="ce3">
            <text:p>6737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906.8" table:style-name="ce5">
            <text:p>190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738" table:style-name="ce3">
            <text:p>6738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221.2" table:style-name="ce5">
            <text:p>22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TA E LAVORO SOC. COOP. -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41" table:style-name="ce3">
            <text:p>6741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813.36" table:style-name="ce5">
            <text:p>181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42" table:style-name="ce3">
            <text:p>6742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70" table:style-name="ce5">
            <text:p>14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43" table:style-name="ce3">
            <text:p>6743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76.11" table:style-name="ce5">
            <text:p>176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44" table:style-name="ce3">
            <text:p>6744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2606.09" table:style-name="ce5">
            <text:p>2606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.TI.ESSE. S.R.L.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745" table:style-name="ce3">
            <text:p>6745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Informatica e Servizi GIES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48" table:style-name="ce3">
            <text:p>6748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653.4" table:style-name="ce5">
            <text:p>65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Informatica e Servizi GIES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49" table:style-name="ce3">
            <text:p>6749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2970" table:style-name="ce5">
            <text:p>29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Informatica e Servizi GIES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50" table:style-name="ce3">
            <text:p>6750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99" table:style-name="ce5">
            <text:p>9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Informatica e Servizi GIES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51" table:style-name="ce3">
            <text:p>6751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450" table:style-name="ce5">
            <text:p>4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C EVENTI E COMUNICAZION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52" table:style-name="ce3">
            <text:p>6752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3300" table:style-name="ce5">
            <text:p>3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753" table:style-name="ce3">
            <text:p>6753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804.11" table:style-name="ce5">
            <text:p>804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754" table:style-name="ce3">
            <text:p>6754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617.55999999999995" table:style-name="ce5">
            <text:p>617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755" table:style-name="ce3">
            <text:p>6755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3200.55" table:style-name="ce5">
            <text:p>3200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IZZON LUIGI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56" table:style-name="ce3">
            <text:p>6756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551.29" table:style-name="ce5">
            <text:p>551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EGNAMERIA MILANI SNC DI MILANI VALENTINO &amp; C.</text:p>
          </table:table-cell>
          <table:table-cell office:value-type="string" table:style-name="ce2">
            <text:p>2.02.01.03.002</text:p>
          </table:table-cell>
          <table:table-cell office:value-type="string" table:style-name="ce2">
            <text:p>Mobili e arredi per alloggi e pertinenze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6757" table:style-name="ce3">
            <text:p>6757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2440" table:style-name="ce5">
            <text:p>2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58" table:style-name="ce3">
            <text:p>6758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004.17" table:style-name="ce5">
            <text:p>1004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59" table:style-name="ce3">
            <text:p>6759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422.89" table:style-name="ce5">
            <text:p>422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60" table:style-name="ce3">
            <text:p>6760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777.1" table:style-name="ce5">
            <text:p>77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61" table:style-name="ce3">
            <text:p>6761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76.41" table:style-name="ce5">
            <text:p>176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62" table:style-name="ce3">
            <text:p>6762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8.84" table:style-name="ce5">
            <text:p>148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RMEN MUTUO AIU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763" table:style-name="ce3">
            <text:p>6763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3084.43" table:style-name="ce5">
            <text:p>3084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39" table:style-name="ce3">
            <text:p>6739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40" table:style-name="ce3">
            <text:p>6740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64" table:style-name="ce3">
            <text:p>6764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295.94" table:style-name="ce5">
            <text:p>295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OMUNITA' PAPA GIOVANNI XXII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65" table:style-name="ce3">
            <text:p>6765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6180.74" table:style-name="ce5">
            <text:p>618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766" table:style-name="ce3">
            <text:p>6766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266.58999999999997" table:style-name="ce5">
            <text:p>266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767" table:style-name="ce3">
            <text:p>6767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241.37" table:style-name="ce5">
            <text:p>241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768" table:style-name="ce3">
            <text:p>6768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25.23" table:style-name="ce5">
            <text:p>25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6769" table:style-name="ce3">
            <text:p>6769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2.09" table:style-name="ce5">
            <text:p>2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70" table:style-name="ce3">
            <text:p>6770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342.65" table:style-name="ce5">
            <text:p>342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71" table:style-name="ce3">
            <text:p>6771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1869.55" table:style-name="ce5">
            <text:p>1869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72" table:style-name="ce3">
            <text:p>6772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331.18" table:style-name="ce5">
            <text:p>331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73" table:style-name="ce3">
            <text:p>6773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134.19999999999999" table:style-name="ce5">
            <text:p>134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774" table:style-name="ce3">
            <text:p>6774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96.94" table:style-name="ce5">
            <text:p>96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775" table:style-name="ce3">
            <text:p>6775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60.01" table:style-name="ce5">
            <text:p>6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776" table:style-name="ce3">
            <text:p>6776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135.97" table:style-name="ce5">
            <text:p>13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A.P. DI MARCOLONGO LUIGI &amp; C. S.N.C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77" table:style-name="ce3">
            <text:p>6777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14787.62" table:style-name="ce5">
            <text:p>14787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78" table:style-name="ce3">
            <text:p>6778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46" table:style-name="ce5">
            <text:p>4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79" table:style-name="ce3">
            <text:p>6779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202.6" table:style-name="ce5">
            <text:p>20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80" table:style-name="ce3">
            <text:p>678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78" table:style-name="ce5">
            <text:p>7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781" table:style-name="ce3">
            <text:p>6781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83.65" table:style-name="ce5">
            <text:p>83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82" table:style-name="ce3">
            <text:p>6782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29" table:style-name="ce5">
            <text:p>2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83" table:style-name="ce3">
            <text:p>6783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9" table:style-name="ce5">
            <text:p>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84" table:style-name="ce3">
            <text:p>6784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11.1" table:style-name="ce5">
            <text:p>11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85" table:style-name="ce3">
            <text:p>6785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28.1" table:style-name="ce5">
            <text:p>2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86" table:style-name="ce3">
            <text:p>6786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87" table:style-name="ce3">
            <text:p>6787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147.66999999999999" table:style-name="ce5">
            <text:p>147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88" table:style-name="ce3">
            <text:p>6788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44" table:style-name="ce5">
            <text:p>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89" table:style-name="ce3">
            <text:p>6789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17" table:style-name="ce5">
            <text:p>1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90" table:style-name="ce3">
            <text:p>679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173.24" table:style-name="ce5">
            <text:p>173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91" table:style-name="ce3">
            <text:p>6791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57.62" table:style-name="ce5">
            <text:p>57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92" table:style-name="ce3">
            <text:p>6792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76.760000000000005" table:style-name="ce5">
            <text:p>76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93" table:style-name="ce3">
            <text:p>6793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94" table:style-name="ce3">
            <text:p>6794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256.8" table:style-name="ce5">
            <text:p>25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95" table:style-name="ce3">
            <text:p>6795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70.17" table:style-name="ce5">
            <text:p>70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96" table:style-name="ce3">
            <text:p>6796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3.03" table:style-name="ce5">
            <text:p>3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798" table:style-name="ce3">
            <text:p>6798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1138.67" table:style-name="ce5">
            <text:p>1138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799" table:style-name="ce3">
            <text:p>6799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4264.87" table:style-name="ce5">
            <text:p>4264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800" table:style-name="ce3">
            <text:p>68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1147.6400000000001" table:style-name="ce5">
            <text:p>1147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801" table:style-name="ce3">
            <text:p>6801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1689.87" table:style-name="ce5">
            <text:p>1689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02" table:style-name="ce3">
            <text:p>6802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2140.5300000000002" table:style-name="ce5">
            <text:p>214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803" table:style-name="ce3">
            <text:p>6803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287.04000000000002" table:style-name="ce5">
            <text:p>287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804" table:style-name="ce3">
            <text:p>6804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62.77" table:style-name="ce5">
            <text:p>62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805" table:style-name="ce3">
            <text:p>6805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130.59" table:style-name="ce5">
            <text:p>130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806" table:style-name="ce3">
            <text:p>6806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186.49" table:style-name="ce5">
            <text:p>186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807" table:style-name="ce3">
            <text:p>6807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4317.1000000000004" table:style-name="ce5">
            <text:p>431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809" table:style-name="ce3">
            <text:p>6809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177.42" table:style-name="ce5">
            <text:p>177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810" table:style-name="ce3">
            <text:p>681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172.61" table:style-name="ce5">
            <text:p>172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811" table:style-name="ce3">
            <text:p>6811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87.71" table:style-name="ce5">
            <text:p>87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ERTOLO SAS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13" table:style-name="ce3">
            <text:p>6813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80" table:style-name="ce5">
            <text:p>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SDOCIMI G.M.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14" table:style-name="ce3">
            <text:p>6814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2391.1999999999998" table:style-name="ce5">
            <text:p>239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15" table:style-name="ce3">
            <text:p>6815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128.34" table:style-name="ce5">
            <text:p>128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CUPOLE PANCALDI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16" table:style-name="ce3">
            <text:p>6816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1522.68" table:style-name="ce5">
            <text:p>1522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ISPORT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19" table:style-name="ce3">
            <text:p>6819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3119.78" table:style-name="ce5">
            <text:p>3119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IVENETA SERVIZI Società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20" table:style-name="ce3">
            <text:p>682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2126.46" table:style-name="ce5">
            <text:p>2126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GIT ENGINEERING STUDIO ASSOCIATO DI CROSATO E LUISON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817" table:style-name="ce3">
            <text:p>6817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28021.62" table:style-name="ce5">
            <text:p>28021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GI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818" table:style-name="ce3">
            <text:p>6818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747.15" table:style-name="ce5">
            <text:p>747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ISON <text:s/>LORIS</text:p>
          </table:table-cell>
          <table:table-cell office:value-type="string" table:style-name="ce2">
            <text:p>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859" table:style-name="ce3">
            <text:p>6859</text:p>
          </table:table-cell>
          <table:table-cell office:value-type="date" office:date-value="2022-10-24T00:00:00" table:style-name="ce4">
            <text:p>24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6851.52" table:style-name="ce5">
            <text:p>6851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96" table:style-name="ce3">
            <text:p>6896</text:p>
          </table:table-cell>
          <table:table-cell office:value-type="date" office:date-value="2022-10-24T00:00:00" table:style-name="ce4">
            <text:p>24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97" table:style-name="ce3">
            <text:p>6897</text:p>
          </table:table-cell>
          <table:table-cell office:value-type="date" office:date-value="2022-10-24T00:00:00" table:style-name="ce4">
            <text:p>24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98" table:style-name="ce3">
            <text:p>6898</text:p>
          </table:table-cell>
          <table:table-cell office:value-type="date" office:date-value="2022-10-24T00:00:00" table:style-name="ce4">
            <text:p>24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99" table:style-name="ce3">
            <text:p>6899</text:p>
          </table:table-cell>
          <table:table-cell office:value-type="date" office:date-value="2022-10-24T00:00:00" table:style-name="ce4">
            <text:p>24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104.66" table:style-name="ce5">
            <text:p>104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00" table:style-name="ce3">
            <text:p>6900</text:p>
          </table:table-cell>
          <table:table-cell office:value-type="date" office:date-value="2022-10-24T00:00:00" table:style-name="ce4">
            <text:p>24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POGRAFIA SARTORE SNC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901" table:style-name="ce3">
            <text:p>6901</text:p>
          </table:table-cell>
          <table:table-cell office:value-type="date" office:date-value="2022-10-24T00:00:00" table:style-name="ce4">
            <text:p>24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285.48" table:style-name="ce5">
            <text:p>285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902" table:style-name="ce3">
            <text:p>6902</text:p>
          </table:table-cell>
          <table:table-cell office:value-type="date" office:date-value="2022-10-24T00:00:00" table:style-name="ce4">
            <text:p>24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413" table:style-name="ce5">
            <text:p>41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03" table:style-name="ce3">
            <text:p>6903</text:p>
          </table:table-cell>
          <table:table-cell office:value-type="date" office:date-value="2022-10-24T00:00:00" table:style-name="ce4">
            <text:p>24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4629.8999999999996" table:style-name="ce5">
            <text:p>462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04" table:style-name="ce3">
            <text:p>6904</text:p>
          </table:table-cell>
          <table:table-cell office:value-type="date" office:date-value="2022-10-24T00:00:00" table:style-name="ce4">
            <text:p>24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2521.29" table:style-name="ce5">
            <text:p>2521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905" table:style-name="ce3">
            <text:p>6905</text:p>
          </table:table-cell>
          <table:table-cell office:value-type="date" office:date-value="2022-10-24T00:00:00" table:style-name="ce4">
            <text:p>24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6124.76" table:style-name="ce5">
            <text:p>6124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OCCO <text:s/>ALESSANDR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906" table:style-name="ce3">
            <text:p>6906</text:p>
          </table:table-cell>
          <table:table-cell office:value-type="date" office:date-value="2022-10-24T00:00:00" table:style-name="ce4">
            <text:p>24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DMX SHOW di DE MARCHI DANIE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07" table:style-name="ce3">
            <text:p>6907</text:p>
          </table:table-cell>
          <table:table-cell office:value-type="date" office:date-value="2022-10-24T00:00:00" table:style-name="ce4">
            <text:p>24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1850" table:style-name="ce5">
            <text:p>18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CCHETTO <text:s text:c="2"/>GIACINT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908" table:style-name="ce3">
            <text:p>6908</text:p>
          </table:table-cell>
          <table:table-cell office:value-type="date" office:date-value="2022-10-24T00:00:00" table:style-name="ce4">
            <text:p>24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 SAN GIUSTINO di Coppo Alessandr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09" table:style-name="ce3">
            <text:p>6909</text:p>
          </table:table-cell>
          <table:table-cell office:value-type="date" office:date-value="2022-10-24T00:00:00" table:style-name="ce4">
            <text:p>24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INT MATERIA SRL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910" table:style-name="ce3">
            <text:p>6910</text:p>
          </table:table-cell>
          <table:table-cell office:value-type="date" office:date-value="2022-10-24T00:00:00" table:style-name="ce4">
            <text:p>24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280.60000000000002" table:style-name="ce5">
            <text:p>28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911" table:style-name="ce3">
            <text:p>6911</text:p>
          </table:table-cell>
          <table:table-cell office:value-type="date" office:date-value="2022-10-24T00:00:00" table:style-name="ce4">
            <text:p>24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689.58" table:style-name="ce5">
            <text:p>689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12" table:style-name="ce3">
            <text:p>6912</text:p>
          </table:table-cell>
          <table:table-cell office:value-type="date" office:date-value="2022-10-24T00:00:00" table:style-name="ce4">
            <text:p>24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6189.98" table:style-name="ce5">
            <text:p>618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T4MARKET - CSAMED S.R.L.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913" table:style-name="ce3">
            <text:p>6913</text:p>
          </table:table-cell>
          <table:table-cell office:value-type="date" office:date-value="2022-10-24T00:00:00" table:style-name="ce4">
            <text:p>24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1034.92" table:style-name="ce5">
            <text:p>1034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35" table:style-name="ce3">
            <text:p>6935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1000.4" table:style-name="ce5">
            <text:p>100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36" table:style-name="ce3">
            <text:p>6936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280.60000000000002" table:style-name="ce5">
            <text:p>28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37" table:style-name="ce3">
            <text:p>6937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38" table:style-name="ce3">
            <text:p>6938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646.6" table:style-name="ce5">
            <text:p>64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39" table:style-name="ce3">
            <text:p>6939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40" table:style-name="ce3">
            <text:p>694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85.4" table:style-name="ce5">
            <text:p>8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41" table:style-name="ce3">
            <text:p>6941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VELLARI NILLO S.N.C. DI CRIVELLARI MATTIA E C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942" table:style-name="ce3">
            <text:p>6942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3347.68" table:style-name="ce5">
            <text:p>3347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43" table:style-name="ce3">
            <text:p>6943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241.72" table:style-name="ce5">
            <text:p>241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ESSAN ANDRE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6944" table:style-name="ce3">
            <text:p>6944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25350.62" table:style-name="ce5">
            <text:p>25350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45" table:style-name="ce3">
            <text:p>6945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85.4" table:style-name="ce5">
            <text:p>8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46" table:style-name="ce3">
            <text:p>6946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1464" table:style-name="ce5">
            <text:p>14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47" table:style-name="ce3">
            <text:p>6947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2232.84" table:style-name="ce5">
            <text:p>2232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48" table:style-name="ce3">
            <text:p>6948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1665.55" table:style-name="ce5">
            <text:p>1665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49" table:style-name="ce3">
            <text:p>6949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1239.8900000000001" table:style-name="ce5">
            <text:p>1239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6950" table:style-name="ce3">
            <text:p>695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2989" table:style-name="ce5">
            <text:p>298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51" table:style-name="ce3">
            <text:p>6951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OOPER SERVIZI S.C.R.L.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52" table:style-name="ce3">
            <text:p>6952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3025.6" table:style-name="ce5">
            <text:p>302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53" table:style-name="ce3">
            <text:p>6953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54" table:style-name="ce3">
            <text:p>6954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238.1" table:style-name="ce5">
            <text:p>23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55" table:style-name="ce3">
            <text:p>6955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484.6" table:style-name="ce5">
            <text:p>48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56" table:style-name="ce3">
            <text:p>6956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976" table:style-name="ce5">
            <text:p>9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57" table:style-name="ce3">
            <text:p>6957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19.68" table:style-name="ce5">
            <text:p>1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58" table:style-name="ce3">
            <text:p>6958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1983.16" table:style-name="ce5">
            <text:p>1983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59" table:style-name="ce3">
            <text:p>6959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183.33" table:style-name="ce5">
            <text:p>18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60" table:style-name="ce3">
            <text:p>696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416.37" table:style-name="ce5">
            <text:p>416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61" table:style-name="ce3">
            <text:p>6961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516.32000000000005" table:style-name="ce5">
            <text:p>516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62" table:style-name="ce3">
            <text:p>6962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829.6" table:style-name="ce5">
            <text:p>82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63" table:style-name="ce3">
            <text:p>6963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405.79" table:style-name="ce5">
            <text:p>405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64" table:style-name="ce3">
            <text:p>6964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535.15" table:style-name="ce5">
            <text:p>53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65" table:style-name="ce3">
            <text:p>6965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139.22" table:style-name="ce5">
            <text:p>139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66" table:style-name="ce3">
            <text:p>6966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48.74" table:style-name="ce5">
            <text:p>48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67" table:style-name="ce3">
            <text:p>6967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289.25" table:style-name="ce5">
            <text:p>289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68" table:style-name="ce3">
            <text:p>6968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229.35" table:style-name="ce5">
            <text:p>229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69" table:style-name="ce3">
            <text:p>6969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5244.06" table:style-name="ce5">
            <text:p>5244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70" table:style-name="ce3">
            <text:p>697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75.849999999999994" table:style-name="ce5">
            <text:p>75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71" table:style-name="ce3">
            <text:p>6971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93.12" table:style-name="ce5">
            <text:p>93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72" table:style-name="ce3">
            <text:p>6972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105.3" table:style-name="ce5">
            <text:p>105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73" table:style-name="ce3">
            <text:p>6973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15.97" table:style-name="ce5">
            <text:p>1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74" table:style-name="ce3">
            <text:p>6974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2700.69" table:style-name="ce5">
            <text:p>2700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75" table:style-name="ce3">
            <text:p>6975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386.89" table:style-name="ce5">
            <text:p>386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76" table:style-name="ce3">
            <text:p>6976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32.21" table:style-name="ce5">
            <text:p>32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77" table:style-name="ce3">
            <text:p>6977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43.87" table:style-name="ce5">
            <text:p>43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78" table:style-name="ce3">
            <text:p>6978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121" table:style-name="ce5">
            <text:p>12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79" table:style-name="ce3">
            <text:p>6979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19.62" table:style-name="ce5">
            <text:p>19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80" table:style-name="ce3">
            <text:p>698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835.7" table:style-name="ce5">
            <text:p>835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81" table:style-name="ce3">
            <text:p>6981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369.98" table:style-name="ce5">
            <text:p>36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82" table:style-name="ce3">
            <text:p>6982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10.58" table:style-name="ce5">
            <text:p>10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83" table:style-name="ce3">
            <text:p>6983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80.900000000000006" table:style-name="ce5">
            <text:p>80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84" table:style-name="ce3">
            <text:p>6984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839.82" table:style-name="ce5">
            <text:p>839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85" table:style-name="ce3">
            <text:p>6985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626.55999999999995" table:style-name="ce5">
            <text:p>626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86" table:style-name="ce3">
            <text:p>6986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1357.45" table:style-name="ce5">
            <text:p>1357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87" table:style-name="ce3">
            <text:p>6987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163.43" table:style-name="ce5">
            <text:p>163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88" table:style-name="ce3">
            <text:p>6988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730.87" table:style-name="ce5">
            <text:p>730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89" table:style-name="ce3">
            <text:p>6989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2406.13" table:style-name="ce5">
            <text:p>2406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90" table:style-name="ce3">
            <text:p>699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26.33" table:style-name="ce5">
            <text:p>26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91" table:style-name="ce3">
            <text:p>6991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643.49" table:style-name="ce5">
            <text:p>643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92" table:style-name="ce3">
            <text:p>6992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74.7" table:style-name="ce5">
            <text:p>74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93" table:style-name="ce3">
            <text:p>6993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10.58" table:style-name="ce5">
            <text:p>10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94" table:style-name="ce3">
            <text:p>6994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35.340000000000003" table:style-name="ce5">
            <text:p>35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95" table:style-name="ce3">
            <text:p>6995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3337.31" table:style-name="ce5">
            <text:p>3337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96" table:style-name="ce3">
            <text:p>6996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107.36" table:style-name="ce5">
            <text:p>107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97" table:style-name="ce3">
            <text:p>6997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111.11" table:style-name="ce5">
            <text:p>111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98" table:style-name="ce3">
            <text:p>6998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0.62" table:style-name="ce5">
            <text:p>0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99" table:style-name="ce3">
            <text:p>6999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313.3" table:style-name="ce5">
            <text:p>313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00" table:style-name="ce3">
            <text:p>70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3975.05" table:style-name="ce5">
            <text:p>3975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01" table:style-name="ce3">
            <text:p>7001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769.57" table:style-name="ce5">
            <text:p>769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02" table:style-name="ce3">
            <text:p>7002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710.75" table:style-name="ce5">
            <text:p>710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03" table:style-name="ce3">
            <text:p>7003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788.47" table:style-name="ce5">
            <text:p>788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04" table:style-name="ce3">
            <text:p>7004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32.729999999999997" table:style-name="ce5">
            <text:p>32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05" table:style-name="ce3">
            <text:p>7005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2.4" table:style-name="ce5">
            <text:p>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06" table:style-name="ce3">
            <text:p>7006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838.99" table:style-name="ce5">
            <text:p>838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07" table:style-name="ce3">
            <text:p>7007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66.88" table:style-name="ce5">
            <text:p>66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08" table:style-name="ce3">
            <text:p>7008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47.86" table:style-name="ce5">
            <text:p>47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09" table:style-name="ce3">
            <text:p>7009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283.49" table:style-name="ce5">
            <text:p>283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10" table:style-name="ce3">
            <text:p>701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220.09" table:style-name="ce5">
            <text:p>220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11" table:style-name="ce3">
            <text:p>7011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1414.09" table:style-name="ce5">
            <text:p>1414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12" table:style-name="ce3">
            <text:p>7012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169.23" table:style-name="ce5">
            <text:p>169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13" table:style-name="ce3">
            <text:p>7013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700.37" table:style-name="ce5">
            <text:p>700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14" table:style-name="ce3">
            <text:p>7014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61.78" table:style-name="ce5">
            <text:p>61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15" table:style-name="ce3">
            <text:p>7015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411.59" table:style-name="ce5">
            <text:p>411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16" table:style-name="ce3">
            <text:p>7016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264.98" table:style-name="ce5">
            <text:p>264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17" table:style-name="ce3">
            <text:p>7017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383.75" table:style-name="ce5">
            <text:p>383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18" table:style-name="ce3">
            <text:p>7018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18.89" table:style-name="ce5">
            <text:p>18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19" table:style-name="ce3">
            <text:p>7019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200.3" table:style-name="ce5">
            <text:p>200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20" table:style-name="ce3">
            <text:p>702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9.0500000000000007" table:style-name="ce5">
            <text:p>9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21" table:style-name="ce3">
            <text:p>7021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1876.97" table:style-name="ce5">
            <text:p>1876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22" table:style-name="ce3">
            <text:p>7022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2.4" table:style-name="ce5">
            <text:p>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23" table:style-name="ce3">
            <text:p>7023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47.86" table:style-name="ce5">
            <text:p>47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24" table:style-name="ce3">
            <text:p>7024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583.67999999999995" table:style-name="ce5">
            <text:p>583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25" table:style-name="ce3">
            <text:p>7025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799.56" table:style-name="ce5">
            <text:p>799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26" table:style-name="ce3">
            <text:p>7026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237.31" table:style-name="ce5">
            <text:p>237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27" table:style-name="ce3">
            <text:p>7027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9.33" table:style-name="ce5">
            <text:p>9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28" table:style-name="ce3">
            <text:p>7028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405.64" table:style-name="ce5">
            <text:p>405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MENTA PATRON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29" table:style-name="ce3">
            <text:p>7029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243.15" table:style-name="ce5">
            <text:p>243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030" table:style-name="ce3">
            <text:p>703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488" table:style-name="ce5">
            <text:p>4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31" table:style-name="ce3">
            <text:p>7031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1524.76" table:style-name="ce5">
            <text:p>1524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32" table:style-name="ce3">
            <text:p>7032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265.98" table:style-name="ce5">
            <text:p>26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033" table:style-name="ce3">
            <text:p>7033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213.5" table:style-name="ce5">
            <text:p>21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6934" table:style-name="ce3">
            <text:p>6934</text:p>
          </table:table-cell>
          <table:table-cell office:value-type="date" office:date-value="2022-10-24T00:00:00" table:style-name="ce4">
            <text:p>24/10/2022 00:00</text:p>
          </table:table-cell>
          <table:table-cell office:value-type="date" office:date-value="2022-10-25T00:00:00" table:style-name="ce4">
            <text:p>25/10/2022 00:00</text:p>
          </table:table-cell>
          <table:table-cell office:value-type="float" office:value="326.76" table:style-name="ce5">
            <text:p>326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826" table:style-name="ce3">
            <text:p>6826</text:p>
          </table:table-cell>
          <table:table-cell office:value-type="date" office:date-value="2022-10-24T00:00:00" table:style-name="ce4">
            <text:p>24/10/2022 00:00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63.2" table:style-name="ce5">
            <text:p>6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004</text:p>
          </table:table-cell>
          <table:table-cell office:value-type="string" table:style-name="ce2">
            <text:p>Tirocini formativi extracurriculari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6825" table:style-name="ce3">
            <text:p>6825</text:p>
          </table:table-cell>
          <table:table-cell office:value-type="date" office:date-value="2022-10-24T00:00:00" table:style-name="ce4">
            <text:p>24/10/2022 00:00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004</text:p>
          </table:table-cell>
          <table:table-cell office:value-type="string" table:style-name="ce2">
            <text:p>Tirocini formativi extracurriculari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6824" table:style-name="ce3">
            <text:p>6824</text:p>
          </table:table-cell>
          <table:table-cell office:value-type="date" office:date-value="2022-10-24T00:00:00" table:style-name="ce4">
            <text:p>24/10/2022 00:00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004</text:p>
          </table:table-cell>
          <table:table-cell office:value-type="string" table:style-name="ce2">
            <text:p>Tirocini formativi extracurriculari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6823" table:style-name="ce3">
            <text:p>6823</text:p>
          </table:table-cell>
          <table:table-cell office:value-type="date" office:date-value="2022-10-24T00:00:00" table:style-name="ce4">
            <text:p>24/10/2022 00:00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6822" table:style-name="ce3">
            <text:p>6822</text:p>
          </table:table-cell>
          <table:table-cell office:value-type="date" office:date-value="2022-10-24T00:00:00" table:style-name="ce4">
            <text:p>24/10/2022 00:00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874.43" table:style-name="ce5">
            <text:p>874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6821" table:style-name="ce3">
            <text:p>6821</text:p>
          </table:table-cell>
          <table:table-cell office:value-type="date" office:date-value="2022-10-24T00:00:00" table:style-name="ce4">
            <text:p>24/10/2022 00:00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float" office:value="12844.35" table:style-name="ce5">
            <text:p>12844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MBARDINI E ASSOCIATI SRL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7034" table:style-name="ce3">
            <text:p>7034</text:p>
          </table:table-cell>
          <table:table-cell office:value-type="date" office:date-value="2022-10-26T00:00:00" table:style-name="ce4">
            <text:p>26/10/2022 00:00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2320" table:style-name="ce5">
            <text:p>23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OBIETTIVO EUROPA SRL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35" table:style-name="ce3">
            <text:p>7035</text:p>
          </table:table-cell>
          <table:table-cell office:value-type="date" office:date-value="2022-10-26T00:00:00" table:style-name="ce4">
            <text:p>26/10/2022 00:00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O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36" table:style-name="ce3">
            <text:p>7036</text:p>
          </table:table-cell>
          <table:table-cell office:value-type="date" office:date-value="2022-10-26T00:00:00" table:style-name="ce4">
            <text:p>26/10/2022 00:00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6" table:style-name="ce3">
            <text:p>466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67" table:style-name="ce3">
            <text:p>7067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68" table:style-name="ce3">
            <text:p>7068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69" table:style-name="ce3">
            <text:p>7069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70" table:style-name="ce3">
            <text:p>7070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71" table:style-name="ce3">
            <text:p>7071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72" table:style-name="ce3">
            <text:p>7072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73" table:style-name="ce3">
            <text:p>7073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74" table:style-name="ce3">
            <text:p>7074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75" table:style-name="ce3">
            <text:p>7075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76" table:style-name="ce3">
            <text:p>7076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77" table:style-name="ce3">
            <text:p>7077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78" table:style-name="ce3">
            <text:p>7078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79" table:style-name="ce3">
            <text:p>7079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80" table:style-name="ce3">
            <text:p>7080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81" table:style-name="ce3">
            <text:p>7081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82" table:style-name="ce3">
            <text:p>7082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83" table:style-name="ce3">
            <text:p>7083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84" table:style-name="ce3">
            <text:p>7084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85" table:style-name="ce3">
            <text:p>7085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86" table:style-name="ce3">
            <text:p>7086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87" table:style-name="ce3">
            <text:p>7087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88" table:style-name="ce3">
            <text:p>7088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89" table:style-name="ce3">
            <text:p>7089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91" table:style-name="ce3">
            <text:p>7091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92" table:style-name="ce3">
            <text:p>7092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93" table:style-name="ce3">
            <text:p>7093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94" table:style-name="ce3">
            <text:p>7094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95" table:style-name="ce3">
            <text:p>7095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96" table:style-name="ce3">
            <text:p>7096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97" table:style-name="ce3">
            <text:p>7097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98" table:style-name="ce3">
            <text:p>7098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99" table:style-name="ce3">
            <text:p>7099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00" table:style-name="ce3">
            <text:p>7100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01" table:style-name="ce3">
            <text:p>7101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02" table:style-name="ce3">
            <text:p>7102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04" table:style-name="ce3">
            <text:p>7104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05" table:style-name="ce3">
            <text:p>7105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06" table:style-name="ce3">
            <text:p>7106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07" table:style-name="ce3">
            <text:p>7107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08" table:style-name="ce3">
            <text:p>7108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09" table:style-name="ce3">
            <text:p>7109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10" table:style-name="ce3">
            <text:p>7110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11" table:style-name="ce3">
            <text:p>7111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12" table:style-name="ce3">
            <text:p>7112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13" table:style-name="ce3">
            <text:p>7113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14" table:style-name="ce3">
            <text:p>7114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15" table:style-name="ce3">
            <text:p>7115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16" table:style-name="ce3">
            <text:p>7116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17" table:style-name="ce3">
            <text:p>7117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18" table:style-name="ce3">
            <text:p>7118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19" table:style-name="ce3">
            <text:p>7119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20" table:style-name="ce3">
            <text:p>7120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21" table:style-name="ce3">
            <text:p>7121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22" table:style-name="ce3">
            <text:p>7122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23" table:style-name="ce3">
            <text:p>7123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24" table:style-name="ce3">
            <text:p>7124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25" table:style-name="ce3">
            <text:p>7125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26" table:style-name="ce3">
            <text:p>7126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27" table:style-name="ce3">
            <text:p>7127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28" table:style-name="ce3">
            <text:p>7128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29" table:style-name="ce3">
            <text:p>7129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30" table:style-name="ce3">
            <text:p>7130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31" table:style-name="ce3">
            <text:p>7131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32" table:style-name="ce3">
            <text:p>7132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33" table:style-name="ce3">
            <text:p>7133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34" table:style-name="ce3">
            <text:p>7134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35" table:style-name="ce3">
            <text:p>7135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36" table:style-name="ce3">
            <text:p>7136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37" table:style-name="ce3">
            <text:p>7137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38" table:style-name="ce3">
            <text:p>7138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39" table:style-name="ce3">
            <text:p>7139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40" table:style-name="ce3">
            <text:p>7140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41" table:style-name="ce3">
            <text:p>7141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42" table:style-name="ce3">
            <text:p>7142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43" table:style-name="ce3">
            <text:p>7143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44" table:style-name="ce3">
            <text:p>7144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45" table:style-name="ce3">
            <text:p>7145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46" table:style-name="ce3">
            <text:p>7146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47" table:style-name="ce3">
            <text:p>7147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48" table:style-name="ce3">
            <text:p>7148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49" table:style-name="ce3">
            <text:p>7149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50" table:style-name="ce3">
            <text:p>7150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51" table:style-name="ce3">
            <text:p>7151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52" table:style-name="ce3">
            <text:p>7152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53" table:style-name="ce3">
            <text:p>7153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54" table:style-name="ce3">
            <text:p>7154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55" table:style-name="ce3">
            <text:p>7155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56" table:style-name="ce3">
            <text:p>7156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57" table:style-name="ce3">
            <text:p>7157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58" table:style-name="ce3">
            <text:p>7158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59" table:style-name="ce3">
            <text:p>7159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60" table:style-name="ce3">
            <text:p>7160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61" table:style-name="ce3">
            <text:p>7161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62" table:style-name="ce3">
            <text:p>7162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63" table:style-name="ce3">
            <text:p>7163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64" table:style-name="ce3">
            <text:p>7164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65" table:style-name="ce3">
            <text:p>7165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66" table:style-name="ce3">
            <text:p>7166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67" table:style-name="ce3">
            <text:p>7167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68" table:style-name="ce3">
            <text:p>7168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69" table:style-name="ce3">
            <text:p>7169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70" table:style-name="ce3">
            <text:p>7170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71" table:style-name="ce3">
            <text:p>7171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72" table:style-name="ce3">
            <text:p>7172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73" table:style-name="ce3">
            <text:p>7173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74" table:style-name="ce3">
            <text:p>7174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75" table:style-name="ce3">
            <text:p>7175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76" table:style-name="ce3">
            <text:p>7176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77" table:style-name="ce3">
            <text:p>7177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78" table:style-name="ce3">
            <text:p>7178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79" table:style-name="ce3">
            <text:p>7179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80" table:style-name="ce3">
            <text:p>7180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81" table:style-name="ce3">
            <text:p>7181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82" table:style-name="ce3">
            <text:p>7182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83" table:style-name="ce3">
            <text:p>7183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84" table:style-name="ce3">
            <text:p>7184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85" table:style-name="ce3">
            <text:p>7185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86" table:style-name="ce3">
            <text:p>7186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87" table:style-name="ce3">
            <text:p>7187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88" table:style-name="ce3">
            <text:p>7188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89" table:style-name="ce3">
            <text:p>7189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90" table:style-name="ce3">
            <text:p>7190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91" table:style-name="ce3">
            <text:p>7191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92" table:style-name="ce3">
            <text:p>7192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93" table:style-name="ce3">
            <text:p>7193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194" table:style-name="ce3">
            <text:p>7194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3533.96" table:style-name="ce5">
            <text:p>3533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95" table:style-name="ce3">
            <text:p>7195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90" table:style-name="ce5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96" table:style-name="ce3">
            <text:p>7196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35" table:style-name="ce5">
            <text:p>1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97" table:style-name="ce3">
            <text:p>7197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91.5" table:style-name="ce5">
            <text:p>9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98" table:style-name="ce3">
            <text:p>7198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61" table:style-name="ce5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99" table:style-name="ce3">
            <text:p>7199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61" table:style-name="ce5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00" table:style-name="ce3">
            <text:p>7200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91.5" table:style-name="ce5">
            <text:p>9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201" table:style-name="ce3">
            <text:p>7201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947.94" table:style-name="ce5">
            <text:p>947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202" table:style-name="ce3">
            <text:p>7202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937.12" table:style-name="ce5">
            <text:p>193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03" table:style-name="ce3">
            <text:p>7203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578.94000000000005" table:style-name="ce5">
            <text:p>57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205" table:style-name="ce3">
            <text:p>7205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2166.6" table:style-name="ce5">
            <text:p>216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206" table:style-name="ce3">
            <text:p>7206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939.52" table:style-name="ce5">
            <text:p>93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207" table:style-name="ce3">
            <text:p>7207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049.79" table:style-name="ce5">
            <text:p>1049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208" table:style-name="ce3">
            <text:p>7208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501.63" table:style-name="ce5">
            <text:p>501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09" table:style-name="ce3">
            <text:p>7209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10" table:style-name="ce3">
            <text:p>7210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11" table:style-name="ce3">
            <text:p>7211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12" table:style-name="ce3">
            <text:p>7212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13" table:style-name="ce3">
            <text:p>7213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14" table:style-name="ce3">
            <text:p>7214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215" table:style-name="ce3">
            <text:p>7215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5421.11" table:style-name="ce5">
            <text:p>15421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16" table:style-name="ce3">
            <text:p>7216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549" table:style-name="ce5">
            <text:p>54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17" table:style-name="ce3">
            <text:p>7217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6299.88" table:style-name="ce5">
            <text:p>6299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18" table:style-name="ce3">
            <text:p>7218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679.86" table:style-name="ce5">
            <text:p>1679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19" table:style-name="ce3">
            <text:p>7219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74.25" table:style-name="ce5">
            <text:p>1474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7220" table:style-name="ce3">
            <text:p>7220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8055.08" table:style-name="ce5">
            <text:p>8055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21" table:style-name="ce3">
            <text:p>7221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22" table:style-name="ce3">
            <text:p>7222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23" table:style-name="ce3">
            <text:p>7223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24" table:style-name="ce3">
            <text:p>7224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25" table:style-name="ce3">
            <text:p>7225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26" table:style-name="ce3">
            <text:p>7226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<text:s/>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227" table:style-name="ce3">
            <text:p>7227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8.8000000000000007" table:style-name="ce5">
            <text:p>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<text:s/>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228" table:style-name="ce3">
            <text:p>7228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40" table:style-name="ce5">
            <text:p>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229" table:style-name="ce3">
            <text:p>7229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20.6" table:style-name="ce5">
            <text:p>12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30" table:style-name="ce3">
            <text:p>7230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536.79999999999995" table:style-name="ce5">
            <text:p>53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31" table:style-name="ce3">
            <text:p>7231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32" table:style-name="ce3">
            <text:p>7232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33" table:style-name="ce3">
            <text:p>7233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34" table:style-name="ce3">
            <text:p>7234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35" table:style-name="ce3">
            <text:p>7235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36" table:style-name="ce3">
            <text:p>7236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37" table:style-name="ce3">
            <text:p>7237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420" table:style-name="ce5">
            <text:p>4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238" table:style-name="ce3">
            <text:p>7238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0.02" table:style-name="ce5">
            <text:p>0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39" table:style-name="ce3">
            <text:p>7239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273.91000000000003" table:style-name="ce5">
            <text:p>273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40" table:style-name="ce3">
            <text:p>7240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222.93" table:style-name="ce5">
            <text:p>222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41" table:style-name="ce3">
            <text:p>7241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58.99" table:style-name="ce5">
            <text:p>58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42" table:style-name="ce3">
            <text:p>7242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122.03" table:style-name="ce5">
            <text:p>1122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43" table:style-name="ce3">
            <text:p>7243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515.98" table:style-name="ce5">
            <text:p>51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244" table:style-name="ce3">
            <text:p>7244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234" table:style-name="ce5">
            <text:p>23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45" table:style-name="ce3">
            <text:p>7245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46" table:style-name="ce3">
            <text:p>7246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47" table:style-name="ce3">
            <text:p>7247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48" table:style-name="ce3">
            <text:p>7248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49" table:style-name="ce3">
            <text:p>7249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50" table:style-name="ce3">
            <text:p>7250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51" table:style-name="ce3">
            <text:p>7251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52" table:style-name="ce3">
            <text:p>7252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55" table:style-name="ce3">
            <text:p>7255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56" table:style-name="ce3">
            <text:p>7256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57" table:style-name="ce3">
            <text:p>7257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58" table:style-name="ce3">
            <text:p>7258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59" table:style-name="ce3">
            <text:p>7259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60" table:style-name="ce3">
            <text:p>7260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61" table:style-name="ce3">
            <text:p>7261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62" table:style-name="ce3">
            <text:p>7262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63" table:style-name="ce3">
            <text:p>7263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64" table:style-name="ce3">
            <text:p>7264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65" table:style-name="ce3">
            <text:p>7265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66" table:style-name="ce3">
            <text:p>7266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67" table:style-name="ce3">
            <text:p>7267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68" table:style-name="ce3">
            <text:p>7268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69" table:style-name="ce3">
            <text:p>7269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70" table:style-name="ce3">
            <text:p>7270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71" table:style-name="ce3">
            <text:p>7271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72" table:style-name="ce3">
            <text:p>7272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73" table:style-name="ce3">
            <text:p>7273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74" table:style-name="ce3">
            <text:p>7274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75" table:style-name="ce3">
            <text:p>7275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76" table:style-name="ce3">
            <text:p>7276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77" table:style-name="ce3">
            <text:p>7277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78" table:style-name="ce3">
            <text:p>7278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79" table:style-name="ce3">
            <text:p>7279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80" table:style-name="ce3">
            <text:p>7280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81" table:style-name="ce3">
            <text:p>7281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82" table:style-name="ce3">
            <text:p>7282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83" table:style-name="ce3">
            <text:p>7283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84" table:style-name="ce3">
            <text:p>7284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86" table:style-name="ce3">
            <text:p>7286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87" table:style-name="ce3">
            <text:p>7287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88" table:style-name="ce3">
            <text:p>7288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89" table:style-name="ce3">
            <text:p>7289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90" table:style-name="ce3">
            <text:p>729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91" table:style-name="ce3">
            <text:p>7291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92" table:style-name="ce3">
            <text:p>7292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204" table:style-name="ce3">
            <text:p>7204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50.37" table:style-name="ce5">
            <text:p>150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IVENETA SERVIZI Società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93" table:style-name="ce3">
            <text:p>7293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2126.46" table:style-name="ce5">
            <text:p>2126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294" table:style-name="ce3">
            <text:p>7294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4.4000000000000004" table:style-name="ce5">
            <text:p>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95" table:style-name="ce3">
            <text:p>7295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848.39" table:style-name="ce5">
            <text:p>848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INTERNO - DIPARTIMENTO DEI VIGILI DEL FUOCO - COMANDO PROVINCIALE VVFF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296" table:style-name="ce3">
            <text:p>7296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297" table:style-name="ce3">
            <text:p>7297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298" table:style-name="ce3">
            <text:p>7298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299" table:style-name="ce3">
            <text:p>7299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123.8" table:style-name="ce5">
            <text:p>12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300" table:style-name="ce3">
            <text:p>7300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01" table:style-name="ce3">
            <text:p>7301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02" table:style-name="ce3">
            <text:p>7302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303" table:style-name="ce3">
            <text:p>7303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4.4000000000000004" table:style-name="ce5">
            <text:p>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304" table:style-name="ce3">
            <text:p>7304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36.6" table:style-name="ce5">
            <text:p>3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305" table:style-name="ce3">
            <text:p>7305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3.9" table:style-name="ce5">
            <text:p>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306" table:style-name="ce3">
            <text:p>7306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106.4" table:style-name="ce5">
            <text:p>10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307" table:style-name="ce3">
            <text:p>7307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57.1" table:style-name="ce5">
            <text:p>5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308" table:style-name="ce3">
            <text:p>7308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353.8" table:style-name="ce5">
            <text:p>35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309" table:style-name="ce3">
            <text:p>7309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83.6" table:style-name="ce5">
            <text:p>8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310" table:style-name="ce3">
            <text:p>7310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4.4000000000000004" table:style-name="ce5">
            <text:p>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312" table:style-name="ce3">
            <text:p>7312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12.6" table:style-name="ce5">
            <text:p>1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14" table:style-name="ce3">
            <text:p>7314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1427.4" table:style-name="ce5">
            <text:p>142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RIE E ONORANZE FUNEBRI DARIO DI DARIO MAR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15" table:style-name="ce3">
            <text:p>7315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290" table:style-name="ce5">
            <text:p>2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EDI DANIELI IVO S.N.C. DI DANIELI LUCA &amp; C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316" table:style-name="ce3">
            <text:p>7316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1452" table:style-name="ce5">
            <text:p>14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ZOTTI IMPIANT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17" table:style-name="ce3">
            <text:p>7317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14136.55" table:style-name="ce5">
            <text:p>14136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318" table:style-name="ce3">
            <text:p>7318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1.62" table:style-name="ce5">
            <text:p>1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319" table:style-name="ce3">
            <text:p>7319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6.8" table:style-name="ce5">
            <text:p>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PAOLO S.P.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8918" table:style-name="ce3">
            <text:p>8918</text:p>
          </table:table-cell>
          <table:table-cell office:value-type="date" office:date-value="2022-12-31T00:00:00" table:style-name="ce4">
            <text:p>31/12/2022 00:00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1.1499999999999999" table:style-name="ce5">
            <text:p>1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PAOLO S.P.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8919" table:style-name="ce3">
            <text:p>8919</text:p>
          </table:table-cell>
          <table:table-cell office:value-type="date" office:date-value="2022-12-31T00:00:00" table:style-name="ce4">
            <text:p>31/12/2022 00:00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1.1499999999999999" table:style-name="ce5">
            <text:p>1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20" table:style-name="ce3">
            <text:p>732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4520" table:style-name="ce5">
            <text:p>45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321" table:style-name="ce3">
            <text:p>7321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813.34" table:style-name="ce5">
            <text:p>813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7322" table:style-name="ce3">
            <text:p>7322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1058.19" table:style-name="ce5">
            <text:p>1058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23" table:style-name="ce3">
            <text:p>7323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13292" table:style-name="ce5">
            <text:p>132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24" table:style-name="ce3">
            <text:p>7324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3549.48" table:style-name="ce5">
            <text:p>3549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7325" table:style-name="ce3">
            <text:p>7325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5318.25" table:style-name="ce5">
            <text:p>5318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7326" table:style-name="ce3">
            <text:p>7326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2182.58" table:style-name="ce5">
            <text:p>2182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7331" table:style-name="ce3">
            <text:p>7331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3898.67" table:style-name="ce5">
            <text:p>3898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E INFRASTRUTTURE E DEI TRASPORTI - TESORERIA PROVINCIALE DELLO STATO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337" table:style-name="ce3">
            <text:p>7337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691.75" table:style-name="ce5">
            <text:p>691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339" table:style-name="ce3">
            <text:p>7339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61.75" table:style-name="ce5">
            <text:p>61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STATALE DI MUSICA "A STEFFANI"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7340" table:style-name="ce3">
            <text:p>734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80000" table:style-name="ce5">
            <text:p>8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COHIBA SRL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341" table:style-name="ce3">
            <text:p>7341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356.85" table:style-name="ce5">
            <text:p>356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343" table:style-name="ce3">
            <text:p>7343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6328.14" table:style-name="ce5">
            <text:p>6328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CCHETTO ARCANGEL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44" table:style-name="ce3">
            <text:p>7344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2200" table:style-name="ce5">
            <text:p>2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BA PRO. S.P.A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45" table:style-name="ce3">
            <text:p>7345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4783.38" table:style-name="ce5">
            <text:p>4783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46" table:style-name="ce3">
            <text:p>7346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7347" table:style-name="ce3">
            <text:p>7347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12479.26" table:style-name="ce5">
            <text:p>12479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49" table:style-name="ce3">
            <text:p>7349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7448.38" table:style-name="ce5">
            <text:p>7448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ELLO FILIPP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7354" table:style-name="ce3">
            <text:p>7354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1236.28" table:style-name="ce5">
            <text:p>1236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GIT ENGINEERING STUDIO ASSOCIATO DI CROSATO E LUISON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55" table:style-name="ce3">
            <text:p>7355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5836.48" table:style-name="ce5">
            <text:p>5836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NDELLO TECNOLOGIE SAS DI TONDELLO ALESSANDRO E SILVIA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56" table:style-name="ce3">
            <text:p>7356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359" table:style-name="ce3">
            <text:p>7359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7923.9" table:style-name="ce5">
            <text:p>792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60" table:style-name="ce3">
            <text:p>736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118.5" table:style-name="ce5">
            <text:p>11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61" table:style-name="ce3">
            <text:p>7361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274.37" table:style-name="ce5">
            <text:p>274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62" table:style-name="ce3">
            <text:p>7362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43.92" table:style-name="ce5">
            <text:p>43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27" table:style-name="ce3">
            <text:p>7327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377.59" table:style-name="ce5">
            <text:p>377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28" table:style-name="ce3">
            <text:p>7328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325.58999999999997" table:style-name="ce5">
            <text:p>325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29" table:style-name="ce3">
            <text:p>7329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358.37" table:style-name="ce5">
            <text:p>358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30" table:style-name="ce3">
            <text:p>733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358.37" table:style-name="ce5">
            <text:p>358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32" table:style-name="ce3">
            <text:p>7332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384.37" table:style-name="ce5">
            <text:p>384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33" table:style-name="ce3">
            <text:p>7333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384.37" table:style-name="ce5">
            <text:p>384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34" table:style-name="ce3">
            <text:p>7334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392.29" table:style-name="ce5">
            <text:p>392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35" table:style-name="ce3">
            <text:p>7335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333.5" table:style-name="ce5">
            <text:p>33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36" table:style-name="ce3">
            <text:p>7336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383.24" table:style-name="ce5">
            <text:p>383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38" table:style-name="ce3">
            <text:p>7338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369.68" table:style-name="ce5">
            <text:p>36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42" table:style-name="ce3">
            <text:p>7342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353.85" table:style-name="ce5">
            <text:p>35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357" table:style-name="ce3">
            <text:p>7357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358" table:style-name="ce3">
            <text:p>7358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71" table:style-name="ce3">
            <text:p>7371</text:p>
          </table:table-cell>
          <table:table-cell office:value-type="date" office:date-value="2022-11-07T00:00:00" table:style-name="ce4">
            <text:p>07/11/2022 00:00</text:p>
          </table:table-cell>
          <table:table-cell office:value-type="date" office:date-value="2022-11-08T00:00:00" table:style-name="ce4">
            <text:p>08/11/2022 00:00</text:p>
          </table:table-cell>
          <table:table-cell office:value-type="float" office:value="55" table:style-name="ce5">
            <text:p>5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RDINAMENTO DEL VOLONTARIATO DELLA CASTELLAN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372" table:style-name="ce3">
            <text:p>7372</text:p>
          </table:table-cell>
          <table:table-cell office:value-type="date" office:date-value="2022-11-07T00:00:00" table:style-name="ce4">
            <text:p>07/11/2022 00:00</text:p>
          </table:table-cell>
          <table:table-cell office:value-type="date" office:date-value="2022-11-08T00:00:00" table:style-name="ce4">
            <text:p>08/11/2022 00:00</text:p>
          </table:table-cell>
          <table:table-cell office:value-type="float" office:value="8000" table:style-name="ce5">
            <text:p>8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73" table:style-name="ce3">
            <text:p>7373</text:p>
          </table:table-cell>
          <table:table-cell office:value-type="date" office:date-value="2022-11-07T00:00:00" table:style-name="ce4">
            <text:p>07/11/2022 00:00</text:p>
          </table:table-cell>
          <table:table-cell office:value-type="date" office:date-value="2022-11-08T00:00:00" table:style-name="ce4">
            <text:p>08/11/2022 00:00</text:p>
          </table:table-cell>
          <table:table-cell office:value-type="float" office:value="29255.599999999999" table:style-name="ce5">
            <text:p>2925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13.003</text:p>
          </table:table-cell>
          <table:table-cell office:value-type="string" table:style-name="ce2">
            <text:p>Trasporti, traslochi e facchinaggio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374" table:style-name="ce3">
            <text:p>7374</text:p>
          </table:table-cell>
          <table:table-cell office:value-type="date" office:date-value="2022-11-07T00:00:00" table:style-name="ce4">
            <text:p>07/11/2022 00:00</text:p>
          </table:table-cell>
          <table:table-cell office:value-type="date" office:date-value="2022-11-08T00:00:00" table:style-name="ce4">
            <text:p>08/11/2022 00:00</text:p>
          </table:table-cell>
          <table:table-cell office:value-type="float" office:value="10980" table:style-name="ce5">
            <text:p>109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75" table:style-name="ce3">
            <text:p>7375</text:p>
          </table:table-cell>
          <table:table-cell office:value-type="date" office:date-value="2022-11-07T00:00:00" table:style-name="ce4">
            <text:p>07/11/2022 00:00</text:p>
          </table:table-cell>
          <table:table-cell office:value-type="date" office:date-value="2022-11-08T00:00:00" table:style-name="ce4">
            <text:p>08/11/2022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I FORNAROLO s.s. Soc. Agr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76" table:style-name="ce3">
            <text:p>7376</text:p>
          </table:table-cell>
          <table:table-cell office:value-type="date" office:date-value="2022-11-07T00:00:00" table:style-name="ce4">
            <text:p>07/11/2022 00:00</text:p>
          </table:table-cell>
          <table:table-cell office:value-type="date" office:date-value="2022-11-08T00:00:00" table:style-name="ce4">
            <text:p>08/11/2022 00:00</text:p>
          </table:table-cell>
          <table:table-cell office:value-type="float" office:value="15405" table:style-name="ce5">
            <text:p>154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I FORNAROLO s.s. Soc. Agr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77" table:style-name="ce3">
            <text:p>7377</text:p>
          </table:table-cell>
          <table:table-cell office:value-type="date" office:date-value="2022-11-07T00:00:00" table:style-name="ce4">
            <text:p>07/11/2022 00:00</text:p>
          </table:table-cell>
          <table:table-cell office:value-type="date" office:date-value="2022-11-08T00:00:00" table:style-name="ce4">
            <text:p>08/11/2022 00:00</text:p>
          </table:table-cell>
          <table:table-cell office:value-type="float" office:value="11000" table:style-name="ce5">
            <text:p>1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-DISTRIBUZIONE S.P.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83" table:style-name="ce3">
            <text:p>7383</text:p>
          </table:table-cell>
          <table:table-cell office:value-type="date" office:date-value="2022-11-08T00:00:00" table:style-name="ce4">
            <text:p>08/11/2022 00:00</text:p>
          </table:table-cell>
          <table:table-cell office:value-type="date" office:date-value="2022-11-08T00:00:00" table:style-name="ce4">
            <text:p>08/11/2022 00:00</text:p>
          </table:table-cell>
          <table:table-cell office:value-type="float" office:value="10.09" table:style-name="ce5">
            <text:p>10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-DISTRIBUZIONE S.P.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84" table:style-name="ce3">
            <text:p>7384</text:p>
          </table:table-cell>
          <table:table-cell office:value-type="date" office:date-value="2022-11-08T00:00:00" table:style-name="ce4">
            <text:p>08/11/2022 00:00</text:p>
          </table:table-cell>
          <table:table-cell office:value-type="date" office:date-value="2022-11-08T00:00:00" table:style-name="ce4">
            <text:p>08/11/2022 00:00</text:p>
          </table:table-cell>
          <table:table-cell office:value-type="float" office:value="9.39" table:style-name="ce5">
            <text:p>9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PRO LOC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385" table:style-name="ce3">
            <text:p>7385</text:p>
          </table:table-cell>
          <table:table-cell office:value-type="date" office:date-value="2022-11-08T00:00:00" table:style-name="ce4">
            <text:p>08/11/2022 00:00</text:p>
          </table:table-cell>
          <table:table-cell office:value-type="date" office:date-value="2022-11-08T00:00:00" table:style-name="ce4">
            <text:p>08/11/2022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382" table:style-name="ce3">
            <text:p>7382</text:p>
          </table:table-cell>
          <table:table-cell office:value-type="date" office:date-value="2022-11-08T00:00:00" table:style-name="ce4">
            <text:p>08/11/2022 00:00</text:p>
          </table:table-cell>
          <table:table-cell office:value-type="date" office:date-value="2022-11-08T00:00:00" table:style-name="ce4">
            <text:p>08/11/2022 00:00</text:p>
          </table:table-cell>
          <table:table-cell office:value-type="float" office:value="231.8" table:style-name="ce5">
            <text:p>23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N.P.A. - SEZIONE DI TREVISO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7388" table:style-name="ce3">
            <text:p>7388</text:p>
          </table:table-cell>
          <table:table-cell office:value-type="date" office:date-value="2022-11-09T00:00:00" table:style-name="ce4">
            <text:p>09/11/2022 00:00</text:p>
          </table:table-cell>
          <table:table-cell office:value-type="date" office:date-value="2022-11-09T00:00:00" table:style-name="ce4">
            <text:p>09/11/2022 00:00</text:p>
          </table:table-cell>
          <table:table-cell office:value-type="float" office:value="670.6" table:style-name="ce5">
            <text:p>67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N.P.A. - SEZIONE DI TREVISO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7389" table:style-name="ce3">
            <text:p>7389</text:p>
          </table:table-cell>
          <table:table-cell office:value-type="date" office:date-value="2022-11-09T00:00:00" table:style-name="ce4">
            <text:p>09/11/2022 00:00</text:p>
          </table:table-cell>
          <table:table-cell office:value-type="date" office:date-value="2022-11-09T00:00:00" table:style-name="ce4">
            <text:p>09/11/2022 00:00</text:p>
          </table:table-cell>
          <table:table-cell office:value-type="float" office:value="2217.75" table:style-name="ce5">
            <text:p>2217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 MANZONI &amp; C. S.P.A.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390" table:style-name="ce3">
            <text:p>7390</text:p>
          </table:table-cell>
          <table:table-cell office:value-type="date" office:date-value="2022-11-09T00:00:00" table:style-name="ce4">
            <text:p>09/11/2022 00:00</text:p>
          </table:table-cell>
          <table:table-cell office:value-type="date" office:date-value="2022-11-09T00:00:00" table:style-name="ce4">
            <text:p>09/11/2022 00:00</text:p>
          </table:table-cell>
          <table:table-cell office:value-type="float" office:value="854" table:style-name="ce5">
            <text:p>8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IR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91" table:style-name="ce3">
            <text:p>7391</text:p>
          </table:table-cell>
          <table:table-cell office:value-type="date" office:date-value="2022-11-09T00:00:00" table:style-name="ce4">
            <text:p>09/11/2022 00:00</text:p>
          </table:table-cell>
          <table:table-cell office:value-type="date" office:date-value="2022-11-09T00:00:00" table:style-name="ce4">
            <text:p>09/11/2022 00:00</text:p>
          </table:table-cell>
          <table:table-cell office:value-type="float" office:value="1194.3800000000001" table:style-name="ce5">
            <text:p>1194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92" table:style-name="ce3">
            <text:p>7392</text:p>
          </table:table-cell>
          <table:table-cell office:value-type="date" office:date-value="2022-11-09T00:00:00" table:style-name="ce4">
            <text:p>09/11/2022 00:00</text:p>
          </table:table-cell>
          <table:table-cell office:value-type="date" office:date-value="2022-11-09T00:00:00" table:style-name="ce4">
            <text:p>09/11/2022 00:00</text:p>
          </table:table-cell>
          <table:table-cell office:value-type="float" office:value="488" table:style-name="ce5">
            <text:p>4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93" table:style-name="ce3">
            <text:p>7393</text:p>
          </table:table-cell>
          <table:table-cell office:value-type="date" office:date-value="2022-11-09T00:00:00" table:style-name="ce4">
            <text:p>09/11/2022 00:00</text:p>
          </table:table-cell>
          <table:table-cell office:value-type="date" office:date-value="2022-11-09T00:00:00" table:style-name="ce4">
            <text:p>09/11/2022 00:00</text:p>
          </table:table-cell>
          <table:table-cell office:value-type="float" office:value="1204.75" table:style-name="ce5">
            <text:p>1204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394" table:style-name="ce3">
            <text:p>7394</text:p>
          </table:table-cell>
          <table:table-cell office:value-type="date" office:date-value="2022-11-10T00:00:00" table:style-name="ce4">
            <text:p>10/11/2022 00:00</text:p>
          </table:table-cell>
          <table:table-cell office:value-type="date" office:date-value="2022-11-10T00:00:00" table:style-name="ce4">
            <text:p>10/11/2022 00:00</text:p>
          </table:table-cell>
          <table:table-cell office:value-type="float" office:value="1342" table:style-name="ce5">
            <text:p>13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MBOLAN &amp; ASSOCIAT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7395" table:style-name="ce3">
            <text:p>7395</text:p>
          </table:table-cell>
          <table:table-cell office:value-type="date" office:date-value="2022-11-10T00:00:00" table:style-name="ce4">
            <text:p>10/11/2022 00:00</text:p>
          </table:table-cell>
          <table:table-cell office:value-type="date" office:date-value="2022-11-10T00:00:00" table:style-name="ce4">
            <text:p>10/11/2022 00:00</text:p>
          </table:table-cell>
          <table:table-cell office:value-type="float" office:value="6473.42" table:style-name="ce5">
            <text:p>6473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BARU ITALIA SPA</text:p>
          </table:table-cell>
          <table:table-cell office:value-type="string" table:style-name="ce2">
            <text:p>2.02.01.01.999</text:p>
          </table:table-cell>
          <table:table-cell office:value-type="string" table:style-name="ce2">
            <text:p>Mezzi di trasporto ad uso civile, di sicurezza e ordine pubblico n.a.c.</text:p>
          </table:table-cell>
          <table:table-cell office:value-type="string" table:style-name="ce2">
            <text:p>2.02.01.01.000</text:p>
          </table:table-cell>
          <table:table-cell office:value-type="string" table:style-name="ce2">
            <text:p>Mezzi di trasporto ad uso civile, di sicurezza e ordine pubblico</text:p>
          </table:table-cell>
          <table:table-cell office:value-type="float" office:value="7396" table:style-name="ce3">
            <text:p>7396</text:p>
          </table:table-cell>
          <table:table-cell office:value-type="date" office:date-value="2022-11-10T00:00:00" table:style-name="ce4">
            <text:p>10/11/2022 00:00</text:p>
          </table:table-cell>
          <table:table-cell office:value-type="date" office:date-value="2022-11-10T00:00:00" table:style-name="ce4">
            <text:p>10/11/2022 00:00</text:p>
          </table:table-cell>
          <table:table-cell office:value-type="float" office:value="48249.599999999999" table:style-name="ce5">
            <text:p>4824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PPOLI MORETTA E ASSOCIATI SRL<text:s/>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7397" table:style-name="ce3">
            <text:p>7397</text:p>
          </table:table-cell>
          <table:table-cell office:value-type="date" office:date-value="2022-11-10T00:00:00" table:style-name="ce4">
            <text:p>10/11/2022 00:00</text:p>
          </table:table-cell>
          <table:table-cell office:value-type="date" office:date-value="2022-11-10T00:00:00" table:style-name="ce4">
            <text:p>10/11/2022 00:00</text:p>
          </table:table-cell>
          <table:table-cell office:value-type="float" office:value="2106.88" table:style-name="ce5">
            <text:p>2106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DI ARCHITETTURA E URBANISTICA CARLI-MOSCHIN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7398" table:style-name="ce3">
            <text:p>7398</text:p>
          </table:table-cell>
          <table:table-cell office:value-type="date" office:date-value="2022-11-10T00:00:00" table:style-name="ce4">
            <text:p>10/11/2022 00:00</text:p>
          </table:table-cell>
          <table:table-cell office:value-type="date" office:date-value="2022-11-10T00:00:00" table:style-name="ce4">
            <text:p>10/11/2022 00:00</text:p>
          </table:table-cell>
          <table:table-cell office:value-type="float" office:value="3172" table:style-name="ce5">
            <text:p>31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 DISTRIBUZION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99" table:style-name="ce3">
            <text:p>7399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89.45" table:style-name="ce5">
            <text:p>89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GGIONATO ROBERTO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400" table:style-name="ce3">
            <text:p>7400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299.8" table:style-name="ce5">
            <text:p>29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401" table:style-name="ce3">
            <text:p>7401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23.14" table:style-name="ce5">
            <text:p>2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XXAPPS S.R.L.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402" table:style-name="ce3">
            <text:p>7402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4880" table:style-name="ce5">
            <text:p>4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403" table:style-name="ce3">
            <text:p>7403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128.05000000000001" table:style-name="ce5">
            <text:p>128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404" table:style-name="ce3">
            <text:p>7404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976" table:style-name="ce5">
            <text:p>9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405" table:style-name="ce3">
            <text:p>7405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295.24" table:style-name="ce5">
            <text:p>295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A.M. COOPERATIVA ARTISTI MUSICALI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444" table:style-name="ce3">
            <text:p>7444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1320" table:style-name="ce5">
            <text:p>13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445" table:style-name="ce3">
            <text:p>7445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878.4" table:style-name="ce5">
            <text:p>87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446" table:style-name="ce3">
            <text:p>7446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6240.3" table:style-name="ce5">
            <text:p>6240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447" table:style-name="ce3">
            <text:p>7447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3261.06" table:style-name="ce5">
            <text:p>3261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453" table:style-name="ce3">
            <text:p>7453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7458.87" table:style-name="ce5">
            <text:p>7458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RRENIA SRL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454" table:style-name="ce3">
            <text:p>7454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915" table:style-name="ce5">
            <text:p>9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ILLI FRANCESC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455" table:style-name="ce3">
            <text:p>7455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IVENETA SERVIZI Società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456" table:style-name="ce3">
            <text:p>7456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709.8" table:style-name="ce5">
            <text:p>70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AMPA CATTAPAN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462" table:style-name="ce3">
            <text:p>7462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475.8" table:style-name="ce5">
            <text:p>47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IVENETA SERVIZI Società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504" table:style-name="ce3">
            <text:p>7504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2126.46" table:style-name="ce5">
            <text:p>2126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725" table:style-name="ce3">
            <text:p>6725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364" table:style-name="ce3">
            <text:p>7364</text:p>
          </table:table-cell>
          <table:table-cell office:value-type="date" office:date-value="2022-11-07T00:00:00" table:style-name="ce4">
            <text:p>07/11/2022 00:00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45" table:style-name="ce5">
            <text:p>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365" table:style-name="ce3">
            <text:p>7365</text:p>
          </table:table-cell>
          <table:table-cell office:value-type="date" office:date-value="2022-11-07T00:00:00" table:style-name="ce4">
            <text:p>07/11/2022 00:00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366" table:style-name="ce3">
            <text:p>7366</text:p>
          </table:table-cell>
          <table:table-cell office:value-type="date" office:date-value="2022-11-07T00:00:00" table:style-name="ce4">
            <text:p>07/11/2022 00:00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367" table:style-name="ce3">
            <text:p>7367</text:p>
          </table:table-cell>
          <table:table-cell office:value-type="date" office:date-value="2022-11-07T00:00:00" table:style-name="ce4">
            <text:p>07/11/2022 00:00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396.85" table:style-name="ce5">
            <text:p>396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7369" table:style-name="ce3">
            <text:p>7369</text:p>
          </table:table-cell>
          <table:table-cell office:value-type="date" office:date-value="2022-11-07T00:00:00" table:style-name="ce4">
            <text:p>07/11/2022 00:00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7472.99" table:style-name="ce5">
            <text:p>7472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540" table:style-name="ce3">
            <text:p>7540</text:p>
          </table:table-cell>
          <table:table-cell office:value-type="date" office:date-value="2022-11-14T00:00:00" table:style-name="ce4">
            <text:p>14/11/2022 00:00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541" table:style-name="ce3">
            <text:p>7541</text:p>
          </table:table-cell>
          <table:table-cell office:value-type="date" office:date-value="2022-11-14T00:00:00" table:style-name="ce4">
            <text:p>14/11/2022 00:00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90.91" table:style-name="ce5">
            <text:p>90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542" table:style-name="ce3">
            <text:p>7542</text:p>
          </table:table-cell>
          <table:table-cell office:value-type="date" office:date-value="2022-11-14T00:00:00" table:style-name="ce4">
            <text:p>14/11/2022 00:00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98.82" table:style-name="ce5">
            <text:p>98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 POZZO MARIO SRL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7543" table:style-name="ce3">
            <text:p>7543</text:p>
          </table:table-cell>
          <table:table-cell office:value-type="date" office:date-value="2022-11-14T00:00:00" table:style-name="ce4">
            <text:p>14/11/2022 00:00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18127.23" table:style-name="ce5">
            <text:p>18127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S PULIZIE SRL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544" table:style-name="ce3">
            <text:p>7544</text:p>
          </table:table-cell>
          <table:table-cell office:value-type="date" office:date-value="2022-11-14T00:00:00" table:style-name="ce4">
            <text:p>14/11/2022 00:00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2440" table:style-name="ce5">
            <text:p>2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545" table:style-name="ce3">
            <text:p>7545</text:p>
          </table:table-cell>
          <table:table-cell office:value-type="date" office:date-value="2022-11-14T00:00:00" table:style-name="ce4">
            <text:p>14/11/2022 00:00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915" table:style-name="ce5">
            <text:p>9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EVE MARIN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546" table:style-name="ce3">
            <text:p>7546</text:p>
          </table:table-cell>
          <table:table-cell office:value-type="date" office:date-value="2022-11-14T00:00:00" table:style-name="ce4">
            <text:p>14/11/2022 00:00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FINO &amp; PARTNERS SP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7548" table:style-name="ce3">
            <text:p>7548</text:p>
          </table:table-cell>
          <table:table-cell office:value-type="date" office:date-value="2022-11-14T00:00:00" table:style-name="ce4">
            <text:p>14/11/2022 00:00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549" table:style-name="ce3">
            <text:p>7549</text:p>
          </table:table-cell>
          <table:table-cell office:value-type="date" office:date-value="2022-11-14T00:00:00" table:style-name="ce4">
            <text:p>14/11/2022 00:00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365.96" table:style-name="ce5">
            <text:p>365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ROMAGIC DI RIGON A. &amp; C SAS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550" table:style-name="ce3">
            <text:p>7550</text:p>
          </table:table-cell>
          <table:table-cell office:value-type="date" office:date-value="2022-11-14T00:00:00" table:style-name="ce4">
            <text:p>14/11/2022 00:00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1927.6" table:style-name="ce5">
            <text:p>192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ATTO LUCA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551" table:style-name="ce3">
            <text:p>7551</text:p>
          </table:table-cell>
          <table:table-cell office:value-type="date" office:date-value="2022-11-14T00:00:00" table:style-name="ce4">
            <text:p>14/11/2022 00:00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12000" table:style-name="ce5">
            <text:p>1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552" table:style-name="ce3">
            <text:p>7552</text:p>
          </table:table-cell>
          <table:table-cell office:value-type="date" office:date-value="2022-11-14T00:00:00" table:style-name="ce4">
            <text:p>14/11/2022 00:00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158.6" table:style-name="ce5">
            <text:p>15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553" table:style-name="ce3">
            <text:p>7553</text:p>
          </table:table-cell>
          <table:table-cell office:value-type="date" office:date-value="2022-11-14T00:00:00" table:style-name="ce4">
            <text:p>14/11/2022 00:00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308.51" table:style-name="ce5">
            <text:p>308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554" table:style-name="ce3">
            <text:p>7554</text:p>
          </table:table-cell>
          <table:table-cell office:value-type="date" office:date-value="2022-11-14T00:00:00" table:style-name="ce4">
            <text:p>14/11/2022 00:00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7628.65" table:style-name="ce5">
            <text:p>7628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OOPER SERVIZI S.C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555" table:style-name="ce3">
            <text:p>7555</text:p>
          </table:table-cell>
          <table:table-cell office:value-type="date" office:date-value="2022-11-14T00:00:00" table:style-name="ce4">
            <text:p>14/11/2022 00:00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2208.16" table:style-name="ce5">
            <text:p>2208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OOPER SERVIZI S.C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556" table:style-name="ce3">
            <text:p>7556</text:p>
          </table:table-cell>
          <table:table-cell office:value-type="date" office:date-value="2022-11-14T00:00:00" table:style-name="ce4">
            <text:p>14/11/2022 00:00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2003.28" table:style-name="ce5">
            <text:p>2003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I BONIFICA PIAV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557" table:style-name="ce3">
            <text:p>7557</text:p>
          </table:table-cell>
          <table:table-cell office:value-type="date" office:date-value="2022-11-14T00:00:00" table:style-name="ce4">
            <text:p>14/11/2022 00:00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405.07" table:style-name="ce5">
            <text:p>405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558" table:style-name="ce3">
            <text:p>7558</text:p>
          </table:table-cell>
          <table:table-cell office:value-type="date" office:date-value="2022-11-14T00:00:00" table:style-name="ce4">
            <text:p>14/11/2022 00:00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2468.7800000000002" table:style-name="ce5">
            <text:p>2468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567" table:style-name="ce3">
            <text:p>7567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float" office:value="565.32000000000005" table:style-name="ce5">
            <text:p>565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RATO IAN ALESSANDRO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7559" table:style-name="ce3">
            <text:p>7559</text:p>
          </table:table-cell>
          <table:table-cell office:value-type="date" office:date-value="2022-11-14T00:00:00" table:style-name="ce4">
            <text:p>14/11/2022 00:00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3212.22" table:style-name="ce5">
            <text:p>3212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560" table:style-name="ce3">
            <text:p>7560</text:p>
          </table:table-cell>
          <table:table-cell office:value-type="date" office:date-value="2022-11-14T00:00:00" table:style-name="ce4">
            <text:p>14/11/2022 00:00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5559.54" table:style-name="ce5">
            <text:p>5559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565" table:style-name="ce3">
            <text:p>7565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17000" table:style-name="ce5">
            <text:p>17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M MODIFICHE S.R.L. UNIPERSONALE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566" table:style-name="ce3">
            <text:p>7566</text:p>
          </table:table-cell>
          <table:table-cell office:value-type="date" office:date-value="2022-11-15T00:00:00" table:style-name="ce4">
            <text:p>15/11/2022 00:00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10498.4" table:style-name="ce5">
            <text:p>1049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TELLI MASSOLIN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569" table:style-name="ce3">
            <text:p>7569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4.01.02.011</text:p>
          </table:table-cell>
          <table:table-cell office:value-type="string" table:style-name="ce2">
            <text:p>Trasferimenti correnti a Aziende sanitarie locali <text:s/>n.a.f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7570" table:style-name="ce3">
            <text:p>7570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769022.1" table:style-name="ce5">
            <text:p>769022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571" table:style-name="ce3">
            <text:p>7571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Alta Padovana di Brugnoli Div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7572" table:style-name="ce3">
            <text:p>7572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154" table:style-name="ce5">
            <text:p>1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TINI APERTURE AUTOMATICHE SRL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574" table:style-name="ce3">
            <text:p>7574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54.9" table:style-name="ce5">
            <text:p>54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EDI DANIELI IVO S.N.C. DI DANIELI LUCA &amp; C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575" table:style-name="ce3">
            <text:p>7575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2904" table:style-name="ce5">
            <text:p>29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SES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576" table:style-name="ce3">
            <text:p>7576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2135" table:style-name="ce5">
            <text:p>21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 COLOR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577" table:style-name="ce3">
            <text:p>7577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367.23" table:style-name="ce5">
            <text:p>367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ERNOVA S.R.L.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7578" table:style-name="ce3">
            <text:p>7578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29080.65" table:style-name="ce5">
            <text:p>29080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OOPER SERVIZI S.C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579" table:style-name="ce3">
            <text:p>7579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1996.72" table:style-name="ce5">
            <text:p>1996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OOPER SERVIZI S.C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580" table:style-name="ce3">
            <text:p>7580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6074.75" table:style-name="ce5">
            <text:p>6074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OOPER SERVIZI S.C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581" table:style-name="ce3">
            <text:p>7581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2472.2800000000002" table:style-name="ce5">
            <text:p>2472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OOPER SERVIZI S.C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582" table:style-name="ce3">
            <text:p>7582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7500" table:style-name="ce5">
            <text:p>7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83" table:style-name="ce3">
            <text:p>7583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377.59" table:style-name="ce5">
            <text:p>377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84" table:style-name="ce3">
            <text:p>7584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325.58999999999997" table:style-name="ce5">
            <text:p>325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85" table:style-name="ce3">
            <text:p>7585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358.37" table:style-name="ce5">
            <text:p>358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86" table:style-name="ce3">
            <text:p>7586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358.37" table:style-name="ce5">
            <text:p>358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87" table:style-name="ce3">
            <text:p>7587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384.37" table:style-name="ce5">
            <text:p>384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88" table:style-name="ce3">
            <text:p>7588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353.85" table:style-name="ce5">
            <text:p>35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89" table:style-name="ce3">
            <text:p>7589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384.37" table:style-name="ce5">
            <text:p>384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90" table:style-name="ce3">
            <text:p>7590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392.29" table:style-name="ce5">
            <text:p>392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91" table:style-name="ce3">
            <text:p>7591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333.5" table:style-name="ce5">
            <text:p>33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92" table:style-name="ce3">
            <text:p>7592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383.24" table:style-name="ce5">
            <text:p>383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93" table:style-name="ce3">
            <text:p>7593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date" office:date-value="2022-11-16T00:00:00" table:style-name="ce4">
            <text:p>16/11/2022 00:00</text:p>
          </table:table-cell>
          <table:table-cell office:value-type="float" office:value="369.68" table:style-name="ce5">
            <text:p>36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595" table:style-name="ce3">
            <text:p>7595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date" office:date-value="2022-11-18T00:00:00" table:style-name="ce4">
            <text:p>18/11/2022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KLUS PETER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596" table:style-name="ce3">
            <text:p>7596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date" office:date-value="2022-11-18T00:00:00" table:style-name="ce4">
            <text:p>18/11/2022 00:00</text:p>
          </table:table-cell>
          <table:table-cell office:value-type="float" office:value="4300" table:style-name="ce5">
            <text:p>4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621" table:style-name="ce3">
            <text:p>7621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date" office:date-value="2022-11-18T00:00:00" table:style-name="ce4">
            <text:p>18/11/2022 00:00</text:p>
          </table:table-cell>
          <table:table-cell office:value-type="float" office:value="272.20999999999998" table:style-name="ce5">
            <text:p>272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622" table:style-name="ce3">
            <text:p>7622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date" office:date-value="2022-11-18T00:00:00" table:style-name="ce4">
            <text:p>18/11/2022 00:00</text:p>
          </table:table-cell>
          <table:table-cell office:value-type="float" office:value="1035.69" table:style-name="ce5">
            <text:p>103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623" table:style-name="ce3">
            <text:p>7623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date" office:date-value="2022-11-18T00:00:00" table:style-name="ce4">
            <text:p>18/11/2022 00:00</text:p>
          </table:table-cell>
          <table:table-cell office:value-type="float" office:value="1926.09" table:style-name="ce5">
            <text:p>1926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624" table:style-name="ce3">
            <text:p>7624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date" office:date-value="2022-11-18T00:00:00" table:style-name="ce4">
            <text:p>18/11/2022 00:00</text:p>
          </table:table-cell>
          <table:table-cell office:value-type="float" office:value="506.58" table:style-name="ce5">
            <text:p>506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625" table:style-name="ce3">
            <text:p>7625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date" office:date-value="2022-11-18T00:00:00" table:style-name="ce4">
            <text:p>18/11/2022 00:00</text:p>
          </table:table-cell>
          <table:table-cell office:value-type="float" office:value="864.81" table:style-name="ce5">
            <text:p>864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626" table:style-name="ce3">
            <text:p>7626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date" office:date-value="2022-11-18T00:00:00" table:style-name="ce4">
            <text:p>18/11/2022 00:00</text:p>
          </table:table-cell>
          <table:table-cell office:value-type="float" office:value="1674.22" table:style-name="ce5">
            <text:p>1674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627" table:style-name="ce3">
            <text:p>7627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date" office:date-value="2022-11-18T00:00:00" table:style-name="ce4">
            <text:p>18/11/2022 00:00</text:p>
          </table:table-cell>
          <table:table-cell office:value-type="float" office:value="209.12" table:style-name="ce5">
            <text:p>209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628" table:style-name="ce3">
            <text:p>7628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date" office:date-value="2022-11-18T00:00:00" table:style-name="ce4">
            <text:p>18/11/2022 00:00</text:p>
          </table:table-cell>
          <table:table-cell office:value-type="float" office:value="770.01" table:style-name="ce5">
            <text:p>77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629" table:style-name="ce3">
            <text:p>7629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date" office:date-value="2022-11-18T00:00:00" table:style-name="ce4">
            <text:p>18/11/2022 00:00</text:p>
          </table:table-cell>
          <table:table-cell office:value-type="float" office:value="565.44000000000005" table:style-name="ce5">
            <text:p>565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630" table:style-name="ce3">
            <text:p>7630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date" office:date-value="2022-11-18T00:00:00" table:style-name="ce4">
            <text:p>18/11/2022 00:00</text:p>
          </table:table-cell>
          <table:table-cell office:value-type="float" office:value="611.94000000000005" table:style-name="ce5">
            <text:p>611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631" table:style-name="ce3">
            <text:p>7631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date" office:date-value="2022-11-18T00:00:00" table:style-name="ce4">
            <text:p>18/11/2022 00:00</text:p>
          </table:table-cell>
          <table:table-cell office:value-type="float" office:value="209.12" table:style-name="ce5">
            <text:p>209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632" table:style-name="ce3">
            <text:p>7632</text:p>
          </table:table-cell>
          <table:table-cell office:value-type="date" office:date-value="2022-11-17T00:00:00" table:style-name="ce4">
            <text:p>17/11/2022 00:00</text:p>
          </table:table-cell>
          <table:table-cell office:value-type="date" office:date-value="2022-11-18T00:00:00" table:style-name="ce4">
            <text:p>18/11/2022 00:00</text:p>
          </table:table-cell>
          <table:table-cell office:value-type="float" office:value="93.42" table:style-name="ce5">
            <text:p>93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SAN ALBERTO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451" table:style-name="ce3">
            <text:p>2451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11-18T00:00:00" table:style-name="ce4">
            <text:p>18/11/2022 00:00</text:p>
          </table:table-cell>
          <table:table-cell office:value-type="float" office:value="-37047.129999999997" table:style-name="ce5">
            <text:p>-37047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SAN ALBERTO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451" table:style-name="ce3">
            <text:p>2451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date" office:date-value="2022-11-18T00:00:00" table:style-name="ce4">
            <text:p>18/11/2022 00:00</text:p>
          </table:table-cell>
          <table:table-cell office:value-type="float" office:value="37047.129999999997" table:style-name="ce5">
            <text:p>37047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54" table:style-name="ce3">
            <text:p>7254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21T00:00:00" table:style-name="ce4">
            <text:p>21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90" table:style-name="ce3">
            <text:p>7090</text:p>
          </table:table-cell>
          <table:table-cell office:value-type="date" office:date-value="2022-10-27T00:00:00" table:style-name="ce4">
            <text:p>27/10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85" table:style-name="ce3">
            <text:p>7285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OMPARIN NICOLA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7646" table:style-name="ce3">
            <text:p>7646</text:p>
          </table:table-cell>
          <table:table-cell office:value-type="date" office:date-value="2022-11-21T00:00:00" table:style-name="ce4">
            <text:p>21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1906.8" table:style-name="ce5">
            <text:p>190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48" table:style-name="ce3">
            <text:p>7648</text:p>
          </table:table-cell>
          <table:table-cell office:value-type="date" office:date-value="2022-11-21T00:00:00" table:style-name="ce4">
            <text:p>21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1723.4" table:style-name="ce5">
            <text:p>172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649" table:style-name="ce3">
            <text:p>7649</text:p>
          </table:table-cell>
          <table:table-cell office:value-type="date" office:date-value="2022-11-21T00:00:00" table:style-name="ce4">
            <text:p>21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245.22" table:style-name="ce5">
            <text:p>245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PY LINE S.N.C. - DI P. CERNIC &amp; M. CASCIANO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650" table:style-name="ce3">
            <text:p>7650</text:p>
          </table:table-cell>
          <table:table-cell office:value-type="date" office:date-value="2022-11-21T00:00:00" table:style-name="ce4">
            <text:p>21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329.4" table:style-name="ce5">
            <text:p>32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F.P. GENERATION FUTURE PAINTS DI ATHOS PERIN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651" table:style-name="ce3">
            <text:p>7651</text:p>
          </table:table-cell>
          <table:table-cell office:value-type="date" office:date-value="2022-11-21T00:00:00" table:style-name="ce4">
            <text:p>21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1836.53" table:style-name="ce5">
            <text:p>1836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52" table:style-name="ce3">
            <text:p>7652</text:p>
          </table:table-cell>
          <table:table-cell office:value-type="date" office:date-value="2022-11-21T00:00:00" table:style-name="ce4">
            <text:p>21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176.41" table:style-name="ce5">
            <text:p>176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7653" table:style-name="ce3">
            <text:p>7653</text:p>
          </table:table-cell>
          <table:table-cell office:value-type="date" office:date-value="2022-11-21T00:00:00" table:style-name="ce4">
            <text:p>21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359.52" table:style-name="ce5">
            <text:p>35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654" table:style-name="ce3">
            <text:p>7654</text:p>
          </table:table-cell>
          <table:table-cell office:value-type="date" office:date-value="2022-11-21T00:00:00" table:style-name="ce4">
            <text:p>21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148.84" table:style-name="ce5">
            <text:p>148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ULTURALE ANAGOOR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655" table:style-name="ce3">
            <text:p>7655</text:p>
          </table:table-cell>
          <table:table-cell office:value-type="date" office:date-value="2022-11-21T00:00:00" table:style-name="ce4">
            <text:p>21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2200" table:style-name="ce5">
            <text:p>2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UNITA' PERIFERICA GENIO CIVILE DI PADOV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656" table:style-name="ce3">
            <text:p>7656</text:p>
          </table:table-cell>
          <table:table-cell office:value-type="date" office:date-value="2022-11-21T00:00:00" table:style-name="ce4">
            <text:p>21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973.29" table:style-name="ce5">
            <text:p>973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657" table:style-name="ce3">
            <text:p>7657</text:p>
          </table:table-cell>
          <table:table-cell office:value-type="date" office:date-value="2022-11-21T00:00:00" table:style-name="ce4">
            <text:p>21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194.95" table:style-name="ce5">
            <text:p>194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658" table:style-name="ce3">
            <text:p>7658</text:p>
          </table:table-cell>
          <table:table-cell office:value-type="date" office:date-value="2022-11-21T00:00:00" table:style-name="ce4">
            <text:p>21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194.96" table:style-name="ce5">
            <text:p>19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659" table:style-name="ce3">
            <text:p>7659</text:p>
          </table:table-cell>
          <table:table-cell office:value-type="date" office:date-value="2022-11-21T00:00:00" table:style-name="ce4">
            <text:p>21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194.96" table:style-name="ce5">
            <text:p>19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660" table:style-name="ce3">
            <text:p>7660</text:p>
          </table:table-cell>
          <table:table-cell office:value-type="date" office:date-value="2022-11-21T00:00:00" table:style-name="ce4">
            <text:p>21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286.29000000000002" table:style-name="ce5">
            <text:p>286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661" table:style-name="ce3">
            <text:p>7661</text:p>
          </table:table-cell>
          <table:table-cell office:value-type="date" office:date-value="2022-11-21T00:00:00" table:style-name="ce4">
            <text:p>21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286.3" table:style-name="ce5">
            <text:p>28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CARO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662" table:style-name="ce3">
            <text:p>7662</text:p>
          </table:table-cell>
          <table:table-cell office:value-type="date" office:date-value="2022-11-21T00:00:00" table:style-name="ce4">
            <text:p>21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231.8" table:style-name="ce5">
            <text:p>23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CARO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663" table:style-name="ce3">
            <text:p>7663</text:p>
          </table:table-cell>
          <table:table-cell office:value-type="date" office:date-value="2022-11-21T00:00:00" table:style-name="ce4">
            <text:p>21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231.8" table:style-name="ce5">
            <text:p>23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PAV - AGENZIA REGIONALE PER LA PREVENZIONE E PROTEZIONE AMBIENTALE DEL VENE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664" table:style-name="ce3">
            <text:p>7664</text:p>
          </table:table-cell>
          <table:table-cell office:value-type="date" office:date-value="2022-11-21T00:00:00" table:style-name="ce4">
            <text:p>21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386.13" table:style-name="ce5">
            <text:p>386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PAV - AGENZIA REGIONALE PER LA PREVENZIONE E PROTEZIONE AMBIENTALE DEL VENE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665" table:style-name="ce3">
            <text:p>7665</text:p>
          </table:table-cell>
          <table:table-cell office:value-type="date" office:date-value="2022-11-21T00:00:00" table:style-name="ce4">
            <text:p>21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386.13" table:style-name="ce5">
            <text:p>386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PAV - AGENZIA REGIONALE PER LA PREVENZIONE E PROTEZIONE AMBIENTALE DEL VENE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666" table:style-name="ce3">
            <text:p>7666</text:p>
          </table:table-cell>
          <table:table-cell office:value-type="date" office:date-value="2022-11-21T00:00:00" table:style-name="ce4">
            <text:p>21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257.42" table:style-name="ce5">
            <text:p>257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PAV - AGENZIA REGIONALE PER LA PREVENZIONE E PROTEZIONE AMBIENTALE DEL VENE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667" table:style-name="ce3">
            <text:p>7667</text:p>
          </table:table-cell>
          <table:table-cell office:value-type="date" office:date-value="2022-11-21T00:00:00" table:style-name="ce4">
            <text:p>21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257.42" table:style-name="ce5">
            <text:p>257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PAV - AGENZIA REGIONALE PER LA PREVENZIONE E PROTEZIONE AMBIENTALE DEL VENETO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668" table:style-name="ce3">
            <text:p>7668</text:p>
          </table:table-cell>
          <table:table-cell office:value-type="date" office:date-value="2022-11-21T00:00:00" table:style-name="ce4">
            <text:p>21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128.71" table:style-name="ce5">
            <text:p>128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I ROSSI FRANCESCO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98" table:style-name="ce3">
            <text:p>7698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448.35" table:style-name="ce5">
            <text:p>448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699" table:style-name="ce3">
            <text:p>7699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597.49" table:style-name="ce5">
            <text:p>597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700" table:style-name="ce3">
            <text:p>77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686.15" table:style-name="ce5">
            <text:p>686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701" table:style-name="ce3">
            <text:p>7701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288.47000000000003" table:style-name="ce5">
            <text:p>288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E. GASPARI SRL</text:p>
          </table:table-cell>
          <table:table-cell office:value-type="string" table:style-name="ce2">
            <text:p>1.03.01.02.010</text:p>
          </table:table-cell>
          <table:table-cell office:value-type="string" table:style-name="ce2">
            <text:p>Beni per consultazioni elettoral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702" table:style-name="ce3">
            <text:p>7702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54.9" table:style-name="ce5">
            <text:p>54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7703" table:style-name="ce3">
            <text:p>7703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368.26" table:style-name="ce5">
            <text:p>368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OMPARIN NICOLA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7704" table:style-name="ce3">
            <text:p>7704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1906.8" table:style-name="ce5">
            <text:p>190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05" table:style-name="ce3">
            <text:p>7705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06" table:style-name="ce3">
            <text:p>7706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07" table:style-name="ce3">
            <text:p>7707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1470" table:style-name="ce5">
            <text:p>14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08" table:style-name="ce3">
            <text:p>7708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1470" table:style-name="ce5">
            <text:p>14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ORANZE FUNEBRI FRANCHETT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10" table:style-name="ce3">
            <text:p>771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7711" table:style-name="ce3">
            <text:p>7711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6648.79" table:style-name="ce5">
            <text:p>6648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7712" table:style-name="ce3">
            <text:p>7712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6540.48" table:style-name="ce5">
            <text:p>6540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SS SOCIALE SOCIETA' COOPERATIVA SOCIALE<text:s/></text:p>
          </table:table-cell>
          <table:table-cell office:value-type="string" table:style-name="ce2">
            <text:p>1.03.02.15.010</text:p>
          </table:table-cell>
          <table:table-cell office:value-type="string" table:style-name="ce2">
            <text:p>Contratti di servizio di asilo nid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713" table:style-name="ce3">
            <text:p>7713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18607" table:style-name="ce5">
            <text:p>1860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SS SOCIALE SOCIETA' COOPERATIVA SOCIALE<text:s/></text:p>
          </table:table-cell>
          <table:table-cell office:value-type="string" table:style-name="ce2">
            <text:p>1.03.02.15.010</text:p>
          </table:table-cell>
          <table:table-cell office:value-type="string" table:style-name="ce2">
            <text:p>Contratti di servizio di asilo nid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714" table:style-name="ce3">
            <text:p>7714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19575" table:style-name="ce5">
            <text:p>195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15" table:style-name="ce3">
            <text:p>7715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1749.9" table:style-name="ce5">
            <text:p>174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16" table:style-name="ce3">
            <text:p>7716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7612.53" table:style-name="ce5">
            <text:p>7612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17" table:style-name="ce3">
            <text:p>7717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5602.47" table:style-name="ce5">
            <text:p>5602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18" table:style-name="ce3">
            <text:p>7718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16277.27" table:style-name="ce5">
            <text:p>16277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19" table:style-name="ce3">
            <text:p>7719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1362" table:style-name="ce5">
            <text:p>13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20" table:style-name="ce3">
            <text:p>772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1302" table:style-name="ce5">
            <text:p>13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721" table:style-name="ce3">
            <text:p>7721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22186.13" table:style-name="ce5">
            <text:p>22186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722" table:style-name="ce3">
            <text:p>7722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20888.349999999999" table:style-name="ce5">
            <text:p>20888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647" table:style-name="ce3">
            <text:p>7647</text:p>
          </table:table-cell>
          <table:table-cell office:value-type="date" office:date-value="2022-11-21T00:00:00" table:style-name="ce4">
            <text:p>21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150.37" table:style-name="ce5">
            <text:p>150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R SOCIETA' COOPERATIVA SOCIALE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7709" table:style-name="ce3">
            <text:p>7709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2713.57" table:style-name="ce5">
            <text:p>2713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AC INFORMATICA VENETA SRL</text:p>
          </table:table-cell>
          <table:table-cell office:value-type="string" table:style-name="ce2">
            <text:p>2.02.01.07.002</text:p>
          </table:table-cell>
          <table:table-cell office:value-type="string" table:style-name="ce2">
            <text:p>Postazioni di lavoro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7723" table:style-name="ce3">
            <text:p>7723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6941.8" table:style-name="ce5">
            <text:p>694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724" table:style-name="ce3">
            <text:p>7724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421.9" table:style-name="ce5">
            <text:p>42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725" table:style-name="ce3">
            <text:p>7725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33.53" table:style-name="ce5">
            <text:p>33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MANIN MONICA</text:p>
          </table:table-cell>
          <table:table-cell office:value-type="string" table:style-name="ce2">
            <text:p>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2.02.03.06.000</text:p>
          </table:table-cell>
          <table:table-cell office:value-type="string" table:style-name="ce2">
            <text:p>Manutenzione straordinaria su beni di terzi</text:p>
          </table:table-cell>
          <table:table-cell office:value-type="float" office:value="7726" table:style-name="ce3">
            <text:p>7726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681.1" table:style-name="ce5">
            <text:p>681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STELLANA SOLIDAL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727" table:style-name="ce3">
            <text:p>7727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4000" table:style-name="ce5">
            <text:p>4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TIUM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728" table:style-name="ce3">
            <text:p>7728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11758.51" table:style-name="ce5">
            <text:p>11758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30" table:style-name="ce3">
            <text:p>7730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5958.48" table:style-name="ce5">
            <text:p>5958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31" table:style-name="ce3">
            <text:p>7731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3210.74" table:style-name="ce5">
            <text:p>321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732" table:style-name="ce3">
            <text:p>7732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6853.35" table:style-name="ce5">
            <text:p>6853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734" table:style-name="ce3">
            <text:p>7734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1937.12" table:style-name="ce5">
            <text:p>193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735" table:style-name="ce3">
            <text:p>7735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578.94000000000005" table:style-name="ce5">
            <text:p>57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736" table:style-name="ce3">
            <text:p>7736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2166.6" table:style-name="ce5">
            <text:p>216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737" table:style-name="ce3">
            <text:p>7737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1049.79" table:style-name="ce5">
            <text:p>1049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738" table:style-name="ce3">
            <text:p>7738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3533.96" table:style-name="ce5">
            <text:p>3533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739" table:style-name="ce3">
            <text:p>7739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947.94" table:style-name="ce5">
            <text:p>947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740" table:style-name="ce3">
            <text:p>7740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514.07000000000005" table:style-name="ce5">
            <text:p>514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741" table:style-name="ce3">
            <text:p>7741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425.45" table:style-name="ce5">
            <text:p>425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742" table:style-name="ce3">
            <text:p>7742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743" table:style-name="ce3">
            <text:p>7743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897.13" table:style-name="ce5">
            <text:p>897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T4MARKET - CSAMED S.R.L.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744" table:style-name="ce3">
            <text:p>7744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908.06" table:style-name="ce5">
            <text:p>908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745" table:style-name="ce3">
            <text:p>7745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1300" table:style-name="ce5">
            <text:p>1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TIUM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729" table:style-name="ce3">
            <text:p>7729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3241.49" table:style-name="ce5">
            <text:p>3241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ORA NEWS S.R.L. UNIPERSONALE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733" table:style-name="ce3">
            <text:p>7733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date" office:date-value="2022-11-23T00:00:00" table:style-name="ce4">
            <text:p>23/11/2022 00:00</text:p>
          </table:table-cell>
          <table:table-cell office:value-type="float" office:value="2910.72" table:style-name="ce5">
            <text:p>2910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V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50" table:style-name="ce3">
            <text:p>7750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305.98" table:style-name="ce5">
            <text:p>30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751" table:style-name="ce3">
            <text:p>7751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1138.67" table:style-name="ce5">
            <text:p>1138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752" table:style-name="ce3">
            <text:p>7752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4264.87" table:style-name="ce5">
            <text:p>4264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753" table:style-name="ce3">
            <text:p>7753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1689.87" table:style-name="ce5">
            <text:p>1689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754" table:style-name="ce3">
            <text:p>7754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1147.6400000000001" table:style-name="ce5">
            <text:p>1147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55" table:style-name="ce3">
            <text:p>7755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567.13" table:style-name="ce5">
            <text:p>567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7756" table:style-name="ce3">
            <text:p>7756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2.78" table:style-name="ce5">
            <text:p>2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769" table:style-name="ce3">
            <text:p>7769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2805.56" table:style-name="ce5">
            <text:p>2805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770" table:style-name="ce3">
            <text:p>7770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253.96" table:style-name="ce5">
            <text:p>253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771" table:style-name="ce3">
            <text:p>7771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706.15" table:style-name="ce5">
            <text:p>706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72" table:style-name="ce3">
            <text:p>7772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50.26" table:style-name="ce5">
            <text:p>50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73" table:style-name="ce3">
            <text:p>7773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251.08" table:style-name="ce5">
            <text:p>251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74" table:style-name="ce3">
            <text:p>7774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1957.21" table:style-name="ce5">
            <text:p>1957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75" table:style-name="ce3">
            <text:p>7775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173.37" table:style-name="ce5">
            <text:p>173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76" table:style-name="ce3">
            <text:p>7776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901.67" table:style-name="ce5">
            <text:p>901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77" table:style-name="ce3">
            <text:p>7777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59.38" table:style-name="ce5">
            <text:p>59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78" table:style-name="ce3">
            <text:p>7778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206.53" table:style-name="ce5">
            <text:p>206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79" table:style-name="ce3">
            <text:p>7779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460.9" table:style-name="ce5">
            <text:p>460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80" table:style-name="ce3">
            <text:p>7780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2.4" table:style-name="ce5">
            <text:p>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81" table:style-name="ce3">
            <text:p>7781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291.83" table:style-name="ce5">
            <text:p>291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82" table:style-name="ce3">
            <text:p>7782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554.94000000000005" table:style-name="ce5">
            <text:p>554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83" table:style-name="ce3">
            <text:p>7783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638.35" table:style-name="ce5">
            <text:p>638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84" table:style-name="ce3">
            <text:p>7784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371.05" table:style-name="ce5">
            <text:p>371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85" table:style-name="ce3">
            <text:p>7785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723.91" table:style-name="ce5">
            <text:p>723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86" table:style-name="ce3">
            <text:p>7786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266.61" table:style-name="ce5">
            <text:p>266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87" table:style-name="ce3">
            <text:p>7787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2.4" table:style-name="ce5">
            <text:p>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88" table:style-name="ce3">
            <text:p>7788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6.72" table:style-name="ce5">
            <text:p>6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89" table:style-name="ce3">
            <text:p>7789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17.75" table:style-name="ce5">
            <text:p>17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90" table:style-name="ce3">
            <text:p>7790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9.02" table:style-name="ce5">
            <text:p>9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91" table:style-name="ce3">
            <text:p>7791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1676.32" table:style-name="ce5">
            <text:p>1676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92" table:style-name="ce3">
            <text:p>7792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208.52" table:style-name="ce5">
            <text:p>208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93" table:style-name="ce3">
            <text:p>7793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649.21" table:style-name="ce5">
            <text:p>649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94" table:style-name="ce3">
            <text:p>7794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356.09" table:style-name="ce5">
            <text:p>356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95" table:style-name="ce3">
            <text:p>7795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10.58" table:style-name="ce5">
            <text:p>10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96" table:style-name="ce3">
            <text:p>7796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37.86" table:style-name="ce5">
            <text:p>37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97" table:style-name="ce3">
            <text:p>7797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162.87" table:style-name="ce5">
            <text:p>162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98" table:style-name="ce3">
            <text:p>7798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1688.17" table:style-name="ce5">
            <text:p>1688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99" table:style-name="ce3">
            <text:p>7799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84.45" table:style-name="ce5">
            <text:p>84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00" table:style-name="ce3">
            <text:p>7800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493.35" table:style-name="ce5">
            <text:p>493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01" table:style-name="ce3">
            <text:p>7801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32.880000000000003" table:style-name="ce5">
            <text:p>32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02" table:style-name="ce3">
            <text:p>7802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365.32" table:style-name="ce5">
            <text:p>365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03" table:style-name="ce3">
            <text:p>7803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124.05" table:style-name="ce5">
            <text:p>124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04" table:style-name="ce3">
            <text:p>7804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19.79" table:style-name="ce5">
            <text:p>19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05" table:style-name="ce3">
            <text:p>7805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952.09" table:style-name="ce5">
            <text:p>952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06" table:style-name="ce3">
            <text:p>7806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59.78" table:style-name="ce5">
            <text:p>59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07" table:style-name="ce3">
            <text:p>7807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10.58" table:style-name="ce5">
            <text:p>10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08" table:style-name="ce3">
            <text:p>7808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842.75" table:style-name="ce5">
            <text:p>842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09" table:style-name="ce3">
            <text:p>7809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1055.6400000000001" table:style-name="ce5">
            <text:p>1055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10" table:style-name="ce3">
            <text:p>7810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1071.27" table:style-name="ce5">
            <text:p>1071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11" table:style-name="ce3">
            <text:p>7811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32.729999999999997" table:style-name="ce5">
            <text:p>32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12" table:style-name="ce3">
            <text:p>7812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40.200000000000003" table:style-name="ce5">
            <text:p>4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13" table:style-name="ce3">
            <text:p>7813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773.63" table:style-name="ce5">
            <text:p>773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14" table:style-name="ce3">
            <text:p>7814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63.61" table:style-name="ce5">
            <text:p>63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15" table:style-name="ce3">
            <text:p>7815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447.09" table:style-name="ce5">
            <text:p>447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16" table:style-name="ce3">
            <text:p>7816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3706.71" table:style-name="ce5">
            <text:p>3706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17" table:style-name="ce3">
            <text:p>7817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74.760000000000005" table:style-name="ce5">
            <text:p>74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18" table:style-name="ce3">
            <text:p>7818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68.36" table:style-name="ce5">
            <text:p>68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19" table:style-name="ce3">
            <text:p>7819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862.43" table:style-name="ce5">
            <text:p>862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20" table:style-name="ce3">
            <text:p>7820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296.33" table:style-name="ce5">
            <text:p>296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21" table:style-name="ce3">
            <text:p>7821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1047.8399999999999" table:style-name="ce5">
            <text:p>1047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22" table:style-name="ce3">
            <text:p>7822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139.11000000000001" table:style-name="ce5">
            <text:p>139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23" table:style-name="ce3">
            <text:p>7823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49.58" table:style-name="ce5">
            <text:p>49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24" table:style-name="ce3">
            <text:p>7824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474.91" table:style-name="ce5">
            <text:p>474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25" table:style-name="ce3">
            <text:p>7825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181.01" table:style-name="ce5">
            <text:p>181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26" table:style-name="ce3">
            <text:p>7826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1536.51" table:style-name="ce5">
            <text:p>1536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27" table:style-name="ce3">
            <text:p>7827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2843.43" table:style-name="ce5">
            <text:p>2843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28" table:style-name="ce3">
            <text:p>7828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25" table:style-name="ce5">
            <text:p>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29" table:style-name="ce3">
            <text:p>7829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618.22" table:style-name="ce5">
            <text:p>618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30" table:style-name="ce3">
            <text:p>7830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90.29" table:style-name="ce5">
            <text:p>90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31" table:style-name="ce3">
            <text:p>7831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2961.72" table:style-name="ce5">
            <text:p>2961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32" table:style-name="ce3">
            <text:p>7832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94.36" table:style-name="ce5">
            <text:p>94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33" table:style-name="ce3">
            <text:p>7833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1052.98" table:style-name="ce5">
            <text:p>1052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34" table:style-name="ce3">
            <text:p>7834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60.46" table:style-name="ce5">
            <text:p>60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35" table:style-name="ce3">
            <text:p>7835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1014.37" table:style-name="ce5">
            <text:p>1014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36" table:style-name="ce3">
            <text:p>7836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1965.32" table:style-name="ce5">
            <text:p>1965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37" table:style-name="ce3">
            <text:p>7837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3764.88" table:style-name="ce5">
            <text:p>3764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38" table:style-name="ce3">
            <text:p>7838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66.069999999999993" table:style-name="ce5">
            <text:p>66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39" table:style-name="ce3">
            <text:p>7839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65.25" table:style-name="ce5">
            <text:p>6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40" table:style-name="ce3">
            <text:p>7840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105.53" table:style-name="ce5">
            <text:p>105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41" table:style-name="ce3">
            <text:p>7841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0.9" table:style-name="ce5">
            <text:p>0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42" table:style-name="ce3">
            <text:p>7842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262.13" table:style-name="ce5">
            <text:p>262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43" table:style-name="ce3">
            <text:p>7843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469.05" table:style-name="ce5">
            <text:p>469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OLINI MAURO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7845" table:style-name="ce3">
            <text:p>7845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2362.5100000000002" table:style-name="ce5">
            <text:p>2362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46" table:style-name="ce3">
            <text:p>7846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305.04000000000002" table:style-name="ce5">
            <text:p>305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47" table:style-name="ce3">
            <text:p>7847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230.16" table:style-name="ce5">
            <text:p>230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MPE FUNEBRI S.LIBERALE S.N.C. DI PERIN FRANCESCO &amp; C.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848" table:style-name="ce3">
            <text:p>7848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61" table:style-name="ce5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849" table:style-name="ce3">
            <text:p>7849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854" table:style-name="ce5">
            <text:p>8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TORRE FLOWER SHOP SNC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850" table:style-name="ce3">
            <text:p>785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50" table:style-name="ce5">
            <text:p>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17" table:style-name="ce3">
            <text:p>7917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2589.6999999999998" table:style-name="ce5">
            <text:p>258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30" table:style-name="ce3">
            <text:p>793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158.93" table:style-name="ce5">
            <text:p>158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31" table:style-name="ce3">
            <text:p>7931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247.49" table:style-name="ce5">
            <text:p>247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32" table:style-name="ce3">
            <text:p>7932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675.46" table:style-name="ce5">
            <text:p>675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872" table:style-name="ce3">
            <text:p>7872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114" table:style-name="ce5">
            <text:p>11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858" table:style-name="ce3">
            <text:p>7858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11289.81" table:style-name="ce5">
            <text:p>11289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857" table:style-name="ce3">
            <text:p>7857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874.43" table:style-name="ce5">
            <text:p>874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004</text:p>
          </table:table-cell>
          <table:table-cell office:value-type="string" table:style-name="ce2">
            <text:p>Tirocini formativi extracurriculari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7856" table:style-name="ce3">
            <text:p>7856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004</text:p>
          </table:table-cell>
          <table:table-cell office:value-type="string" table:style-name="ce2">
            <text:p>Tirocini formativi extracurriculari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7855" table:style-name="ce3">
            <text:p>7855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004</text:p>
          </table:table-cell>
          <table:table-cell office:value-type="string" table:style-name="ce2">
            <text:p>Tirocini formativi extracurriculari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7854" table:style-name="ce3">
            <text:p>7854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004</text:p>
          </table:table-cell>
          <table:table-cell office:value-type="string" table:style-name="ce2">
            <text:p>Tirocini formativi extracurriculari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7853" table:style-name="ce3">
            <text:p>7853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450" table:style-name="ce5">
            <text:p>4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004</text:p>
          </table:table-cell>
          <table:table-cell office:value-type="string" table:style-name="ce2">
            <text:p>Tirocini formativi extracurriculari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7852" table:style-name="ce3">
            <text:p>7852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450" table:style-name="ce5">
            <text:p>4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004</text:p>
          </table:table-cell>
          <table:table-cell office:value-type="string" table:style-name="ce2">
            <text:p>Tirocini formativi extracurriculari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7851" table:style-name="ce3">
            <text:p>7851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date" office:date-value="2022-11-25T00:00:00" table:style-name="ce4">
            <text:p>25/11/2022 00:00</text:p>
          </table:table-cell>
          <table:table-cell office:value-type="float" office:value="225" table:style-name="ce5">
            <text:p>2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934" table:style-name="ce3">
            <text:p>7934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59.66" table:style-name="ce5">
            <text:p>5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936" table:style-name="ce3">
            <text:p>7936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203.36" table:style-name="ce5">
            <text:p>20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7937" table:style-name="ce3">
            <text:p>7937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12855.69" table:style-name="ce5">
            <text:p>1285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938" table:style-name="ce3">
            <text:p>7938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4616.6000000000004" table:style-name="ce5">
            <text:p>461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939" table:style-name="ce3">
            <text:p>7939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4252.04" table:style-name="ce5">
            <text:p>4252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C - CLEANING DI CONFORTIN GI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940" table:style-name="ce3">
            <text:p>7940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240" table:style-name="ce5">
            <text:p>2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ANIUS CONSULTING <text:s/>SRL<text:s/>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941" table:style-name="ce3">
            <text:p>7941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113.46" table:style-name="ce5">
            <text:p>113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42" table:style-name="ce3">
            <text:p>7942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17.66" table:style-name="ce5">
            <text:p>1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43" table:style-name="ce3">
            <text:p>7943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6.96" table:style-name="ce5">
            <text:p>6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44" table:style-name="ce3">
            <text:p>7944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48.8" table:style-name="ce5">
            <text:p>4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966" table:style-name="ce3">
            <text:p>7966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274.83999999999997" table:style-name="ce5">
            <text:p>274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67" table:style-name="ce3">
            <text:p>7967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165.92" table:style-name="ce5">
            <text:p>165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68" table:style-name="ce3">
            <text:p>7968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324.64999999999998" table:style-name="ce5">
            <text:p>324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69" table:style-name="ce3">
            <text:p>7969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248.88" table:style-name="ce5">
            <text:p>248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VASECCO QUADRIFOGLIO SAS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970" table:style-name="ce3">
            <text:p>7970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486.19" table:style-name="ce5">
            <text:p>486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RIE E ONORANZE FUNEBRI DARIO DI DARIO MARA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971" table:style-name="ce3">
            <text:p>7971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972" table:style-name="ce3">
            <text:p>7972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1268.8" table:style-name="ce5">
            <text:p>126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973" table:style-name="ce3">
            <text:p>7973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47.5" table:style-name="ce5">
            <text:p>4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TROBON <text:s/>SAS DI PIETROBON STEFANO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974" table:style-name="ce3">
            <text:p>7974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23.48" table:style-name="ce5">
            <text:p>2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BASSANESE LIBRERIA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975" table:style-name="ce3">
            <text:p>7975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101.98" table:style-name="ce5">
            <text:p>101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ARIA ARETINA SAS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976" table:style-name="ce3">
            <text:p>7976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22.65" table:style-name="ce5">
            <text:p>22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977" table:style-name="ce3">
            <text:p>7977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446.99" table:style-name="ce5">
            <text:p>446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RE DI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978" table:style-name="ce3">
            <text:p>7978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800.81" table:style-name="ce5">
            <text:p>800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LERIA GIORGIONE DI VISENTIN MAURO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979" table:style-name="ce3">
            <text:p>7979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8447.65" table:style-name="ce5">
            <text:p>8447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PREMIA S.A.S. DI FAVARO NATALINO &amp; C.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980" table:style-name="ce3">
            <text:p>7980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F. PETROLI S.P.A.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981" table:style-name="ce3">
            <text:p>7981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1563.83" table:style-name="ce5">
            <text:p>1563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982" table:style-name="ce3">
            <text:p>7982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346.24" table:style-name="ce5">
            <text:p>346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7965" table:style-name="ce3">
            <text:p>7965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368.98" table:style-name="ce5">
            <text:p>368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983" table:style-name="ce3">
            <text:p>7983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212.07" table:style-name="ce5">
            <text:p>212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984" table:style-name="ce3">
            <text:p>7984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231.8" table:style-name="ce5">
            <text:p>23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844" table:style-name="ce3">
            <text:p>7844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19.22" table:style-name="ce5">
            <text:p>19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933" table:style-name="ce3">
            <text:p>7933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160" table:style-name="ce5">
            <text:p>1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935" table:style-name="ce3">
            <text:p>7935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RENE S.R.L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985" table:style-name="ce3">
            <text:p>7985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1802.21" table:style-name="ce5">
            <text:p>1802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OMPARIN NICOLA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986" table:style-name="ce3">
            <text:p>7986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738.3" table:style-name="ce5">
            <text:p>738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7987" table:style-name="ce3">
            <text:p>7987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7989" table:style-name="ce3">
            <text:p>7989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2344.85" table:style-name="ce5">
            <text:p>2344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7990" table:style-name="ce3">
            <text:p>7990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926.01" table:style-name="ce5">
            <text:p>926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991" table:style-name="ce3">
            <text:p>7991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19382.400000000001" table:style-name="ce5">
            <text:p>1938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992" table:style-name="ce3">
            <text:p>7992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349.03" table:style-name="ce5">
            <text:p>349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7993" table:style-name="ce3">
            <text:p>7993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5559.85" table:style-name="ce5">
            <text:p>5559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994" table:style-name="ce3">
            <text:p>7994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14182.76" table:style-name="ce5">
            <text:p>14182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995" table:style-name="ce3">
            <text:p>7995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13000" table:style-name="ce5">
            <text:p>1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996" table:style-name="ce3">
            <text:p>7996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7997" table:style-name="ce3">
            <text:p>7997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3808.97" table:style-name="ce5">
            <text:p>3808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999" table:style-name="ce3">
            <text:p>7999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8001" table:style-name="ce3">
            <text:p>8001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5436.09" table:style-name="ce5">
            <text:p>5436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8002" table:style-name="ce3">
            <text:p>8002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11432.35" table:style-name="ce5">
            <text:p>11432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8005" table:style-name="ce3">
            <text:p>8005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1496.99" table:style-name="ce5">
            <text:p>1496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008" table:style-name="ce3">
            <text:p>8008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825" table:style-name="ce5">
            <text:p>8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ON FARM S.S. DI MASON ABRAMO &amp; C<text:s/></text:p>
          </table:table-cell>
          <table:table-cell office:value-type="string" table:style-name="ce2">
            <text:p>2.05.04.05.001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office:value-type="string" table:style-name="ce2">
            <text:p>2.05.04.05.000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office:value-type="float" office:value="8009" table:style-name="ce3">
            <text:p>8009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11348.89" table:style-name="ce5">
            <text:p>11348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 COLOR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010" table:style-name="ce3">
            <text:p>8010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243.44" table:style-name="ce5">
            <text:p>243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MM S.R.L.<text:s/></text:p>
          </table:table-cell>
          <table:table-cell office:value-type="string" table:style-name="ce2">
            <text:p>2.05.04.05.001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office:value-type="string" table:style-name="ce2">
            <text:p>2.05.04.05.000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office:value-type="float" office:value="8011" table:style-name="ce3">
            <text:p>8011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6309.98" table:style-name="ce5">
            <text:p>630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POGRAFIA SARTORE SNC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012" table:style-name="ce3">
            <text:p>8012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195.2" table:style-name="ce5">
            <text:p>19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AZIO SOLIDO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015" table:style-name="ce3">
            <text:p>8015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LERIA DEGLI UFFIZI - GABINETTO FOTOGRAFIC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019" table:style-name="ce3">
            <text:p>8019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 SAN GIUSTINO di Coppo Alessandro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020" table:style-name="ce3">
            <text:p>8020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300.3" table:style-name="ce5">
            <text:p>300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8021" table:style-name="ce3">
            <text:p>8021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2910.72" table:style-name="ce5">
            <text:p>2910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ALMA MATER STUDIORUM UNIVERSITA' DI BOLOGN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022" table:style-name="ce3">
            <text:p>8022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215" table:style-name="ce5">
            <text:p>2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8013" table:style-name="ce3">
            <text:p>8013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1835.67" table:style-name="ce5">
            <text:p>1835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8014" table:style-name="ce3">
            <text:p>8014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148.83000000000001" table:style-name="ce5">
            <text:p>148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8016" table:style-name="ce3">
            <text:p>8016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210" table:style-name="ce5">
            <text:p>2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8017" table:style-name="ce3">
            <text:p>8017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70" table:style-name="ce5">
            <text:p>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8018" table:style-name="ce3">
            <text:p>8018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date" office:date-value="2022-11-30T00:00:00" table:style-name="ce4">
            <text:p>30/11/2022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7" table:style-name="ce3">
            <text:p>467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53" table:style-name="ce3">
            <text:p>7253</text:p>
          </table:table-cell>
          <table:table-cell office:value-type="date" office:date-value="2022-10-31T00:00:00" table:style-name="ce4">
            <text:p>31/10/2022 00:00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033" table:style-name="ce3">
            <text:p>8033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43487.4" table:style-name="ce5">
            <text:p>4348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15.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034" table:style-name="ce3">
            <text:p>8034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141660.14000000001" table:style-name="ce5">
            <text:p>141660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15.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035" table:style-name="ce3">
            <text:p>8035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8339.86" table:style-name="ce5">
            <text:p>8339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36" table:style-name="ce3">
            <text:p>8036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1497.33" table:style-name="ce5">
            <text:p>1497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37" table:style-name="ce3">
            <text:p>8037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3844.6" table:style-name="ce5">
            <text:p>384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38" table:style-name="ce3">
            <text:p>8038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1335.28" table:style-name="ce5">
            <text:p>1335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39" table:style-name="ce3">
            <text:p>8039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3654.26" table:style-name="ce5">
            <text:p>3654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40" table:style-name="ce3">
            <text:p>8040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524" table:style-name="ce5">
            <text:p>5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41" table:style-name="ce3">
            <text:p>8041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50000" table:style-name="ce5">
            <text:p>5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42" table:style-name="ce3">
            <text:p>8042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16138.03" table:style-name="ce5">
            <text:p>16138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43" table:style-name="ce3">
            <text:p>8043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3545.71" table:style-name="ce5">
            <text:p>3545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44" table:style-name="ce3">
            <text:p>8044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9397.8799999999992" table:style-name="ce5">
            <text:p>9397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45" table:style-name="ce3">
            <text:p>8045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3755.14" table:style-name="ce5">
            <text:p>3755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46" table:style-name="ce3">
            <text:p>8046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1255.27" table:style-name="ce5">
            <text:p>1255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47" table:style-name="ce3">
            <text:p>8047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4564.29" table:style-name="ce5">
            <text:p>4564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48" table:style-name="ce3">
            <text:p>8048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8885.25" table:style-name="ce5">
            <text:p>888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49" table:style-name="ce3">
            <text:p>8049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9560.65" table:style-name="ce5">
            <text:p>9560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50" table:style-name="ce3">
            <text:p>8050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2021.33" table:style-name="ce5">
            <text:p>2021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51" table:style-name="ce3">
            <text:p>8051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3173.13" table:style-name="ce5">
            <text:p>3173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52" table:style-name="ce3">
            <text:p>8052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2265.83" table:style-name="ce5">
            <text:p>2265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53" table:style-name="ce3">
            <text:p>8053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4783.08" table:style-name="ce5">
            <text:p>4783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54" table:style-name="ce3">
            <text:p>8054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2653.13" table:style-name="ce5">
            <text:p>2653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55" table:style-name="ce3">
            <text:p>8055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2366.37" table:style-name="ce5">
            <text:p>2366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56" table:style-name="ce3">
            <text:p>8056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1062.1199999999999" table:style-name="ce5">
            <text:p>1062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57" table:style-name="ce3">
            <text:p>8057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10728.19" table:style-name="ce5">
            <text:p>10728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PAOLO S.P.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8920" table:style-name="ce3">
            <text:p>8920</text:p>
          </table:table-cell>
          <table:table-cell office:value-type="date" office:date-value="2022-12-31T00:00:00" table:style-name="ce4">
            <text:p>31/12/2022 00:00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1.1499999999999999" table:style-name="ce5">
            <text:p>1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058" table:style-name="ce3">
            <text:p>8058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1134.5999999999999" table:style-name="ce5">
            <text:p>113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059" table:style-name="ce3">
            <text:p>8059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060" table:style-name="ce3">
            <text:p>8060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1209.52" table:style-name="ce5">
            <text:p>120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. S. GOTTARDO SCA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061" table:style-name="ce3">
            <text:p>8061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576.32000000000005" table:style-name="ce5">
            <text:p>576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AZIA DI PRAGLIA</text:p>
          </table:table-cell>
          <table:table-cell office:value-type="string" table:style-name="ce2">
            <text:p>2.02.01.11.001</text:p>
          </table:table-cell>
          <table:table-cell office:value-type="string" table:style-name="ce2">
            <text:p>Oggetti di valore</text:p>
          </table:table-cell>
          <table:table-cell office:value-type="string" table:style-name="ce2">
            <text:p>2.02.01.11.000</text:p>
          </table:table-cell>
          <table:table-cell office:value-type="string" table:style-name="ce2">
            <text:p>Oggetti di valore</text:p>
          </table:table-cell>
          <table:table-cell office:value-type="float" office:value="8062" table:style-name="ce3">
            <text:p>8062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24709.27" table:style-name="ce5">
            <text:p>24709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63" table:style-name="ce3">
            <text:p>8063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3164.29" table:style-name="ce5">
            <text:p>3164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64" table:style-name="ce3">
            <text:p>8064</text:p>
          </table:table-cell>
          <table:table-cell office:value-type="date" office:date-value="2022-12-01T00:00:00" table:style-name="ce4">
            <text:p>01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8605.48" table:style-name="ce5">
            <text:p>8605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 SERVICE di Ambotta Gilberto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8065" table:style-name="ce3">
            <text:p>8065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1015.04" table:style-name="ce5">
            <text:p>1015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067" table:style-name="ce3">
            <text:p>8067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8068" table:style-name="ce3">
            <text:p>8068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069" table:style-name="ce3">
            <text:p>8069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8070" table:style-name="ce3">
            <text:p>8070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071" table:style-name="ce3">
            <text:p>8071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072" table:style-name="ce3">
            <text:p>8072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073" table:style-name="ce3">
            <text:p>8073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8074" table:style-name="ce3">
            <text:p>8074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075" table:style-name="ce3">
            <text:p>8075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8076" table:style-name="ce3">
            <text:p>8076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077" table:style-name="ce3">
            <text:p>8077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078" table:style-name="ce3">
            <text:p>8078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079" table:style-name="ce3">
            <text:p>8079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8080" table:style-name="ce3">
            <text:p>8080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082" table:style-name="ce3">
            <text:p>8082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295.24" table:style-name="ce5">
            <text:p>295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083" table:style-name="ce3">
            <text:p>8083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976" table:style-name="ce5">
            <text:p>9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-FIL SRL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084" table:style-name="ce3">
            <text:p>8084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2928" table:style-name="ce5">
            <text:p>292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STORTI SRL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085" table:style-name="ce3">
            <text:p>8085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3660" table:style-name="ce5">
            <text:p>36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86" table:style-name="ce3">
            <text:p>8086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16.38" table:style-name="ce5">
            <text:p>16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87" table:style-name="ce3">
            <text:p>8087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84.68" table:style-name="ce5">
            <text:p>84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88" table:style-name="ce3">
            <text:p>8088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28.46" table:style-name="ce5">
            <text:p>28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89" table:style-name="ce3">
            <text:p>8089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4.12" table:style-name="ce5">
            <text:p>4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90" table:style-name="ce3">
            <text:p>8090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838.86" table:style-name="ce5">
            <text:p>838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91" table:style-name="ce3">
            <text:p>8091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630.05999999999995" table:style-name="ce5">
            <text:p>630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92" table:style-name="ce3">
            <text:p>8092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13.45" table:style-name="ce5">
            <text:p>13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93" table:style-name="ce3">
            <text:p>8093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0.43" table:style-name="ce5">
            <text:p>0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94" table:style-name="ce3">
            <text:p>8094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22.08" table:style-name="ce5">
            <text:p>22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95" table:style-name="ce3">
            <text:p>8095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34.270000000000003" table:style-name="ce5">
            <text:p>34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96" table:style-name="ce3">
            <text:p>8096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753.37" table:style-name="ce5">
            <text:p>753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97" table:style-name="ce3">
            <text:p>8097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895.28" table:style-name="ce5">
            <text:p>895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98" table:style-name="ce3">
            <text:p>8098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20.71" table:style-name="ce5">
            <text:p>20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99" table:style-name="ce3">
            <text:p>8099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454.18" table:style-name="ce5">
            <text:p>454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00" table:style-name="ce3">
            <text:p>8100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0.43" table:style-name="ce5">
            <text:p>0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01" table:style-name="ce3">
            <text:p>8101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2017.22" table:style-name="ce5">
            <text:p>2017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02" table:style-name="ce3">
            <text:p>8102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19.43" table:style-name="ce5">
            <text:p>19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03" table:style-name="ce3">
            <text:p>8103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0.43" table:style-name="ce5">
            <text:p>0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04" table:style-name="ce3">
            <text:p>8104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3.29" table:style-name="ce5">
            <text:p>3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05" table:style-name="ce3">
            <text:p>8105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573.23" table:style-name="ce5">
            <text:p>573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06" table:style-name="ce3">
            <text:p>8106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9.5299999999999994" table:style-name="ce5">
            <text:p>9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07" table:style-name="ce3">
            <text:p>8107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60.71" table:style-name="ce5">
            <text:p>60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08" table:style-name="ce3">
            <text:p>8108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227.41" table:style-name="ce5">
            <text:p>227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09" table:style-name="ce3">
            <text:p>8109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47.59" table:style-name="ce5">
            <text:p>47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10" table:style-name="ce3">
            <text:p>8110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0.43" table:style-name="ce5">
            <text:p>0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11" table:style-name="ce3">
            <text:p>8111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16.38" table:style-name="ce5">
            <text:p>16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12" table:style-name="ce3">
            <text:p>8112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16.38" table:style-name="ce5">
            <text:p>16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13" table:style-name="ce3">
            <text:p>8113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16.38" table:style-name="ce5">
            <text:p>16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14" table:style-name="ce3">
            <text:p>8114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20.37" table:style-name="ce5">
            <text:p>20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15" table:style-name="ce3">
            <text:p>8115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7.22" table:style-name="ce5">
            <text:p>7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16" table:style-name="ce3">
            <text:p>8116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50.32" table:style-name="ce5">
            <text:p>50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17" table:style-name="ce3">
            <text:p>8117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23.97" table:style-name="ce5">
            <text:p>23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18" table:style-name="ce3">
            <text:p>8118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18.88" table:style-name="ce5">
            <text:p>18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19" table:style-name="ce3">
            <text:p>8119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9.52" table:style-name="ce5">
            <text:p>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20" table:style-name="ce3">
            <text:p>8120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44.23" table:style-name="ce5">
            <text:p>44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21" table:style-name="ce3">
            <text:p>8121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14.34" table:style-name="ce5">
            <text:p>14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22" table:style-name="ce3">
            <text:p>8122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1113.3800000000001" table:style-name="ce5">
            <text:p>1113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23" table:style-name="ce3">
            <text:p>8123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91.34" table:style-name="ce5">
            <text:p>91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24" table:style-name="ce3">
            <text:p>8124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964.31" table:style-name="ce5">
            <text:p>964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25" table:style-name="ce3">
            <text:p>8125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68.33" table:style-name="ce5">
            <text:p>68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26" table:style-name="ce3">
            <text:p>8126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798.99" table:style-name="ce5">
            <text:p>798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27" table:style-name="ce3">
            <text:p>8127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298.27999999999997" table:style-name="ce5">
            <text:p>298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28" table:style-name="ce3">
            <text:p>8128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863.95" table:style-name="ce5">
            <text:p>863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29" table:style-name="ce3">
            <text:p>8129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119.01" table:style-name="ce5">
            <text:p>119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30" table:style-name="ce3">
            <text:p>8130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602.22" table:style-name="ce5">
            <text:p>602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137" table:style-name="ce3">
            <text:p>8137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138" table:style-name="ce3">
            <text:p>8138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139" table:style-name="ce3">
            <text:p>8139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140" table:style-name="ce3">
            <text:p>814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141" table:style-name="ce3">
            <text:p>8141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43" table:style-name="ce3">
            <text:p>8143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5922.6" table:style-name="ce5">
            <text:p>592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44" table:style-name="ce3">
            <text:p>8144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6114.9" table:style-name="ce5">
            <text:p>6114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45" table:style-name="ce3">
            <text:p>8145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9484.56" table:style-name="ce5">
            <text:p>9484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46" table:style-name="ce3">
            <text:p>8146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7867.5" table:style-name="ce5">
            <text:p>786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UMBERTO 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47" table:style-name="ce3">
            <text:p>8147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1118" table:style-name="ce5">
            <text:p>111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UMBERTO 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48" table:style-name="ce3">
            <text:p>8148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1220.2" table:style-name="ce5">
            <text:p>122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149" table:style-name="ce3">
            <text:p>8149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50" table:style-name="ce3">
            <text:p>815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2710" table:style-name="ce5">
            <text:p>27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51" table:style-name="ce3">
            <text:p>8151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10580.08" table:style-name="ce5">
            <text:p>10580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52" table:style-name="ce3">
            <text:p>8152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2600" table:style-name="ce5">
            <text:p>2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53" table:style-name="ce3">
            <text:p>8153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10192.08" table:style-name="ce5">
            <text:p>10192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TENERGY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54" table:style-name="ce3">
            <text:p>8154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88.18" table:style-name="ce5">
            <text:p>88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TENERGY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55" table:style-name="ce3">
            <text:p>8155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147.08000000000001" table:style-name="ce5">
            <text:p>147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CHIDEA SOCIETA'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57" table:style-name="ce3">
            <text:p>8157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483.9" table:style-name="ce5">
            <text:p>48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CHIDEA SOCIETA'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58" table:style-name="ce3">
            <text:p>8158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465" table:style-name="ce5">
            <text:p>4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59" table:style-name="ce3">
            <text:p>8159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373" table:style-name="ce5">
            <text:p>37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60" table:style-name="ce3">
            <text:p>816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317" table:style-name="ce5">
            <text:p>31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61" table:style-name="ce3">
            <text:p>8161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793" table:style-name="ce5">
            <text:p>79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62" table:style-name="ce3">
            <text:p>8162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793" table:style-name="ce5">
            <text:p>79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MATER DE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63" table:style-name="ce3">
            <text:p>8163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2159.9899999999998" table:style-name="ce5">
            <text:p>215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MATER DE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64" table:style-name="ce3">
            <text:p>8164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1680" table:style-name="ce5">
            <text:p>16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TA E LAVORO SOC. COOP. -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66" table:style-name="ce3">
            <text:p>8166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1813.36" table:style-name="ce5">
            <text:p>181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TA E LAVORO SOC. COOP. -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67" table:style-name="ce3">
            <text:p>8167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1754.87" table:style-name="ce5">
            <text:p>1754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SL VENETO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68" table:style-name="ce3">
            <text:p>8168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28.73" table:style-name="ce5">
            <text:p>28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VIZI TREVIS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69" table:style-name="ce3">
            <text:p>8169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51.72" table:style-name="ce5">
            <text:p>51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70" table:style-name="ce3">
            <text:p>817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927.5" table:style-name="ce5">
            <text:p>9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71" table:style-name="ce3">
            <text:p>8171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6000.75" table:style-name="ce5">
            <text:p>6000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8247" table:style-name="ce3">
            <text:p>8247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597.79999999999995" table:style-name="ce5">
            <text:p>597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OSTUDIO SRL SOCIETA' TRA PROFESSIONISTI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253" table:style-name="ce3">
            <text:p>8253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1152.9000000000001" table:style-name="ce5">
            <text:p>1152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OSTUDIO SRL SOCIETA' TRA PROFESSIONISTI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254" table:style-name="ce3">
            <text:p>8254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384.3" table:style-name="ce5">
            <text:p>38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LO INTERVENTI GLOBALI PER L'EDILIZIA SAS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255" table:style-name="ce3">
            <text:p>8255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19730.5" table:style-name="ce5">
            <text:p>1973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275" table:style-name="ce3">
            <text:p>8275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210.27" table:style-name="ce5">
            <text:p>210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8279" table:style-name="ce3">
            <text:p>8279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38252.379999999997" table:style-name="ce5">
            <text:p>38252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156" table:style-name="ce3">
            <text:p>8156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10061.76" table:style-name="ce5">
            <text:p>1006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SIDE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8165" table:style-name="ce3">
            <text:p>8165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15513.75" table:style-name="ce5">
            <text:p>15513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SOL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8256" table:style-name="ce3">
            <text:p>8256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2033.37" table:style-name="ce5">
            <text:p>2033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ERANO DI SAN MARC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8260" table:style-name="ce3">
            <text:p>826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1866.36" table:style-name="ce5">
            <text:p>1866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8261" table:style-name="ce3">
            <text:p>8261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2403.2800000000002" table:style-name="ce5">
            <text:p>2403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IESE PIO X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8262" table:style-name="ce3">
            <text:p>8262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830.15" table:style-name="ce5">
            <text:p>830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ASER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8263" table:style-name="ce3">
            <text:p>8263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1251.4100000000001" table:style-name="ce5">
            <text:p>1251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8265" table:style-name="ce3">
            <text:p>8265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8266" table:style-name="ce3">
            <text:p>8266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264" table:style-name="ce3">
            <text:p>8264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ELAB S.R.L., A MERIEUX NUTRISCIENCES COMPANY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8280" table:style-name="ce3">
            <text:p>828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227.92" table:style-name="ce5">
            <text:p>227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281" table:style-name="ce3">
            <text:p>8281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5850" table:style-name="ce5">
            <text:p>58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282" table:style-name="ce3">
            <text:p>8282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3300" table:style-name="ce5">
            <text:p>3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ERALI ITALIA S.P.A. - AG. GENERALE DI CASTELFRANCO VENETO<text:s/>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8283" table:style-name="ce3">
            <text:p>8283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2980.5" table:style-name="ce5">
            <text:p>298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"CERCHI D’ACQUA S.C.A.R.L. - ONLUS"</text:p>
          </table:table-cell>
          <table:table-cell office:value-type="string" table:style-name="ce2">
            <text:p>1.03.02.99.011</text:p>
          </table:table-cell>
          <table:table-cell office:value-type="string" table:style-name="ce2">
            <text:p>Servizi per attività di rappresentanza<text:s/>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284" table:style-name="ce3">
            <text:p>8284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549" table:style-name="ce5">
            <text:p>54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8285" table:style-name="ce3">
            <text:p>8285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85" table:style-name="ce5">
            <text:p>8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8286" table:style-name="ce3">
            <text:p>8286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1138.8800000000001" table:style-name="ce5">
            <text:p>1138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OMPARIN NICOLA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8287" table:style-name="ce3">
            <text:p>8287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1906.8" table:style-name="ce5">
            <text:p>190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288" table:style-name="ce3">
            <text:p>8288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12.99" table:style-name="ce5">
            <text:p>12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289" table:style-name="ce3">
            <text:p>8289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32.200000000000003" table:style-name="ce5">
            <text:p>32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8290" table:style-name="ce3">
            <text:p>829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26.7" table:style-name="ce5">
            <text:p>26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291" table:style-name="ce3">
            <text:p>8291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4.5" table:style-name="ce5">
            <text:p>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292" table:style-name="ce3">
            <text:p>8292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19.98" table:style-name="ce5">
            <text:p>1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293" table:style-name="ce3">
            <text:p>8293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10.199999999999999" table:style-name="ce5">
            <text:p>1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294" table:style-name="ce3">
            <text:p>8294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22.9" table:style-name="ce5">
            <text:p>22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295" table:style-name="ce3">
            <text:p>8295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248.88" table:style-name="ce5">
            <text:p>248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297" table:style-name="ce3">
            <text:p>8297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RDINAMENTO DEL VOLONTARIATO DELLA CASTELLAN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298" table:style-name="ce3">
            <text:p>8298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3200" table:style-name="ce5">
            <text:p>3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8299" table:style-name="ce3">
            <text:p>8299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557.98" table:style-name="ce5">
            <text:p>557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300" table:style-name="ce3">
            <text:p>83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7923.9" table:style-name="ce5">
            <text:p>792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VASECCO QUADRIFOGLIO SAS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301" table:style-name="ce3">
            <text:p>8301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100.5" table:style-name="ce5">
            <text:p>10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PRO LOC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302" table:style-name="ce3">
            <text:p>8302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E.R.S.-Consorzio Europeo Rievocazioni Storich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305" table:style-name="ce3">
            <text:p>8305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900" table:style-name="ce5">
            <text:p>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ULTURALE "LA BOTTEGA DELL'ARTE"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306" table:style-name="ce3">
            <text:p>8306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1750" table:style-name="ce5">
            <text:p>1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NATO S.N.C. - DI BRUNATO A. E D'ALESSI E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8307" table:style-name="ce3">
            <text:p>8307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11065.33" table:style-name="ce5">
            <text:p>11065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TRAFF S.R.L.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8309" table:style-name="ce3">
            <text:p>8309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11785.2" table:style-name="ce5">
            <text:p>1178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.ATT.LAV.COMM.CENTRO STORICO ENTRO LE MUR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310" table:style-name="ce3">
            <text:p>831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 SAN GIUSTINO di Coppo Alessandro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311" table:style-name="ce3">
            <text:p>8311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 SERVIZ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312" table:style-name="ce3">
            <text:p>8312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313" table:style-name="ce3">
            <text:p>8313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875" table:style-name="ce5">
            <text:p>8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8314" table:style-name="ce3">
            <text:p>8314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977" table:style-name="ce5">
            <text:p>97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315" table:style-name="ce3">
            <text:p>8315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7500" table:style-name="ce5">
            <text:p>7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316" table:style-name="ce3">
            <text:p>8316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1650" table:style-name="ce5">
            <text:p>16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8317" table:style-name="ce3">
            <text:p>8317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7231.42" table:style-name="ce5">
            <text:p>7231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JECT SRL UNIPERSONALE (PROJECT SOLUZIONI INFORMATICHE)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318" table:style-name="ce3">
            <text:p>8318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CA SRL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319" table:style-name="ce3">
            <text:p>8319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329" table:style-name="ce5">
            <text:p>32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XXAPPS S.R.L.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320" table:style-name="ce3">
            <text:p>832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6222" table:style-name="ce5">
            <text:p>62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8321" table:style-name="ce3">
            <text:p>8321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161.87" table:style-name="ce5">
            <text:p>161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RI GIOVANNI COMPUTERS S.R.L.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8322" table:style-name="ce3">
            <text:p>8322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1822.68" table:style-name="ce5">
            <text:p>1822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GI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304" table:style-name="ce3">
            <text:p>8304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34331.85" table:style-name="ce5">
            <text:p>34331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308" table:style-name="ce3">
            <text:p>8308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20008" table:style-name="ce5">
            <text:p>2000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770" table:style-name="ce3">
            <text:p>7770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-253.96" table:style-name="ce5">
            <text:p>-253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770" table:style-name="ce3">
            <text:p>7770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253.96" table:style-name="ce5">
            <text:p>253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771" table:style-name="ce3">
            <text:p>7771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-706.15" table:style-name="ce5">
            <text:p>-706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771" table:style-name="ce3">
            <text:p>7771</text:p>
          </table:table-cell>
          <table:table-cell office:value-type="date" office:date-value="2022-11-24T00:00:00" table:style-name="ce4">
            <text:p>24/11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706.15" table:style-name="ce5">
            <text:p>706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365" table:style-name="ce3">
            <text:p>8365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3533.96" table:style-name="ce5">
            <text:p>3533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366" table:style-name="ce3">
            <text:p>8366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947.94" table:style-name="ce5">
            <text:p>947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367" table:style-name="ce3">
            <text:p>8367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939.52" table:style-name="ce5">
            <text:p>93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368" table:style-name="ce3">
            <text:p>8368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1937.12" table:style-name="ce5">
            <text:p>193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370" table:style-name="ce3">
            <text:p>8370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578.94000000000005" table:style-name="ce5">
            <text:p>57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372" table:style-name="ce3">
            <text:p>8372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2166.6" table:style-name="ce5">
            <text:p>216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373" table:style-name="ce3">
            <text:p>8373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1049.79" table:style-name="ce5">
            <text:p>1049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TRIBUZIONE UFFICIO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374" table:style-name="ce3">
            <text:p>8374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48.8" table:style-name="ce5">
            <text:p>4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375" table:style-name="ce3">
            <text:p>8375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295.24" table:style-name="ce5">
            <text:p>295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377" table:style-name="ce3">
            <text:p>8377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976" table:style-name="ce5">
            <text:p>9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379" table:style-name="ce3">
            <text:p>8379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292.43" table:style-name="ce5">
            <text:p>292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IZZON LUIG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380" table:style-name="ce3">
            <text:p>8380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359.47" table:style-name="ce5">
            <text:p>359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381" table:style-name="ce3">
            <text:p>8381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270.23" table:style-name="ce5">
            <text:p>270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IZZON LUIG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383" table:style-name="ce3">
            <text:p>8383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273.89" table:style-name="ce5">
            <text:p>273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8388" table:style-name="ce3">
            <text:p>8388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336.23" table:style-name="ce5">
            <text:p>336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8389" table:style-name="ce3">
            <text:p>8389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515.61" table:style-name="ce5">
            <text:p>515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 SAN GIUSTINO di Coppo Alessandr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390" table:style-name="ce3">
            <text:p>8390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10</text:p>
          </table:table-cell>
          <table:table-cell office:value-type="string" table:style-name="ce2">
            <text:p>Formazione a personale esterno a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391" table:style-name="ce3">
            <text:p>8391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1377.12" table:style-name="ce5">
            <text:p>137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8392" table:style-name="ce3">
            <text:p>8392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862.88" table:style-name="ce5">
            <text:p>862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393" table:style-name="ce3">
            <text:p>8393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7747" table:style-name="ce5">
            <text:p>774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394" table:style-name="ce3">
            <text:p>8394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2135" table:style-name="ce5">
            <text:p>21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V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395" table:style-name="ce3">
            <text:p>8395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417.9" table:style-name="ce5">
            <text:p>41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LA GROUP S.P.A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396" table:style-name="ce3">
            <text:p>8396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447.74" table:style-name="ce5">
            <text:p>447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ETA' AGRICOLA VIGINI S.S. DI VIGINI GIANLUCA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397" table:style-name="ce3">
            <text:p>8397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572" table:style-name="ce5">
            <text:p>5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RUZIONI GENERALI POSTUMIA S.R.L.</text:p>
          </table:table-cell>
          <table:table-cell office:value-type="string" table:style-name="ce2">
            <text:p>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398" table:style-name="ce3">
            <text:p>8398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11107.67" table:style-name="ce5">
            <text:p>11107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FELTRINELLI INTERNET BOOKSHOP SRL<text:s/>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8418" table:style-name="ce3">
            <text:p>8418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274.83999999999997" table:style-name="ce5">
            <text:p>274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GEP EDITORI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419" table:style-name="ce3">
            <text:p>8419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4500" table:style-name="ce5">
            <text:p>4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ITALIANA BIBLIOTECHE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8420" table:style-name="ce3">
            <text:p>8420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54.9" table:style-name="ce5">
            <text:p>54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NICI PERIN DI PERIN TIZIANA &amp; C. S.N.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421" table:style-name="ce3">
            <text:p>8421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402.6" table:style-name="ce5">
            <text:p>40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422" table:style-name="ce3">
            <text:p>8422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115.9" table:style-name="ce5">
            <text:p>11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423" table:style-name="ce3">
            <text:p>8423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213.5" table:style-name="ce5">
            <text:p>21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424" table:style-name="ce3">
            <text:p>8424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268.39999999999998" table:style-name="ce5">
            <text:p>26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ZZOTTO DISTRIBUTORI <text:s/>di Bizzotto Fabio &amp; C. sas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425" table:style-name="ce3">
            <text:p>8425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106.14" table:style-name="ce5">
            <text:p>106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8426" table:style-name="ce3">
            <text:p>8426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1730" table:style-name="ce5">
            <text:p>17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371" table:style-name="ce3">
            <text:p>8371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150.37" table:style-name="ce5">
            <text:p>150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8407" table:style-name="ce3">
            <text:p>8407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ASER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8408" table:style-name="ce3">
            <text:p>8408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12" table:style-name="ce5">
            <text:p>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LTIVOLE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8409" table:style-name="ce3">
            <text:p>8409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10" table:style-name="ce5">
            <text:p>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ORI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8410" table:style-name="ce3">
            <text:p>8410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10" table:style-name="ce5">
            <text:p>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VIGNAN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8411" table:style-name="ce3">
            <text:p>8411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24" table:style-name="ce5">
            <text:p>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8412" table:style-name="ce3">
            <text:p>8412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32" table:style-name="ce5">
            <text:p>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ISTRAN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8413" table:style-name="ce3">
            <text:p>8413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34" table:style-name="ce5">
            <text:p>3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ERANO DI SAN MARC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8414" table:style-name="ce3">
            <text:p>8414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10" table:style-name="ce5">
            <text:p>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8415" table:style-name="ce3">
            <text:p>8415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6" table:style-name="ce5">
            <text:p>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IESE PIO X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8416" table:style-name="ce3">
            <text:p>8416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36" table:style-name="ce5">
            <text:p>3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SOL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8417" table:style-name="ce3">
            <text:p>8417</text:p>
          </table:table-cell>
          <table:table-cell office:value-type="date" office:date-value="2022-12-12T00:00:00" table:style-name="ce4">
            <text:p>12/12/2022 00:0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22" table:style-name="ce5">
            <text:p>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IESE PIO X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8430" table:style-name="ce3">
            <text:p>8430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23484" table:style-name="ce5">
            <text:p>2348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ASSOCIATO MICHIELAN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8431" table:style-name="ce3">
            <text:p>8431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1459.12" table:style-name="ce5">
            <text:p>1459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 SERVICE di Ambotta Gilberto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8432" table:style-name="ce3">
            <text:p>8432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1015.04" table:style-name="ce5">
            <text:p>1015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TRAFF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433" table:style-name="ce3">
            <text:p>8433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103.7" table:style-name="ce5">
            <text:p>103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435" table:style-name="ce3">
            <text:p>8435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1540.6" table:style-name="ce5">
            <text:p>154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436" table:style-name="ce3">
            <text:p>8436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12000" table:style-name="ce5">
            <text:p>1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437" table:style-name="ce3">
            <text:p>8437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19069.82" table:style-name="ce5">
            <text:p>19069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FAMIGLIARI ATLANTIS ONLU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438" table:style-name="ce3">
            <text:p>8438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1700" table:style-name="ce5">
            <text:p>1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439" table:style-name="ce3">
            <text:p>8439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7000" table:style-name="ce5">
            <text:p>7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PRO LOC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440" table:style-name="ce3">
            <text:p>8440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OMOBILE CLUB TREVIS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441" table:style-name="ce3">
            <text:p>8441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<text:s/>"MARIA IMMACOLATA" - <text:s/>SALVAROS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442" table:style-name="ce3">
            <text:p>8442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6342.13" table:style-name="ce5">
            <text:p>6342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443" table:style-name="ce3">
            <text:p>8443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67346.399999999994" table:style-name="ce5">
            <text:p>673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FRAZIONALE DI S.ANDREA O.M.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444" table:style-name="ce3">
            <text:p>8444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225.5" table:style-name="ce5">
            <text:p>22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<text:s/>"S.MARIA GORETTI" BELLA VENEZI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445" table:style-name="ce3">
            <text:p>8445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7393.52" table:style-name="ce5">
            <text:p>7393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FRA' GIUSEPPE" - VILLARAZZ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446" table:style-name="ce3">
            <text:p>8446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7129.27" table:style-name="ce5">
            <text:p>7129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. PIO X" - S. FLOR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447" table:style-name="ce3">
            <text:p>8447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6748.36" table:style-name="ce5">
            <text:p>6748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BANCO ALIMENTARE DEL VENETO - ONLU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448" table:style-name="ce3">
            <text:p>8448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DELLE CITTA' MURATE DEL VENET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8449" table:style-name="ce3">
            <text:p>8449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DI CARITA' E VOLONTARIATO ''DON ALDO CAGNIN''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450" table:style-name="ce3">
            <text:p>8450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BANCO ALIMENTARE DEL VENETO - ONLU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451" table:style-name="ce3">
            <text:p>8451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S. FILOMENA - TREVIL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453" table:style-name="ce3">
            <text:p>8453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5187.6099999999997" table:style-name="ce5">
            <text:p>5187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AN PIO X" - 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454" table:style-name="ce3">
            <text:p>8454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FLORETE FLORES" - S.ANDRE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455" table:style-name="ce3">
            <text:p>8455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6493.49" table:style-name="ce5">
            <text:p>6493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GONI FLAVIO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434" table:style-name="ce3">
            <text:p>8434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15323.6" table:style-name="ce5">
            <text:p>1532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8277" table:style-name="ce3">
            <text:p>8277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date" office:date-value="2022-12-15T00:00:00" table:style-name="ce4">
            <text:p>15/12/2022 00:00</text:p>
          </table:table-cell>
          <table:table-cell office:value-type="float" office:value="13959.51" table:style-name="ce5">
            <text:p>13959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8278" table:style-name="ce3">
            <text:p>8278</text:p>
          </table:table-cell>
          <table:table-cell office:value-type="date" office:date-value="2022-12-06T00:00:00" table:style-name="ce4">
            <text:p>06/12/2022 00:00</text:p>
          </table:table-cell>
          <table:table-cell office:value-type="date" office:date-value="2022-12-15T00:00:00" table:style-name="ce4">
            <text:p>15/12/2022 00:00</text:p>
          </table:table-cell>
          <table:table-cell office:value-type="float" office:value="4713.96" table:style-name="ce5">
            <text:p>4713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550" table:style-name="ce3">
            <text:p>8550</text:p>
          </table:table-cell>
          <table:table-cell office:value-type="date" office:date-value="2022-12-19T00:00:00" table:style-name="ce4">
            <text:p>19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5600" table:style-name="ce5">
            <text:p>5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OCCA FERNAND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456" table:style-name="ce3">
            <text:p>8456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CANDA ALLA SPERANZA DI MION DAVIDE E NICOLA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457" table:style-name="ce3">
            <text:p>8457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EDI DANIELI IVO S.N.C. DI DANIELI LUCA &amp; C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458" table:style-name="ce3">
            <text:p>8458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2904" table:style-name="ce5">
            <text:p>29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8461" table:style-name="ce3">
            <text:p>8461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59.2" table:style-name="ce5">
            <text:p>5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462" table:style-name="ce3">
            <text:p>8462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77.27" table:style-name="ce5">
            <text:p>177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8463" table:style-name="ce3">
            <text:p>8463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24" table:style-name="ce5">
            <text:p>1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TORRE FLOWER SHOP SNC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464" table:style-name="ce3">
            <text:p>8464</text:p>
          </table:table-cell>
          <table:table-cell office:value-type="date" office:date-value="2022-12-15T00:00:00" table:style-name="ce4">
            <text:p>15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112.24" table:style-name="ce5">
            <text:p>1112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TORRE FLOWER SHOP SNC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465" table:style-name="ce3">
            <text:p>8465</text:p>
          </table:table-cell>
          <table:table-cell office:value-type="date" office:date-value="2022-12-15T00:00:00" table:style-name="ce4">
            <text:p>15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335.5" table:style-name="ce5">
            <text:p>33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466" table:style-name="ce3">
            <text:p>8466</text:p>
          </table:table-cell>
          <table:table-cell office:value-type="date" office:date-value="2022-12-15T00:00:00" table:style-name="ce4">
            <text:p>15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888.83" table:style-name="ce5">
            <text:p>1888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E. GASPARI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467" table:style-name="ce3">
            <text:p>8467</text:p>
          </table:table-cell>
          <table:table-cell office:value-type="date" office:date-value="2022-12-15T00:00:00" table:style-name="ce4">
            <text:p>15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094.99" table:style-name="ce5">
            <text:p>1094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SS SOCIALE SOCIETA' COOPERATIVA SOCIALE<text:s/></text:p>
          </table:table-cell>
          <table:table-cell office:value-type="string" table:style-name="ce2">
            <text:p>1.03.02.15.010</text:p>
          </table:table-cell>
          <table:table-cell office:value-type="string" table:style-name="ce2">
            <text:p>Contratti di servizio di asilo nid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468" table:style-name="ce3">
            <text:p>8468</text:p>
          </table:table-cell>
          <table:table-cell office:value-type="date" office:date-value="2022-12-15T00:00:00" table:style-name="ce4">
            <text:p>15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20408.5" table:style-name="ce5">
            <text:p>2040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8474" table:style-name="ce3">
            <text:p>8474</text:p>
          </table:table-cell>
          <table:table-cell office:value-type="date" office:date-value="2022-12-15T00:00:00" table:style-name="ce4">
            <text:p>15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217" table:style-name="ce5">
            <text:p>21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478" table:style-name="ce3">
            <text:p>8478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768.36" table:style-name="ce5">
            <text:p>768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479" table:style-name="ce3">
            <text:p>8479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227.41" table:style-name="ce5">
            <text:p>227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480" table:style-name="ce3">
            <text:p>848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551.30999999999995" table:style-name="ce5">
            <text:p>551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P.S.S.C. "ROSSELLI"</text:p>
          </table:table-cell>
          <table:table-cell office:value-type="string" table:style-name="ce2">
            <text:p>1.04.01.02.033</text:p>
          </table:table-cell>
          <table:table-cell office:value-type="string" table:style-name="ce2">
            <text:p>Trasferimenti correnti a Istituti di ricovero e cura a carattere scientifico pubblici a titolo di finanziamento del servizio sanitario nazional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8481" table:style-name="ce3">
            <text:p>8481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482" table:style-name="ce3">
            <text:p>8482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486" table:style-name="ce3">
            <text:p>8486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3184.72" table:style-name="ce5">
            <text:p>3184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487" table:style-name="ce3">
            <text:p>8487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89.7" table:style-name="ce5">
            <text:p>18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488" table:style-name="ce3">
            <text:p>8488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70.49" table:style-name="ce5">
            <text:p>170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489" table:style-name="ce3">
            <text:p>8489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905.85" table:style-name="ce5">
            <text:p>905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490" table:style-name="ce3">
            <text:p>849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4461.7700000000004" table:style-name="ce5">
            <text:p>4461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491" table:style-name="ce3">
            <text:p>8491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71.739999999999995" table:style-name="ce5">
            <text:p>71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492" table:style-name="ce3">
            <text:p>8492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623.21" table:style-name="ce5">
            <text:p>623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493" table:style-name="ce3">
            <text:p>8493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38.61" table:style-name="ce5">
            <text:p>38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494" table:style-name="ce3">
            <text:p>8494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97.87" table:style-name="ce5">
            <text:p>197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495" table:style-name="ce3">
            <text:p>8495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233.57" table:style-name="ce5">
            <text:p>233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496" table:style-name="ce3">
            <text:p>8496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474.27" table:style-name="ce5">
            <text:p>1474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497" table:style-name="ce3">
            <text:p>8497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356.63" table:style-name="ce5">
            <text:p>356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498" table:style-name="ce3">
            <text:p>8498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608.3" table:style-name="ce5">
            <text:p>1608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499" table:style-name="ce3">
            <text:p>8499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695.24" table:style-name="ce5">
            <text:p>1695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00" table:style-name="ce3">
            <text:p>85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34.97" table:style-name="ce5">
            <text:p>34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01" table:style-name="ce3">
            <text:p>8501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463.3" table:style-name="ce5">
            <text:p>463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02" table:style-name="ce3">
            <text:p>8502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71.150000000000006" table:style-name="ce5">
            <text:p>71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03" table:style-name="ce3">
            <text:p>8503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50.26" table:style-name="ce5">
            <text:p>50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04" table:style-name="ce3">
            <text:p>8504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493" table:style-name="ce5">
            <text:p>49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05" table:style-name="ce3">
            <text:p>8505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2821.38" table:style-name="ce5">
            <text:p>2821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06" table:style-name="ce3">
            <text:p>8506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66.07" table:style-name="ce5">
            <text:p>166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07" table:style-name="ce3">
            <text:p>8507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021.14" table:style-name="ce5">
            <text:p>1021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08" table:style-name="ce3">
            <text:p>8508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75.03" table:style-name="ce5">
            <text:p>75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09" table:style-name="ce3">
            <text:p>8509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623.46" table:style-name="ce5">
            <text:p>623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10" table:style-name="ce3">
            <text:p>851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94.16" table:style-name="ce5">
            <text:p>194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11" table:style-name="ce3">
            <text:p>8511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2.4" table:style-name="ce5">
            <text:p>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12" table:style-name="ce3">
            <text:p>8512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707.04" table:style-name="ce5">
            <text:p>707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13" table:style-name="ce3">
            <text:p>8513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7.739999999999998" table:style-name="ce5">
            <text:p>17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14" table:style-name="ce3">
            <text:p>8514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0.9" table:style-name="ce5">
            <text:p>0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15" table:style-name="ce3">
            <text:p>8515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3.43" table:style-name="ce5">
            <text:p>13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16" table:style-name="ce3">
            <text:p>8516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2022.8" table:style-name="ce5">
            <text:p>202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17" table:style-name="ce3">
            <text:p>8517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95.62" table:style-name="ce5">
            <text:p>95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18" table:style-name="ce3">
            <text:p>8518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521.76" table:style-name="ce5">
            <text:p>52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19" table:style-name="ce3">
            <text:p>8519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31.23" table:style-name="ce5">
            <text:p>31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20" table:style-name="ce3">
            <text:p>852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418.36" table:style-name="ce5">
            <text:p>418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21" table:style-name="ce3">
            <text:p>8521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36.97" table:style-name="ce5">
            <text:p>36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22" table:style-name="ce3">
            <text:p>8522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574.41" table:style-name="ce5">
            <text:p>1574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23" table:style-name="ce3">
            <text:p>8523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31.7" table:style-name="ce5">
            <text:p>31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24" table:style-name="ce3">
            <text:p>8524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0.58" table:style-name="ce5">
            <text:p>10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25" table:style-name="ce3">
            <text:p>8525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465.49" table:style-name="ce5">
            <text:p>465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26" table:style-name="ce3">
            <text:p>8526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332.3" table:style-name="ce5">
            <text:p>332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27" table:style-name="ce3">
            <text:p>8527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32.81" table:style-name="ce5">
            <text:p>132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28" table:style-name="ce3">
            <text:p>8528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3225.42" table:style-name="ce5">
            <text:p>3225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29" table:style-name="ce3">
            <text:p>8529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41.72" table:style-name="ce5">
            <text:p>141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30" table:style-name="ce3">
            <text:p>853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59.52" table:style-name="ce5">
            <text:p>5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31" table:style-name="ce3">
            <text:p>8531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280.02" table:style-name="ce5">
            <text:p>1280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32" table:style-name="ce3">
            <text:p>8532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619.89" table:style-name="ce5">
            <text:p>619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33" table:style-name="ce3">
            <text:p>8533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760.99" table:style-name="ce5">
            <text:p>760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34" table:style-name="ce3">
            <text:p>8534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67.7" table:style-name="ce5">
            <text:p>167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35" table:style-name="ce3">
            <text:p>8535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554.32000000000005" table:style-name="ce5">
            <text:p>554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36" table:style-name="ce3">
            <text:p>8536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267.25" table:style-name="ce5">
            <text:p>267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37" table:style-name="ce3">
            <text:p>8537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783.09" table:style-name="ce5">
            <text:p>1783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38" table:style-name="ce3">
            <text:p>8538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3756.48" table:style-name="ce5">
            <text:p>3756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39" table:style-name="ce3">
            <text:p>8539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25.56" table:style-name="ce5">
            <text:p>25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40" table:style-name="ce3">
            <text:p>854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975.8" table:style-name="ce5">
            <text:p>97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41" table:style-name="ce3">
            <text:p>8541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87.5" table:style-name="ce5">
            <text:p>8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42" table:style-name="ce3">
            <text:p>8542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0.57" table:style-name="ce5">
            <text:p>10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43" table:style-name="ce3">
            <text:p>8543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860.48" table:style-name="ce5">
            <text:p>1860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44" table:style-name="ce3">
            <text:p>8544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302.87" table:style-name="ce5">
            <text:p>302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45" table:style-name="ce3">
            <text:p>8545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2547.25" table:style-name="ce5">
            <text:p>2547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46" table:style-name="ce3">
            <text:p>8546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6.72" table:style-name="ce5">
            <text:p>6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547" table:style-name="ce3">
            <text:p>8547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793.85" table:style-name="ce5">
            <text:p>179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ESCIANI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548" table:style-name="ce3">
            <text:p>8548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T.C. <text:s/>"MARTINI"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8549" table:style-name="ce3">
            <text:p>8549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8459" table:style-name="ce3">
            <text:p>8459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8460" table:style-name="ce3">
            <text:p>8460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8469" table:style-name="ce3">
            <text:p>8469</text:p>
          </table:table-cell>
          <table:table-cell office:value-type="date" office:date-value="2022-12-15T00:00:00" table:style-name="ce4">
            <text:p>15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362" table:style-name="ce5">
            <text:p>3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470" table:style-name="ce3">
            <text:p>8470</text:p>
          </table:table-cell>
          <table:table-cell office:value-type="date" office:date-value="2022-12-15T00:00:00" table:style-name="ce4">
            <text:p>15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2231.11" table:style-name="ce5">
            <text:p>2231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471" table:style-name="ce3">
            <text:p>8471</text:p>
          </table:table-cell>
          <table:table-cell office:value-type="date" office:date-value="2022-12-15T00:00:00" table:style-name="ce4">
            <text:p>15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2114.2199999999998" table:style-name="ce5">
            <text:p>2114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472" table:style-name="ce3">
            <text:p>8472</text:p>
          </table:table-cell>
          <table:table-cell office:value-type="date" office:date-value="2022-12-15T00:00:00" table:style-name="ce4">
            <text:p>15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6961.54" table:style-name="ce5">
            <text:p>6961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8475" table:style-name="ce3">
            <text:p>8475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877" table:style-name="ce5">
            <text:p>187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8476" table:style-name="ce3">
            <text:p>8476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550" table:style-name="ce5">
            <text:p>5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8477" table:style-name="ce3">
            <text:p>8477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473" table:style-name="ce3">
            <text:p>8473</text:p>
          </table:table-cell>
          <table:table-cell office:value-type="date" office:date-value="2022-12-15T00:00:00" table:style-name="ce4">
            <text:p>15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4478.24" table:style-name="ce5">
            <text:p>14478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FFEP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485" table:style-name="ce3">
            <text:p>8485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4518" table:style-name="ce5">
            <text:p>1451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39" table:style-name="ce3">
            <text:p>8639</text:p>
          </table:table-cell>
          <table:table-cell office:value-type="date" office:date-value="2022-12-19T00:00:00" table:style-name="ce4">
            <text:p>19/12/2022 00:00</text:p>
          </table:table-cell>
          <table:table-cell office:value-type="date" office:date-value="2022-12-19T00:00:00" table:style-name="ce4">
            <text:p>19/12/2022 00:00</text:p>
          </table:table-cell>
          <table:table-cell office:value-type="float" office:value="47.86" table:style-name="ce5">
            <text:p>47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40" table:style-name="ce3">
            <text:p>8640</text:p>
          </table:table-cell>
          <table:table-cell office:value-type="date" office:date-value="2022-12-19T00:00:00" table:style-name="ce4">
            <text:p>19/12/2022 00:00</text:p>
          </table:table-cell>
          <table:table-cell office:value-type="date" office:date-value="2022-12-19T00:00:00" table:style-name="ce4">
            <text:p>19/12/2022 00:00</text:p>
          </table:table-cell>
          <table:table-cell office:value-type="float" office:value="3509.78" table:style-name="ce5">
            <text:p>3509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41" table:style-name="ce3">
            <text:p>8641</text:p>
          </table:table-cell>
          <table:table-cell office:value-type="date" office:date-value="2022-12-19T00:00:00" table:style-name="ce4">
            <text:p>19/12/2022 00:00</text:p>
          </table:table-cell>
          <table:table-cell office:value-type="date" office:date-value="2022-12-19T00:00:00" table:style-name="ce4">
            <text:p>19/12/2022 00:00</text:p>
          </table:table-cell>
          <table:table-cell office:value-type="float" office:value="39.96" table:style-name="ce5">
            <text:p>3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42" table:style-name="ce3">
            <text:p>8642</text:p>
          </table:table-cell>
          <table:table-cell office:value-type="date" office:date-value="2022-12-19T00:00:00" table:style-name="ce4">
            <text:p>19/12/2022 00:00</text:p>
          </table:table-cell>
          <table:table-cell office:value-type="date" office:date-value="2022-12-19T00:00:00" table:style-name="ce4">
            <text:p>19/12/2022 00:00</text:p>
          </table:table-cell>
          <table:table-cell office:value-type="float" office:value="48.45" table:style-name="ce5">
            <text:p>48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43" table:style-name="ce3">
            <text:p>8643</text:p>
          </table:table-cell>
          <table:table-cell office:value-type="date" office:date-value="2022-12-19T00:00:00" table:style-name="ce4">
            <text:p>19/12/2022 00:00</text:p>
          </table:table-cell>
          <table:table-cell office:value-type="date" office:date-value="2022-12-19T00:00:00" table:style-name="ce4">
            <text:p>19/12/2022 00:00</text:p>
          </table:table-cell>
          <table:table-cell office:value-type="float" office:value="442.04" table:style-name="ce5">
            <text:p>442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44" table:style-name="ce3">
            <text:p>8644</text:p>
          </table:table-cell>
          <table:table-cell office:value-type="date" office:date-value="2022-12-19T00:00:00" table:style-name="ce4">
            <text:p>19/12/2022 00:00</text:p>
          </table:table-cell>
          <table:table-cell office:value-type="date" office:date-value="2022-12-19T00:00:00" table:style-name="ce4">
            <text:p>19/12/2022 00:00</text:p>
          </table:table-cell>
          <table:table-cell office:value-type="float" office:value="8.74" table:style-name="ce5">
            <text:p>8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45" table:style-name="ce3">
            <text:p>8645</text:p>
          </table:table-cell>
          <table:table-cell office:value-type="date" office:date-value="2022-12-19T00:00:00" table:style-name="ce4">
            <text:p>19/12/2022 00:00</text:p>
          </table:table-cell>
          <table:table-cell office:value-type="date" office:date-value="2022-12-19T00:00:00" table:style-name="ce4">
            <text:p>19/12/2022 00:00</text:p>
          </table:table-cell>
          <table:table-cell office:value-type="float" office:value="863.65" table:style-name="ce5">
            <text:p>863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46" table:style-name="ce3">
            <text:p>8646</text:p>
          </table:table-cell>
          <table:table-cell office:value-type="date" office:date-value="2022-12-19T00:00:00" table:style-name="ce4">
            <text:p>19/12/2022 00:00</text:p>
          </table:table-cell>
          <table:table-cell office:value-type="date" office:date-value="2022-12-19T00:00:00" table:style-name="ce4">
            <text:p>19/12/2022 00:00</text:p>
          </table:table-cell>
          <table:table-cell office:value-type="float" office:value="587.52" table:style-name="ce5">
            <text:p>587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8671" table:style-name="ce3">
            <text:p>8671</text:p>
          </table:table-cell>
          <table:table-cell office:value-type="date" office:date-value="2022-12-20T00:00:00" table:style-name="ce4">
            <text:p>20/12/2022 00:00</text:p>
          </table:table-cell>
          <table:table-cell office:value-type="date" office:date-value="2022-12-20T00:00:00" table:style-name="ce4">
            <text:p>20/12/2022 00:00</text:p>
          </table:table-cell>
          <table:table-cell office:value-type="float" office:value="838.84" table:style-name="ce5">
            <text:p>838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ANZIANI E PENSIONATI GIORGION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648" table:style-name="ce3">
            <text:p>8648</text:p>
          </table:table-cell>
          <table:table-cell office:value-type="date" office:date-value="2022-12-20T00:00:00" table:style-name="ce4">
            <text:p>20/12/2022 00:00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SES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49" table:style-name="ce3">
            <text:p>8649</text:p>
          </table:table-cell>
          <table:table-cell office:value-type="date" office:date-value="2022-12-20T00:00:00" table:style-name="ce4">
            <text:p>20/12/2022 00:00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2135" table:style-name="ce5">
            <text:p>21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SER PROVINCIALE DI TREVIS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674" table:style-name="ce3">
            <text:p>8674</text:p>
          </table:table-cell>
          <table:table-cell office:value-type="date" office:date-value="2022-12-20T00:00:00" table:style-name="ce4">
            <text:p>20/12/2022 00:00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8675" table:style-name="ce3">
            <text:p>8675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6093.89" table:style-name="ce5">
            <text:p>6093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676" table:style-name="ce3">
            <text:p>8676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7381" table:style-name="ce5">
            <text:p>738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679" table:style-name="ce3">
            <text:p>8679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2083.2199999999998" table:style-name="ce5">
            <text:p>2083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680" table:style-name="ce3">
            <text:p>8680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2052.58" table:style-name="ce5">
            <text:p>2052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681" table:style-name="ce3">
            <text:p>8681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37000" table:style-name="ce5">
            <text:p>37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682" table:style-name="ce3">
            <text:p>8682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28220.75" table:style-name="ce5">
            <text:p>28220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83" table:style-name="ce3">
            <text:p>8683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4999.03" table:style-name="ce5">
            <text:p>4999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684" table:style-name="ce3">
            <text:p>8684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707.6" table:style-name="ce5">
            <text:p>70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685" table:style-name="ce3">
            <text:p>8685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46848" table:style-name="ce5">
            <text:p>4684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686" table:style-name="ce3">
            <text:p>8686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89.61" table:style-name="ce5">
            <text:p>89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8687" table:style-name="ce3">
            <text:p>8687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411.3" table:style-name="ce5">
            <text:p>411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QUATTRO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688" table:style-name="ce3">
            <text:p>8688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1464" table:style-name="ce5">
            <text:p>14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BELLATO LIS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689" table:style-name="ce3">
            <text:p>8689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1996.8" table:style-name="ce5">
            <text:p>199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IAN ALIC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690" table:style-name="ce3">
            <text:p>8690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691" table:style-name="ce3">
            <text:p>8691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RADORE ANTONI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692" table:style-name="ce3">
            <text:p>8692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SOLE CORRADO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693" table:style-name="ce3">
            <text:p>8693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5307" table:style-name="ce5">
            <text:p>530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695" table:style-name="ce3">
            <text:p>8695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677" table:style-name="ce3">
            <text:p>8677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16260" table:style-name="ce5">
            <text:p>162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FUTSAL GIORGION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678" table:style-name="ce3">
            <text:p>8678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2124.9" table:style-name="ce5">
            <text:p>2124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483" table:style-name="ce3">
            <text:p>8483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8452" table:style-name="ce3">
            <text:p>8452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IUAV DI VENEZIA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8672" table:style-name="ce3">
            <text:p>8672</text:p>
          </table:table-cell>
          <table:table-cell office:value-type="date" office:date-value="2022-12-20T00:00:00" table:style-name="ce4">
            <text:p>20/12/2022 00:00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15000" table:style-name="ce5">
            <text:p>1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IUAV DI VENEZIA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8673" table:style-name="ce3">
            <text:p>8673</text:p>
          </table:table-cell>
          <table:table-cell office:value-type="date" office:date-value="2022-12-20T00:00:00" table:style-name="ce4">
            <text:p>20/12/2022 00:00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7500" table:style-name="ce5">
            <text:p>7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837" table:style-name="ce3">
            <text:p>8837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4593.3" table:style-name="ce5">
            <text:p>4593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838" table:style-name="ce3">
            <text:p>8838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10077.26" table:style-name="ce5">
            <text:p>10077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GENITORI DI VILLARAZZ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839" table:style-name="ce3">
            <text:p>8839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 SERVICE di Ambotta Gilberto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8840" table:style-name="ce3">
            <text:p>8840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2537.6" table:style-name="ce5">
            <text:p>253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552" table:style-name="ce3">
            <text:p>8552</text:p>
          </table:table-cell>
          <table:table-cell office:value-type="date" office:date-value="2022-12-19T00:00:00" table:style-name="ce4">
            <text:p>19/12/2022 00:00</text:p>
          </table:table-cell>
          <table:table-cell office:value-type="date" office:date-value="2022-12-26T00:00:00" table:style-name="ce4">
            <text:p>26/12/2022 00:00</text:p>
          </table:table-cell>
          <table:table-cell office:value-type="float" office:value="230" table:style-name="ce5">
            <text:p>2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TOLICO LORENZ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8852" table:style-name="ce3">
            <text:p>8852</text:p>
          </table:table-cell>
          <table:table-cell office:value-type="date" office:date-value="2022-12-27T00:00:00" table:style-name="ce4">
            <text:p>27/12/2022 00:00</text:p>
          </table:table-cell>
          <table:table-cell office:value-type="date" office:date-value="2022-12-27T00:00:00" table:style-name="ce4">
            <text:p>27/12/2022 00:00</text:p>
          </table:table-cell>
          <table:table-cell office:value-type="float" office:value="12153.02" table:style-name="ce5">
            <text:p>12153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TOLICO LORENZ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853" table:style-name="ce3">
            <text:p>8853</text:p>
          </table:table-cell>
          <table:table-cell office:value-type="date" office:date-value="2022-12-27T00:00:00" table:style-name="ce4">
            <text:p>27/12/2022 00:00</text:p>
          </table:table-cell>
          <table:table-cell office:value-type="date" office:date-value="2022-12-27T00:00:00" table:style-name="ce4">
            <text:p>27/12/2022 00:00</text:p>
          </table:table-cell>
          <table:table-cell office:value-type="float" office:value="1196.57" table:style-name="ce5">
            <text:p>1196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LOIA GIANLUC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855" table:style-name="ce3">
            <text:p>8855</text:p>
          </table:table-cell>
          <table:table-cell office:value-type="date" office:date-value="2022-12-27T00:00:00" table:style-name="ce4">
            <text:p>27/12/2022 00:00</text:p>
          </table:table-cell>
          <table:table-cell office:value-type="date" office:date-value="2022-12-27T00:00:00" table:style-name="ce4">
            <text:p>27/12/2022 00:00</text:p>
          </table:table-cell>
          <table:table-cell office:value-type="float" office:value="9719.86" table:style-name="ce5">
            <text:p>9719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8851" table:style-name="ce3">
            <text:p>8851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date" office:date-value="2022-12-29T00:00:00" table:style-name="ce4">
            <text:p>29/12/2022 00:00</text:p>
          </table:table-cell>
          <table:table-cell office:value-type="float" office:value="86381.11" table:style-name="ce5">
            <text:p>86381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INTERNO - DIPARTIMENTO PER GLI AFFARI INTERNI E TERRITORIALI - DIREZIONE CENTRALE DELLA FINANZA LOCALE<text:s/>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8856" table:style-name="ce3">
            <text:p>8856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float" office:value="22131.39" table:style-name="ce5">
            <text:p>22131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INTERNO - DIPARTIMENTO PER GLI AFFARI INTERNI E TERRITORIALI - DIREZIONE CENTRALE DELLA FINANZA LOCALE<text:s/>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8857" table:style-name="ce3">
            <text:p>8857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float" office:value="446.15" table:style-name="ce5">
            <text:p>446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862" table:style-name="ce3">
            <text:p>8862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float" office:value="118.27" table:style-name="ce5">
            <text:p>11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863" table:style-name="ce3">
            <text:p>8863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float" office:value="104.63" table:style-name="ce5">
            <text:p>104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861" table:style-name="ce3">
            <text:p>8861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float" office:value="17.760000000000002" table:style-name="ce5">
            <text:p>17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865" table:style-name="ce3">
            <text:p>8865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float" office:value="1466.87" table:style-name="ce5">
            <text:p>1466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866" table:style-name="ce3">
            <text:p>8866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float" office:value="2265.31" table:style-name="ce5">
            <text:p>2265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867" table:style-name="ce3">
            <text:p>8867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float" office:value="8574.2199999999993" table:style-name="ce5">
            <text:p>8574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868" table:style-name="ce3">
            <text:p>8868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float" office:value="2762.07" table:style-name="ce5">
            <text:p>2762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869" table:style-name="ce3">
            <text:p>8869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float" office:value="524.59" table:style-name="ce5">
            <text:p>524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870" table:style-name="ce3">
            <text:p>8870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871" table:style-name="ce3">
            <text:p>8871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float" office:value="34509.730000000003" table:style-name="ce5">
            <text:p>34509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872" table:style-name="ce3">
            <text:p>8872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float" office:value="4919.47" table:style-name="ce5">
            <text:p>4919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873" table:style-name="ce3">
            <text:p>8873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float" office:value="2530.2399999999998" table:style-name="ce5">
            <text:p>2530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874" table:style-name="ce3">
            <text:p>8874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float" office:value="74981.070000000007" table:style-name="ce5">
            <text:p>74981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875" table:style-name="ce3">
            <text:p>8875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float" office:value="105.55" table:style-name="ce5">
            <text:p>105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876" table:style-name="ce3">
            <text:p>8876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float" office:value="24130.93" table:style-name="ce5">
            <text:p>24130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877" table:style-name="ce3">
            <text:p>8877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float" office:value="7277.62" table:style-name="ce5">
            <text:p>7277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878" table:style-name="ce3">
            <text:p>8878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float" office:value="15977.49" table:style-name="ce5">
            <text:p>15977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879" table:style-name="ce3">
            <text:p>8879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float" office:value="15119.23" table:style-name="ce5">
            <text:p>15119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880" table:style-name="ce3">
            <text:p>8880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float" office:value="1917.92" table:style-name="ce5">
            <text:p>1917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881" table:style-name="ce3">
            <text:p>8881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float" office:value="25226.69" table:style-name="ce5">
            <text:p>25226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882" table:style-name="ce3">
            <text:p>8882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date" office:date-value="2022-12-30T00:00:00" table:style-name="ce4">
            <text:p>30/12/2022 00:00</text:p>
          </table:table-cell>
          <table:table-cell office:value-type="float" office:value="3420.43" table:style-name="ce5">
            <text:p>3420,43</text:p>
          </table:table-cell>
          <table:table-cell table:number-columns-repeated="16375"/>
        </table:table-row>
        <table:table-row table:number-rows-repeated="10471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ebellin Cristina</meta:initial-creator>
    <dc:creator>Sebellin Cristina</dc:creator>
    <meta:creation-date>2023-01-25T09:40:47Z</meta:creation-date>
    <dc:date>2023-01-25T09:40:47Z</dc:date>
    <meta:user-defined meta:name="Generator">NPOI</meta:user-defined>
    <meta:user-defined meta:name="Generator Version">2.3.0</meta:user-defined>
  </office:meta>
</office:document-meta>
</file>