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6.933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6.13958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2.514791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5" table:style-name="ce3">
            <text:p>95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82" table:style-name="ce3">
            <text:p>3282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float" office:value="540" table:style-name="ce5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86" table:style-name="ce3">
            <text:p>3286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88" table:style-name="ce3">
            <text:p>3288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float" office:value="152" table:style-name="ce5">
            <text:p>1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90" table:style-name="ce3">
            <text:p>3290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float" office:value="186" table:style-name="ce5">
            <text:p>1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27" table:style-name="ce3">
            <text:p>3327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28" table:style-name="ce3">
            <text:p>3328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30" table:style-name="ce3">
            <text:p>333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float" office:value="837" table:style-name="ce5">
            <text:p>8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75" table:style-name="ce3">
            <text:p>3275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92" table:style-name="ce5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76" table:style-name="ce3">
            <text:p>3276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77" table:style-name="ce3">
            <text:p>3277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905" table:style-name="ce5">
            <text:p>9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78" table:style-name="ce3">
            <text:p>3278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79" table:style-name="ce3">
            <text:p>3279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80" table:style-name="ce3">
            <text:p>3280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405" table:style-name="ce5">
            <text:p>4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81" table:style-name="ce3">
            <text:p>3281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83" table:style-name="ce3">
            <text:p>3283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84" table:style-name="ce3">
            <text:p>3284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85" table:style-name="ce3">
            <text:p>3285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850" table:style-name="ce5">
            <text:p>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87" table:style-name="ce3">
            <text:p>3287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89" table:style-name="ce3">
            <text:p>3289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91" table:style-name="ce3">
            <text:p>3291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514" table:style-name="ce5">
            <text:p>5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92" table:style-name="ce3">
            <text:p>3292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690" table:style-name="ce5">
            <text:p>6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93" table:style-name="ce3">
            <text:p>3293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94" table:style-name="ce3">
            <text:p>3294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25" table:style-name="ce3">
            <text:p>3325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420" table:style-name="ce5">
            <text:p>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2" table:style-name="ce3">
            <text:p>3392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4387.5" table:style-name="ce5">
            <text:p>438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3" table:style-name="ce3">
            <text:p>3393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965.25" table:style-name="ce5">
            <text:p>96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94" table:style-name="ce3">
            <text:p>3394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410.84" table:style-name="ce5">
            <text:p>41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95" table:style-name="ce3">
            <text:p>3395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130.22" table:style-name="ce5">
            <text:p>113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96" table:style-name="ce3">
            <text:p>3396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6897.44" table:style-name="ce5">
            <text:p>689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7" table:style-name="ce3">
            <text:p>3397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0361.08" table:style-name="ce5">
            <text:p>1036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8" table:style-name="ce3">
            <text:p>3398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974" table:style-name="ce5">
            <text:p>9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9" table:style-name="ce3">
            <text:p>3399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7799.6" table:style-name="ce5">
            <text:p>77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0" table:style-name="ce3">
            <text:p>3400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871.63" table:style-name="ce5">
            <text:p>87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01" table:style-name="ce3">
            <text:p>3401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2" table:style-name="ce3">
            <text:p>3402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5807.33" table:style-name="ce5">
            <text:p>580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3" table:style-name="ce3">
            <text:p>3403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4" table:style-name="ce3">
            <text:p>3404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5" table:style-name="ce3">
            <text:p>3405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75.88" table:style-name="ce5">
            <text:p>7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6" table:style-name="ce3">
            <text:p>3406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07" table:style-name="ce3">
            <text:p>3407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8" table:style-name="ce3">
            <text:p>3408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18.72" table:style-name="ce5">
            <text:p>21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11" table:style-name="ce3">
            <text:p>3411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392.57" table:style-name="ce5">
            <text:p>39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12" table:style-name="ce3">
            <text:p>3412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83.44" table:style-name="ce5">
            <text:p>28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3" table:style-name="ce3">
            <text:p>3413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0.41" table:style-name="ce5">
            <text:p>0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4" table:style-name="ce3">
            <text:p>3414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4.21" table:style-name="ce5">
            <text:p>1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5" table:style-name="ce3">
            <text:p>3415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0.78" table:style-name="ce5">
            <text:p>2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6" table:style-name="ce3">
            <text:p>3416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543.35" table:style-name="ce5">
            <text:p>54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7" table:style-name="ce3">
            <text:p>3417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0.52" table:style-name="ce5">
            <text:p>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8" table:style-name="ce3">
            <text:p>3418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1.71" table:style-name="ce5">
            <text:p>2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9" table:style-name="ce3">
            <text:p>3419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06.24" table:style-name="ce5">
            <text:p>20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0" table:style-name="ce3">
            <text:p>3420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95.64" table:style-name="ce5">
            <text:p>9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1" table:style-name="ce3">
            <text:p>3421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428.41" table:style-name="ce5">
            <text:p>242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2" table:style-name="ce3">
            <text:p>3422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65.95" table:style-name="ce5">
            <text:p>26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3" table:style-name="ce3">
            <text:p>3423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9.600000000000001" table:style-name="ce5">
            <text:p>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4" table:style-name="ce3">
            <text:p>3424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1.09" table:style-name="ce5">
            <text:p>1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5" table:style-name="ce3">
            <text:p>3425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6.93" table:style-name="ce5">
            <text:p>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6" table:style-name="ce3">
            <text:p>3426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70.74" table:style-name="ce5">
            <text:p>17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7" table:style-name="ce3">
            <text:p>3427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0.69" table:style-name="ce5">
            <text:p>2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8" table:style-name="ce3">
            <text:p>3428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464.73" table:style-name="ce5">
            <text:p>146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9" table:style-name="ce3">
            <text:p>3429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1.62" table:style-name="ce5">
            <text:p>2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30" table:style-name="ce3">
            <text:p>3430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0.53" table:style-name="ce5">
            <text:p>2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1" table:style-name="ce3">
            <text:p>3431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432" table:style-name="ce3">
            <text:p>3432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23.5" table:style-name="ce5">
            <text:p>1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434" table:style-name="ce3">
            <text:p>3434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527.5" table:style-name="ce5">
            <text:p>5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NICI PERIN DI PERIN TIZIANA &amp; C. S.N.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435" table:style-name="ce3">
            <text:p>3435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58.56" table:style-name="ce5">
            <text:p>5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6" table:style-name="ce3">
            <text:p>3436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31" table:style-name="ce3">
            <text:p>3231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69.95" table:style-name="ce5">
            <text:p>16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78" table:style-name="ce3">
            <text:p>3378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445.3" table:style-name="ce5">
            <text:p>44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79" table:style-name="ce3">
            <text:p>3379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40.65" table:style-name="ce5">
            <text:p>14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80" table:style-name="ce3">
            <text:p>3380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70" table:style-name="ce5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81" table:style-name="ce3">
            <text:p>3381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08.55" table:style-name="ce5">
            <text:p>20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82" table:style-name="ce3">
            <text:p>3382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78.35000000000002" table:style-name="ce5">
            <text:p>27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83" table:style-name="ce3">
            <text:p>3383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456.85" table:style-name="ce5">
            <text:p>45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84" table:style-name="ce3">
            <text:p>3384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636.6" table:style-name="ce5">
            <text:p>6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85" table:style-name="ce3">
            <text:p>3385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93.5" table:style-name="ce5">
            <text:p>19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86" table:style-name="ce3">
            <text:p>3386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267.35000000000002" table:style-name="ce5">
            <text:p>26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87" table:style-name="ce3">
            <text:p>3387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30.5" table:style-name="ce5">
            <text:p>13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88" table:style-name="ce3">
            <text:p>3388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308.60000000000002" table:style-name="ce5">
            <text:p>30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89" table:style-name="ce3">
            <text:p>3389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601" table:style-name="ce5">
            <text:p>60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90" table:style-name="ce3">
            <text:p>3390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43.69999999999999" table:style-name="ce5">
            <text:p>14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91" table:style-name="ce3">
            <text:p>3391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39" table:style-name="ce5">
            <text:p>1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MIS SOCIETA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9" table:style-name="ce3">
            <text:p>3409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519.14" table:style-name="ce5">
            <text:p>51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MIS SOCIETA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0" table:style-name="ce3">
            <text:p>3410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783" table:style-name="ce5">
            <text:p>7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3453" table:style-name="ce3">
            <text:p>3453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321.83" table:style-name="ce5">
            <text:p>32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371" table:style-name="ce3">
            <text:p>4371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0" table:style-name="ce3">
            <text:p>348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7-05T00:00:00" table:style-name="ce4">
            <text:p>05/07/2021 00:00</text:p>
          </table:table-cell>
          <table:table-cell office:value-type="float" office:value="20.69" table:style-name="ce5">
            <text:p>2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1" table:style-name="ce3">
            <text:p>3481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7-05T00:00:00" table:style-name="ce4">
            <text:p>05/07/2021 00:00</text:p>
          </table:table-cell>
          <table:table-cell office:value-type="float" office:value="3617.46" table:style-name="ce5">
            <text:p>361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2" table:style-name="ce3">
            <text:p>3482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7-05T00:00:00" table:style-name="ce4">
            <text:p>05/07/2021 00:00</text:p>
          </table:table-cell>
          <table:table-cell office:value-type="float" office:value="87.91" table:style-name="ce5">
            <text:p>8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3" table:style-name="ce3">
            <text:p>3483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7-05T00:00:00" table:style-name="ce4">
            <text:p>05/07/2021 00:00</text:p>
          </table:table-cell>
          <table:table-cell office:value-type="float" office:value="47.43" table:style-name="ce5">
            <text:p>47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4" table:style-name="ce3">
            <text:p>3484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7-05T00:00:00" table:style-name="ce4">
            <text:p>05/07/2021 00:00</text:p>
          </table:table-cell>
          <table:table-cell office:value-type="float" office:value="4295.96" table:style-name="ce5">
            <text:p>429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5" table:style-name="ce3">
            <text:p>3485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7-05T00:00:00" table:style-name="ce4">
            <text:p>05/07/2021 00:00</text:p>
          </table:table-cell>
          <table:table-cell office:value-type="float" office:value="49.51" table:style-name="ce5">
            <text:p>4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554" table:style-name="ce3">
            <text:p>3554</text:p>
          </table:table-cell>
          <table:table-cell office:value-type="date" office:date-value="2021-07-06T00:00:00" table:style-name="ce4">
            <text:p>06/07/2021 00:00</text:p>
          </table:table-cell>
          <table:table-cell office:value-type="date" office:date-value="2021-07-08T00:00:00" table:style-name="ce4">
            <text:p>08/07/2021 00:00</text:p>
          </table:table-cell>
          <table:table-cell office:value-type="float" office:value="10980" table:style-name="ce5">
            <text:p>10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76" table:style-name="ce3">
            <text:p>3376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213.9" table:style-name="ce5">
            <text:p>21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A LAB di Arsie Alber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99" table:style-name="ce3">
            <text:p>3699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728" table:style-name="ce5">
            <text:p>7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0" table:style-name="ce3">
            <text:p>37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1085.8" table:style-name="ce5">
            <text:p>108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'-THEMA TEAT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1" table:style-name="ce3">
            <text:p>3701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1540" table:style-name="ce5">
            <text:p>1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02" table:style-name="ce3">
            <text:p>3702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65.88" table:style-name="ce5">
            <text:p>6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STOCCO S.A.S. DI STOCCO LUCA &amp; C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03" table:style-name="ce3">
            <text:p>3703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475.8" table:style-name="ce5">
            <text:p>47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FEBRAIN VENETO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704" table:style-name="ce3">
            <text:p>3704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27.6" table:style-name="ce5">
            <text:p>2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705" table:style-name="ce3">
            <text:p>3705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OLOGHIA SRL Unipersonal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706" table:style-name="ce3">
            <text:p>3706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07" table:style-name="ce3">
            <text:p>3707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870" table:style-name="ce5">
            <text:p>8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ALTA PADOVANA S.A.S. DI BRUGNO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709" table:style-name="ce3">
            <text:p>3709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I ROSSI FRANCESCO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0" table:style-name="ce3">
            <text:p>371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448.35" table:style-name="ce5">
            <text:p>44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11" table:style-name="ce3">
            <text:p>3711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247.05" table:style-name="ce5">
            <text:p>24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12" table:style-name="ce3">
            <text:p>3712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370.2" table:style-name="ce5">
            <text:p>37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13" table:style-name="ce3">
            <text:p>3713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1555.5" table:style-name="ce5">
            <text:p>155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VVOCATI BORELLA SARTORATO &amp;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714" table:style-name="ce3">
            <text:p>3714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7676.24" table:style-name="ce5">
            <text:p>767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VVOCATI BORELLA SARTORATO &amp;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715" table:style-name="ce3">
            <text:p>3715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729.99" table:style-name="ce5">
            <text:p>72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SSOCIATO MICHIELAN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716" table:style-name="ce3">
            <text:p>3716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5678.8" table:style-name="ce5">
            <text:p>567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717" table:style-name="ce3">
            <text:p>3717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98" table:style-name="ce5">
            <text:p>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ODELTA di Pier Giorgio Spadon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19" table:style-name="ce3">
            <text:p>3719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2487.9899999999998" table:style-name="ce5">
            <text:p>2487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0" table:style-name="ce3">
            <text:p>3720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927.2" table:style-name="ce5">
            <text:p>9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STATALE DI MUSICA "A STEFFAN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721" table:style-name="ce3">
            <text:p>3721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45000" table:style-name="ce5">
            <text:p>4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722" table:style-name="ce3">
            <text:p>3722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23" table:style-name="ce3">
            <text:p>3723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12.6" table:style-name="ce5">
            <text:p>1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3724" table:style-name="ce3">
            <text:p>3724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25" table:style-name="ce3">
            <text:p>3725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60000" table:style-name="ce5">
            <text:p>6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26" table:style-name="ce3">
            <text:p>3726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869.65" table:style-name="ce5">
            <text:p>86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27" table:style-name="ce3">
            <text:p>3727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5620.87" table:style-name="ce5">
            <text:p>562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28" table:style-name="ce3">
            <text:p>3728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22866.62" table:style-name="ce5">
            <text:p>2286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29" table:style-name="ce3">
            <text:p>3729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3083.37" table:style-name="ce5">
            <text:p>308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30" table:style-name="ce3">
            <text:p>373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31" table:style-name="ce3">
            <text:p>3731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143.75" table:style-name="ce5">
            <text:p>14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ATO SRL (RTI mandataria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32" table:style-name="ce3">
            <text:p>3732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66507.3" table:style-name="ce5">
            <text:p>6650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ATO SRL (RTI mandataria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33" table:style-name="ce3">
            <text:p>3733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S. ANDREA<text:s/>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4" table:style-name="ce3">
            <text:p>3734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251.37" table:style-name="ce5">
            <text:p>25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735" table:style-name="ce3">
            <text:p>3735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4327.95" table:style-name="ce5">
            <text:p>432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3736" table:style-name="ce3">
            <text:p>3736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10629.18" table:style-name="ce5">
            <text:p>1062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37" table:style-name="ce3">
            <text:p>3737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300.61" table:style-name="ce5">
            <text:p>30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38" table:style-name="ce3">
            <text:p>3738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86.38" table:style-name="ce5">
            <text:p>8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39" table:style-name="ce3">
            <text:p>3739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584.38" table:style-name="ce5">
            <text:p>58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40" table:style-name="ce3">
            <text:p>374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37.880000000000003" table:style-name="ce5">
            <text:p>37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A LUIG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41" table:style-name="ce3">
            <text:p>3741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2" table:style-name="ce3">
            <text:p>3742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23423" table:style-name="ce5">
            <text:p>234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43" table:style-name="ce3">
            <text:p>3743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4" table:style-name="ce3">
            <text:p>3744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338.2" table:style-name="ce5">
            <text:p>33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5" table:style-name="ce3">
            <text:p>3745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238.63" table:style-name="ce5">
            <text:p>238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6" table:style-name="ce3">
            <text:p>3746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37.08" table:style-name="ce5">
            <text:p>3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7" table:style-name="ce3">
            <text:p>3747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415.72" table:style-name="ce5">
            <text:p>41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8" table:style-name="ce3">
            <text:p>3748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23.45" table:style-name="ce5">
            <text:p>2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9" table:style-name="ce3">
            <text:p>3749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41.94999999999999" table:style-name="ce5">
            <text:p>14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50" table:style-name="ce3">
            <text:p>375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62.63" table:style-name="ce5">
            <text:p>6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51" table:style-name="ce3">
            <text:p>3751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2225.5500000000002" table:style-name="ce5">
            <text:p>222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52" table:style-name="ce3">
            <text:p>3752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148.96" table:style-name="ce5">
            <text:p>114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53" table:style-name="ce3">
            <text:p>3753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594.59" table:style-name="ce5">
            <text:p>594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54" table:style-name="ce3">
            <text:p>3754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401.69" table:style-name="ce5">
            <text:p>40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55" table:style-name="ce3">
            <text:p>3755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29.94999999999999" table:style-name="ce5">
            <text:p>12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56" table:style-name="ce3">
            <text:p>3756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29.84" table:style-name="ce5">
            <text:p>29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57" table:style-name="ce3">
            <text:p>3757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221.13" table:style-name="ce5">
            <text:p>22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58" table:style-name="ce3">
            <text:p>3758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315.31" table:style-name="ce5">
            <text:p>31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59" table:style-name="ce3">
            <text:p>3759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425.33" table:style-name="ce5">
            <text:p>42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60" table:style-name="ce3">
            <text:p>376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665.16" table:style-name="ce5">
            <text:p>66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61" table:style-name="ce3">
            <text:p>3761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845.61" table:style-name="ce5">
            <text:p>84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62" table:style-name="ce3">
            <text:p>3762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785.21" table:style-name="ce5">
            <text:p>78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63" table:style-name="ce3">
            <text:p>3763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36.59" table:style-name="ce5">
            <text:p>13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64" table:style-name="ce3">
            <text:p>3764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844.75" table:style-name="ce5">
            <text:p>84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65" table:style-name="ce3">
            <text:p>3765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71.38" table:style-name="ce5">
            <text:p>7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66" table:style-name="ce3">
            <text:p>3766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30.7" table:style-name="ce5">
            <text:p>3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67" table:style-name="ce3">
            <text:p>3767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00.33" table:style-name="ce5">
            <text:p>10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68" table:style-name="ce3">
            <text:p>3768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52.42" table:style-name="ce5">
            <text:p>52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69" table:style-name="ce3">
            <text:p>3769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51.45" table:style-name="ce5">
            <text:p>5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0" table:style-name="ce3">
            <text:p>377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253.64" table:style-name="ce5">
            <text:p>253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1" table:style-name="ce3">
            <text:p>3771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2141.42" table:style-name="ce5">
            <text:p>214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2" table:style-name="ce3">
            <text:p>3772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361.89" table:style-name="ce5">
            <text:p>361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3" table:style-name="ce3">
            <text:p>3773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307.27" table:style-name="ce5">
            <text:p>307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4" table:style-name="ce3">
            <text:p>3774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988.56" table:style-name="ce5">
            <text:p>98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5" table:style-name="ce3">
            <text:p>3775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7.399999999999999" table:style-name="ce5">
            <text:p>1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6" table:style-name="ce3">
            <text:p>3776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641.37" table:style-name="ce5">
            <text:p>64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7" table:style-name="ce3">
            <text:p>3777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0.48" table:style-name="ce5">
            <text:p>1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8" table:style-name="ce3">
            <text:p>3778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19.19" table:style-name="ce5">
            <text:p>11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9" table:style-name="ce3">
            <text:p>3779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249.98" table:style-name="ce5">
            <text:p>24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0" table:style-name="ce3">
            <text:p>3780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206.77" table:style-name="ce5">
            <text:p>20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1" table:style-name="ce3">
            <text:p>3781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418.77" table:style-name="ce5">
            <text:p>418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2" table:style-name="ce3">
            <text:p>3782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719.72" table:style-name="ce5">
            <text:p>171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3" table:style-name="ce3">
            <text:p>3783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474.76" table:style-name="ce5">
            <text:p>1474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4" table:style-name="ce3">
            <text:p>3784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52.11" table:style-name="ce5">
            <text:p>52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5" table:style-name="ce3">
            <text:p>3785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947.41" table:style-name="ce5">
            <text:p>194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6" table:style-name="ce3">
            <text:p>3786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33.11" table:style-name="ce5">
            <text:p>33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7" table:style-name="ce3">
            <text:p>3787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453.57" table:style-name="ce5">
            <text:p>145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8" table:style-name="ce3">
            <text:p>3788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27.71" table:style-name="ce5">
            <text:p>2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3789" table:style-name="ce3">
            <text:p>3789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7082.1" table:style-name="ce5">
            <text:p>708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M&amp;A Studio legale associat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790" table:style-name="ce3">
            <text:p>379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2918.24" table:style-name="ce5">
            <text:p>291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N PAOL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791" table:style-name="ce3">
            <text:p>3791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5709.6" table:style-name="ce5">
            <text:p>570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PPOLI MORETTA E ASSOCIATI SRL<text:s/>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792" table:style-name="ce3">
            <text:p>3792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2650.31" table:style-name="ce5">
            <text:p>12650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93" table:style-name="ce3">
            <text:p>3793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229.76" table:style-name="ce5">
            <text:p>122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94" table:style-name="ce3">
            <text:p>3794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2318" table:style-name="ce5">
            <text:p>23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95" table:style-name="ce3">
            <text:p>3795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393.62" table:style-name="ce5">
            <text:p>393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96" table:style-name="ce3">
            <text:p>3796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647.59" table:style-name="ce5">
            <text:p>64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97" table:style-name="ce3">
            <text:p>3797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69.66" table:style-name="ce5">
            <text:p>36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98" table:style-name="ce3">
            <text:p>3798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90.32" table:style-name="ce5">
            <text:p>19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ETTERIE FIOR NICO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99" table:style-name="ce3">
            <text:p>3799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807" table:style-name="ce3">
            <text:p>3807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808" table:style-name="ce3">
            <text:p>3808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5.44" table:style-name="ce5">
            <text:p>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9" table:style-name="ce3">
            <text:p>3809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HETTO <text:s text:c="2"/>GIACIN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0" table:style-name="ce3">
            <text:p>3810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200" table:style-name="ce5">
            <text:p>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11" table:style-name="ce3">
            <text:p>3811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7700" table:style-name="ce5">
            <text:p>37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12" table:style-name="ce3">
            <text:p>3812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O S.A.S. DI ROSARIO SALERNO <text:s/>&amp;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13" table:style-name="ce3">
            <text:p>3813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5088.62" table:style-name="ce5">
            <text:p>508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FERROVIARIA ITALIAN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814" table:style-name="ce3">
            <text:p>3814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450.52" table:style-name="ce5">
            <text:p>4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 BIANCA ITALIANA - SEDE DI MONTEBELLUNA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815" table:style-name="ce3">
            <text:p>3815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80" table:style-name="ce5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6" table:style-name="ce3">
            <text:p>3816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95201.62" table:style-name="ce5">
            <text:p>9520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7" table:style-name="ce3">
            <text:p>3817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554.3" table:style-name="ce5">
            <text:p>155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8" table:style-name="ce3">
            <text:p>3818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3000" table:style-name="ce5">
            <text:p>1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9" table:style-name="ce3">
            <text:p>3819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7403.85" table:style-name="ce5">
            <text:p>740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0" table:style-name="ce3">
            <text:p>3820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621.12" table:style-name="ce5">
            <text:p>62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1" table:style-name="ce3">
            <text:p>3821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5508" table:style-name="ce5">
            <text:p>55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2" table:style-name="ce3">
            <text:p>3822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5500" table:style-name="ce5">
            <text:p>35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3" table:style-name="ce3">
            <text:p>3823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6604.24" table:style-name="ce5">
            <text:p>660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4" table:style-name="ce3">
            <text:p>3824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600.87" table:style-name="ce5">
            <text:p>260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5" table:style-name="ce3">
            <text:p>3825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6" table:style-name="ce3">
            <text:p>3826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8221.46" table:style-name="ce5">
            <text:p>1822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7" table:style-name="ce3">
            <text:p>3827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635.66" table:style-name="ce5">
            <text:p>2635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8" table:style-name="ce3">
            <text:p>3828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9" table:style-name="ce3">
            <text:p>3829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187.14" table:style-name="ce5">
            <text:p>218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30" table:style-name="ce3">
            <text:p>3830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70.17" table:style-name="ce5">
            <text:p>37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31" table:style-name="ce3">
            <text:p>3831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1109.6" table:style-name="ce5">
            <text:p>1110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32" table:style-name="ce3">
            <text:p>3832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6387.14" table:style-name="ce5">
            <text:p>638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33" table:style-name="ce3">
            <text:p>3833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041.18" table:style-name="ce5">
            <text:p>204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34" table:style-name="ce3">
            <text:p>3834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288.92" table:style-name="ce5">
            <text:p>228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35" table:style-name="ce3">
            <text:p>3835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6056.64" table:style-name="ce5">
            <text:p>605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36" table:style-name="ce3">
            <text:p>3836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6791.7" table:style-name="ce5">
            <text:p>679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65" table:style-name="ce3">
            <text:p>3865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8952.009999999998" table:style-name="ce5">
            <text:p>1895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0" table:style-name="ce3">
            <text:p>3870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2977.5" table:style-name="ce5">
            <text:p>2297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1" table:style-name="ce3">
            <text:p>3871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949.09" table:style-name="ce5">
            <text:p>194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2" table:style-name="ce3">
            <text:p>3872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996.83" table:style-name="ce5">
            <text:p>99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3" table:style-name="ce3">
            <text:p>3873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492" table:style-name="ce5">
            <text:p>4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4" table:style-name="ce3">
            <text:p>3874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5218.78" table:style-name="ce5">
            <text:p>521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5" table:style-name="ce3">
            <text:p>3875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569.49" table:style-name="ce5">
            <text:p>569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6" table:style-name="ce3">
            <text:p>3876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4894.59" table:style-name="ce5">
            <text:p>4894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90" table:style-name="ce3">
            <text:p>3890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980.23" table:style-name="ce5">
            <text:p>980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91" table:style-name="ce3">
            <text:p>3891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104.14" table:style-name="ce5">
            <text:p>310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92" table:style-name="ce3">
            <text:p>3892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158.75" table:style-name="ce5">
            <text:p>315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93" table:style-name="ce3">
            <text:p>3893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46.22" table:style-name="ce5">
            <text:p>14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94" table:style-name="ce3">
            <text:p>3894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951.17" table:style-name="ce5">
            <text:p>395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95" table:style-name="ce3">
            <text:p>3895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3847.360000000001" table:style-name="ce5">
            <text:p>2384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96" table:style-name="ce3">
            <text:p>3896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47.08" table:style-name="ce5">
            <text:p>34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VERSE SRL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22" table:style-name="ce3">
            <text:p>3922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613.8" table:style-name="ce5">
            <text:p>161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3" table:style-name="ce3">
            <text:p>3923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891" table:style-name="ce5">
            <text:p>18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24" table:style-name="ce3">
            <text:p>3924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5490" table:style-name="ce5">
            <text:p>54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5" table:style-name="ce3">
            <text:p>3925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68652.509999999995" table:style-name="ce5">
            <text:p>68652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26" table:style-name="ce3">
            <text:p>3926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39.12" table:style-name="ce5">
            <text:p>23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27" table:style-name="ce3">
            <text:p>3927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200.2199999999998" table:style-name="ce5">
            <text:p>220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28" table:style-name="ce3">
            <text:p>3928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C SERVIZI SOC. COOP.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29" table:style-name="ce3">
            <text:p>3929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825" table:style-name="ce5">
            <text:p>8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IN <text:s/>SILV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0" table:style-name="ce3">
            <text:p>393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595" table:style-name="ce5">
            <text:p>35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31" table:style-name="ce3">
            <text:p>3931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S Light &amp; audio rent service di Michelotto Lori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2" table:style-name="ce3">
            <text:p>3932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890.6" table:style-name="ce5">
            <text:p>89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3" table:style-name="ce3">
            <text:p>3933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631.63" table:style-name="ce5">
            <text:p>263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934" table:style-name="ce3">
            <text:p>3934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6063" table:style-name="ce5">
            <text:p>160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35" table:style-name="ce3">
            <text:p>3935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0756.74" table:style-name="ce5">
            <text:p>1075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36" table:style-name="ce3">
            <text:p>3936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6533.21" table:style-name="ce5">
            <text:p>653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37" table:style-name="ce3">
            <text:p>3937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69.5" table:style-name="ce5">
            <text:p>26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2L SRLS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38" table:style-name="ce3">
            <text:p>3938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5002" table:style-name="ce5">
            <text:p>5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ACH S.R.L. UNIPERSONALE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40" table:style-name="ce3">
            <text:p>394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1" table:style-name="ce3">
            <text:p>3941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6210.11" table:style-name="ce5">
            <text:p>621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2" table:style-name="ce3">
            <text:p>3942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3" table:style-name="ce3">
            <text:p>3943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4" table:style-name="ce3">
            <text:p>3944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31.15" table:style-name="ce5">
            <text:p>23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5" table:style-name="ce3">
            <text:p>3945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22.8" table:style-name="ce5">
            <text:p>22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6" table:style-name="ce3">
            <text:p>3946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08.32" table:style-name="ce5">
            <text:p>30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7" table:style-name="ce3">
            <text:p>3947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85.99" table:style-name="ce5">
            <text:p>28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8" table:style-name="ce3">
            <text:p>3948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47.62" table:style-name="ce5">
            <text:p>24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9" table:style-name="ce3">
            <text:p>3949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14.72" table:style-name="ce5">
            <text:p>21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0" table:style-name="ce3">
            <text:p>395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25.86" table:style-name="ce5">
            <text:p>22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1" table:style-name="ce3">
            <text:p>3951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10.8" table:style-name="ce5">
            <text:p>11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2" table:style-name="ce3">
            <text:p>3952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5.6" table:style-name="ce5">
            <text:p>3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3" table:style-name="ce3">
            <text:p>3953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47.66999999999999" table:style-name="ce5">
            <text:p>14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4" table:style-name="ce3">
            <text:p>3954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5" table:style-name="ce3">
            <text:p>3955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58.6" table:style-name="ce5">
            <text:p>1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6" table:style-name="ce3">
            <text:p>3956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34.99" table:style-name="ce5">
            <text:p>33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7" table:style-name="ce3">
            <text:p>3957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44" table:style-name="ce5">
            <text:p>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8" table:style-name="ce3">
            <text:p>3958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7" table:style-name="ce5">
            <text:p>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9" table:style-name="ce3">
            <text:p>3959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86.57" table:style-name="ce5">
            <text:p>28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0" table:style-name="ce3">
            <text:p>396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23.36" table:style-name="ce5">
            <text:p>22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1" table:style-name="ce3">
            <text:p>3961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34.47" table:style-name="ce5">
            <text:p>134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2" table:style-name="ce3">
            <text:p>3962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3" table:style-name="ce3">
            <text:p>3963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4" table:style-name="ce3">
            <text:p>3964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94.16000000000003" table:style-name="ce5">
            <text:p>29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5" table:style-name="ce3">
            <text:p>3965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717.03" table:style-name="ce5">
            <text:p>71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6" table:style-name="ce3">
            <text:p>3966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1514.27" table:style-name="ce5">
            <text:p>151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7" table:style-name="ce3">
            <text:p>3967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44.26" table:style-name="ce5">
            <text:p>24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8" table:style-name="ce3">
            <text:p>3968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75.59" table:style-name="ce5">
            <text:p>37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9" table:style-name="ce3">
            <text:p>3969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17.2" table:style-name="ce5">
            <text:p>3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0" table:style-name="ce3">
            <text:p>397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54.97" table:style-name="ce5">
            <text:p>25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1" table:style-name="ce3">
            <text:p>3971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72.70999999999998" table:style-name="ce5">
            <text:p>27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2" table:style-name="ce3">
            <text:p>3972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36.28" table:style-name="ce5">
            <text:p>3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374" table:style-name="ce3">
            <text:p>4374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89" table:style-name="ce3">
            <text:p>4089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89.69" table:style-name="ce5">
            <text:p>89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090" table:style-name="ce3">
            <text:p>409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288.98" table:style-name="ce5">
            <text:p>28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STA INGEGNERIA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93" table:style-name="ce3">
            <text:p>4093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1941.63" table:style-name="ce5">
            <text:p>194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94" table:style-name="ce3">
            <text:p>4094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96" table:style-name="ce3">
            <text:p>4096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18370" table:style-name="ce5">
            <text:p>183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97" table:style-name="ce3">
            <text:p>4097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118.35" table:style-name="ce5">
            <text:p>11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98" table:style-name="ce3">
            <text:p>4098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561.20000000000005" table:style-name="ce5">
            <text:p>56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99" table:style-name="ce3">
            <text:p>4099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389.79" table:style-name="ce5">
            <text:p>38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00" table:style-name="ce3">
            <text:p>41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165.68" table:style-name="ce5">
            <text:p>1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101" table:style-name="ce3">
            <text:p>4101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42.75" table:style-name="ce5">
            <text:p>4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119" table:style-name="ce3">
            <text:p>4119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6" table:style-name="ce3">
            <text:p>4126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16445.849999999999" table:style-name="ce5">
            <text:p>1644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DR. MONTI ALL'AQUILA RE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27" table:style-name="ce3">
            <text:p>4127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252" table:style-name="ce5">
            <text:p>2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C - CLEANING DI CONFORTIN G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28" table:style-name="ce3">
            <text:p>4128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O REMO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129" table:style-name="ce3">
            <text:p>4129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98825.41" table:style-name="ce5">
            <text:p>9882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VIDEO di Vincenzo Rom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30" table:style-name="ce3">
            <text:p>413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132" table:style-name="ce3">
            <text:p>4132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5108.29" table:style-name="ce5">
            <text:p>510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MANUTENZIONI CECCHIN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33" table:style-name="ce3">
            <text:p>4133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36061.410000000003" table:style-name="ce5">
            <text:p>36061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134" table:style-name="ce3">
            <text:p>4134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16265.51" table:style-name="ce5">
            <text:p>16265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ARTINI INGEGNER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35" table:style-name="ce3">
            <text:p>4135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10537.01" table:style-name="ce5">
            <text:p>1053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YLOCK E-SOLUTION di Alessandro Moro &amp; c. s.a.s.<text:s/>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136" table:style-name="ce3">
            <text:p>4136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091" table:style-name="ce3">
            <text:p>4091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092" table:style-name="ce3">
            <text:p>4092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77" table:style-name="ce3">
            <text:p>3377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78.56" table:style-name="ce5">
            <text:p>7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02" table:style-name="ce3">
            <text:p>4102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03" table:style-name="ce3">
            <text:p>4103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04" table:style-name="ce3">
            <text:p>4104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05" table:style-name="ce3">
            <text:p>4105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06" table:style-name="ce3">
            <text:p>4106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07" table:style-name="ce3">
            <text:p>4107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08" table:style-name="ce3">
            <text:p>4108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09" table:style-name="ce3">
            <text:p>4109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10" table:style-name="ce3">
            <text:p>411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11" table:style-name="ce3">
            <text:p>4111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650" table:style-name="ce5">
            <text:p>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13" table:style-name="ce3">
            <text:p>4113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444" table:style-name="ce5">
            <text:p>4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14" table:style-name="ce3">
            <text:p>4114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15" table:style-name="ce3">
            <text:p>4115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1454" table:style-name="ce5">
            <text:p>14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16" table:style-name="ce3">
            <text:p>4116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312.33" table:style-name="ce5">
            <text:p>31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17" table:style-name="ce3">
            <text:p>4117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518.70000000000005" table:style-name="ce5">
            <text:p>51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18" table:style-name="ce3">
            <text:p>4118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20" table:style-name="ce3">
            <text:p>4120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372" table:style-name="ce5">
            <text:p>3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21" table:style-name="ce3">
            <text:p>4121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115.28" table:style-name="ce5">
            <text:p>11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22" table:style-name="ce3">
            <text:p>4122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23" table:style-name="ce3">
            <text:p>4123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551" table:style-name="ce5">
            <text:p>55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24" table:style-name="ce3">
            <text:p>4124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233.36" table:style-name="ce5">
            <text:p>23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25" table:style-name="ce3">
            <text:p>4125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107" table:style-name="ce3">
            <text:p>5107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date" office:date-value="2021-07-26T00:00:00" table:style-name="ce4">
            <text:p>26/07/2021 00:00</text:p>
          </table:table-cell>
          <table:table-cell office:value-type="float" office:value="13.2" table:style-name="ce5">
            <text:p>1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139" table:style-name="ce3">
            <text:p>4139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140" table:style-name="ce3">
            <text:p>414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141" table:style-name="ce3">
            <text:p>4141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100.1" table:style-name="ce5">
            <text:p>10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142" table:style-name="ce3">
            <text:p>4142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143" table:style-name="ce3">
            <text:p>4143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684" table:style-name="ce5">
            <text:p>26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44" table:style-name="ce3">
            <text:p>4144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4.64" table:style-name="ce5">
            <text:p>2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DR. MONTI ALL'AQUILA RE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45" table:style-name="ce3">
            <text:p>4145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756" table:style-name="ce5">
            <text:p>7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46" table:style-name="ce3">
            <text:p>4146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47" table:style-name="ce3">
            <text:p>4147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148" table:style-name="ce3">
            <text:p>4148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149" table:style-name="ce3">
            <text:p>4149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150" table:style-name="ce3">
            <text:p>415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151" table:style-name="ce3">
            <text:p>4151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30.78" table:style-name="ce5">
            <text:p>23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152" table:style-name="ce3">
            <text:p>4152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3" table:style-name="ce3">
            <text:p>4153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75.62" table:style-name="ce5">
            <text:p>37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4" table:style-name="ce3">
            <text:p>4154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5" table:style-name="ce3">
            <text:p>4155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156" table:style-name="ce3">
            <text:p>4156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425.6" table:style-name="ce5">
            <text:p>42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57" table:style-name="ce3">
            <text:p>4157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31.39" table:style-name="ce5">
            <text:p>23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58" table:style-name="ce3">
            <text:p>4158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31.39" table:style-name="ce5">
            <text:p>23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59" table:style-name="ce3">
            <text:p>4159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32.84" table:style-name="ce5">
            <text:p>23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MANUTENZIONI CECCHIN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60" table:style-name="ce3">
            <text:p>416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287.9" table:style-name="ce5">
            <text:p>328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SV.E.M. - CONSORZIO SVILUPPO EDILIZIA MODERN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61" table:style-name="ce3">
            <text:p>4161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STRADE MASSAROTTO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62" table:style-name="ce3">
            <text:p>4162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4850.45" table:style-name="ce5">
            <text:p>485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63" table:style-name="ce3">
            <text:p>4163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64" table:style-name="ce3">
            <text:p>4164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82.94" table:style-name="ce5">
            <text:p>8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TENNIS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165" table:style-name="ce3">
            <text:p>4165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IENA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168" table:style-name="ce3">
            <text:p>4168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169" table:style-name="ce3">
            <text:p>4169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6901.62" table:style-name="ce5">
            <text:p>690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70" table:style-name="ce3">
            <text:p>417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6240.3" table:style-name="ce5">
            <text:p>624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ROME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71" table:style-name="ce3">
            <text:p>4171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P FUTURA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72" table:style-name="ce3">
            <text:p>4172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640.5" table:style-name="ce5">
            <text:p>64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SIU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66" table:style-name="ce3">
            <text:p>4166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3546" table:style-name="ce5">
            <text:p>235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SIUS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167" table:style-name="ce3">
            <text:p>4167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099" table:style-name="ce3">
            <text:p>5099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100" table:style-name="ce3">
            <text:p>51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101" table:style-name="ce3">
            <text:p>5101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102" table:style-name="ce3">
            <text:p>5102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097" table:style-name="ce3">
            <text:p>5097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11307.02" table:style-name="ce5">
            <text:p>1130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098" table:style-name="ce3">
            <text:p>5098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74" table:style-name="ce3">
            <text:p>4174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467.37" table:style-name="ce5">
            <text:p>46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4175" table:style-name="ce3">
            <text:p>4175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2075.37" table:style-name="ce5">
            <text:p>207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IN MONI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76" table:style-name="ce3">
            <text:p>4176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2670" table:style-name="ce5">
            <text:p>26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ERNUM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77" table:style-name="ce3">
            <text:p>4177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23.52" table:style-name="ce5">
            <text:p>2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NTE DI PIAV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78" table:style-name="ce3">
            <text:p>4178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NTE SAN NICOLO'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79" table:style-name="ce3">
            <text:p>4179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NZANO VENE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0" table:style-name="ce3">
            <text:p>418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1" table:style-name="ce3">
            <text:p>4181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2" table:style-name="ce3">
            <text:p>4182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3" table:style-name="ce3">
            <text:p>4183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SSANO VENE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4" table:style-name="ce3">
            <text:p>4184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DRI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5" table:style-name="ce3">
            <text:p>4185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MARTINO DI LUPAR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6" table:style-name="ce3">
            <text:p>4186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T'ANTIM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7" table:style-name="ce3">
            <text:p>4187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BASELEGH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8" table:style-name="ce3">
            <text:p>4188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89" table:style-name="ce3">
            <text:p>4189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0" table:style-name="ce3">
            <text:p>419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1" table:style-name="ce3">
            <text:p>4191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2" table:style-name="ce3">
            <text:p>4192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3" table:style-name="ce3">
            <text:p>4193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4" table:style-name="ce3">
            <text:p>4194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5" table:style-name="ce3">
            <text:p>4195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6" table:style-name="ce3">
            <text:p>4196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7" table:style-name="ce3">
            <text:p>4197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17.64" table:style-name="ce5">
            <text:p>1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ZERO BRAN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8" table:style-name="ce3">
            <text:p>4198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DEN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99" table:style-name="ce3">
            <text:p>4199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OMUNE DI MORG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0" table:style-name="ce3">
            <text:p>420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ODERZ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2" table:style-name="ce3">
            <text:p>4202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ODERZ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3" table:style-name="ce3">
            <text:p>4203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4" table:style-name="ce3">
            <text:p>4204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8.1999999999999993" table:style-name="ce5">
            <text:p>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5" table:style-name="ce3">
            <text:p>4205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8.1999999999999993" table:style-name="ce5">
            <text:p>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6" table:style-name="ce3">
            <text:p>4206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7" table:style-name="ce3">
            <text:p>4207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8" table:style-name="ce3">
            <text:p>4208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09" table:style-name="ce3">
            <text:p>4209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TECCHIO PRECALCI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10" table:style-name="ce3">
            <text:p>421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CCHIO MAGGIOR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11" table:style-name="ce3">
            <text:p>4211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CCHIO MAGGIOR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12" table:style-name="ce3">
            <text:p>4212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CCHIO MAGGIOR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13" table:style-name="ce3">
            <text:p>4213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OVENTA PADOV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14" table:style-name="ce3">
            <text:p>4214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ENOV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19" table:style-name="ce3">
            <text:p>4219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IMOL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29" table:style-name="ce3">
            <text:p>4229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EGG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33" table:style-name="ce3">
            <text:p>4233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EGG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34" table:style-name="ce3">
            <text:p>4234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35" table:style-name="ce3">
            <text:p>4235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36" table:style-name="ce3">
            <text:p>4236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37" table:style-name="ce3">
            <text:p>4237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38" table:style-name="ce3">
            <text:p>4238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O DI ROSAZZ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40" table:style-name="ce3">
            <text:p>424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OCETTA DEL MONTEL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41" table:style-name="ce3">
            <text:p>4241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9.760000000000002" table:style-name="ce5">
            <text:p>1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OMUNE DI DRUENT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42" table:style-name="ce3">
            <text:p>4242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ARRA DI SOLI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43" table:style-name="ce3">
            <text:p>4243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IRENZ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44" table:style-name="ce3">
            <text:p>4244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0.09" table:style-name="ce5">
            <text:p>1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45" table:style-name="ce3">
            <text:p>4245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46" table:style-name="ce3">
            <text:p>4246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ALLIERA VENE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47" table:style-name="ce3">
            <text:p>4247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FRAGO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48" table:style-name="ce3">
            <text:p>4248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9.7799999999999994" table:style-name="ce5">
            <text:p>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FRAGO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49" table:style-name="ce3">
            <text:p>4249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9.7799999999999994" table:style-name="ce5">
            <text:p>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CQUEDOLCI<text:s text:c="2"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0" table:style-name="ce3">
            <text:p>425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1.33" table:style-name="ce5">
            <text:p>1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1" table:style-name="ce3">
            <text:p>4251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2" table:style-name="ce3">
            <text:p>4252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3" table:style-name="ce3">
            <text:p>4253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4" table:style-name="ce3">
            <text:p>4254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5" table:style-name="ce3">
            <text:p>4255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 SERVICE di Ambotta Gilbert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256" table:style-name="ce3">
            <text:p>4256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015.04" table:style-name="ce5">
            <text:p>101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7" table:style-name="ce3">
            <text:p>4257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8" table:style-name="ce3">
            <text:p>4258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59" table:style-name="ce3">
            <text:p>4259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60" table:style-name="ce3">
            <text:p>426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OMUNE DI NAPOLI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61" table:style-name="ce3">
            <text:p>4261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7.64" table:style-name="ce5">
            <text:p>1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IASIO E ASSOCIAT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62" table:style-name="ce3">
            <text:p>4262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4412.74" table:style-name="ce5">
            <text:p>441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263" table:style-name="ce3">
            <text:p>4263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4.62" table:style-name="ce5">
            <text:p>1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264" table:style-name="ce3">
            <text:p>4264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22.48" table:style-name="ce5">
            <text:p>2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265" table:style-name="ce3">
            <text:p>4265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86.75" table:style-name="ce5">
            <text:p>8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266" table:style-name="ce3">
            <text:p>4266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68.95" table:style-name="ce5">
            <text:p>6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267" table:style-name="ce3">
            <text:p>4267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9.61" table:style-name="ce5">
            <text:p>1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4226" table:style-name="ce3">
            <text:p>4226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437.22" table:style-name="ce5">
            <text:p>43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112" table:style-name="ce3">
            <text:p>4112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365" table:style-name="ce3">
            <text:p>4365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2T00:00:00" table:style-name="ce4">
            <text:p>02/08/2021 00:00</text:p>
          </table:table-cell>
          <table:table-cell office:value-type="float" office:value="2161.12" table:style-name="ce5">
            <text:p>216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366" table:style-name="ce3">
            <text:p>4366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2T00:00:00" table:style-name="ce4">
            <text:p>02/08/2021 00:00</text:p>
          </table:table-cell>
          <table:table-cell office:value-type="float" office:value="6698.94" table:style-name="ce5">
            <text:p>669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4" table:style-name="ce3">
            <text:p>94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date" office:date-value="2021-08-02T00:00:00" table:style-name="ce4">
            <text:p>02/08/2021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40" table:style-name="ce3">
            <text:p>4340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0.73" table:style-name="ce5">
            <text:p>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41" table:style-name="ce3">
            <text:p>4341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760.75" table:style-name="ce5">
            <text:p>76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42" table:style-name="ce3">
            <text:p>4342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288.43" table:style-name="ce5">
            <text:p>28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43" table:style-name="ce3">
            <text:p>4343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676.73" table:style-name="ce5">
            <text:p>676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44" table:style-name="ce3">
            <text:p>4344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369.68" table:style-name="ce5">
            <text:p>36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45" table:style-name="ce3">
            <text:p>4345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35.56" table:style-name="ce5">
            <text:p>35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46" table:style-name="ce3">
            <text:p>4346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4957.59" table:style-name="ce5">
            <text:p>495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47" table:style-name="ce3">
            <text:p>4347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2513.31" table:style-name="ce5">
            <text:p>251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48" table:style-name="ce3">
            <text:p>4348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623.83000000000004" table:style-name="ce5">
            <text:p>62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49" table:style-name="ce3">
            <text:p>4349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940.53" table:style-name="ce5">
            <text:p>9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50" table:style-name="ce3">
            <text:p>435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447.16" table:style-name="ce5">
            <text:p>44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51" table:style-name="ce3">
            <text:p>4351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2356.0500000000002" table:style-name="ce5">
            <text:p>235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52" table:style-name="ce3">
            <text:p>4352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1987.44" table:style-name="ce5">
            <text:p>198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53" table:style-name="ce3">
            <text:p>4353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2868.51" table:style-name="ce5">
            <text:p>286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54" table:style-name="ce3">
            <text:p>4354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1653.83" table:style-name="ce5">
            <text:p>165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55" table:style-name="ce3">
            <text:p>4355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84.68" table:style-name="ce5">
            <text:p>8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56" table:style-name="ce3">
            <text:p>4356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347.51" table:style-name="ce5">
            <text:p>34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57" table:style-name="ce3">
            <text:p>4357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242.74" table:style-name="ce5">
            <text:p>24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58" table:style-name="ce3">
            <text:p>4358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656.73" table:style-name="ce5">
            <text:p>656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59" table:style-name="ce3">
            <text:p>4359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24" table:style-name="ce5">
            <text:p>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60" table:style-name="ce3">
            <text:p>436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169.4" table:style-name="ce5">
            <text:p>16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61" table:style-name="ce3">
            <text:p>4361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200.26" table:style-name="ce5">
            <text:p>20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62" table:style-name="ce3">
            <text:p>4362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22.77" table:style-name="ce5">
            <text:p>2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63" table:style-name="ce3">
            <text:p>4363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469.9" table:style-name="ce5">
            <text:p>46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64" table:style-name="ce3">
            <text:p>4364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911.95" table:style-name="ce5">
            <text:p>91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ARI <text:s text:c="2"/>GIUSEPPE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268" table:style-name="ce3">
            <text:p>4268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5881.4" table:style-name="ce5">
            <text:p>588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803" table:style-name="ce3">
            <text:p>7803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382" table:style-name="ce3">
            <text:p>4382</text:p>
          </table:table-cell>
          <table:table-cell office:value-type="date" office:date-value="2021-08-10T00:00:00" table:style-name="ce4">
            <text:p>10/08/2021 00:00</text:p>
          </table:table-cell>
          <table:table-cell office:value-type="date" office:date-value="2021-08-10T00:00:00" table:style-name="ce4">
            <text:p>10/08/2021 00:00</text:p>
          </table:table-cell>
          <table:table-cell office:value-type="float" office:value="12035.79" table:style-name="ce5">
            <text:p>1203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387" table:style-name="ce3">
            <text:p>4387</text:p>
          </table:table-cell>
          <table:table-cell office:value-type="date" office:date-value="2021-08-10T00:00:00" table:style-name="ce4">
            <text:p>10/08/2021 00:00</text:p>
          </table:table-cell>
          <table:table-cell office:value-type="date" office:date-value="2021-08-10T00:00:00" table:style-name="ce4">
            <text:p>10/08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388" table:style-name="ce3">
            <text:p>4388</text:p>
          </table:table-cell>
          <table:table-cell office:value-type="date" office:date-value="2021-08-10T00:00:00" table:style-name="ce4">
            <text:p>10/08/2021 00:00</text:p>
          </table:table-cell>
          <table:table-cell office:value-type="date" office:date-value="2021-08-10T00:00:00" table:style-name="ce4">
            <text:p>10/08/2021 00:00</text:p>
          </table:table-cell>
          <table:table-cell office:value-type="float" office:value="3.06" table:style-name="ce5">
            <text:p>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384" table:style-name="ce3">
            <text:p>4384</text:p>
          </table:table-cell>
          <table:table-cell office:value-type="date" office:date-value="2021-08-10T00:00:00" table:style-name="ce4">
            <text:p>10/08/2021 00:00</text:p>
          </table:table-cell>
          <table:table-cell office:value-type="date" office:date-value="2021-08-10T00:00:00" table:style-name="ce4">
            <text:p>10/08/2021 00:00</text:p>
          </table:table-cell>
          <table:table-cell office:value-type="float" office:value="5171.25" table:style-name="ce5">
            <text:p>517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385" table:style-name="ce3">
            <text:p>4385</text:p>
          </table:table-cell>
          <table:table-cell office:value-type="date" office:date-value="2021-08-10T00:00:00" table:style-name="ce4">
            <text:p>10/08/2021 00:00</text:p>
          </table:table-cell>
          <table:table-cell office:value-type="date" office:date-value="2021-08-10T00:00:00" table:style-name="ce4">
            <text:p>10/08/2021 00:00</text:p>
          </table:table-cell>
          <table:table-cell office:value-type="float" office:value="5171.25" table:style-name="ce5">
            <text:p>517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4" table:style-name="ce3">
            <text:p>4394</text:p>
          </table:table-cell>
          <table:table-cell office:value-type="date" office:date-value="2021-08-12T00:00:00" table:style-name="ce4">
            <text:p>12/08/2021 00:00</text:p>
          </table:table-cell>
          <table:table-cell office:value-type="date" office:date-value="2021-08-12T00:00:00" table:style-name="ce4">
            <text:p>12/08/2021 00:00</text:p>
          </table:table-cell>
          <table:table-cell office:value-type="float" office:value="74.010000000000005" table:style-name="ce5">
            <text:p>7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5" table:style-name="ce3">
            <text:p>4395</text:p>
          </table:table-cell>
          <table:table-cell office:value-type="date" office:date-value="2021-08-12T00:00:00" table:style-name="ce4">
            <text:p>12/08/2021 00:00</text:p>
          </table:table-cell>
          <table:table-cell office:value-type="date" office:date-value="2021-08-12T00:00:00" table:style-name="ce4">
            <text:p>12/08/2021 00:00</text:p>
          </table:table-cell>
          <table:table-cell office:value-type="float" office:value="99.72" table:style-name="ce5">
            <text:p>9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396" table:style-name="ce3">
            <text:p>4396</text:p>
          </table:table-cell>
          <table:table-cell office:value-type="date" office:date-value="2021-08-12T00:00:00" table:style-name="ce4">
            <text:p>12/08/2021 00:00</text:p>
          </table:table-cell>
          <table:table-cell office:value-type="date" office:date-value="2021-08-12T00:00:00" table:style-name="ce4">
            <text:p>12/08/2021 00:00</text:p>
          </table:table-cell>
          <table:table-cell office:value-type="float" office:value="1788.17" table:style-name="ce5">
            <text:p>178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376" table:style-name="ce3">
            <text:p>5376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8-16T00:00:00" table:style-name="ce4">
            <text:p>16/08/2021 00:00</text:p>
          </table:table-cell>
          <table:table-cell office:value-type="float" office:value="77428" table:style-name="ce5">
            <text:p>774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14" table:style-name="ce3">
            <text:p>451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007.06" table:style-name="ce5">
            <text:p>100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15" table:style-name="ce3">
            <text:p>451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627.58000000000004" table:style-name="ce5">
            <text:p>62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16" table:style-name="ce3">
            <text:p>451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.01" table:style-name="ce5">
            <text:p>121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17" table:style-name="ce3">
            <text:p>451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205.41" table:style-name="ce5">
            <text:p>20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18" table:style-name="ce3">
            <text:p>451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544.89" table:style-name="ce5">
            <text:p>54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19" table:style-name="ce3">
            <text:p>451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319.25" table:style-name="ce5">
            <text:p>31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1" table:style-name="ce3">
            <text:p>452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079.6300000000001" table:style-name="ce5">
            <text:p>107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2" table:style-name="ce3">
            <text:p>452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" table:style-name="ce5">
            <text:p>12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3" table:style-name="ce3">
            <text:p>4523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" table:style-name="ce5">
            <text:p>12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4" table:style-name="ce3">
            <text:p>452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66.06" table:style-name="ce5">
            <text:p>16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5" table:style-name="ce3">
            <text:p>452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081.45" table:style-name="ce5">
            <text:p>108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6" table:style-name="ce3">
            <text:p>452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84.68" table:style-name="ce5">
            <text:p>88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7" table:style-name="ce3">
            <text:p>452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75.26" table:style-name="ce5">
            <text:p>87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8" table:style-name="ce3">
            <text:p>452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161.8900000000001" table:style-name="ce5">
            <text:p>1161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9" table:style-name="ce3">
            <text:p>452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119.0899999999999" table:style-name="ce5">
            <text:p>111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30" table:style-name="ce3">
            <text:p>453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" table:style-name="ce5">
            <text:p>12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31" table:style-name="ce3">
            <text:p>453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129.6600000000001" table:style-name="ce5">
            <text:p>112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32" table:style-name="ce3">
            <text:p>453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759.52" table:style-name="ce5">
            <text:p>75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33" table:style-name="ce3">
            <text:p>4533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046.01" table:style-name="ce5">
            <text:p>1046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34" table:style-name="ce3">
            <text:p>453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" table:style-name="ce5">
            <text:p>12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35" table:style-name="ce3">
            <text:p>453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734.98" table:style-name="ce5">
            <text:p>73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36" table:style-name="ce3">
            <text:p>453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383.69" table:style-name="ce5">
            <text:p>38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37" table:style-name="ce3">
            <text:p>453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61.47" table:style-name="ce5">
            <text:p>161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38" table:style-name="ce3">
            <text:p>453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.01" table:style-name="ce5">
            <text:p>121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39" table:style-name="ce3">
            <text:p>453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191.17" table:style-name="ce5">
            <text:p>119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40" table:style-name="ce3">
            <text:p>454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.01" table:style-name="ce5">
            <text:p>121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41" table:style-name="ce3">
            <text:p>454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.01" table:style-name="ce5">
            <text:p>121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42" table:style-name="ce3">
            <text:p>454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481.85" table:style-name="ce5">
            <text:p>48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43" table:style-name="ce3">
            <text:p>4543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714.32" table:style-name="ce5">
            <text:p>71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44" table:style-name="ce3">
            <text:p>454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662.31" table:style-name="ce5">
            <text:p>66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45" table:style-name="ce3">
            <text:p>454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753.25" table:style-name="ce5">
            <text:p>75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46" table:style-name="ce3">
            <text:p>454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006.54" table:style-name="ce5">
            <text:p>1006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47" table:style-name="ce3">
            <text:p>454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34.22" table:style-name="ce5">
            <text:p>93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48" table:style-name="ce3">
            <text:p>454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.01" table:style-name="ce5">
            <text:p>121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49" table:style-name="ce3">
            <text:p>454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036.78" table:style-name="ce5">
            <text:p>1036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50" table:style-name="ce3">
            <text:p>455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82.63" table:style-name="ce5">
            <text:p>88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51" table:style-name="ce3">
            <text:p>455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113.76" table:style-name="ce5">
            <text:p>111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52" table:style-name="ce3">
            <text:p>455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484.36" table:style-name="ce5">
            <text:p>48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53" table:style-name="ce3">
            <text:p>4553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657.21" table:style-name="ce5">
            <text:p>65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54" table:style-name="ce3">
            <text:p>455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.01" table:style-name="ce5">
            <text:p>121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55" table:style-name="ce3">
            <text:p>455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043.1400000000001" table:style-name="ce5">
            <text:p>104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56" table:style-name="ce3">
            <text:p>455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102.5999999999999" table:style-name="ce5">
            <text:p>110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57" table:style-name="ce3">
            <text:p>455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648.78" table:style-name="ce5">
            <text:p>64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58" table:style-name="ce3">
            <text:p>455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640.08000000000004" table:style-name="ce5">
            <text:p>64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59" table:style-name="ce3">
            <text:p>455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110.24" table:style-name="ce5">
            <text:p>111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61" table:style-name="ce3">
            <text:p>456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240.51" table:style-name="ce5">
            <text:p>240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62" table:style-name="ce3">
            <text:p>456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363.77" table:style-name="ce5">
            <text:p>36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63" table:style-name="ce3">
            <text:p>4563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096.04" table:style-name="ce5">
            <text:p>109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64" table:style-name="ce3">
            <text:p>456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113.74" table:style-name="ce5">
            <text:p>111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65" table:style-name="ce3">
            <text:p>456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.01" table:style-name="ce5">
            <text:p>121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67" table:style-name="ce3">
            <text:p>456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.01" table:style-name="ce5">
            <text:p>121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68" table:style-name="ce3">
            <text:p>456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02.7" table:style-name="ce5">
            <text:p>120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69" table:style-name="ce3">
            <text:p>456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" table:style-name="ce5">
            <text:p>12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70" table:style-name="ce3">
            <text:p>457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607.51" table:style-name="ce5">
            <text:p>60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71" table:style-name="ce3">
            <text:p>457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.01" table:style-name="ce5">
            <text:p>121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72" table:style-name="ce3">
            <text:p>457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32.51" table:style-name="ce5">
            <text:p>932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73" table:style-name="ce3">
            <text:p>4573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488.07" table:style-name="ce5">
            <text:p>488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74" table:style-name="ce3">
            <text:p>457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15.01" table:style-name="ce5">
            <text:p>121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75" table:style-name="ce3">
            <text:p>457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031.83" table:style-name="ce5">
            <text:p>103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76" table:style-name="ce3">
            <text:p>457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111" table:style-name="ce5">
            <text:p>11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77" table:style-name="ce3">
            <text:p>457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208.4000000000001" table:style-name="ce5">
            <text:p>120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78" table:style-name="ce3">
            <text:p>457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323.20999999999998" table:style-name="ce5">
            <text:p>32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79" table:style-name="ce3">
            <text:p>457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55.92" table:style-name="ce5">
            <text:p>85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80" table:style-name="ce3">
            <text:p>458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303.76" table:style-name="ce5">
            <text:p>30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17" table:style-name="ce3">
            <text:p>461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39.07" table:style-name="ce5">
            <text:p>39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18" table:style-name="ce3">
            <text:p>461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64.95" table:style-name="ce5">
            <text:p>6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19" table:style-name="ce3">
            <text:p>461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594.66999999999996" table:style-name="ce5">
            <text:p>594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20" table:style-name="ce3">
            <text:p>462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796.14" table:style-name="ce5">
            <text:p>79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21" table:style-name="ce3">
            <text:p>462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738.95" table:style-name="ce5">
            <text:p>73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22" table:style-name="ce3">
            <text:p>462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8" table:style-name="ce5">
            <text:p>9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23" table:style-name="ce3">
            <text:p>4623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30.62" table:style-name="ce5">
            <text:p>83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24" table:style-name="ce3">
            <text:p>462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241.22" table:style-name="ce5">
            <text:p>24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25" table:style-name="ce3">
            <text:p>462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78" table:style-name="ce5">
            <text:p>96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26" table:style-name="ce3">
            <text:p>462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581.35" table:style-name="ce5">
            <text:p>58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27" table:style-name="ce3">
            <text:p>462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304.68" table:style-name="ce5">
            <text:p>30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28" table:style-name="ce3">
            <text:p>462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9.14" table:style-name="ce5">
            <text:p>8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29" table:style-name="ce3">
            <text:p>462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8" table:style-name="ce5">
            <text:p>9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30" table:style-name="ce3">
            <text:p>463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72.21" table:style-name="ce5">
            <text:p>17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61" table:style-name="ce3">
            <text:p>466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78" table:style-name="ce5">
            <text:p>96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62" table:style-name="ce3">
            <text:p>466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693.97" table:style-name="ce5">
            <text:p>69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81" table:style-name="ce3">
            <text:p>458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8" table:style-name="ce5">
            <text:p>9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82" table:style-name="ce3">
            <text:p>458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8" table:style-name="ce5">
            <text:p>9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83" table:style-name="ce3">
            <text:p>4583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737.19" table:style-name="ce5">
            <text:p>737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84" table:style-name="ce3">
            <text:p>458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481.05" table:style-name="ce5">
            <text:p>48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85" table:style-name="ce3">
            <text:p>458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8" table:style-name="ce5">
            <text:p>9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86" table:style-name="ce3">
            <text:p>458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16.44" table:style-name="ce5">
            <text:p>81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87" table:style-name="ce3">
            <text:p>458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562.79" table:style-name="ce5">
            <text:p>56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88" table:style-name="ce3">
            <text:p>458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82.23" table:style-name="ce5">
            <text:p>882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89" table:style-name="ce3">
            <text:p>458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59.56" table:style-name="ce5">
            <text:p>95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90" table:style-name="ce3">
            <text:p>459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249.54" table:style-name="ce5">
            <text:p>24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91" table:style-name="ce3">
            <text:p>459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679.67" table:style-name="ce5">
            <text:p>679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92" table:style-name="ce3">
            <text:p>459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524.1" table:style-name="ce5">
            <text:p>52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93" table:style-name="ce3">
            <text:p>4593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8" table:style-name="ce5">
            <text:p>9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94" table:style-name="ce3">
            <text:p>459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515.19000000000005" table:style-name="ce5">
            <text:p>51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95" table:style-name="ce3">
            <text:p>459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504.94" table:style-name="ce5">
            <text:p>50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96" table:style-name="ce3">
            <text:p>459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81.61" table:style-name="ce5">
            <text:p>881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98" table:style-name="ce3">
            <text:p>459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691.12" table:style-name="ce5">
            <text:p>69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99" table:style-name="ce3">
            <text:p>459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67.66" table:style-name="ce5">
            <text:p>86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00" table:style-name="ce3">
            <text:p>460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414.21" table:style-name="ce5">
            <text:p>41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01" table:style-name="ce3">
            <text:p>460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78" table:style-name="ce5">
            <text:p>96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02" table:style-name="ce3">
            <text:p>460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23.29" table:style-name="ce5">
            <text:p>82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03" table:style-name="ce3">
            <text:p>4603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698.72" table:style-name="ce5">
            <text:p>69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04" table:style-name="ce3">
            <text:p>460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8" table:style-name="ce5">
            <text:p>9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05" table:style-name="ce3">
            <text:p>460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23.07" table:style-name="ce5">
            <text:p>92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06" table:style-name="ce3">
            <text:p>460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476.58" table:style-name="ce5">
            <text:p>476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07" table:style-name="ce3">
            <text:p>460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518.02" table:style-name="ce5">
            <text:p>51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08" table:style-name="ce3">
            <text:p>460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8" table:style-name="ce5">
            <text:p>9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10" table:style-name="ce3">
            <text:p>461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28.33" table:style-name="ce5">
            <text:p>82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11" table:style-name="ce3">
            <text:p>461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377.55" table:style-name="ce5">
            <text:p>37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12" table:style-name="ce3">
            <text:p>461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719.26" table:style-name="ce5">
            <text:p>719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13" table:style-name="ce3">
            <text:p>4613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8" table:style-name="ce5">
            <text:p>9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14" table:style-name="ce3">
            <text:p>461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18.27" table:style-name="ce5">
            <text:p>91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15" table:style-name="ce3">
            <text:p>461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572.28" table:style-name="ce5">
            <text:p>57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16" table:style-name="ce3">
            <text:p>461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419.64" table:style-name="ce5">
            <text:p>41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31" table:style-name="ce3">
            <text:p>463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773.66" table:style-name="ce5">
            <text:p>77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32" table:style-name="ce3">
            <text:p>463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796.14" table:style-name="ce5">
            <text:p>79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33" table:style-name="ce3">
            <text:p>4633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8" table:style-name="ce5">
            <text:p>9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34" table:style-name="ce3">
            <text:p>463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388.91" table:style-name="ce5">
            <text:p>388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35" table:style-name="ce3">
            <text:p>463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684.07" table:style-name="ce5">
            <text:p>68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37" table:style-name="ce3">
            <text:p>463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779.37" table:style-name="ce5">
            <text:p>779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38" table:style-name="ce3">
            <text:p>463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78" table:style-name="ce5">
            <text:p>96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39" table:style-name="ce3">
            <text:p>463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79" table:style-name="ce5">
            <text:p>96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40" table:style-name="ce3">
            <text:p>464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174.96" table:style-name="ce5">
            <text:p>17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41" table:style-name="ce3">
            <text:p>464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58.75" table:style-name="ce5">
            <text:p>85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42" table:style-name="ce3">
            <text:p>464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699.76" table:style-name="ce5">
            <text:p>69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43" table:style-name="ce3">
            <text:p>4643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285.2" table:style-name="ce5">
            <text:p>28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44" table:style-name="ce3">
            <text:p>464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31.45" table:style-name="ce5">
            <text:p>83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45" table:style-name="ce3">
            <text:p>464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22.63" table:style-name="ce5">
            <text:p>92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46" table:style-name="ce3">
            <text:p>464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88.65" table:style-name="ce5">
            <text:p>88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47" table:style-name="ce3">
            <text:p>464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78" table:style-name="ce5">
            <text:p>96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48" table:style-name="ce3">
            <text:p>464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94.27" table:style-name="ce5">
            <text:p>89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49" table:style-name="ce3">
            <text:p>464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58.22" table:style-name="ce5">
            <text:p>5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50" table:style-name="ce3">
            <text:p>465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600.76" table:style-name="ce5">
            <text:p>60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51" table:style-name="ce3">
            <text:p>4651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495.09" table:style-name="ce5">
            <text:p>495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52" table:style-name="ce3">
            <text:p>4652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8" table:style-name="ce5">
            <text:p>9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54" table:style-name="ce3">
            <text:p>4654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8" table:style-name="ce5">
            <text:p>9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56" table:style-name="ce3">
            <text:p>465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964.8" table:style-name="ce5">
            <text:p>9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57" table:style-name="ce3">
            <text:p>465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799.68" table:style-name="ce5">
            <text:p>79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58" table:style-name="ce3">
            <text:p>465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746.2" table:style-name="ce5">
            <text:p>74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59" table:style-name="ce3">
            <text:p>465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488.58" table:style-name="ce5">
            <text:p>48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60" table:style-name="ce3">
            <text:p>466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261.06" table:style-name="ce5">
            <text:p>26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SCOLASTICO SANTA MARIA DELLA PIEV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653" table:style-name="ce3">
            <text:p>4653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68" table:style-name="ce3">
            <text:p>4668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42.9" table:style-name="ce5">
            <text:p>4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4669" table:style-name="ce3">
            <text:p>4669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6329.88" table:style-name="ce5">
            <text:p>632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4670" table:style-name="ce3">
            <text:p>467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9107.24" table:style-name="ce5">
            <text:p>9107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71" table:style-name="ce3">
            <text:p>4671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9849.099999999999" table:style-name="ce5">
            <text:p>1984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74" table:style-name="ce3">
            <text:p>4674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2140.5300000000002" table:style-name="ce5">
            <text:p>21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75" table:style-name="ce3">
            <text:p>4675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68.23" table:style-name="ce5">
            <text:p>6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76" table:style-name="ce3">
            <text:p>4676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960" table:style-name="ce5">
            <text:p>9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77" table:style-name="ce3">
            <text:p>4677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78" table:style-name="ce3">
            <text:p>4678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4640" table:style-name="ce5">
            <text:p>146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4679" table:style-name="ce3">
            <text:p>4679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7472.5" table:style-name="ce5">
            <text:p>747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80" table:style-name="ce3">
            <text:p>468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798.52" table:style-name="ce5">
            <text:p>1798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1" table:style-name="ce3">
            <text:p>4681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2" table:style-name="ce3">
            <text:p>4682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3" table:style-name="ce3">
            <text:p>4683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224.5" table:style-name="ce5">
            <text:p>2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84" table:style-name="ce3">
            <text:p>4684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85" table:style-name="ce3">
            <text:p>4685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245.22" table:style-name="ce5">
            <text:p>24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86" table:style-name="ce3">
            <text:p>4686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94.96" table:style-name="ce5">
            <text:p>1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87" table:style-name="ce3">
            <text:p>4687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94.96" table:style-name="ce5">
            <text:p>1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88" table:style-name="ce3">
            <text:p>4688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94.95" table:style-name="ce5">
            <text:p>19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89" table:style-name="ce3">
            <text:p>4689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90" table:style-name="ce3">
            <text:p>469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40.799999999999997" table:style-name="ce5">
            <text:p>4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691" table:style-name="ce3">
            <text:p>4691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79" table:style-name="ce5">
            <text:p>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92" table:style-name="ce3">
            <text:p>4692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01" table:style-name="ce3">
            <text:p>4701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2375.98" table:style-name="ce5">
            <text:p>237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02" table:style-name="ce3">
            <text:p>4702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3131.73" table:style-name="ce5">
            <text:p>313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03" table:style-name="ce3">
            <text:p>4703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286.29000000000002" table:style-name="ce5">
            <text:p>28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04" table:style-name="ce3">
            <text:p>4704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286.3" table:style-name="ce5">
            <text:p>28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05" table:style-name="ce3">
            <text:p>4705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346.24" table:style-name="ce5">
            <text:p>34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7</text:p>
          </table:table-cell>
          <table:table-cell office:value-type="string" table:style-name="ce2">
            <text:p>Servizi di gestione documental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06" table:style-name="ce3">
            <text:p>4706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07" table:style-name="ce3">
            <text:p>4707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08" table:style-name="ce3">
            <text:p>4708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76.41" table:style-name="ce5">
            <text:p>1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09" table:style-name="ce3">
            <text:p>4709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O MEDICA SRL</text:p>
          </table:table-cell>
          <table:table-cell office:value-type="string" table:style-name="ce2">
            <text:p>1.03.02.18.004</text:p>
          </table:table-cell>
          <table:table-cell office:value-type="string" table:style-name="ce2">
            <text:p>Acquisti di servizi sanitari per assistenza specialistica ambulatoriale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4710" table:style-name="ce3">
            <text:p>471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227" table:style-name="ce5">
            <text:p>2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11" table:style-name="ce3">
            <text:p>4711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362.24" table:style-name="ce5">
            <text:p>136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12" table:style-name="ce3">
            <text:p>4712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098.0999999999999" table:style-name="ce5">
            <text:p>109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13" table:style-name="ce3">
            <text:p>4713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586" table:style-name="ce5">
            <text:p>15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14" table:style-name="ce3">
            <text:p>4714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487.59" table:style-name="ce5">
            <text:p>48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15" table:style-name="ce3">
            <text:p>4715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726.86" table:style-name="ce5">
            <text:p>172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O M. s.r.l.</text:p>
          </table:table-cell>
          <table:table-cell office:value-type="string" table:style-name="ce2">
            <text:p>2.02.01.09.013</text:p>
          </table:table-cell>
          <table:table-cell office:value-type="string" table:style-name="ce2">
            <text:p>Altre vie di comunicazion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16" table:style-name="ce3">
            <text:p>4716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02112.83" table:style-name="ce5">
            <text:p>10211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O M. s.r.l.</text:p>
          </table:table-cell>
          <table:table-cell office:value-type="string" table:style-name="ce2">
            <text:p>2.02.01.09.013</text:p>
          </table:table-cell>
          <table:table-cell office:value-type="string" table:style-name="ce2">
            <text:p>Altre vie di comunicazion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17" table:style-name="ce3">
            <text:p>4717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5472.76" table:style-name="ce5">
            <text:p>547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8" table:style-name="ce3">
            <text:p>4718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310.28" table:style-name="ce5">
            <text:p>131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9" table:style-name="ce3">
            <text:p>4719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480.46" table:style-name="ce5">
            <text:p>480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ICOP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20" table:style-name="ce3">
            <text:p>472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2431" table:style-name="ce5">
            <text:p>243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ODELTA di Pier Giorgio Spadon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21" table:style-name="ce3">
            <text:p>4721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3733.2" table:style-name="ce5">
            <text:p>373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722" table:style-name="ce3">
            <text:p>4722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3733.2" table:style-name="ce5">
            <text:p>373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723" table:style-name="ce3">
            <text:p>4723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2283.4899999999998" table:style-name="ce5">
            <text:p>228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24" table:style-name="ce3">
            <text:p>4724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354.57" table:style-name="ce5">
            <text:p>135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25" table:style-name="ce3">
            <text:p>4725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72" table:style-name="ce3">
            <text:p>4672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14931.01" table:style-name="ce5">
            <text:p>1493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73" table:style-name="ce3">
            <text:p>4673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36700.910000000003" table:style-name="ce5">
            <text:p>3670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26" table:style-name="ce3">
            <text:p>4726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1268.8" table:style-name="ce5">
            <text:p>12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7" table:style-name="ce3">
            <text:p>4727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256.33" table:style-name="ce5">
            <text:p>25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8" table:style-name="ce3">
            <text:p>4728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29" table:style-name="ce3">
            <text:p>4729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60.2" table:style-name="ce5">
            <text:p>6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0" table:style-name="ce3">
            <text:p>4730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59.6" table:style-name="ce5">
            <text:p>5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1" table:style-name="ce3">
            <text:p>4731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32" table:style-name="ce3">
            <text:p>4732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731.78" table:style-name="ce5">
            <text:p>73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33" table:style-name="ce3">
            <text:p>4733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34" table:style-name="ce3">
            <text:p>4734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2460.2199999999998" table:style-name="ce5">
            <text:p>246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35" table:style-name="ce3">
            <text:p>4735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181.39" table:style-name="ce5">
            <text:p>18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36" table:style-name="ce3">
            <text:p>4736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90.62" table:style-name="ce5">
            <text:p>9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37" table:style-name="ce3">
            <text:p>4737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38" table:style-name="ce3">
            <text:p>4738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23129.4" table:style-name="ce5">
            <text:p>231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03" table:style-name="ce3">
            <text:p>4803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38.26" table:style-name="ce5">
            <text:p>3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LUC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804" table:style-name="ce3">
            <text:p>4804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LUC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805" table:style-name="ce3">
            <text:p>4805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828" table:style-name="ce3">
            <text:p>4828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829" table:style-name="ce3">
            <text:p>4829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1.02" table:style-name="ce5">
            <text:p>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806" table:style-name="ce3">
            <text:p>4806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11307.02" table:style-name="ce5">
            <text:p>1130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807" table:style-name="ce3">
            <text:p>4807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808" table:style-name="ce3">
            <text:p>4808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809" table:style-name="ce3">
            <text:p>4809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810" table:style-name="ce3">
            <text:p>481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811" table:style-name="ce3">
            <text:p>4811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812" table:style-name="ce3">
            <text:p>4812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813" table:style-name="ce3">
            <text:p>4813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5337.87" table:style-name="ce5">
            <text:p>533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814" table:style-name="ce3">
            <text:p>4814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3011.57" table:style-name="ce5">
            <text:p>301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815" table:style-name="ce3">
            <text:p>4815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675.54" table:style-name="ce5">
            <text:p>675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816" table:style-name="ce3">
            <text:p>4816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84.14" table:style-name="ce5">
            <text:p>8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817" table:style-name="ce3">
            <text:p>4817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204.26" table:style-name="ce5">
            <text:p>20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18" table:style-name="ce3">
            <text:p>4818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484.57" table:style-name="ce5">
            <text:p>48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COMPAGNIA DEL CARETE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19" table:style-name="ce3">
            <text:p>4819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820" table:style-name="ce3">
            <text:p>482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478.23" table:style-name="ce5">
            <text:p>47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821" table:style-name="ce3">
            <text:p>4821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1519.6" table:style-name="ce5">
            <text:p>15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822" table:style-name="ce3">
            <text:p>4822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2080.16" table:style-name="ce5">
            <text:p>208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823" table:style-name="ce3">
            <text:p>4823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508.8" table:style-name="ce5">
            <text:p>50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824" table:style-name="ce3">
            <text:p>4824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940.38" table:style-name="ce5">
            <text:p>94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25" table:style-name="ce3">
            <text:p>4825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 SOLISTI VENE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26" table:style-name="ce3">
            <text:p>4826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8800" table:style-name="ce5">
            <text:p>8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DMX SHOW DI DE MARCHI DANIELE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830" table:style-name="ce3">
            <text:p>483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ALPINI TREVISO - GRUPP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31" table:style-name="ce3">
            <text:p>4831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833" table:style-name="ce3">
            <text:p>4833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4834" table:style-name="ce3">
            <text:p>4834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4835" table:style-name="ce3">
            <text:p>4835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836" table:style-name="ce3">
            <text:p>4836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837" table:style-name="ce3">
            <text:p>4837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754.78" table:style-name="ce5">
            <text:p>75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838" table:style-name="ce3">
            <text:p>4838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27.53" table:style-name="ce5">
            <text:p>27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ARY CLUB CASTELFRANCO - ASOL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39" table:style-name="ce3">
            <text:p>4839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STATALE DI MUSICA "A STEFFAN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840" table:style-name="ce3">
            <text:p>484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35000" table:style-name="ce5">
            <text:p>3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MUNICATION CLINIC SRL<text:s/>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841" table:style-name="ce3">
            <text:p>4841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30500" table:style-name="ce5">
            <text:p>30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842" table:style-name="ce3">
            <text:p>4842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1230" table:style-name="ce5">
            <text:p>12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843" table:style-name="ce3">
            <text:p>4843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8580" table:style-name="ce5">
            <text:p>85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844" table:style-name="ce3">
            <text:p>4844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7364" table:style-name="ce5">
            <text:p>73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845" table:style-name="ce3">
            <text:p>4845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1410" table:style-name="ce5">
            <text:p>1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846" table:style-name="ce3">
            <text:p>4846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7440" table:style-name="ce5">
            <text:p>7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847" table:style-name="ce3">
            <text:p>4847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7728" table:style-name="ce5">
            <text:p>77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848" table:style-name="ce3">
            <text:p>4848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5226.49" table:style-name="ce5">
            <text:p>522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849" table:style-name="ce3">
            <text:p>4849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5193.8100000000004" table:style-name="ce5">
            <text:p>519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50" table:style-name="ce3">
            <text:p>4850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851" table:style-name="ce3">
            <text:p>4851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852" table:style-name="ce3">
            <text:p>4852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684.42" table:style-name="ce5">
            <text:p>68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853" table:style-name="ce3">
            <text:p>4853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854" table:style-name="ce3">
            <text:p>4854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3492.48" table:style-name="ce5">
            <text:p>349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59" table:style-name="ce3">
            <text:p>4859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119.35" table:style-name="ce5">
            <text:p>11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60" table:style-name="ce3">
            <text:p>486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861" table:style-name="ce3">
            <text:p>4861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60.92" table:style-name="ce5">
            <text:p>6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62" table:style-name="ce3">
            <text:p>4862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63" table:style-name="ce3">
            <text:p>4863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58.8" table:style-name="ce5">
            <text:p>5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866" table:style-name="ce3">
            <text:p>4866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438" table:style-name="ce5">
            <text:p>4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867" table:style-name="ce3">
            <text:p>4867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868" table:style-name="ce3">
            <text:p>4868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69.09" table:style-name="ce5">
            <text:p>6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72" table:style-name="ce3">
            <text:p>4872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73" table:style-name="ce3">
            <text:p>4873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74" table:style-name="ce3">
            <text:p>4874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4891" table:style-name="ce3">
            <text:p>4891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319.22000000000003" table:style-name="ce5">
            <text:p>31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08" table:style-name="ce3">
            <text:p>5008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3.48" table:style-name="ce5">
            <text:p>1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09" table:style-name="ce3">
            <text:p>5009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02.14" table:style-name="ce5">
            <text:p>10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10" table:style-name="ce3">
            <text:p>501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249.51" table:style-name="ce5">
            <text:p>24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11" table:style-name="ce3">
            <text:p>5011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446.85" table:style-name="ce5">
            <text:p>44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12" table:style-name="ce3">
            <text:p>5012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31.11" table:style-name="ce5">
            <text:p>3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13" table:style-name="ce3">
            <text:p>5013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202.96" table:style-name="ce5">
            <text:p>20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14" table:style-name="ce3">
            <text:p>5014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349.71" table:style-name="ce5">
            <text:p>349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15" table:style-name="ce3">
            <text:p>5015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2311.2199999999998" table:style-name="ce5">
            <text:p>231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16" table:style-name="ce3">
            <text:p>5016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53.38" table:style-name="ce5">
            <text:p>5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17" table:style-name="ce3">
            <text:p>5017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572" table:style-name="ce5">
            <text:p>5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18" table:style-name="ce3">
            <text:p>5018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493.11" table:style-name="ce5">
            <text:p>493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19" table:style-name="ce3">
            <text:p>5019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419.75" table:style-name="ce5">
            <text:p>41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20" table:style-name="ce3">
            <text:p>502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224.94" table:style-name="ce5">
            <text:p>22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21" table:style-name="ce3">
            <text:p>5021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212.27" table:style-name="ce5">
            <text:p>21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22" table:style-name="ce3">
            <text:p>5022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586.24" table:style-name="ce5">
            <text:p>158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23" table:style-name="ce3">
            <text:p>5023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384.02" table:style-name="ce5">
            <text:p>38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24" table:style-name="ce3">
            <text:p>5024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581.88" table:style-name="ce5">
            <text:p>581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25" table:style-name="ce3">
            <text:p>5025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82.88" table:style-name="ce5">
            <text:p>18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26" table:style-name="ce3">
            <text:p>5026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21.91" table:style-name="ce5">
            <text:p>12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27" table:style-name="ce3">
            <text:p>5027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83.43" table:style-name="ce5">
            <text:p>18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28" table:style-name="ce3">
            <text:p>5028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203.92" table:style-name="ce5">
            <text:p>20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29" table:style-name="ce3">
            <text:p>5029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213.57" table:style-name="ce5">
            <text:p>21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30" table:style-name="ce3">
            <text:p>503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221.97" table:style-name="ce5">
            <text:p>22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31" table:style-name="ce3">
            <text:p>5031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797.83" table:style-name="ce5">
            <text:p>79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32" table:style-name="ce3">
            <text:p>5032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683.68" table:style-name="ce5">
            <text:p>68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33" table:style-name="ce3">
            <text:p>5033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5028.8100000000004" table:style-name="ce5">
            <text:p>502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34" table:style-name="ce3">
            <text:p>5034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27.21" table:style-name="ce5">
            <text:p>2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35" table:style-name="ce3">
            <text:p>5035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2144.7600000000002" table:style-name="ce5">
            <text:p>2144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36" table:style-name="ce3">
            <text:p>5036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3.9" table:style-name="ce5">
            <text:p>1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37" table:style-name="ce3">
            <text:p>5037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889.78" table:style-name="ce5">
            <text:p>88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38" table:style-name="ce3">
            <text:p>5038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8.3699999999999992" table:style-name="ce5">
            <text:p>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39" table:style-name="ce3">
            <text:p>5039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81.64" table:style-name="ce5">
            <text:p>18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40" table:style-name="ce3">
            <text:p>504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66.86" table:style-name="ce5">
            <text:p>6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41" table:style-name="ce3">
            <text:p>5041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276.17" table:style-name="ce5">
            <text:p>27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42" table:style-name="ce3">
            <text:p>5042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8.3699999999999992" table:style-name="ce5">
            <text:p>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43" table:style-name="ce3">
            <text:p>5043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469.08" table:style-name="ce5">
            <text:p>46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44" table:style-name="ce3">
            <text:p>5044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24.55" table:style-name="ce5">
            <text:p>12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45" table:style-name="ce3">
            <text:p>5045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9.3" table:style-name="ce5">
            <text:p>1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46" table:style-name="ce3">
            <text:p>5046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36.81" table:style-name="ce5">
            <text:p>136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3" table:style-name="ce3">
            <text:p>93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date" office:date-value="2021-09-01T00:00:00" table:style-name="ce4">
            <text:p>01/09/2021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804" table:style-name="ce3">
            <text:p>7804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09-02T00:00:00" table:style-name="ce4">
            <text:p>02/09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60" table:style-name="ce3">
            <text:p>456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float" office:value="1189.6300000000001" table:style-name="ce5">
            <text:p>118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ETTERIE FIOR NICOLA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7" table:style-name="ce3">
            <text:p>5047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float" office:value="35" table:style-name="ce5">
            <text:p>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ESSE SNC di Sammartino Claudio &amp; 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8" table:style-name="ce3">
            <text:p>5048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float" office:value="3406.24" table:style-name="ce5">
            <text:p>340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DR. MONTI ALL'AQUILA RE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9" table:style-name="ce3">
            <text:p>5049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float" office:value="756" table:style-name="ce5">
            <text:p>7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5050" table:style-name="ce3">
            <text:p>5050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float" office:value="2928" table:style-name="ce5">
            <text:p>29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051" table:style-name="ce3">
            <text:p>5051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052" table:style-name="ce3">
            <text:p>5052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053" table:style-name="ce3">
            <text:p>5053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054" table:style-name="ce3">
            <text:p>5054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97" table:style-name="ce3">
            <text:p>459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float" office:value="944.65" table:style-name="ce5">
            <text:p>94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869" table:style-name="ce3">
            <text:p>4869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float" office:value="87" table:style-name="ce5">
            <text:p>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71" table:style-name="ce3">
            <text:p>4871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055" table:style-name="ce3">
            <text:p>5055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1098" table:style-name="ce5">
            <text:p>10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056" table:style-name="ce3">
            <text:p>5056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1134.5999999999999" table:style-name="ce5">
            <text:p>113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ALI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7" table:style-name="ce3">
            <text:p>5057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204.96" table:style-name="ce5">
            <text:p>20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8" table:style-name="ce3">
            <text:p>5058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49.01" table:style-name="ce5">
            <text:p>4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9" table:style-name="ce3">
            <text:p>5059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188.49" table:style-name="ce5">
            <text:p>188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MANZI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060" table:style-name="ce3">
            <text:p>5060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1486.12" table:style-name="ce5">
            <text:p>1486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TAROSSO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62" table:style-name="ce3">
            <text:p>5062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152.84" table:style-name="ce5">
            <text:p>15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63" table:style-name="ce3">
            <text:p>5063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KET 2 RUOT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65" table:style-name="ce3">
            <text:p>5065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207.4" table:style-name="ce5">
            <text:p>20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ANTA LUCIA V.M. CAMPIG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066" table:style-name="ce3">
            <text:p>5066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3400" table:style-name="ce5">
            <text:p>3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NZBURG CARL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072" table:style-name="ce3">
            <text:p>5072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1400" table:style-name="ce5">
            <text:p>1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073" table:style-name="ce3">
            <text:p>5073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1900" table:style-name="ce5">
            <text:p>1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074" table:style-name="ce3">
            <text:p>5074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4100" table:style-name="ce5">
            <text:p>4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75" table:style-name="ce3">
            <text:p>5075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49844" table:style-name="ce5">
            <text:p>498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76" table:style-name="ce3">
            <text:p>5076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29866.2" table:style-name="ce5">
            <text:p>2986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77" table:style-name="ce3">
            <text:p>5077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28642.6" table:style-name="ce5">
            <text:p>2864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ELLE CITTA' MURATE DEL VENE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078" table:style-name="ce3">
            <text:p>5078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SV.E.M. - CONSORZIO SVILUPPO EDILIZIA MODERN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79" table:style-name="ce3">
            <text:p>5079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97900" table:style-name="ce5">
            <text:p>97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080" table:style-name="ce3">
            <text:p>5080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1900" table:style-name="ce5">
            <text:p>1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81" table:style-name="ce3">
            <text:p>5081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8.8000000000000007" table:style-name="ce5">
            <text:p>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82" table:style-name="ce3">
            <text:p>5082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084" table:style-name="ce3">
            <text:p>5084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400.97" table:style-name="ce5">
            <text:p>40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085" table:style-name="ce3">
            <text:p>5085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370" table:style-name="ce5">
            <text:p>3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086" table:style-name="ce3">
            <text:p>5086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ARTIGIANATO MARCA TREVIGIANA FORMAZIONE SRL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087" table:style-name="ce3">
            <text:p>5087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242" table:style-name="ce5">
            <text:p>2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MART-MUSEO <text:s/>ARTE MODERNA E CONTEMPORANEA <text:s/>DI TRENTO E ROVERET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088" table:style-name="ce3">
            <text:p>5088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36" table:style-name="ce5">
            <text:p>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NUCLEO DI VOLONTARIATO E PROTEZIONE CIVIL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90" table:style-name="ce3">
            <text:p>509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6091.91" table:style-name="ce5">
            <text:p>609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091" table:style-name="ce3">
            <text:p>5091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187.4" table:style-name="ce5">
            <text:p>18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92" table:style-name="ce3">
            <text:p>5092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22" table:style-name="ce5">
            <text:p>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93" table:style-name="ce3">
            <text:p>5093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94" table:style-name="ce3">
            <text:p>5094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95" table:style-name="ce3">
            <text:p>5095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. DAVANZO MARTIN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96" table:style-name="ce3">
            <text:p>5096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2283.84" table:style-name="ce5">
            <text:p>228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064" table:style-name="ce3">
            <text:p>5064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067" table:style-name="ce3">
            <text:p>5067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068" table:style-name="ce3">
            <text:p>5068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870" table:style-name="ce3">
            <text:p>4870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date" office:date-value="2021-09-08T00:00:00" table:style-name="ce4">
            <text:p>08/09/2021 00:00</text:p>
          </table:table-cell>
          <table:table-cell office:value-type="float" office:value="70" table:style-name="ce5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0" table:style-name="ce3">
            <text:p>4520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924.9" table:style-name="ce5">
            <text:p>92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73" table:style-name="ce3">
            <text:p>5173</text:p>
          </table:table-cell>
          <table:table-cell office:value-type="date" office:date-value="2021-09-08T00:00:00" table:style-name="ce4">
            <text:p>08/09/2021 00:00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525.84" table:style-name="ce5">
            <text:p>52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26" table:style-name="ce3">
            <text:p>5226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10050.56" table:style-name="ce5">
            <text:p>1005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04" table:style-name="ce3">
            <text:p>5304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05" table:style-name="ce3">
            <text:p>5305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2.38" table:style-name="ce5">
            <text:p>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CO SRL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5172" table:style-name="ce3">
            <text:p>5172</text:p>
          </table:table-cell>
          <table:table-cell office:value-type="date" office:date-value="2021-09-08T00:00:00" table:style-name="ce4">
            <text:p>08/09/2021 00:00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15930.64" table:style-name="ce5">
            <text:p>1593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O BILANC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06" table:style-name="ce3">
            <text:p>5306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07" table:style-name="ce3">
            <text:p>5307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08" table:style-name="ce3">
            <text:p>5308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451.4" table:style-name="ce5">
            <text:p>45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09" table:style-name="ce3">
            <text:p>5309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439.2" table:style-name="ce5">
            <text:p>4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10" table:style-name="ce3">
            <text:p>5310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OCIATO PROTERRA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5311" table:style-name="ce3">
            <text:p>5311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4377.3599999999997" table:style-name="ce5">
            <text:p>437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12" table:style-name="ce3">
            <text:p>5312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119.69" table:style-name="ce5">
            <text:p>119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13" table:style-name="ce3">
            <text:p>5313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3574.6" table:style-name="ce5">
            <text:p>357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314" table:style-name="ce3">
            <text:p>5314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4953.2" table:style-name="ce5">
            <text:p>495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ON FRANCESC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315" table:style-name="ce3">
            <text:p>5315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2475" table:style-name="ce5">
            <text:p>24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UNISAFE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316" table:style-name="ce3">
            <text:p>5316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12200" table:style-name="ce5">
            <text:p>1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SON <text:s/>LORIS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317" table:style-name="ce3">
            <text:p>5317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72223.41" table:style-name="ce5">
            <text:p>7222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ELLE CITTA' MURATE DEL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18" table:style-name="ce3">
            <text:p>5318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414.97" table:style-name="ce5">
            <text:p>41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25" table:style-name="ce3">
            <text:p>5325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69.17" table:style-name="ce5">
            <text:p>69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326" table:style-name="ce3">
            <text:p>5326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65" table:style-name="ce5">
            <text:p>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ONAR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27" table:style-name="ce3">
            <text:p>5327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50055.64" table:style-name="ce5">
            <text:p>5005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ONAR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28" table:style-name="ce3">
            <text:p>5328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83070.44" table:style-name="ce5">
            <text:p>8307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ATO SRL (RTI mandataria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29" table:style-name="ce3">
            <text:p>5329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7066.19" table:style-name="ce5">
            <text:p>706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302" table:style-name="ce3">
            <text:p>5302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140" table:style-name="ce5">
            <text:p>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ATO SRL (RTI mandataria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49" table:style-name="ce3">
            <text:p>5349</text:p>
          </table:table-cell>
          <table:table-cell office:value-type="date" office:date-value="2021-09-14T00:00:00" table:style-name="ce4">
            <text:p>14/09/2021 00:00</text:p>
          </table:table-cell>
          <table:table-cell office:value-type="date" office:date-value="2021-09-14T00:00:00" table:style-name="ce4">
            <text:p>14/09/2021 00:00</text:p>
          </table:table-cell>
          <table:table-cell office:value-type="float" office:value="69635.78" table:style-name="ce5">
            <text:p>6963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ATO SRL (RTI mandataria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50" table:style-name="ce3">
            <text:p>5350</text:p>
          </table:table-cell>
          <table:table-cell office:value-type="date" office:date-value="2021-09-14T00:00:00" table:style-name="ce4">
            <text:p>14/09/2021 00:00</text:p>
          </table:table-cell>
          <table:table-cell office:value-type="date" office:date-value="2021-09-14T00:00:00" table:style-name="ce4">
            <text:p>14/09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ATO SRL (RTI mandataria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51" table:style-name="ce3">
            <text:p>5351</text:p>
          </table:table-cell>
          <table:table-cell office:value-type="date" office:date-value="2021-09-14T00:00:00" table:style-name="ce4">
            <text:p>14/09/2021 00:00</text:p>
          </table:table-cell>
          <table:table-cell office:value-type="date" office:date-value="2021-09-14T00:00:00" table:style-name="ce4">
            <text:p>14/09/2021 00:00</text:p>
          </table:table-cell>
          <table:table-cell office:value-type="float" office:value="25000" table:style-name="ce5">
            <text:p>2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NEW EDIL di Marcon Bruno &amp; C. snc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69" table:style-name="ce3">
            <text:p>5369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370" table:style-name="ce3">
            <text:p>537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11.48" table:style-name="ce5">
            <text:p>11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71" table:style-name="ce3">
            <text:p>5371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908.43" table:style-name="ce5">
            <text:p>90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72" table:style-name="ce3">
            <text:p>5372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281" table:style-name="ce5">
            <text:p>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73" table:style-name="ce3">
            <text:p>5373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705" table:style-name="ce5">
            <text:p>7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FERRO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5374" table:style-name="ce3">
            <text:p>5374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20228.939999999999" table:style-name="ce5">
            <text:p>2022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77" table:style-name="ce3">
            <text:p>5377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7076" table:style-name="ce5">
            <text:p>70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78" table:style-name="ce3">
            <text:p>5378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689.91" table:style-name="ce5">
            <text:p>168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79" table:style-name="ce3">
            <text:p>5379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435.8" table:style-name="ce5">
            <text:p>43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80" table:style-name="ce3">
            <text:p>538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2570.0500000000002" table:style-name="ce5">
            <text:p>257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ARTINI INGEGNER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81" table:style-name="ce3">
            <text:p>5381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6601.43" table:style-name="ce5">
            <text:p>660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RALAB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382" table:style-name="ce3">
            <text:p>5382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83" table:style-name="ce3">
            <text:p>5383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6.35" table:style-name="ce5">
            <text:p>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<text:s/>FILIPP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384" table:style-name="ce3">
            <text:p>5384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6912.74" table:style-name="ce5">
            <text:p>691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5385" table:style-name="ce3">
            <text:p>5385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9423.83" table:style-name="ce5">
            <text:p>942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IN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86" table:style-name="ce3">
            <text:p>5386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597.79999999999995" table:style-name="ce5">
            <text:p>59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DISSER MATTE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87" table:style-name="ce3">
            <text:p>5387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4.01.02.011</text:p>
          </table:table-cell>
          <table:table-cell office:value-type="string" table:style-name="ce2">
            <text:p>Trasferimenti correnti a Aziende sanitarie locali <text:s/>n.a.f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389" table:style-name="ce3">
            <text:p>5389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775328.4" table:style-name="ce5">
            <text:p>77532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390" table:style-name="ce3">
            <text:p>539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755.71" table:style-name="ce5">
            <text:p>175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1" table:style-name="ce3">
            <text:p>5391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22.94" table:style-name="ce5">
            <text:p>12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2" table:style-name="ce3">
            <text:p>5392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47.85" table:style-name="ce5">
            <text:p>47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3" table:style-name="ce3">
            <text:p>5393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37.31" table:style-name="ce5">
            <text:p>3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4" table:style-name="ce3">
            <text:p>5394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39.16" table:style-name="ce5">
            <text:p>139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5" table:style-name="ce3">
            <text:p>5395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00.03" table:style-name="ce5">
            <text:p>10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6" table:style-name="ce3">
            <text:p>5396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29.41" table:style-name="ce5">
            <text:p>29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7" table:style-name="ce3">
            <text:p>5397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81.47" table:style-name="ce5">
            <text:p>181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8" table:style-name="ce3">
            <text:p>5398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3.18" table:style-name="ce5">
            <text:p>1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99" table:style-name="ce3">
            <text:p>5399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69.209999999999994" table:style-name="ce5">
            <text:p>6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0" table:style-name="ce3">
            <text:p>54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4.46" table:style-name="ce5">
            <text:p>1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1" table:style-name="ce3">
            <text:p>5401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9.1" table:style-name="ce5">
            <text:p>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2" table:style-name="ce3">
            <text:p>5402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9.1" table:style-name="ce5">
            <text:p>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3" table:style-name="ce3">
            <text:p>5403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7.649999999999999" table:style-name="ce5">
            <text:p>1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4" table:style-name="ce3">
            <text:p>5404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38.59" table:style-name="ce5">
            <text:p>138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5" table:style-name="ce3">
            <text:p>5405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79.95" table:style-name="ce5">
            <text:p>7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6" table:style-name="ce3">
            <text:p>5406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712.87" table:style-name="ce5">
            <text:p>171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7" table:style-name="ce3">
            <text:p>5407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9.0399999999999991" table:style-name="ce5">
            <text:p>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8" table:style-name="ce3">
            <text:p>5408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40.22" table:style-name="ce5">
            <text:p>4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9" table:style-name="ce3">
            <text:p>5409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323.22000000000003" table:style-name="ce5">
            <text:p>323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0" table:style-name="ce3">
            <text:p>541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31.01" table:style-name="ce5">
            <text:p>3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1" table:style-name="ce3">
            <text:p>5411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0.83" table:style-name="ce5">
            <text:p>0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2" table:style-name="ce3">
            <text:p>5412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44.33" table:style-name="ce5">
            <text:p>4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3" table:style-name="ce3">
            <text:p>5413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0.67" table:style-name="ce5">
            <text:p>1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4" table:style-name="ce3">
            <text:p>5414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8.6300000000000008" table:style-name="ce5">
            <text:p>8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5" table:style-name="ce3">
            <text:p>5415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487.39" table:style-name="ce5">
            <text:p>48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6" table:style-name="ce3">
            <text:p>5416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943.08" table:style-name="ce5">
            <text:p>943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7" table:style-name="ce3">
            <text:p>5417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39.89" table:style-name="ce5">
            <text:p>3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8" table:style-name="ce3">
            <text:p>5418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339.28" table:style-name="ce5">
            <text:p>33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9" table:style-name="ce3">
            <text:p>5419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217.82" table:style-name="ce5">
            <text:p>21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20" table:style-name="ce3">
            <text:p>542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28.86000000000001" table:style-name="ce5">
            <text:p>12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21" table:style-name="ce3">
            <text:p>5421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21.77" table:style-name="ce5">
            <text:p>2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22" table:style-name="ce3">
            <text:p>5422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8.579999999999998" table:style-name="ce5">
            <text:p>1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23" table:style-name="ce3">
            <text:p>5423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363.73" table:style-name="ce5">
            <text:p>1363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24" table:style-name="ce3">
            <text:p>5424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8.6300000000000008" table:style-name="ce5">
            <text:p>8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25" table:style-name="ce3">
            <text:p>5425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17.32" table:style-name="ce5">
            <text:p>11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26" table:style-name="ce3">
            <text:p>5426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4343.6899999999996" table:style-name="ce5">
            <text:p>434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27" table:style-name="ce3">
            <text:p>5427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526.15" table:style-name="ce5">
            <text:p>52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28" table:style-name="ce3">
            <text:p>5428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421.28" table:style-name="ce5">
            <text:p>142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29" table:style-name="ce3">
            <text:p>5429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71.12" table:style-name="ce5">
            <text:p>7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30" table:style-name="ce3">
            <text:p>543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249.57" table:style-name="ce5">
            <text:p>124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31" table:style-name="ce3">
            <text:p>5431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79.39" table:style-name="ce5">
            <text:p>79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32" table:style-name="ce3">
            <text:p>5432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926.38" table:style-name="ce5">
            <text:p>92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33" table:style-name="ce3">
            <text:p>5433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.42" table:style-name="ce5">
            <text:p>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34" table:style-name="ce3">
            <text:p>5434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79.72" table:style-name="ce5">
            <text:p>7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C EVENTI E COMUNICAZION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36" table:style-name="ce3">
            <text:p>5436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6600" table:style-name="ce5">
            <text:p>6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437" table:style-name="ce3">
            <text:p>5437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919.47" table:style-name="ce5">
            <text:p>91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38" table:style-name="ce3">
            <text:p>5438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12.12" table:style-name="ce5">
            <text:p>11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439" table:style-name="ce3">
            <text:p>5439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599.91999999999996" table:style-name="ce5">
            <text:p>59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40" table:style-name="ce3">
            <text:p>544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05.29" table:style-name="ce5">
            <text:p>10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S.MARIA GORETTI"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441" table:style-name="ce3">
            <text:p>5441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44544.5" table:style-name="ce5">
            <text:p>4454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ERO <text:s/>GIOVANNA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5442" table:style-name="ce3">
            <text:p>5442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2013" table:style-name="ce5">
            <text:p>20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XL INSURANCE COMPANY S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54" table:style-name="ce3">
            <text:p>5454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float" office:value="2650" table:style-name="ce5">
            <text:p>2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XL INSURANCE COMPANY S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55" table:style-name="ce3">
            <text:p>5455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float" office:value="582" table:style-name="ce5">
            <text:p>5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44" table:style-name="ce3">
            <text:p>5444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46" table:style-name="ce3">
            <text:p>5446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48" table:style-name="ce3">
            <text:p>5448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float" office:value="266.64999999999998" table:style-name="ce5">
            <text:p>26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49" table:style-name="ce3">
            <text:p>5449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float" office:value="840" table:style-name="ce5">
            <text:p>8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50" table:style-name="ce3">
            <text:p>5450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float" office:value="209" table:style-name="ce5">
            <text:p>20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51" table:style-name="ce3">
            <text:p>5451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float" office:value="332.01" table:style-name="ce5">
            <text:p>33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52" table:style-name="ce3">
            <text:p>5452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float" office:value="153.19" table:style-name="ce5">
            <text:p>15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53" table:style-name="ce3">
            <text:p>5453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56" table:style-name="ce3">
            <text:p>5456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6542.25" table:style-name="ce5">
            <text:p>654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57" table:style-name="ce3">
            <text:p>5457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58" table:style-name="ce3">
            <text:p>5458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59" table:style-name="ce3">
            <text:p>5459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60" table:style-name="ce3">
            <text:p>5460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61" table:style-name="ce3">
            <text:p>5461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63" table:style-name="ce3">
            <text:p>5463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64" table:style-name="ce3">
            <text:p>5464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1775.9" table:style-name="ce5">
            <text:p>177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66" table:style-name="ce3">
            <text:p>5466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467" table:style-name="ce3">
            <text:p>5467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5976.78" table:style-name="ce5">
            <text:p>5976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68" table:style-name="ce3">
            <text:p>5468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6625.3" table:style-name="ce5">
            <text:p>662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469" table:style-name="ce3">
            <text:p>5469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2337.62" table:style-name="ce5">
            <text:p>233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70" table:style-name="ce3">
            <text:p>5470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272" table:style-name="ce5">
            <text:p>2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471" table:style-name="ce3">
            <text:p>5471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37205" table:style-name="ce5">
            <text:p>372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472" table:style-name="ce3">
            <text:p>5472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33128.199999999997" table:style-name="ce5">
            <text:p>3312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SOGGIORNO E RIPOSO MONS. LORENZO CR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73" table:style-name="ce3">
            <text:p>5473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641" table:style-name="ce5">
            <text:p>64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74" table:style-name="ce3">
            <text:p>5474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1148" table:style-name="ce5">
            <text:p>11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75" table:style-name="ce3">
            <text:p>5475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76" table:style-name="ce3">
            <text:p>5476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77" table:style-name="ce3">
            <text:p>5477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78" table:style-name="ce3">
            <text:p>5478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LIBERTY MUTUAL INSURANCE EUROPE S.E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79" table:style-name="ce3">
            <text:p>5479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80" table:style-name="ce3">
            <text:p>548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10076.709999999999" table:style-name="ce5">
            <text:p>1007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481" table:style-name="ce3">
            <text:p>5481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383.9" table:style-name="ce5">
            <text:p>38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84" table:style-name="ce3">
            <text:p>5484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315.14999999999998" table:style-name="ce5">
            <text:p>3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85" table:style-name="ce3">
            <text:p>5485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315.14999999999998" table:style-name="ce5">
            <text:p>3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486" table:style-name="ce3">
            <text:p>5486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21232.75" table:style-name="ce5">
            <text:p>2123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87" table:style-name="ce3">
            <text:p>5487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24776.73" table:style-name="ce5">
            <text:p>24776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88" table:style-name="ce3">
            <text:p>5488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403" table:style-name="ce5">
            <text:p>4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89" table:style-name="ce3">
            <text:p>5489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90" table:style-name="ce3">
            <text:p>549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4MARKET - CSAMED S.R.L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491" table:style-name="ce3">
            <text:p>5491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1056.06" table:style-name="ce5">
            <text:p>105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92" table:style-name="ce3">
            <text:p>5492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93" table:style-name="ce3">
            <text:p>5493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94" table:style-name="ce3">
            <text:p>5494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95" table:style-name="ce3">
            <text:p>5495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96" table:style-name="ce3">
            <text:p>5496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204" table:style-name="ce5">
            <text:p>2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97" table:style-name="ce3">
            <text:p>5497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411.8" table:style-name="ce5">
            <text:p>41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98" table:style-name="ce3">
            <text:p>5498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708.78" table:style-name="ce5">
            <text:p>70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99" table:style-name="ce3">
            <text:p>5499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94.63" table:style-name="ce5">
            <text:p>9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00" table:style-name="ce3">
            <text:p>55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92.36" table:style-name="ce5">
            <text:p>92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01" table:style-name="ce3">
            <text:p>5501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102.59" table:style-name="ce5">
            <text:p>10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02" table:style-name="ce3">
            <text:p>5502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361.06" table:style-name="ce5">
            <text:p>36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DISTRIBUTORI <text:s/>di Bizzotto Fabio &amp; C.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03" table:style-name="ce3">
            <text:p>5503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164.7" table:style-name="ce5">
            <text:p>16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04" table:style-name="ce3">
            <text:p>5504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72.83" table:style-name="ce5">
            <text:p>7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05" table:style-name="ce3">
            <text:p>5505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29.28" table:style-name="ce5">
            <text:p>2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06" table:style-name="ce3">
            <text:p>5506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840" table:style-name="ce5">
            <text:p>8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507" table:style-name="ce3">
            <text:p>5507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90.8" table:style-name="ce5">
            <text:p>9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08" table:style-name="ce3">
            <text:p>5508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74.790000000000006" table:style-name="ce5">
            <text:p>7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FFE SPORT S.A.S. DI FAGGIN FRANCESC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09" table:style-name="ce3">
            <text:p>5509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326.95999999999998" table:style-name="ce5">
            <text:p>32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AMER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10" table:style-name="ce3">
            <text:p>551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452.5" table:style-name="ce5">
            <text:p>45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FFE SPORT S.A.S. DI FAGGIN FRANCESC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11" table:style-name="ce3">
            <text:p>5511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175.68" table:style-name="ce5">
            <text:p>17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62" table:style-name="ce3">
            <text:p>5462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65" table:style-name="ce3">
            <text:p>5465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MIS SOCIETA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82" table:style-name="ce3">
            <text:p>5482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521.99" table:style-name="ce5">
            <text:p>52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MIS SOCIETA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83" table:style-name="ce3">
            <text:p>5483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261.01" table:style-name="ce5">
            <text:p>26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SGD GROUP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12" table:style-name="ce3">
            <text:p>5512</text:p>
          </table:table-cell>
          <table:table-cell office:value-type="date" office:date-value="2021-09-21T00:00:00" table:style-name="ce4">
            <text:p>21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6368.64" table:style-name="ce5">
            <text:p>636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13" table:style-name="ce3">
            <text:p>5513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927.2" table:style-name="ce5">
            <text:p>9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MEDIA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14" table:style-name="ce3">
            <text:p>5514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655.20000000000005" table:style-name="ce5">
            <text:p>65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REDSTRING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515" table:style-name="ce3">
            <text:p>5515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1356.64" table:style-name="ce5">
            <text:p>135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516" table:style-name="ce3">
            <text:p>5516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601" table:style-name="ce5">
            <text:p>60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17" table:style-name="ce3">
            <text:p>5517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18" table:style-name="ce3">
            <text:p>5518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269.85000000000002" table:style-name="ce5">
            <text:p>26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OTTO GIUL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519" table:style-name="ce3">
            <text:p>5519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OTTO GIUL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520" table:style-name="ce3">
            <text:p>552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999.99" table:style-name="ce5">
            <text:p>9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ASSOCIAZIONE CULTURALE "PER LA STORIA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521" table:style-name="ce3">
            <text:p>5521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JUSCO VITT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22" table:style-name="ce3">
            <text:p>5522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I MA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23" table:style-name="ce3">
            <text:p>5523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ANTIGA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524" table:style-name="ce3">
            <text:p>5524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2700" table:style-name="ce5">
            <text:p>2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525" table:style-name="ce3">
            <text:p>5525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3.01.02.002</text:p>
          </table:table-cell>
          <table:table-cell office:value-type="string" table:style-name="ce2">
            <text:p>Contributi agli investimenti a Province</text:p>
          </table:table-cell>
          <table:table-cell office:value-type="string" table:style-name="ce2">
            <text:p>2.03.01.02.000</text:p>
          </table:table-cell>
          <table:table-cell office:value-type="string" table:style-name="ce2">
            <text:p>Contributi agli investimenti a Amministrazioni Locali</text:p>
          </table:table-cell>
          <table:table-cell office:value-type="float" office:value="5526" table:style-name="ce3">
            <text:p>5526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550000" table:style-name="ce5">
            <text:p>5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36" table:style-name="ce3">
            <text:p>463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734.44" table:style-name="ce5">
            <text:p>73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530" table:style-name="ce3">
            <text:p>5530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float" office:value="11307.02" table:style-name="ce5">
            <text:p>1130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531" table:style-name="ce3">
            <text:p>5531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532" table:style-name="ce3">
            <text:p>5532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533" table:style-name="ce3">
            <text:p>5533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float" office:value="175" table:style-name="ce5">
            <text:p>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534" table:style-name="ce3">
            <text:p>5534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535" table:style-name="ce3">
            <text:p>5535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536" table:style-name="ce3">
            <text:p>5536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549" table:style-name="ce3">
            <text:p>5549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float" office:value="127.2" table:style-name="ce5">
            <text:p>1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528" table:style-name="ce3">
            <text:p>5528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529" table:style-name="ce3">
            <text:p>5529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07.47" table:style-name="ce5">
            <text:p>10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10" table:style-name="ce3">
            <text:p>5610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11" table:style-name="ce3">
            <text:p>5611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79.040000000000006" table:style-name="ce5">
            <text:p>7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13" table:style-name="ce3">
            <text:p>5613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14" table:style-name="ce3">
            <text:p>5614</text:p>
          </table:table-cell>
          <table:table-cell office:value-type="date" office:date-value="2021-09-23T00:00:00" table:style-name="ce4">
            <text:p>23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92.53" table:style-name="ce5">
            <text:p>19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32" table:style-name="ce3">
            <text:p>5632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3" table:style-name="ce3">
            <text:p>5633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87.45" table:style-name="ce5">
            <text:p>8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4" table:style-name="ce3">
            <text:p>5634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88.96" table:style-name="ce5">
            <text:p>8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635" table:style-name="ce3">
            <text:p>5635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636" table:style-name="ce3">
            <text:p>5636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I MA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37" table:style-name="ce3">
            <text:p>5637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3800" table:style-name="ce5">
            <text:p>3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LVAROS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638" table:style-name="ce3">
            <text:p>5638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39" table:style-name="ce3">
            <text:p>5639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2610.35" table:style-name="ce5">
            <text:p>261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40" table:style-name="ce3">
            <text:p>564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2764.57" table:style-name="ce5">
            <text:p>276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41" table:style-name="ce3">
            <text:p>5641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0125.94" table:style-name="ce5">
            <text:p>1012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42" table:style-name="ce3">
            <text:p>5642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933.23" table:style-name="ce5">
            <text:p>93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PO SERVICE DI TOSATO MARCO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43" table:style-name="ce3">
            <text:p>5643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061.4000000000001" table:style-name="ce5">
            <text:p>106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645" table:style-name="ce3">
            <text:p>5645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283.5" table:style-name="ce5">
            <text:p>28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5646" table:style-name="ce3">
            <text:p>5646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3399.99" table:style-name="ce5">
            <text:p>33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47" table:style-name="ce3">
            <text:p>5647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51.8" table:style-name="ce5">
            <text:p>5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648" table:style-name="ce3">
            <text:p>5648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21924.43" table:style-name="ce5">
            <text:p>2192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49" table:style-name="ce3">
            <text:p>5649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5384.67" table:style-name="ce5">
            <text:p>5384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50" table:style-name="ce3">
            <text:p>565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7845.89" table:style-name="ce5">
            <text:p>7845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651" table:style-name="ce3">
            <text:p>5651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403.82" table:style-name="ce5">
            <text:p>40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652" table:style-name="ce3">
            <text:p>5652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9.760000000000002" table:style-name="ce5">
            <text:p>1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653" table:style-name="ce3">
            <text:p>5653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985.15" table:style-name="ce5">
            <text:p>98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55" table:style-name="ce3">
            <text:p>5655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56" table:style-name="ce3">
            <text:p>5656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.36" table:style-name="ce5">
            <text:p>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5631" table:style-name="ce3">
            <text:p>5631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394.4" table:style-name="ce5">
            <text:p>39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58" table:style-name="ce3">
            <text:p>5658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04.55" table:style-name="ce5">
            <text:p>10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AGRICOLTURA TREVIS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59" table:style-name="ce3">
            <text:p>5659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445" table:style-name="ce5">
            <text:p>4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AM di Montali Alessandr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660" table:style-name="ce3">
            <text:p>566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3" table:style-name="ce3">
            <text:p>5663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64.1" table:style-name="ce5">
            <text:p>16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4" table:style-name="ce3">
            <text:p>5664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278.94" table:style-name="ce5">
            <text:p>2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RATTI PUBBLICI ITALIA DI LINO BELLAGAMBA S.A.S<text:s/>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665" table:style-name="ce3">
            <text:p>5665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432" table:style-name="ce5">
            <text:p>4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66" table:style-name="ce3">
            <text:p>5666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6811.44" table:style-name="ce5">
            <text:p>681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67" table:style-name="ce3">
            <text:p>5667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657.6" table:style-name="ce5">
            <text:p>165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IN MONI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68" table:style-name="ce3">
            <text:p>5668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3595" table:style-name="ce5">
            <text:p>35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REDSTRING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669" table:style-name="ce3">
            <text:p>5669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2034.96" table:style-name="ce5">
            <text:p>203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670" table:style-name="ce3">
            <text:p>567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OS COMUNICAZIONE SA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71" table:style-name="ce3">
            <text:p>5671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8479" table:style-name="ce5">
            <text:p>84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RT VOICE ACADEMY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672" table:style-name="ce3">
            <text:p>5672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FERNAND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73" table:style-name="ce3">
            <text:p>5673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GEP EDITOR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74" table:style-name="ce3">
            <text:p>5674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2000" table:style-name="ce5">
            <text:p>1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DEGAN CINZI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675" table:style-name="ce3">
            <text:p>5675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TTI <text:s text:c="2"/>PAOL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676" table:style-name="ce3">
            <text:p>5676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NICI PERIN DI PERIN TIZIANA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77" table:style-name="ce3">
            <text:p>5677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738.5" table:style-name="ce5">
            <text:p>173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O PUBBLICITA'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78" table:style-name="ce3">
            <text:p>5678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9150" table:style-name="ce5">
            <text:p>9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RENIA SRL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680" table:style-name="ce3">
            <text:p>568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439.2" table:style-name="ce5">
            <text:p>4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81" table:style-name="ce3">
            <text:p>5681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682.22" table:style-name="ce5">
            <text:p>682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82" table:style-name="ce3">
            <text:p>5682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59" table:style-name="ce5">
            <text:p>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83" table:style-name="ce3">
            <text:p>5683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31.6" table:style-name="ce5">
            <text:p>13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84" table:style-name="ce3">
            <text:p>5684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59" table:style-name="ce5">
            <text:p>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85" table:style-name="ce3">
            <text:p>5685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614.04999999999995" table:style-name="ce5">
            <text:p>61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86" table:style-name="ce3">
            <text:p>5686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624.65" table:style-name="ce5">
            <text:p>62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87" table:style-name="ce3">
            <text:p>5687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253.7" table:style-name="ce5">
            <text:p>25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88" table:style-name="ce3">
            <text:p>5688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59" table:style-name="ce5">
            <text:p>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89" table:style-name="ce3">
            <text:p>5689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36.63" table:style-name="ce5">
            <text:p>13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90" table:style-name="ce3">
            <text:p>569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63.15" table:style-name="ce5">
            <text:p>6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91" table:style-name="ce3">
            <text:p>5691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09" table:style-name="ce3">
            <text:p>4609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60.80000000000001" table:style-name="ce5">
            <text:p>16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661" table:style-name="ce3">
            <text:p>5661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662" table:style-name="ce3">
            <text:p>5662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2" table:style-name="ce3">
            <text:p>5692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5272.84" table:style-name="ce5">
            <text:p>527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3" table:style-name="ce3">
            <text:p>5693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55" table:style-name="ce5">
            <text:p>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4" table:style-name="ce3">
            <text:p>5694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341.6" table:style-name="ce5">
            <text:p>3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95" table:style-name="ce3">
            <text:p>5695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6" table:style-name="ce3">
            <text:p>5696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1098" table:style-name="ce5">
            <text:p>10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97" table:style-name="ce3">
            <text:p>5697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SLINE <text:s/>S.R.L.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98" table:style-name="ce3">
            <text:p>5698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2008.93" table:style-name="ce5">
            <text:p>2008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99" table:style-name="ce3">
            <text:p>5699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00" table:style-name="ce3">
            <text:p>570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01" table:style-name="ce3">
            <text:p>5701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03" table:style-name="ce3">
            <text:p>5703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64.680000000000007" table:style-name="ce5">
            <text:p>6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04" table:style-name="ce3">
            <text:p>5704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97.75" table:style-name="ce5">
            <text:p>9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NNONE COMPUTERS SAS DI GIANNONE FRANCO</text:p>
          </table:table-cell>
          <table:table-cell office:value-type="string" table:style-name="ce2">
            <text:p>2.02.01.07.003</text:p>
          </table:table-cell>
          <table:table-cell office:value-type="string" table:style-name="ce2">
            <text:p>Periferich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5702" table:style-name="ce3">
            <text:p>5702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09-30T00:00:00" table:style-name="ce4">
            <text:p>30/09/2021 00:00</text:p>
          </table:table-cell>
          <table:table-cell office:value-type="float" office:value="6190.28" table:style-name="ce5">
            <text:p>619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45" table:style-name="ce3">
            <text:p>5445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30T00:00:00" table:style-name="ce4">
            <text:p>30/09/2021 00:00</text:p>
          </table:table-cell>
          <table:table-cell office:value-type="float" office:value="74.56" table:style-name="ce5">
            <text:p>7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47" table:style-name="ce3">
            <text:p>5447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date" office:date-value="2021-09-30T00:00:00" table:style-name="ce4">
            <text:p>30/09/2021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number-rows-repeated="1047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3T15:55:14Z</meta:creation-date>
    <dc:date>2022-05-23T15:55:14Z</dc:date>
    <meta:user-defined meta:name="Generator">NPOI</meta:user-defined>
    <meta:user-defined meta:name="Generator Version">2.3.0</meta:user-defined>
  </office:meta>
</office:document-meta>
</file>