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o1" style:family="table-column">
      <style:table-column-properties fo:break-before="auto" style:column-width="16.9333333333333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16.1395833333333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12.5147916666667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OME_BENEFICIARIO</text:p>
          </table:table-cell>
          <table:table-cell office:value-type="string" table:style-name="ce2">
            <text:p>COD_PIANO_CONTI</text:p>
          </table:table-cell>
          <table:table-cell office:value-type="string" table:style-name="ce2">
            <text:p>DESC_PIANO_CONTI</text:p>
          </table:table-cell>
          <table:table-cell office:value-type="string" table:style-name="ce2">
            <text:p>COD_PIANO_CONTI_IV</text:p>
          </table:table-cell>
          <table:table-cell office:value-type="string" table:style-name="ce2">
            <text:p>DESC_PIANO_CONTI_IV</text:p>
          </table:table-cell>
          <table:table-cell office:value-type="string" table:style-name="ce1">
            <text:p>NUMERO_MAN</text:p>
          </table:table-cell>
          <table:table-cell office:value-type="string" table:style-name="ce1">
            <text:p>DATA_MAN</text:p>
          </table:table-cell>
          <table:table-cell office:value-type="string" table:style-name="ce1">
            <text:p>DATA_EMISSIONE</text:p>
          </table:table-cell>
          <table:table-cell office:value-type="string" table:style-name="ce1">
            <text:p>IMP_MAN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65" table:style-name="ce3">
            <text:p>2865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7-01T00:00:00" table:style-name="ce4">
            <text:p>01/07/2020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92" table:style-name="ce3">
            <text:p>3692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7-01T00:00:00" table:style-name="ce4">
            <text:p>01/07/2020 00:00</text:p>
          </table:table-cell>
          <table:table-cell office:value-type="float" office:value="550" table:style-name="ce5">
            <text:p>5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88" table:style-name="ce3">
            <text:p>3688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7-02T00:00:00" table:style-name="ce4">
            <text:p>02/07/2020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307" table:style-name="ce3">
            <text:p>7307</text:p>
          </table:table-cell>
          <table:table-cell office:value-type="date" office:date-value="2020-12-02T00:00:00" table:style-name="ce4">
            <text:p>02/12/2020 00:00</text:p>
          </table:table-cell>
          <table:table-cell office:value-type="date" office:date-value="2020-07-02T00:00:00" table:style-name="ce4">
            <text:p>02/07/2020 00:00</text:p>
          </table:table-cell>
          <table:table-cell office:value-type="float" office:value="1.9" table:style-name="ce5">
            <text:p>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71" table:style-name="ce3">
            <text:p>3671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7-03T00:00:00" table:style-name="ce4">
            <text:p>03/07/2020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72" table:style-name="ce3">
            <text:p>3672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7-03T00:00:00" table:style-name="ce4">
            <text:p>03/07/2020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87" table:style-name="ce3">
            <text:p>3687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7-03T00:00:00" table:style-name="ce4">
            <text:p>03/07/2020 00:00</text:p>
          </table:table-cell>
          <table:table-cell office:value-type="float" office:value="900" table:style-name="ce5">
            <text:p>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90" table:style-name="ce3">
            <text:p>3690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7-03T00:00:00" table:style-name="ce4">
            <text:p>03/07/2020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3925" table:style-name="ce3">
            <text:p>3925</text:p>
          </table:table-cell>
          <table:table-cell office:value-type="date" office:date-value="2020-07-03T00:00:00" table:style-name="ce4">
            <text:p>03/07/2020 00:00</text:p>
          </table:table-cell>
          <table:table-cell office:value-type="date" office:date-value="2020-07-03T00:00:00" table:style-name="ce4">
            <text:p>03/07/2020 00:00</text:p>
          </table:table-cell>
          <table:table-cell office:value-type="float" office:value="404.3" table:style-name="ce5">
            <text:p>40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26" table:style-name="ce3">
            <text:p>3926</text:p>
          </table:table-cell>
          <table:table-cell office:value-type="date" office:date-value="2020-07-06T00:00:00" table:style-name="ce4">
            <text:p>06/07/2020 00:00</text:p>
          </table:table-cell>
          <table:table-cell office:value-type="date" office:date-value="2020-07-06T00:00:00" table:style-name="ce4">
            <text:p>06/07/2020 00:00</text:p>
          </table:table-cell>
          <table:table-cell office:value-type="float" office:value="13614.75" table:style-name="ce5">
            <text:p>13614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27" table:style-name="ce3">
            <text:p>3927</text:p>
          </table:table-cell>
          <table:table-cell office:value-type="date" office:date-value="2020-07-06T00:00:00" table:style-name="ce4">
            <text:p>06/07/2020 00:00</text:p>
          </table:table-cell>
          <table:table-cell office:value-type="date" office:date-value="2020-07-06T00:00:00" table:style-name="ce4">
            <text:p>06/07/2020 00:00</text:p>
          </table:table-cell>
          <table:table-cell office:value-type="float" office:value="6552.53" table:style-name="ce5">
            <text:p>6552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28" table:style-name="ce3">
            <text:p>3928</text:p>
          </table:table-cell>
          <table:table-cell office:value-type="date" office:date-value="2020-07-06T00:00:00" table:style-name="ce4">
            <text:p>06/07/2020 00:00</text:p>
          </table:table-cell>
          <table:table-cell office:value-type="date" office:date-value="2020-07-06T00:00:00" table:style-name="ce4">
            <text:p>06/07/2020 00:00</text:p>
          </table:table-cell>
          <table:table-cell office:value-type="float" office:value="7930.59" table:style-name="ce5">
            <text:p>7930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TROBON &amp; SAS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929" table:style-name="ce3">
            <text:p>3929</text:p>
          </table:table-cell>
          <table:table-cell office:value-type="date" office:date-value="2020-07-06T00:00:00" table:style-name="ce4">
            <text:p>06/07/2020 00:00</text:p>
          </table:table-cell>
          <table:table-cell office:value-type="date" office:date-value="2020-07-06T00:00:00" table:style-name="ce4">
            <text:p>06/07/2020 00:00</text:p>
          </table:table-cell>
          <table:table-cell office:value-type="float" office:value="22.09" table:style-name="ce5">
            <text:p>22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COSTRUZIONI SRL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3930" table:style-name="ce3">
            <text:p>3930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float" office:value="134200" table:style-name="ce5">
            <text:p>134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31" table:style-name="ce3">
            <text:p>3931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float" office:value="1020.59" table:style-name="ce5">
            <text:p>1020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3933" table:style-name="ce3">
            <text:p>3933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float" office:value="88" table:style-name="ce5">
            <text:p>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34" table:style-name="ce3">
            <text:p>3934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float" office:value="6791.7" table:style-name="ce5">
            <text:p>6791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ZO SUONO COOPERATIVA MUSICALE A 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935" table:style-name="ce3">
            <text:p>3935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float" office:value="440" table:style-name="ce5">
            <text:p>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BERNETES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936" table:style-name="ce3">
            <text:p>3936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float" office:value="10980" table:style-name="ce5">
            <text:p>109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37" table:style-name="ce3">
            <text:p>3937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float" office:value="91.13" table:style-name="ce5">
            <text:p>91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938" table:style-name="ce3">
            <text:p>3938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float" office:value="1678.72" table:style-name="ce5">
            <text:p>167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39" table:style-name="ce3">
            <text:p>3939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float" office:value="5807.28" table:style-name="ce5">
            <text:p>580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40" table:style-name="ce3">
            <text:p>3940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float" office:value="75.930000000000007" table:style-name="ce5">
            <text:p>7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41" table:style-name="ce3">
            <text:p>3941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942" table:style-name="ce3">
            <text:p>3942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43" table:style-name="ce3">
            <text:p>3943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44" table:style-name="ce3">
            <text:p>3944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ITALIANA DELL'ORDINE CANONICI REGOLARI LATERANENSI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945" table:style-name="ce3">
            <text:p>3945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float" office:value="21000" table:style-name="ce5">
            <text:p>2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46" table:style-name="ce3">
            <text:p>3946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float" office:value="3111" table:style-name="ce5">
            <text:p>311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47" table:style-name="ce3">
            <text:p>3947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float" office:value="732" table:style-name="ce5">
            <text:p>7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I.MO.TER.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948" table:style-name="ce3">
            <text:p>3948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float" office:value="4061.79" table:style-name="ce5">
            <text:p>4061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949" table:style-name="ce3">
            <text:p>3949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float" office:value="1171.2" table:style-name="ce5">
            <text:p>1171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LESTA INGEGNERIA S.P.A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950" table:style-name="ce3">
            <text:p>3950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float" office:value="1941.63" table:style-name="ce5">
            <text:p>1941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952" table:style-name="ce3">
            <text:p>3952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float" office:value="408.7" table:style-name="ce5">
            <text:p>408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954" table:style-name="ce3">
            <text:p>3954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float" office:value="559.37" table:style-name="ce5">
            <text:p>559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KA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955" table:style-name="ce3">
            <text:p>3955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56" table:style-name="ce3">
            <text:p>3956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float" office:value="90.62" table:style-name="ce5">
            <text:p>90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57" table:style-name="ce3">
            <text:p>3957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float" office:value="1464" table:style-name="ce5">
            <text:p>14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58" table:style-name="ce3">
            <text:p>3958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float" office:value="1288.32" table:style-name="ce5">
            <text:p>1288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59" table:style-name="ce3">
            <text:p>3959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float" office:value="2265.02" table:style-name="ce5">
            <text:p>2265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61" table:style-name="ce3">
            <text:p>3961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float" office:value="181.39" table:style-name="ce5">
            <text:p>181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62" table:style-name="ce3">
            <text:p>3962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float" office:value="512.4" table:style-name="ce5">
            <text:p>51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ATTO <text:s text:c="2"/>LUCA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63" table:style-name="ce3">
            <text:p>3963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float" office:value="1400" table:style-name="ce5">
            <text:p>1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ATTO <text:s text:c="2"/>LUCA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64" table:style-name="ce3">
            <text:p>3964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float" office:value="1057.5" table:style-name="ce5">
            <text:p>105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GHINI <text:s/>GIUSTINA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3965" table:style-name="ce3">
            <text:p>3965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GINNASTICA CASTELFRANCO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966" table:style-name="ce3">
            <text:p>3966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float" office:value="1346.88" table:style-name="ce5">
            <text:p>1346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MIS SOCIETA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67" table:style-name="ce3">
            <text:p>3967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float" office:value="1092" table:style-name="ce5">
            <text:p>10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968" table:style-name="ce3">
            <text:p>3968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float" office:value="8274.9599999999991" table:style-name="ce5">
            <text:p>8274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L.C.A. SRL<text:s/>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969" table:style-name="ce3">
            <text:p>3969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date" office:date-value="2020-07-09T00:00:00" table:style-name="ce4">
            <text:p>09/07/2020 00:00</text:p>
          </table:table-cell>
          <table:table-cell office:value-type="float" office:value="228.86" table:style-name="ce5">
            <text:p>228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970" table:style-name="ce3">
            <text:p>3970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date" office:date-value="2020-07-09T00:00:00" table:style-name="ce4">
            <text:p>09/07/2020 00:00</text:p>
          </table:table-cell>
          <table:table-cell office:value-type="float" office:value="1678.72" table:style-name="ce5">
            <text:p>167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DONA' LUIGI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71" table:style-name="ce3">
            <text:p>3971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date" office:date-value="2020-07-09T00:00:00" table:style-name="ce4">
            <text:p>09/07/2020 00:00</text:p>
          </table:table-cell>
          <table:table-cell office:value-type="float" office:value="195.2" table:style-name="ce5">
            <text:p>19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72" table:style-name="ce3">
            <text:p>3972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date" office:date-value="2020-07-09T00:00:00" table:style-name="ce4">
            <text:p>09/07/2020 00:00</text:p>
          </table:table-cell>
          <table:table-cell office:value-type="float" office:value="2155.21" table:style-name="ce5">
            <text:p>2155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XXAPPS S.R.L.</text:p>
          </table:table-cell>
          <table:table-cell office:value-type="string" table:style-name="ce2">
            <text:p>1.03.02.19.011</text:p>
          </table:table-cell>
          <table:table-cell office:value-type="string" table:style-name="ce2">
            <text:p>Processi trasversali alle classi di servizio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973" table:style-name="ce3">
            <text:p>3973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date" office:date-value="2020-07-09T00:00:00" table:style-name="ce4">
            <text:p>09/07/2020 00:00</text:p>
          </table:table-cell>
          <table:table-cell office:value-type="float" office:value="2440" table:style-name="ce5">
            <text:p>2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 &amp; GI EQUIPE SAS DI G. LIVIERI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974" table:style-name="ce3">
            <text:p>3974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date" office:date-value="2020-07-09T00:00:00" table:style-name="ce4">
            <text:p>09/07/2020 00:00</text:p>
          </table:table-cell>
          <table:table-cell office:value-type="float" office:value="1367.93" table:style-name="ce5">
            <text:p>1367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975" table:style-name="ce3">
            <text:p>3975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date" office:date-value="2020-07-09T00:00:00" table:style-name="ce4">
            <text:p>09/07/2020 00:00</text:p>
          </table:table-cell>
          <table:table-cell office:value-type="float" office:value="1330" table:style-name="ce5">
            <text:p>13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976" table:style-name="ce3">
            <text:p>3976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date" office:date-value="2020-07-09T00:00:00" table:style-name="ce4">
            <text:p>09/07/2020 00:00</text:p>
          </table:table-cell>
          <table:table-cell office:value-type="float" office:value="8890" table:style-name="ce5">
            <text:p>88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977" table:style-name="ce3">
            <text:p>3977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date" office:date-value="2020-07-09T00:00:00" table:style-name="ce4">
            <text:p>09/07/2020 00:00</text:p>
          </table:table-cell>
          <table:table-cell office:value-type="float" office:value="7966" table:style-name="ce5">
            <text:p>79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7</text:p>
          </table:table-cell>
          <table:table-cell office:value-type="string" table:style-name="ce2">
            <text:p>Servizi di gestione documental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978" table:style-name="ce3">
            <text:p>3978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date" office:date-value="2020-07-09T00:00:00" table:style-name="ce4">
            <text:p>09/07/2020 00:00</text:p>
          </table:table-cell>
          <table:table-cell office:value-type="float" office:value="1830" table:style-name="ce5">
            <text:p>18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79" table:style-name="ce3">
            <text:p>3979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date" office:date-value="2020-07-09T00:00:00" table:style-name="ce4">
            <text:p>09/07/2020 00:00</text:p>
          </table:table-cell>
          <table:table-cell office:value-type="float" office:value="292.8" table:style-name="ce5">
            <text:p>29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TRAFF S.R.L.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80" table:style-name="ce3">
            <text:p>3980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date" office:date-value="2020-07-09T00:00:00" table:style-name="ce4">
            <text:p>09/07/2020 00:00</text:p>
          </table:table-cell>
          <table:table-cell office:value-type="float" office:value="170.8" table:style-name="ce5">
            <text:p>17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ES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52" table:style-name="ce3">
            <text:p>4052</text:p>
          </table:table-cell>
          <table:table-cell office:value-type="date" office:date-value="2020-07-10T00:00:00" table:style-name="ce4">
            <text:p>10/07/2020 00:00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float" office:value="4387.5" table:style-name="ce5">
            <text:p>438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ES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53" table:style-name="ce3">
            <text:p>4053</text:p>
          </table:table-cell>
          <table:table-cell office:value-type="date" office:date-value="2020-07-10T00:00:00" table:style-name="ce4">
            <text:p>10/07/2020 00:00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float" office:value="965.25" table:style-name="ce5">
            <text:p>965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IZZON LUIGI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092" table:style-name="ce3">
            <text:p>4092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float" office:value="209.35" table:style-name="ce5">
            <text:p>209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VIE DELLO STATO ITALIANE S.P.A.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093" table:style-name="ce3">
            <text:p>4093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float" office:value="288.98" table:style-name="ce5">
            <text:p>288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134" table:style-name="ce3">
            <text:p>4134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float" office:value="121.5" table:style-name="ce5">
            <text:p>12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35" table:style-name="ce3">
            <text:p>4135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float" office:value="780.8" table:style-name="ce5">
            <text:p>78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43" table:style-name="ce3">
            <text:p>4143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float" office:value="375.63" table:style-name="ce5">
            <text:p>37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44" table:style-name="ce3">
            <text:p>4144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float" office:value="375.62" table:style-name="ce5">
            <text:p>375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45" table:style-name="ce3">
            <text:p>4145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float" office:value="375.63" table:style-name="ce5">
            <text:p>37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146" table:style-name="ce3">
            <text:p>4146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float" office:value="3039.63" table:style-name="ce5">
            <text:p>3039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47" table:style-name="ce3">
            <text:p>4147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float" office:value="2710.6" table:style-name="ce5">
            <text:p>271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148" table:style-name="ce3">
            <text:p>4148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float" office:value="957.58" table:style-name="ce5">
            <text:p>957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149" table:style-name="ce3">
            <text:p>4149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float" office:value="521" table:style-name="ce5">
            <text:p>52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150" table:style-name="ce3">
            <text:p>4150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float" office:value="2496" table:style-name="ce5">
            <text:p>24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51" table:style-name="ce3">
            <text:p>4151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float" office:value="2980.77" table:style-name="ce5">
            <text:p>2980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52" table:style-name="ce3">
            <text:p>4152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float" office:value="142.65" table:style-name="ce5">
            <text:p>142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TENNIS CASTELFRANCO VENE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153" table:style-name="ce3">
            <text:p>4153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CLIMA ENERGIE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154" table:style-name="ce3">
            <text:p>4154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float" office:value="854" table:style-name="ce5">
            <text:p>8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CLIMA ENERGIE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155" table:style-name="ce3">
            <text:p>4155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float" office:value="854" table:style-name="ce5">
            <text:p>8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CLIMA ENERGIE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156" table:style-name="ce3">
            <text:p>4156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float" office:value="854" table:style-name="ce5">
            <text:p>8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COLLESEI S.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157" table:style-name="ce3">
            <text:p>4157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58" table:style-name="ce3">
            <text:p>4158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float" office:value="1399.13" table:style-name="ce5">
            <text:p>139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COLLESEI S.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159" table:style-name="ce3">
            <text:p>4159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IUAV DI VENEZIA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4160" table:style-name="ce3">
            <text:p>4160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float" office:value="3800" table:style-name="ce5">
            <text:p>3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61" table:style-name="ce3">
            <text:p>4161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float" office:value="1832.75" table:style-name="ce5">
            <text:p>1832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.AGRICOLA PRODUTTORI CASTELLANA SC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73" table:style-name="ce3">
            <text:p>4173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84" table:style-name="ce3">
            <text:p>4184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409.2" table:style-name="ce5">
            <text:p>40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85" table:style-name="ce3">
            <text:p>4185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882.38" table:style-name="ce5">
            <text:p>882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86" table:style-name="ce3">
            <text:p>4186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1641.06" table:style-name="ce5">
            <text:p>1641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87" table:style-name="ce3">
            <text:p>4187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20.260000000000002" table:style-name="ce5">
            <text:p>20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88" table:style-name="ce3">
            <text:p>4188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538.44000000000005" table:style-name="ce5">
            <text:p>538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89" table:style-name="ce3">
            <text:p>4189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10.48" table:style-name="ce5">
            <text:p>10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90" table:style-name="ce3">
            <text:p>419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5286.95" table:style-name="ce5">
            <text:p>5286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91" table:style-name="ce3">
            <text:p>4191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23.51" table:style-name="ce5">
            <text:p>23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92" table:style-name="ce3">
            <text:p>4192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203.37" table:style-name="ce5">
            <text:p>203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93" table:style-name="ce3">
            <text:p>4193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447.86" table:style-name="ce5">
            <text:p>447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94" table:style-name="ce3">
            <text:p>4194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166.43" table:style-name="ce5">
            <text:p>166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95" table:style-name="ce3">
            <text:p>4195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135.52000000000001" table:style-name="ce5">
            <text:p>135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96" table:style-name="ce3">
            <text:p>4196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386.02" table:style-name="ce5">
            <text:p>386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97" table:style-name="ce3">
            <text:p>4197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179.41" table:style-name="ce5">
            <text:p>179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98" table:style-name="ce3">
            <text:p>4198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825.96" table:style-name="ce5">
            <text:p>825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99" table:style-name="ce3">
            <text:p>4199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702.01" table:style-name="ce5">
            <text:p>702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00" table:style-name="ce3">
            <text:p>42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2025.54" table:style-name="ce5">
            <text:p>2025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01" table:style-name="ce3">
            <text:p>4201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343.59" table:style-name="ce5">
            <text:p>343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02" table:style-name="ce3">
            <text:p>4202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29.43" table:style-name="ce5">
            <text:p>29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03" table:style-name="ce3">
            <text:p>4203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613.86" table:style-name="ce5">
            <text:p>613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04" table:style-name="ce3">
            <text:p>4204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18.29" table:style-name="ce5">
            <text:p>18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05" table:style-name="ce3">
            <text:p>4205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551.82000000000005" table:style-name="ce5">
            <text:p>551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06" table:style-name="ce3">
            <text:p>4206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330.34" table:style-name="ce5">
            <text:p>33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07" table:style-name="ce3">
            <text:p>4207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459.64" table:style-name="ce5">
            <text:p>459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08" table:style-name="ce3">
            <text:p>4208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99.1" table:style-name="ce5">
            <text:p>99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09" table:style-name="ce3">
            <text:p>4209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312.89" table:style-name="ce5">
            <text:p>312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10" table:style-name="ce3">
            <text:p>421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77.599999999999994" table:style-name="ce5">
            <text:p>7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11" table:style-name="ce3">
            <text:p>4211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80.78" table:style-name="ce5">
            <text:p>80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12" table:style-name="ce3">
            <text:p>4212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17.579999999999998" table:style-name="ce5">
            <text:p>17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13" table:style-name="ce3">
            <text:p>4213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0.79" table:style-name="ce5">
            <text:p>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14" table:style-name="ce3">
            <text:p>4214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437.1" table:style-name="ce5">
            <text:p>43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15" table:style-name="ce3">
            <text:p>4215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748.49" table:style-name="ce5">
            <text:p>748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16" table:style-name="ce3">
            <text:p>4216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189.01" table:style-name="ce5">
            <text:p>189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17" table:style-name="ce3">
            <text:p>4217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43.76" table:style-name="ce5">
            <text:p>43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18" table:style-name="ce3">
            <text:p>4218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19.559999999999999" table:style-name="ce5">
            <text:p>19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19" table:style-name="ce3">
            <text:p>4219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263.32" table:style-name="ce5">
            <text:p>263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20" table:style-name="ce3">
            <text:p>422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281.22000000000003" table:style-name="ce5">
            <text:p>281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21" table:style-name="ce3">
            <text:p>4221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90.91" table:style-name="ce5">
            <text:p>90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22" table:style-name="ce3">
            <text:p>4222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656.91" table:style-name="ce5">
            <text:p>656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23" table:style-name="ce3">
            <text:p>4223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216.89" table:style-name="ce5">
            <text:p>216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24" table:style-name="ce3">
            <text:p>4224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769.37" table:style-name="ce5">
            <text:p>769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25" table:style-name="ce3">
            <text:p>4225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484.73" table:style-name="ce5">
            <text:p>484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26" table:style-name="ce3">
            <text:p>4226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403.67" table:style-name="ce5">
            <text:p>403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27" table:style-name="ce3">
            <text:p>4227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174.81" table:style-name="ce5">
            <text:p>174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28" table:style-name="ce3">
            <text:p>4228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25.29" table:style-name="ce5">
            <text:p>25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305" table:style-name="ce3">
            <text:p>7305</text:p>
          </table:table-cell>
          <table:table-cell office:value-type="date" office:date-value="2020-12-02T00:00:00" table:style-name="ce4">
            <text:p>02/12/2020 00:0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0.7" table:style-name="ce5">
            <text:p>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229" table:style-name="ce3">
            <text:p>4229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6T00:00:00" table:style-name="ce4">
            <text:p>16/07/2020 00:00</text:p>
          </table:table-cell>
          <table:table-cell office:value-type="float" office:value="230.38" table:style-name="ce5">
            <text:p>230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231" table:style-name="ce3">
            <text:p>4231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6T00:00:00" table:style-name="ce4">
            <text:p>16/07/2020 00:00</text:p>
          </table:table-cell>
          <table:table-cell office:value-type="float" office:value="140" table:style-name="ce5">
            <text:p>1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232" table:style-name="ce3">
            <text:p>4232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6T00:00:00" table:style-name="ce4">
            <text:p>16/07/2020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234" table:style-name="ce3">
            <text:p>4234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6T00:00:00" table:style-name="ce4">
            <text:p>16/07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236" table:style-name="ce3">
            <text:p>4236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6T00:00:00" table:style-name="ce4">
            <text:p>16/07/2020 00:00</text:p>
          </table:table-cell>
          <table:table-cell office:value-type="float" office:value="696" table:style-name="ce5">
            <text:p>6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VRAM STEL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242" table:style-name="ce3">
            <text:p>4242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6T00:00:00" table:style-name="ce4">
            <text:p>16/07/2020 00:00</text:p>
          </table:table-cell>
          <table:table-cell office:value-type="float" office:value="4263.6000000000004" table:style-name="ce5">
            <text:p>426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243" table:style-name="ce3">
            <text:p>4243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6T00:00:00" table:style-name="ce4">
            <text:p>16/07/2020 00:00</text:p>
          </table:table-cell>
          <table:table-cell office:value-type="float" office:value="629.07000000000005" table:style-name="ce5">
            <text:p>629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SSOU YOVO MARIE FRANCE LUCETT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245" table:style-name="ce3">
            <text:p>4245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6T00:00:00" table:style-name="ce4">
            <text:p>16/07/2020 00:00</text:p>
          </table:table-cell>
          <table:table-cell office:value-type="float" office:value="610.42999999999995" table:style-name="ce5">
            <text:p>610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BRESSAN ARCHITETTURA E SERVIZI TECNICI di Arch. Andrea Bressan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4246" table:style-name="ce3">
            <text:p>4246</text:p>
          </table:table-cell>
          <table:table-cell office:value-type="date" office:date-value="2020-07-15T00:00:00" table:style-name="ce4">
            <text:p>15/07/2020 00:00</text:p>
          </table:table-cell>
          <table:table-cell office:value-type="date" office:date-value="2020-07-16T00:00:00" table:style-name="ce4">
            <text:p>16/07/2020 00:00</text:p>
          </table:table-cell>
          <table:table-cell office:value-type="float" office:value="2555.5300000000002" table:style-name="ce5">
            <text:p>2555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ISPORT S.R.L.</text:p>
          </table:table-cell>
          <table:table-cell office:value-type="string" table:style-name="ce2">
            <text:p>1.03.01.02.012</text:p>
          </table:table-cell>
          <table:table-cell office:value-type="string" table:style-name="ce2">
            <text:p>Accessori per attività sportive e ricreative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47" table:style-name="ce3">
            <text:p>4247</text:p>
          </table:table-cell>
          <table:table-cell office:value-type="date" office:date-value="2020-07-15T00:00:00" table:style-name="ce4">
            <text:p>15/07/2020 00:00</text:p>
          </table:table-cell>
          <table:table-cell office:value-type="date" office:date-value="2020-07-16T00:00:00" table:style-name="ce4">
            <text:p>16/07/2020 00:00</text:p>
          </table:table-cell>
          <table:table-cell office:value-type="float" office:value="287.92" table:style-name="ce5">
            <text:p>287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.AGRICOLA PRODUTTORI CASTELLANA SC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48" table:style-name="ce3">
            <text:p>4248</text:p>
          </table:table-cell>
          <table:table-cell office:value-type="date" office:date-value="2020-07-15T00:00:00" table:style-name="ce4">
            <text:p>15/07/2020 00:00</text:p>
          </table:table-cell>
          <table:table-cell office:value-type="date" office:date-value="2020-07-16T00:00:00" table:style-name="ce4">
            <text:p>16/07/2020 00:00</text:p>
          </table:table-cell>
          <table:table-cell office:value-type="float" office:value="243.07" table:style-name="ce5">
            <text:p>243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F.P. GENERATION FUTURE PAINTS DI ATHOS PERIN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49" table:style-name="ce3">
            <text:p>4249</text:p>
          </table:table-cell>
          <table:table-cell office:value-type="date" office:date-value="2020-07-15T00:00:00" table:style-name="ce4">
            <text:p>15/07/2020 00:00</text:p>
          </table:table-cell>
          <table:table-cell office:value-type="date" office:date-value="2020-07-16T00:00:00" table:style-name="ce4">
            <text:p>16/07/2020 00:00</text:p>
          </table:table-cell>
          <table:table-cell office:value-type="float" office:value="73.930000000000007" table:style-name="ce5">
            <text:p>73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. S. GOTTARDO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50" table:style-name="ce3">
            <text:p>4250</text:p>
          </table:table-cell>
          <table:table-cell office:value-type="date" office:date-value="2020-07-15T00:00:00" table:style-name="ce4">
            <text:p>15/07/2020 00:00</text:p>
          </table:table-cell>
          <table:table-cell office:value-type="date" office:date-value="2020-07-16T00:00:00" table:style-name="ce4">
            <text:p>16/07/2020 00:00</text:p>
          </table:table-cell>
          <table:table-cell office:value-type="float" office:value="74.400000000000006" table:style-name="ce5">
            <text:p>7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51" table:style-name="ce3">
            <text:p>4251</text:p>
          </table:table-cell>
          <table:table-cell office:value-type="date" office:date-value="2020-07-15T00:00:00" table:style-name="ce4">
            <text:p>15/07/2020 00:00</text:p>
          </table:table-cell>
          <table:table-cell office:value-type="date" office:date-value="2020-07-16T00:00:00" table:style-name="ce4">
            <text:p>16/07/2020 00:00</text:p>
          </table:table-cell>
          <table:table-cell office:value-type="float" office:value="7029.74" table:style-name="ce5">
            <text:p>7029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52" table:style-name="ce3">
            <text:p>4252</text:p>
          </table:table-cell>
          <table:table-cell office:value-type="date" office:date-value="2020-07-15T00:00:00" table:style-name="ce4">
            <text:p>15/07/2020 00:00</text:p>
          </table:table-cell>
          <table:table-cell office:value-type="date" office:date-value="2020-07-16T00:00:00" table:style-name="ce4">
            <text:p>16/07/2020 00:00</text:p>
          </table:table-cell>
          <table:table-cell office:value-type="float" office:value="6600" table:style-name="ce5">
            <text:p>6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53" table:style-name="ce3">
            <text:p>4253</text:p>
          </table:table-cell>
          <table:table-cell office:value-type="date" office:date-value="2020-07-15T00:00:00" table:style-name="ce4">
            <text:p>15/07/2020 00:00</text:p>
          </table:table-cell>
          <table:table-cell office:value-type="date" office:date-value="2020-07-16T00:00:00" table:style-name="ce4">
            <text:p>16/07/2020 00:00</text:p>
          </table:table-cell>
          <table:table-cell office:value-type="float" office:value="802.86" table:style-name="ce5">
            <text:p>802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<text:s/>DON BOSCO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254" table:style-name="ce3">
            <text:p>4254</text:p>
          </table:table-cell>
          <table:table-cell office:value-type="date" office:date-value="2020-07-15T00:00:00" table:style-name="ce4">
            <text:p>15/07/2020 00:00</text:p>
          </table:table-cell>
          <table:table-cell office:value-type="date" office:date-value="2020-07-16T00:00:00" table:style-name="ce4">
            <text:p>16/07/2020 00:00</text:p>
          </table:table-cell>
          <table:table-cell office:value-type="float" office:value="1290.76" table:style-name="ce5">
            <text:p>1290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85" table:style-name="ce3">
            <text:p>3685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7-17T00:00:00" table:style-name="ce4">
            <text:p>17/07/2020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238" table:style-name="ce3">
            <text:p>4238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7T00:00:00" table:style-name="ce4">
            <text:p>17/07/2020 00:00</text:p>
          </table:table-cell>
          <table:table-cell office:value-type="float" office:value="430" table:style-name="ce5">
            <text:p>4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241" table:style-name="ce3">
            <text:p>4241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17T00:00:00" table:style-name="ce4">
            <text:p>17/07/2020 00:00</text:p>
          </table:table-cell>
          <table:table-cell office:value-type="float" office:value="370" table:style-name="ce5">
            <text:p>3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VI S.R.L.</text:p>
          </table:table-cell>
          <table:table-cell office:value-type="string" table:style-name="ce2">
            <text:p>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2.02.03.06.000</text:p>
          </table:table-cell>
          <table:table-cell office:value-type="string" table:style-name="ce2">
            <text:p>Manutenzione straordinaria su beni di terzi</text:p>
          </table:table-cell>
          <table:table-cell office:value-type="float" office:value="4255" table:style-name="ce3">
            <text:p>4255</text:p>
          </table:table-cell>
          <table:table-cell office:value-type="date" office:date-value="2020-07-15T00:00:00" table:style-name="ce4">
            <text:p>15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91740" table:style-name="ce5">
            <text:p>917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SES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56" table:style-name="ce3">
            <text:p>4256</text:p>
          </table:table-cell>
          <table:table-cell office:value-type="date" office:date-value="2020-07-17T00:00:00" table:style-name="ce4">
            <text:p>17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1708" table:style-name="ce5">
            <text:p>170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MENTA TOMMASINI DI TOMMASINI DAVID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58" table:style-name="ce3">
            <text:p>4258</text:p>
          </table:table-cell>
          <table:table-cell office:value-type="date" office:date-value="2020-07-17T00:00:00" table:style-name="ce4">
            <text:p>17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192.66" table:style-name="ce5">
            <text:p>192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N ANGEL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59" table:style-name="ce3">
            <text:p>4259</text:p>
          </table:table-cell>
          <table:table-cell office:value-type="date" office:date-value="2020-07-17T00:00:00" table:style-name="ce4">
            <text:p>17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5795.67" table:style-name="ce5">
            <text:p>5795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60" table:style-name="ce3">
            <text:p>4260</text:p>
          </table:table-cell>
          <table:table-cell office:value-type="date" office:date-value="2020-07-17T00:00:00" table:style-name="ce4">
            <text:p>17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516.83000000000004" table:style-name="ce5">
            <text:p>516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61" table:style-name="ce3">
            <text:p>4261</text:p>
          </table:table-cell>
          <table:table-cell office:value-type="date" office:date-value="2020-07-17T00:00:00" table:style-name="ce4">
            <text:p>17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122" table:style-name="ce5">
            <text:p>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62" table:style-name="ce3">
            <text:p>4262</text:p>
          </table:table-cell>
          <table:table-cell office:value-type="date" office:date-value="2020-07-17T00:00:00" table:style-name="ce4">
            <text:p>17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366" table:style-name="ce5">
            <text:p>3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AZZONI VEICOLI SPECIALI SRL</text:p>
          </table:table-cell>
          <table:table-cell office:value-type="string" table:style-name="ce2">
            <text:p>2.02.01.01.999</text:p>
          </table:table-cell>
          <table:table-cell office:value-type="string" table:style-name="ce2">
            <text:p>Mezzi di trasporto ad uso civile, di sicurezza e ordine pubblico n.a.c.</text:p>
          </table:table-cell>
          <table:table-cell office:value-type="string" table:style-name="ce2">
            <text:p>2.02.01.01.000</text:p>
          </table:table-cell>
          <table:table-cell office:value-type="string" table:style-name="ce2">
            <text:p>Mezzi di trasporto ad uso civile, di sicurezza e ordine pubblico</text:p>
          </table:table-cell>
          <table:table-cell office:value-type="float" office:value="4263" table:style-name="ce3">
            <text:p>4263</text:p>
          </table:table-cell>
          <table:table-cell office:value-type="date" office:date-value="2020-07-17T00:00:00" table:style-name="ce4">
            <text:p>17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14274" table:style-name="ce5">
            <text:p>1427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E INFRASTRUTTURE E DEI TRASPORTI - TESORERIA PROVINCIALE DELLO STATO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64" table:style-name="ce3">
            <text:p>4264</text:p>
          </table:table-cell>
          <table:table-cell office:value-type="date" office:date-value="2020-07-17T00:00:00" table:style-name="ce4">
            <text:p>17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222.35" table:style-name="ce5">
            <text:p>222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65" table:style-name="ce3">
            <text:p>4265</text:p>
          </table:table-cell>
          <table:table-cell office:value-type="date" office:date-value="2020-07-20T00:00:00" table:style-name="ce4">
            <text:p>20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19020.05" table:style-name="ce5">
            <text:p>19020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66" table:style-name="ce3">
            <text:p>4266</text:p>
          </table:table-cell>
          <table:table-cell office:value-type="date" office:date-value="2020-07-20T00:00:00" table:style-name="ce4">
            <text:p>20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67" table:style-name="ce3">
            <text:p>4267</text:p>
          </table:table-cell>
          <table:table-cell office:value-type="date" office:date-value="2020-07-20T00:00:00" table:style-name="ce4">
            <text:p>20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68" table:style-name="ce3">
            <text:p>4268</text:p>
          </table:table-cell>
          <table:table-cell office:value-type="date" office:date-value="2020-07-20T00:00:00" table:style-name="ce4">
            <text:p>20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69" table:style-name="ce3">
            <text:p>4269</text:p>
          </table:table-cell>
          <table:table-cell office:value-type="date" office:date-value="2020-07-20T00:00:00" table:style-name="ce4">
            <text:p>20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70" table:style-name="ce3">
            <text:p>4270</text:p>
          </table:table-cell>
          <table:table-cell office:value-type="date" office:date-value="2020-07-20T00:00:00" table:style-name="ce4">
            <text:p>20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1066.68" table:style-name="ce5">
            <text:p>1066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71" table:style-name="ce3">
            <text:p>4271</text:p>
          </table:table-cell>
          <table:table-cell office:value-type="date" office:date-value="2020-07-20T00:00:00" table:style-name="ce4">
            <text:p>20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3999.98" table:style-name="ce5">
            <text:p>399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72" table:style-name="ce3">
            <text:p>4272</text:p>
          </table:table-cell>
          <table:table-cell office:value-type="date" office:date-value="2020-07-20T00:00:00" table:style-name="ce4">
            <text:p>20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228.27" table:style-name="ce5">
            <text:p>22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73" table:style-name="ce3">
            <text:p>4273</text:p>
          </table:table-cell>
          <table:table-cell office:value-type="date" office:date-value="2020-07-20T00:00:00" table:style-name="ce4">
            <text:p>20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224.5" table:style-name="ce5">
            <text:p>22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74" table:style-name="ce3">
            <text:p>4274</text:p>
          </table:table-cell>
          <table:table-cell office:value-type="date" office:date-value="2020-07-20T00:00:00" table:style-name="ce4">
            <text:p>20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228.27" table:style-name="ce5">
            <text:p>22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75" table:style-name="ce3">
            <text:p>4275</text:p>
          </table:table-cell>
          <table:table-cell office:value-type="date" office:date-value="2020-07-20T00:00:00" table:style-name="ce4">
            <text:p>20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228.27" table:style-name="ce5">
            <text:p>22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76" table:style-name="ce3">
            <text:p>4276</text:p>
          </table:table-cell>
          <table:table-cell office:value-type="date" office:date-value="2020-07-20T00:00:00" table:style-name="ce4">
            <text:p>20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750" table:style-name="ce5">
            <text:p>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77" table:style-name="ce3">
            <text:p>4277</text:p>
          </table:table-cell>
          <table:table-cell office:value-type="date" office:date-value="2020-07-20T00:00:00" table:style-name="ce4">
            <text:p>20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249.99" table:style-name="ce5">
            <text:p>24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78" table:style-name="ce3">
            <text:p>4278</text:p>
          </table:table-cell>
          <table:table-cell office:value-type="date" office:date-value="2020-07-20T00:00:00" table:style-name="ce4">
            <text:p>20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258.32" table:style-name="ce5">
            <text:p>258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79" table:style-name="ce3">
            <text:p>4279</text:p>
          </table:table-cell>
          <table:table-cell office:value-type="date" office:date-value="2020-07-20T00:00:00" table:style-name="ce4">
            <text:p>20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133.32" table:style-name="ce5">
            <text:p>133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ESSE SNC di Sammartino Claudio &amp; C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80" table:style-name="ce3">
            <text:p>4280</text:p>
          </table:table-cell>
          <table:table-cell office:value-type="date" office:date-value="2020-07-20T00:00:00" table:style-name="ce4">
            <text:p>20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2668.62" table:style-name="ce5">
            <text:p>2668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81" table:style-name="ce3">
            <text:p>4281</text:p>
          </table:table-cell>
          <table:table-cell office:value-type="date" office:date-value="2020-07-20T00:00:00" table:style-name="ce4">
            <text:p>20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1342" table:style-name="ce5">
            <text:p>134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82" table:style-name="ce3">
            <text:p>4282</text:p>
          </table:table-cell>
          <table:table-cell office:value-type="date" office:date-value="2020-07-20T00:00:00" table:style-name="ce4">
            <text:p>20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1754.75" table:style-name="ce5">
            <text:p>1754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PRETEC S.R.L.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83" table:style-name="ce3">
            <text:p>4283</text:p>
          </table:table-cell>
          <table:table-cell office:value-type="date" office:date-value="2020-07-20T00:00:00" table:style-name="ce4">
            <text:p>20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179.1" table:style-name="ce5">
            <text:p>179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84" table:style-name="ce3">
            <text:p>4284</text:p>
          </table:table-cell>
          <table:table-cell office:value-type="date" office:date-value="2020-07-20T00:00:00" table:style-name="ce4">
            <text:p>20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95.16" table:style-name="ce5">
            <text:p>95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POGRAFIA BATTAGIN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85" table:style-name="ce3">
            <text:p>4285</text:p>
          </table:table-cell>
          <table:table-cell office:value-type="date" office:date-value="2020-07-20T00:00:00" table:style-name="ce4">
            <text:p>20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719.8" table:style-name="ce5">
            <text:p>71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ELAB S.R.L., A MERIEUX NUTRISCIENCES COMPANY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86" table:style-name="ce3">
            <text:p>4286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63.44" table:style-name="ce5">
            <text:p>63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287" table:style-name="ce3">
            <text:p>4287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1043.53" table:style-name="ce5">
            <text:p>1043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288" table:style-name="ce3">
            <text:p>4288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635.19000000000005" table:style-name="ce5">
            <text:p>635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289" table:style-name="ce3">
            <text:p>4289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216.35" table:style-name="ce5">
            <text:p>216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90" table:style-name="ce3">
            <text:p>429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156.16" table:style-name="ce5">
            <text:p>15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91" table:style-name="ce3">
            <text:p>4291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82.96" table:style-name="ce5">
            <text:p>8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92" table:style-name="ce3">
            <text:p>4292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23.77" table:style-name="ce5">
            <text:p>23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93" table:style-name="ce3">
            <text:p>4293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94" table:style-name="ce3">
            <text:p>4294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49.05" table:style-name="ce5">
            <text:p>49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95" table:style-name="ce3">
            <text:p>4295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71.94" table:style-name="ce5">
            <text:p>71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96" table:style-name="ce3">
            <text:p>4296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192.18" table:style-name="ce5">
            <text:p>192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97" table:style-name="ce3">
            <text:p>4297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105.17" table:style-name="ce5">
            <text:p>105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98" table:style-name="ce3">
            <text:p>4298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238.58" table:style-name="ce5">
            <text:p>238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99" table:style-name="ce3">
            <text:p>4299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223.97" table:style-name="ce5">
            <text:p>223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00" table:style-name="ce3">
            <text:p>43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170.92" table:style-name="ce5">
            <text:p>170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01" table:style-name="ce3">
            <text:p>4301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35.97" table:style-name="ce5">
            <text:p>3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02" table:style-name="ce3">
            <text:p>4302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238.16" table:style-name="ce5">
            <text:p>238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03" table:style-name="ce3">
            <text:p>4303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206.53" table:style-name="ce5">
            <text:p>206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66" table:style-name="ce3">
            <text:p>4366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59.96" table:style-name="ce5">
            <text:p>59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67" table:style-name="ce3">
            <text:p>4367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120.45" table:style-name="ce5">
            <text:p>120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68" table:style-name="ce3">
            <text:p>4368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190.97" table:style-name="ce5">
            <text:p>190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69" table:style-name="ce3">
            <text:p>4369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36.65" table:style-name="ce5">
            <text:p>36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70" table:style-name="ce3">
            <text:p>437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2255.15" table:style-name="ce5">
            <text:p>2255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71" table:style-name="ce3">
            <text:p>4371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196.3" table:style-name="ce5">
            <text:p>19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72" table:style-name="ce3">
            <text:p>4372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168.28" table:style-name="ce5">
            <text:p>168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73" table:style-name="ce3">
            <text:p>4373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35.97" table:style-name="ce5">
            <text:p>3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74" table:style-name="ce3">
            <text:p>4374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207.59" table:style-name="ce5">
            <text:p>207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75" table:style-name="ce3">
            <text:p>4375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196.28" table:style-name="ce5">
            <text:p>196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76" table:style-name="ce3">
            <text:p>4376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138.56" table:style-name="ce5">
            <text:p>138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77" table:style-name="ce3">
            <text:p>4377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239.88" table:style-name="ce5">
            <text:p>239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304" table:style-name="ce3">
            <text:p>4304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date" office:date-value="2020-07-23T00:00:00" table:style-name="ce4">
            <text:p>23/07/2020 00:00</text:p>
          </table:table-cell>
          <table:table-cell office:value-type="float" office:value="36.1" table:style-name="ce5">
            <text:p>36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378" table:style-name="ce3">
            <text:p>4378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date" office:date-value="2020-07-23T00:00:00" table:style-name="ce4">
            <text:p>23/07/2020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379" table:style-name="ce3">
            <text:p>4379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date" office:date-value="2020-07-23T00:00:00" table:style-name="ce4">
            <text:p>23/07/2020 00:00</text:p>
          </table:table-cell>
          <table:table-cell office:value-type="float" office:value="11828.28" table:style-name="ce5">
            <text:p>11828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380" table:style-name="ce3">
            <text:p>4380</text:p>
          </table:table-cell>
          <table:table-cell office:value-type="date" office:date-value="2020-07-22T00:00:00" table:style-name="ce4">
            <text:p>22/07/2020 00:00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1171.2" table:style-name="ce5">
            <text:p>1171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381" table:style-name="ce3">
            <text:p>4381</text:p>
          </table:table-cell>
          <table:table-cell office:value-type="date" office:date-value="2020-07-22T00:00:00" table:style-name="ce4">
            <text:p>22/07/2020 00:00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408.7" table:style-name="ce5">
            <text:p>408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382" table:style-name="ce3">
            <text:p>4382</text:p>
          </table:table-cell>
          <table:table-cell office:value-type="date" office:date-value="2020-07-22T00:00:00" table:style-name="ce4">
            <text:p>22/07/2020 00:00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1342" table:style-name="ce5">
            <text:p>134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383" table:style-name="ce3">
            <text:p>4383</text:p>
          </table:table-cell>
          <table:table-cell office:value-type="date" office:date-value="2020-07-22T00:00:00" table:style-name="ce4">
            <text:p>22/07/2020 00:00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671" table:style-name="ce5">
            <text:p>67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384" table:style-name="ce3">
            <text:p>4384</text:p>
          </table:table-cell>
          <table:table-cell office:value-type="date" office:date-value="2020-07-22T00:00:00" table:style-name="ce4">
            <text:p>22/07/2020 00:00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5673" table:style-name="ce5">
            <text:p>567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385" table:style-name="ce3">
            <text:p>4385</text:p>
          </table:table-cell>
          <table:table-cell office:value-type="date" office:date-value="2020-07-22T00:00:00" table:style-name="ce4">
            <text:p>22/07/2020 00:00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915" table:style-name="ce5">
            <text:p>9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86" table:style-name="ce3">
            <text:p>4386</text:p>
          </table:table-cell>
          <table:table-cell office:value-type="date" office:date-value="2020-07-22T00:00:00" table:style-name="ce4">
            <text:p>22/07/2020 00:00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5807.28" table:style-name="ce5">
            <text:p>580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87" table:style-name="ce3">
            <text:p>4387</text:p>
          </table:table-cell>
          <table:table-cell office:value-type="date" office:date-value="2020-07-22T00:00:00" table:style-name="ce4">
            <text:p>22/07/2020 00:00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88" table:style-name="ce3">
            <text:p>4388</text:p>
          </table:table-cell>
          <table:table-cell office:value-type="date" office:date-value="2020-07-22T00:00:00" table:style-name="ce4">
            <text:p>22/07/2020 00:00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0.06" table:style-name="ce5">
            <text:p>0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389" table:style-name="ce3">
            <text:p>4389</text:p>
          </table:table-cell>
          <table:table-cell office:value-type="date" office:date-value="2020-07-22T00:00:00" table:style-name="ce4">
            <text:p>22/07/2020 00:00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90" table:style-name="ce3">
            <text:p>4390</text:p>
          </table:table-cell>
          <table:table-cell office:value-type="date" office:date-value="2020-07-22T00:00:00" table:style-name="ce4">
            <text:p>22/07/2020 00:00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91" table:style-name="ce3">
            <text:p>4391</text:p>
          </table:table-cell>
          <table:table-cell office:value-type="date" office:date-value="2020-07-22T00:00:00" table:style-name="ce4">
            <text:p>22/07/2020 00:00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92" table:style-name="ce3">
            <text:p>4392</text:p>
          </table:table-cell>
          <table:table-cell office:value-type="date" office:date-value="2020-07-22T00:00:00" table:style-name="ce4">
            <text:p>22/07/2020 00:00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75.87" table:style-name="ce5">
            <text:p>75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.LAV. SRL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4393" table:style-name="ce3">
            <text:p>4393</text:p>
          </table:table-cell>
          <table:table-cell office:value-type="date" office:date-value="2020-07-22T00:00:00" table:style-name="ce4">
            <text:p>22/07/2020 00:00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2023.6" table:style-name="ce5">
            <text:p>202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94" table:style-name="ce3">
            <text:p>4394</text:p>
          </table:table-cell>
          <table:table-cell office:value-type="date" office:date-value="2020-07-22T00:00:00" table:style-name="ce4">
            <text:p>22/07/2020 00:00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2460.2199999999998" table:style-name="ce5">
            <text:p>2460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95" table:style-name="ce3">
            <text:p>4395</text:p>
          </table:table-cell>
          <table:table-cell office:value-type="date" office:date-value="2020-07-22T00:00:00" table:style-name="ce4">
            <text:p>22/07/2020 00:00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90.62" table:style-name="ce5">
            <text:p>90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96" table:style-name="ce3">
            <text:p>4396</text:p>
          </table:table-cell>
          <table:table-cell office:value-type="date" office:date-value="2020-07-22T00:00:00" table:style-name="ce4">
            <text:p>22/07/2020 00:00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181.39" table:style-name="ce5">
            <text:p>181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97" table:style-name="ce3">
            <text:p>4397</text:p>
          </table:table-cell>
          <table:table-cell office:value-type="date" office:date-value="2020-07-23T00:00:00" table:style-name="ce4">
            <text:p>23/07/2020 00:00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65.930000000000007" table:style-name="ce5">
            <text:p>6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98" table:style-name="ce3">
            <text:p>4398</text:p>
          </table:table-cell>
          <table:table-cell office:value-type="date" office:date-value="2020-07-23T00:00:00" table:style-name="ce4">
            <text:p>23/07/2020 00:00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464.17" table:style-name="ce5">
            <text:p>464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99" table:style-name="ce3">
            <text:p>4399</text:p>
          </table:table-cell>
          <table:table-cell office:value-type="date" office:date-value="2020-07-23T00:00:00" table:style-name="ce4">
            <text:p>23/07/2020 00:00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148.56" table:style-name="ce5">
            <text:p>148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00" table:style-name="ce3">
            <text:p>4400</text:p>
          </table:table-cell>
          <table:table-cell office:value-type="date" office:date-value="2020-07-23T00:00:00" table:style-name="ce4">
            <text:p>23/07/2020 00:00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27.72" table:style-name="ce5">
            <text:p>27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01" table:style-name="ce3">
            <text:p>4401</text:p>
          </table:table-cell>
          <table:table-cell office:value-type="date" office:date-value="2020-07-23T00:00:00" table:style-name="ce4">
            <text:p>23/07/2020 00:00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600.29" table:style-name="ce5">
            <text:p>600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02" table:style-name="ce3">
            <text:p>4402</text:p>
          </table:table-cell>
          <table:table-cell office:value-type="date" office:date-value="2020-07-23T00:00:00" table:style-name="ce4">
            <text:p>23/07/2020 00:00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575.64" table:style-name="ce5">
            <text:p>575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03" table:style-name="ce3">
            <text:p>4403</text:p>
          </table:table-cell>
          <table:table-cell office:value-type="date" office:date-value="2020-07-23T00:00:00" table:style-name="ce4">
            <text:p>23/07/2020 00:00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515.23" table:style-name="ce5">
            <text:p>515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04" table:style-name="ce3">
            <text:p>4404</text:p>
          </table:table-cell>
          <table:table-cell office:value-type="date" office:date-value="2020-07-23T00:00:00" table:style-name="ce4">
            <text:p>23/07/2020 00:00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1444.59" table:style-name="ce5">
            <text:p>1444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05" table:style-name="ce3">
            <text:p>4405</text:p>
          </table:table-cell>
          <table:table-cell office:value-type="date" office:date-value="2020-07-23T00:00:00" table:style-name="ce4">
            <text:p>23/07/2020 00:00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593.30999999999995" table:style-name="ce5">
            <text:p>593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06" table:style-name="ce3">
            <text:p>4406</text:p>
          </table:table-cell>
          <table:table-cell office:value-type="date" office:date-value="2020-07-23T00:00:00" table:style-name="ce4">
            <text:p>23/07/2020 00:00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189.46" table:style-name="ce5">
            <text:p>189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07" table:style-name="ce3">
            <text:p>4407</text:p>
          </table:table-cell>
          <table:table-cell office:value-type="date" office:date-value="2020-07-23T00:00:00" table:style-name="ce4">
            <text:p>23/07/2020 00:00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383.39" table:style-name="ce5">
            <text:p>383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08" table:style-name="ce3">
            <text:p>4408</text:p>
          </table:table-cell>
          <table:table-cell office:value-type="date" office:date-value="2020-07-23T00:00:00" table:style-name="ce4">
            <text:p>23/07/2020 00:00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392.58" table:style-name="ce5">
            <text:p>392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09" table:style-name="ce3">
            <text:p>4409</text:p>
          </table:table-cell>
          <table:table-cell office:value-type="date" office:date-value="2020-07-23T00:00:00" table:style-name="ce4">
            <text:p>23/07/2020 00:00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143.04" table:style-name="ce5">
            <text:p>143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10" table:style-name="ce3">
            <text:p>4410</text:p>
          </table:table-cell>
          <table:table-cell office:value-type="date" office:date-value="2020-07-23T00:00:00" table:style-name="ce4">
            <text:p>23/07/2020 00:00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157.04" table:style-name="ce5">
            <text:p>157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11" table:style-name="ce3">
            <text:p>4411</text:p>
          </table:table-cell>
          <table:table-cell office:value-type="date" office:date-value="2020-07-23T00:00:00" table:style-name="ce4">
            <text:p>23/07/2020 00:00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322.37" table:style-name="ce5">
            <text:p>322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12" table:style-name="ce3">
            <text:p>4412</text:p>
          </table:table-cell>
          <table:table-cell office:value-type="date" office:date-value="2020-07-23T00:00:00" table:style-name="ce4">
            <text:p>23/07/2020 00:00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1708.13" table:style-name="ce5">
            <text:p>1708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13" table:style-name="ce3">
            <text:p>4413</text:p>
          </table:table-cell>
          <table:table-cell office:value-type="date" office:date-value="2020-07-23T00:00:00" table:style-name="ce4">
            <text:p>23/07/2020 00:00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264.39" table:style-name="ce5">
            <text:p>264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14" table:style-name="ce3">
            <text:p>4414</text:p>
          </table:table-cell>
          <table:table-cell office:value-type="date" office:date-value="2020-07-23T00:00:00" table:style-name="ce4">
            <text:p>23/07/2020 00:00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478.35" table:style-name="ce5">
            <text:p>478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15" table:style-name="ce3">
            <text:p>4415</text:p>
          </table:table-cell>
          <table:table-cell office:value-type="date" office:date-value="2020-07-23T00:00:00" table:style-name="ce4">
            <text:p>23/07/2020 00:00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48.43" table:style-name="ce5">
            <text:p>48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16" table:style-name="ce3">
            <text:p>4416</text:p>
          </table:table-cell>
          <table:table-cell office:value-type="date" office:date-value="2020-07-23T00:00:00" table:style-name="ce4">
            <text:p>23/07/2020 00:00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64.81" table:style-name="ce5">
            <text:p>64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17" table:style-name="ce3">
            <text:p>4417</text:p>
          </table:table-cell>
          <table:table-cell office:value-type="date" office:date-value="2020-07-23T00:00:00" table:style-name="ce4">
            <text:p>23/07/2020 00:00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2511.64" table:style-name="ce5">
            <text:p>2511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18" table:style-name="ce3">
            <text:p>4418</text:p>
          </table:table-cell>
          <table:table-cell office:value-type="date" office:date-value="2020-07-23T00:00:00" table:style-name="ce4">
            <text:p>23/07/2020 00:00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3819.48" table:style-name="ce5">
            <text:p>3819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19" table:style-name="ce3">
            <text:p>4419</text:p>
          </table:table-cell>
          <table:table-cell office:value-type="date" office:date-value="2020-07-23T00:00:00" table:style-name="ce4">
            <text:p>23/07/2020 00:00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92.86" table:style-name="ce5">
            <text:p>92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20" table:style-name="ce3">
            <text:p>4420</text:p>
          </table:table-cell>
          <table:table-cell office:value-type="date" office:date-value="2020-07-23T00:00:00" table:style-name="ce4">
            <text:p>23/07/2020 00:00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884.65" table:style-name="ce5">
            <text:p>884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21" table:style-name="ce3">
            <text:p>4421</text:p>
          </table:table-cell>
          <table:table-cell office:value-type="date" office:date-value="2020-07-23T00:00:00" table:style-name="ce4">
            <text:p>23/07/2020 00:00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639.05999999999995" table:style-name="ce5">
            <text:p>639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422" table:style-name="ce3">
            <text:p>4422</text:p>
          </table:table-cell>
          <table:table-cell office:value-type="date" office:date-value="2020-07-27T00:00:00" table:style-name="ce4">
            <text:p>27/07/2020 00:00</text:p>
          </table:table-cell>
          <table:table-cell office:value-type="date" office:date-value="2020-07-27T00:00:00" table:style-name="ce4">
            <text:p>27/07/2020 00:00</text:p>
          </table:table-cell>
          <table:table-cell office:value-type="float" office:value="629.34" table:style-name="ce5">
            <text:p>629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423" table:style-name="ce3">
            <text:p>4423</text:p>
          </table:table-cell>
          <table:table-cell office:value-type="date" office:date-value="2020-07-27T00:00:00" table:style-name="ce4">
            <text:p>27/07/2020 00:00</text:p>
          </table:table-cell>
          <table:table-cell office:value-type="date" office:date-value="2020-07-27T00:00:00" table:style-name="ce4">
            <text:p>27/07/2020 00:00</text:p>
          </table:table-cell>
          <table:table-cell office:value-type="float" office:value="162.04" table:style-name="ce5">
            <text:p>162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424" table:style-name="ce3">
            <text:p>4424</text:p>
          </table:table-cell>
          <table:table-cell office:value-type="date" office:date-value="2020-07-27T00:00:00" table:style-name="ce4">
            <text:p>27/07/2020 00:00</text:p>
          </table:table-cell>
          <table:table-cell office:value-type="date" office:date-value="2020-07-27T00:00:00" table:style-name="ce4">
            <text:p>27/07/2020 00:00</text:p>
          </table:table-cell>
          <table:table-cell office:value-type="float" office:value="5.67" table:style-name="ce5">
            <text:p>5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425" table:style-name="ce3">
            <text:p>4425</text:p>
          </table:table-cell>
          <table:table-cell office:value-type="date" office:date-value="2020-07-27T00:00:00" table:style-name="ce4">
            <text:p>27/07/2020 00:00</text:p>
          </table:table-cell>
          <table:table-cell office:value-type="date" office:date-value="2020-07-27T00:00:00" table:style-name="ce4">
            <text:p>27/07/2020 00:00</text:p>
          </table:table-cell>
          <table:table-cell office:value-type="float" office:value="29.35" table:style-name="ce5">
            <text:p>29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426" table:style-name="ce3">
            <text:p>4426</text:p>
          </table:table-cell>
          <table:table-cell office:value-type="date" office:date-value="2020-07-27T00:00:00" table:style-name="ce4">
            <text:p>27/07/2020 00:00</text:p>
          </table:table-cell>
          <table:table-cell office:value-type="date" office:date-value="2020-07-27T00:00:00" table:style-name="ce4">
            <text:p>27/07/2020 00:00</text:p>
          </table:table-cell>
          <table:table-cell office:value-type="float" office:value="31.27" table:style-name="ce5">
            <text:p>31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427" table:style-name="ce3">
            <text:p>4427</text:p>
          </table:table-cell>
          <table:table-cell office:value-type="date" office:date-value="2020-07-27T00:00:00" table:style-name="ce4">
            <text:p>27/07/2020 00:00</text:p>
          </table:table-cell>
          <table:table-cell office:value-type="date" office:date-value="2020-07-27T00:00:00" table:style-name="ce4">
            <text:p>27/07/2020 00:00</text:p>
          </table:table-cell>
          <table:table-cell office:value-type="float" office:value="48.4" table:style-name="ce5">
            <text:p>4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233" table:style-name="ce3">
            <text:p>4233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428" table:style-name="ce3">
            <text:p>4428</text:p>
          </table:table-cell>
          <table:table-cell office:value-type="date" office:date-value="2020-07-27T00:00:00" table:style-name="ce4">
            <text:p>27/07/2020 00:00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855.87" table:style-name="ce5">
            <text:p>855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429" table:style-name="ce3">
            <text:p>4429</text:p>
          </table:table-cell>
          <table:table-cell office:value-type="date" office:date-value="2020-07-27T00:00:00" table:style-name="ce4">
            <text:p>27/07/2020 00:00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650.16" table:style-name="ce5">
            <text:p>650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430" table:style-name="ce3">
            <text:p>4430</text:p>
          </table:table-cell>
          <table:table-cell office:value-type="date" office:date-value="2020-07-27T00:00:00" table:style-name="ce4">
            <text:p>27/07/2020 00:00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256" table:style-name="ce5">
            <text:p>25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33" table:style-name="ce3">
            <text:p>4433</text:p>
          </table:table-cell>
          <table:table-cell office:value-type="date" office:date-value="2020-07-27T00:00:00" table:style-name="ce4">
            <text:p>27/07/2020 00:00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176.41" table:style-name="ce5">
            <text:p>176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ND TRE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34" table:style-name="ce3">
            <text:p>4434</text:p>
          </table:table-cell>
          <table:table-cell office:value-type="date" office:date-value="2020-07-27T00:00:00" table:style-name="ce4">
            <text:p>27/07/2020 00:00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14.92" table:style-name="ce5">
            <text:p>14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ND TRE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35" table:style-name="ce3">
            <text:p>4435</text:p>
          </table:table-cell>
          <table:table-cell office:value-type="date" office:date-value="2020-07-27T00:00:00" table:style-name="ce4">
            <text:p>27/07/2020 00:00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9.6999999999999993" table:style-name="ce5">
            <text:p>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CA FLEET &amp; TENDERS S.R.L. VENDITE A ENTI PUBBLICI</text:p>
          </table:table-cell>
          <table:table-cell office:value-type="string" table:style-name="ce2">
            <text:p>2.02.01.01.999</text:p>
          </table:table-cell>
          <table:table-cell office:value-type="string" table:style-name="ce2">
            <text:p>Mezzi di trasporto ad uso civile, di sicurezza e ordine pubblico n.a.c.</text:p>
          </table:table-cell>
          <table:table-cell office:value-type="string" table:style-name="ce2">
            <text:p>2.02.01.01.000</text:p>
          </table:table-cell>
          <table:table-cell office:value-type="string" table:style-name="ce2">
            <text:p>Mezzi di trasporto ad uso civile, di sicurezza e ordine pubblico</text:p>
          </table:table-cell>
          <table:table-cell office:value-type="float" office:value="4438" table:style-name="ce3">
            <text:p>4438</text:p>
          </table:table-cell>
          <table:table-cell office:value-type="date" office:date-value="2020-07-27T00:00:00" table:style-name="ce4">
            <text:p>27/07/2020 00:00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9725.1" table:style-name="ce5">
            <text:p>9725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439" table:style-name="ce3">
            <text:p>4439</text:p>
          </table:table-cell>
          <table:table-cell office:value-type="date" office:date-value="2020-07-27T00:00:00" table:style-name="ce4">
            <text:p>27/07/2020 00:00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148.84" table:style-name="ce5">
            <text:p>148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40" table:style-name="ce3">
            <text:p>4440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145.81" table:style-name="ce5">
            <text:p>145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41" table:style-name="ce3">
            <text:p>4441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1007.5" table:style-name="ce5">
            <text:p>100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42" table:style-name="ce3">
            <text:p>4442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975" table:style-name="ce5">
            <text:p>9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43" table:style-name="ce3">
            <text:p>4443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1726.82" table:style-name="ce5">
            <text:p>1726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ERIE E ONORANZE FUNEBRI DARIO DI DARIO MAR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44" table:style-name="ce3">
            <text:p>4444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1510" table:style-name="ce5">
            <text:p>15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45" table:style-name="ce3">
            <text:p>4445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875" table:style-name="ce5">
            <text:p>8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46" table:style-name="ce3">
            <text:p>4446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927.5" table:style-name="ce5">
            <text:p>9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47" table:style-name="ce3">
            <text:p>4447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875" table:style-name="ce5">
            <text:p>8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"GUIZZO MARSEILLE" I.P.A.B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48" table:style-name="ce3">
            <text:p>4448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2912" table:style-name="ce5">
            <text:p>29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449" table:style-name="ce3">
            <text:p>4449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18502.900000000001" table:style-name="ce5">
            <text:p>18502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450" table:style-name="ce3">
            <text:p>4450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17992.12" table:style-name="ce5">
            <text:p>17992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51" table:style-name="ce3">
            <text:p>4451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806" table:style-name="ce5">
            <text:p>8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52" table:style-name="ce3">
            <text:p>4452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780" table:style-name="ce5">
            <text:p>7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53" table:style-name="ce3">
            <text:p>4453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54" table:style-name="ce3">
            <text:p>4454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55" table:style-name="ce3">
            <text:p>4455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56" table:style-name="ce3">
            <text:p>4456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429.5" table:style-name="ce5">
            <text:p>42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57" table:style-name="ce3">
            <text:p>4457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373" table:style-name="ce5">
            <text:p>37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59" table:style-name="ce3">
            <text:p>4459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60" table:style-name="ce3">
            <text:p>4460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61" table:style-name="ce3">
            <text:p>4461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62" table:style-name="ce3">
            <text:p>4462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247.4" table:style-name="ce5">
            <text:p>24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63" table:style-name="ce3">
            <text:p>4463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276.35000000000002" table:style-name="ce5">
            <text:p>276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64" table:style-name="ce3">
            <text:p>4464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249.63" table:style-name="ce5">
            <text:p>249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IX QUALITY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458" table:style-name="ce3">
            <text:p>4458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15490" table:style-name="ce5">
            <text:p>154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4479" table:style-name="ce3">
            <text:p>4479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523.73" table:style-name="ce5">
            <text:p>523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RON LIDI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239" table:style-name="ce3">
            <text:p>4239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80" table:style-name="ce3">
            <text:p>4480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1365" table:style-name="ce5">
            <text:p>13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82" table:style-name="ce3">
            <text:p>4482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626.25" table:style-name="ce5">
            <text:p>626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83" table:style-name="ce3">
            <text:p>4483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313.13" table:style-name="ce5">
            <text:p>313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84" table:style-name="ce3">
            <text:p>4484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313.13" table:style-name="ce5">
            <text:p>313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00" table:style-name="ce3">
            <text:p>4500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1550" table:style-name="ce5">
            <text:p>15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27" table:style-name="ce3">
            <text:p>4527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94" table:style-name="ce3">
            <text:p>4594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95" table:style-name="ce3">
            <text:p>4595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96" table:style-name="ce3">
            <text:p>4596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ICURAZIONI GENERALI S.P.A. - AGENZIA CASTELFRANCO VENETO</text:p>
          </table:table-cell>
          <table:table-cell office:value-type="string" table:style-name="ce2">
            <text:p>1.10.04.99.999</text:p>
          </table:table-cell>
          <table:table-cell office:value-type="string" table:style-name="ce2">
            <text:p>Altri premi di assicurazione n.a.c.</text:p>
          </table:table-cell>
          <table:table-cell office:value-type="string" table:style-name="ce2">
            <text:p>1.10.04.99.000</text:p>
          </table:table-cell>
          <table:table-cell office:value-type="string" table:style-name="ce2">
            <text:p>Altri premi di assicurazione n.a.c.</text:p>
          </table:table-cell>
          <table:table-cell office:value-type="float" office:value="4597" table:style-name="ce3">
            <text:p>4597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450" table:style-name="ce5">
            <text:p>4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98" table:style-name="ce3">
            <text:p>4598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880" table:style-name="ce5">
            <text:p>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99" table:style-name="ce3">
            <text:p>4599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926" table:style-name="ce5">
            <text:p>9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00" table:style-name="ce3">
            <text:p>4600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880" table:style-name="ce5">
            <text:p>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N.P.A. - SEZIONE DI TREVISO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4601" table:style-name="ce3">
            <text:p>4601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2006.56" table:style-name="ce5">
            <text:p>2006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02" table:style-name="ce3">
            <text:p>4602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270" table:style-name="ce5">
            <text:p>2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03" table:style-name="ce3">
            <text:p>4603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324.5" table:style-name="ce5">
            <text:p>32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04" table:style-name="ce3">
            <text:p>4604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270" table:style-name="ce5">
            <text:p>2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ORT TARGET A.S.D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605" table:style-name="ce3">
            <text:p>4605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1371.28" table:style-name="ce5">
            <text:p>1371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06" table:style-name="ce3">
            <text:p>4606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07" table:style-name="ce3">
            <text:p>4607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08" table:style-name="ce3">
            <text:p>4608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09" table:style-name="ce3">
            <text:p>4609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3632.28" table:style-name="ce5">
            <text:p>3632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10" table:style-name="ce3">
            <text:p>4610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1786.37" table:style-name="ce5">
            <text:p>1786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S. FILOMENA - TREVIL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661" table:style-name="ce3">
            <text:p>4661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3333.14" table:style-name="ce5">
            <text:p>3333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FLORETE FLORENCE" - S.ANDRE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662" table:style-name="ce3">
            <text:p>4662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3051.67" table:style-name="ce5">
            <text:p>3051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<text:s/>"MARIA IMMACOLATA" - <text:s/>SALVAROS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663" table:style-name="ce3">
            <text:p>4663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5102.3900000000003" table:style-name="ce5">
            <text:p>5102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FRA' GIUSEPPE" - VILLARAZZ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664" table:style-name="ce3">
            <text:p>4664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3574.4" table:style-name="ce5">
            <text:p>357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ANTA LUCIA V.M. CAMPIGO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665" table:style-name="ce3">
            <text:p>4665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3400" table:style-name="ce5">
            <text:p>3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'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437" table:style-name="ce3">
            <text:p>4437</text:p>
          </table:table-cell>
          <table:table-cell office:value-type="date" office:date-value="2020-07-27T00:00:00" table:style-name="ce4">
            <text:p>27/07/2020 00:00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670" table:style-name="ce3">
            <text:p>4670</text:p>
          </table:table-cell>
          <table:table-cell office:value-type="date" office:date-value="2020-07-30T00:00:00" table:style-name="ce4">
            <text:p>30/07/2020 00:00</text:p>
          </table:table-cell>
          <table:table-cell office:value-type="date" office:date-value="2020-07-30T00:00:00" table:style-name="ce4">
            <text:p>30/07/2020 00:00</text:p>
          </table:table-cell>
          <table:table-cell office:value-type="float" office:value="5399.35" table:style-name="ce5">
            <text:p>5399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CARTOTIPOGRAFICA DEI COMUNI DI BISCARO ROBERTO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671" table:style-name="ce3">
            <text:p>4671</text:p>
          </table:table-cell>
          <table:table-cell office:value-type="date" office:date-value="2020-07-30T00:00:00" table:style-name="ce4">
            <text:p>30/07/2020 00:00</text:p>
          </table:table-cell>
          <table:table-cell office:value-type="date" office:date-value="2020-07-30T00:00:00" table:style-name="ce4">
            <text:p>30/07/2020 00:00</text:p>
          </table:table-cell>
          <table:table-cell office:value-type="float" office:value="348.43" table:style-name="ce5">
            <text:p>348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GAPHARMA OSPEDALIER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672" table:style-name="ce3">
            <text:p>4672</text:p>
          </table:table-cell>
          <table:table-cell office:value-type="date" office:date-value="2020-07-30T00:00:00" table:style-name="ce4">
            <text:p>30/07/2020 00:00</text:p>
          </table:table-cell>
          <table:table-cell office:value-type="date" office:date-value="2020-07-30T00:00:00" table:style-name="ce4">
            <text:p>30/07/2020 00:00</text:p>
          </table:table-cell>
          <table:table-cell office:value-type="float" office:value="1042" table:style-name="ce5">
            <text:p>104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673" table:style-name="ce3">
            <text:p>4673</text:p>
          </table:table-cell>
          <table:table-cell office:value-type="date" office:date-value="2020-07-30T00:00:00" table:style-name="ce4">
            <text:p>30/07/2020 00:00</text:p>
          </table:table-cell>
          <table:table-cell office:value-type="date" office:date-value="2020-07-30T00:00:00" table:style-name="ce4">
            <text:p>30/07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6138" table:style-name="ce3">
            <text:p>6138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1589.19" table:style-name="ce5">
            <text:p>1589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6139" table:style-name="ce3">
            <text:p>6139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2453.6" table:style-name="ce5">
            <text:p>245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6140" table:style-name="ce3">
            <text:p>6140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3025.42" table:style-name="ce5">
            <text:p>3025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6142" table:style-name="ce3">
            <text:p>6142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567.41999999999996" table:style-name="ce5">
            <text:p>567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6143" table:style-name="ce3">
            <text:p>6143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43608.33" table:style-name="ce5">
            <text:p>43608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6145" table:style-name="ce3">
            <text:p>6145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5286.45" table:style-name="ce5">
            <text:p>5286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6146" table:style-name="ce3">
            <text:p>6146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3170.39" table:style-name="ce5">
            <text:p>3170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6147" table:style-name="ce3">
            <text:p>6147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82457.8" table:style-name="ce5">
            <text:p>82457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6149" table:style-name="ce3">
            <text:p>6149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128.18" table:style-name="ce5">
            <text:p>128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6151" table:style-name="ce3">
            <text:p>6151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7971.5" table:style-name="ce5">
            <text:p>797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6152" table:style-name="ce3">
            <text:p>6152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17482.61" table:style-name="ce5">
            <text:p>17482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6153" table:style-name="ce3">
            <text:p>6153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16412.97" table:style-name="ce5">
            <text:p>16412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6154" table:style-name="ce3">
            <text:p>6154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2157.7600000000002" table:style-name="ce5">
            <text:p>2157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6156" table:style-name="ce3">
            <text:p>6156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27581.37" table:style-name="ce5">
            <text:p>27581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6157" table:style-name="ce3">
            <text:p>6157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3746.56" table:style-name="ce5">
            <text:p>3746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674" table:style-name="ce3">
            <text:p>4674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4238.28" table:style-name="ce5">
            <text:p>4238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675" table:style-name="ce3">
            <text:p>4675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4033.15" table:style-name="ce5">
            <text:p>4033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676" table:style-name="ce3">
            <text:p>4676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1280.83" table:style-name="ce5">
            <text:p>1280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677" table:style-name="ce3">
            <text:p>4677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909.56" table:style-name="ce5">
            <text:p>909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678" table:style-name="ce3">
            <text:p>4678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44.79" table:style-name="ce5">
            <text:p>44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679" table:style-name="ce3">
            <text:p>4679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11872.67" table:style-name="ce5">
            <text:p>11872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680" table:style-name="ce3">
            <text:p>4680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7097.63" table:style-name="ce5">
            <text:p>7097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681" table:style-name="ce3">
            <text:p>4681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1532.76" table:style-name="ce5">
            <text:p>1532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682" table:style-name="ce3">
            <text:p>4682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3120.99" table:style-name="ce5">
            <text:p>3120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P FUTURA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683" table:style-name="ce3">
            <text:p>4683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634.4" table:style-name="ce5">
            <text:p>63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CCARO LUCI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685" table:style-name="ce3">
            <text:p>4685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1525" table:style-name="ce5">
            <text:p>15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686" table:style-name="ce3">
            <text:p>4686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213.1" table:style-name="ce5">
            <text:p>213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688" table:style-name="ce3">
            <text:p>4688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193.44" table:style-name="ce5">
            <text:p>193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 COLOR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689" table:style-name="ce3">
            <text:p>4689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250.43" table:style-name="ce5">
            <text:p>250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690" table:style-name="ce3">
            <text:p>4690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1393.24" table:style-name="ce5">
            <text:p>1393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66" table:style-name="ce3">
            <text:p>2866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8-03T00:00:00" table:style-name="ce4">
            <text:p>03/08/2020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307" table:style-name="ce3">
            <text:p>7307</text:p>
          </table:table-cell>
          <table:table-cell office:value-type="date" office:date-value="2020-12-02T00:00:00" table:style-name="ce4">
            <text:p>02/12/2020 00:00</text:p>
          </table:table-cell>
          <table:table-cell office:value-type="date" office:date-value="2020-08-03T00:00:00" table:style-name="ce4">
            <text:p>03/08/2020 00:00</text:p>
          </table:table-cell>
          <table:table-cell office:value-type="float" office:value="1.9" table:style-name="ce5">
            <text:p>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DALO S.N.C. DI CAMILLA SAINATI &amp; C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694" table:style-name="ce3">
            <text:p>4694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float" office:value="4806.8" table:style-name="ce5">
            <text:p>480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235" table:style-name="ce3">
            <text:p>4235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8-05T00:00:00" table:style-name="ce4">
            <text:p>05/08/2020 00:00</text:p>
          </table:table-cell>
          <table:table-cell office:value-type="float" office:value="110" table:style-name="ce5">
            <text:p>1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237" table:style-name="ce3">
            <text:p>4237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8-05T00:00:00" table:style-name="ce4">
            <text:p>05/08/2020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240" table:style-name="ce3">
            <text:p>424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8-05T00:00:00" table:style-name="ce4">
            <text:p>05/08/2020 00:00</text:p>
          </table:table-cell>
          <table:table-cell office:value-type="float" office:value="425" table:style-name="ce5">
            <text:p>4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91" table:style-name="ce3">
            <text:p>4691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1365" table:style-name="ce5">
            <text:p>13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92" table:style-name="ce3">
            <text:p>4692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1365" table:style-name="ce5">
            <text:p>13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93" table:style-name="ce3">
            <text:p>4693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1146.5999999999999" table:style-name="ce5">
            <text:p>114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DALO S.N.C. DI CAMILLA SAINATI &amp; C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694" table:style-name="ce3">
            <text:p>4694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4806.8" table:style-name="ce5">
            <text:p>480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95" table:style-name="ce3">
            <text:p>4695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5849.7" table:style-name="ce5">
            <text:p>584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96" table:style-name="ce3">
            <text:p>4696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5661" table:style-name="ce5">
            <text:p>56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97" table:style-name="ce3">
            <text:p>4697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5661" table:style-name="ce5">
            <text:p>56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698" table:style-name="ce3">
            <text:p>4698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10705.5" table:style-name="ce5">
            <text:p>1070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699" table:style-name="ce3">
            <text:p>4699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3477" table:style-name="ce5">
            <text:p>347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700" table:style-name="ce3">
            <text:p>4700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3351.95" table:style-name="ce5">
            <text:p>3351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701" table:style-name="ce3">
            <text:p>4701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10912.44" table:style-name="ce5">
            <text:p>10912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I DIGITALE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02" table:style-name="ce3">
            <text:p>4702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2406.46" table:style-name="ce5">
            <text:p>2406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I DIGITALE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03" table:style-name="ce3">
            <text:p>4703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1462.78" table:style-name="ce5">
            <text:p>1462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04" table:style-name="ce3">
            <text:p>4704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307.36" table:style-name="ce5">
            <text:p>307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PRO LOC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705" table:style-name="ce3">
            <text:p>4705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06" table:style-name="ce3">
            <text:p>4706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246.44" table:style-name="ce5">
            <text:p>246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707" table:style-name="ce3">
            <text:p>4707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239.12" table:style-name="ce5">
            <text:p>239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08" table:style-name="ce3">
            <text:p>4708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GGIO SOS DI VICENZA ONLUS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4709" table:style-name="ce3">
            <text:p>4709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2625" table:style-name="ce5">
            <text:p>2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TP DI TESSARO R. &amp; C.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10" table:style-name="ce3">
            <text:p>4710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11" table:style-name="ce3">
            <text:p>4711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634.4" table:style-name="ce5">
            <text:p>63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12" table:style-name="ce3">
            <text:p>4712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195.2" table:style-name="ce5">
            <text:p>19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TP DI TESSARO R. &amp; C.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13" table:style-name="ce3">
            <text:p>4713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4714" table:style-name="ce3">
            <text:p>4714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360" table:style-name="ce5">
            <text:p>3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SIDE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4715" table:style-name="ce3">
            <text:p>4715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3374" table:style-name="ce5">
            <text:p>337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SIDE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4716" table:style-name="ce3">
            <text:p>4716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3374.7" table:style-name="ce5">
            <text:p>3374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GGIO SOS DI VICENZA ONLUS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4717" table:style-name="ce3">
            <text:p>4717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3150" table:style-name="ce5">
            <text:p>3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25" table:style-name="ce3">
            <text:p>4725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1301.8" table:style-name="ce5">
            <text:p>130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26" table:style-name="ce3">
            <text:p>4726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1027.24" table:style-name="ce5">
            <text:p>1027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27" table:style-name="ce3">
            <text:p>4727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5849.7" table:style-name="ce5">
            <text:p>584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28" table:style-name="ce3">
            <text:p>4728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11204.7" table:style-name="ce5">
            <text:p>11204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29" table:style-name="ce3">
            <text:p>4729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1696" table:style-name="ce5">
            <text:p>16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30" table:style-name="ce3">
            <text:p>4730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13437.57" table:style-name="ce5">
            <text:p>13437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31" table:style-name="ce3">
            <text:p>4731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1754.6" table:style-name="ce5">
            <text:p>175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32" table:style-name="ce3">
            <text:p>4732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12850.9" table:style-name="ce5">
            <text:p>12850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33" table:style-name="ce3">
            <text:p>4733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1698" table:style-name="ce5">
            <text:p>16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34" table:style-name="ce3">
            <text:p>4734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11714.81" table:style-name="ce5">
            <text:p>11714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35" table:style-name="ce3">
            <text:p>4735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1754.6" table:style-name="ce5">
            <text:p>175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36" table:style-name="ce3">
            <text:p>4736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9845.94" table:style-name="ce5">
            <text:p>9845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37" table:style-name="ce3">
            <text:p>4737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1641.4" table:style-name="ce5">
            <text:p>1641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ORT TARGET A.S.D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738" table:style-name="ce3">
            <text:p>4738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509.96" table:style-name="ce5">
            <text:p>509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4739" table:style-name="ce3">
            <text:p>4739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7563.37" table:style-name="ce5">
            <text:p>7563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4740" table:style-name="ce3">
            <text:p>4740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7761.93" table:style-name="ce5">
            <text:p>7761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41" table:style-name="ce3">
            <text:p>4741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9980.08" table:style-name="ce5">
            <text:p>9980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42" table:style-name="ce3">
            <text:p>4742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10361.08" table:style-name="ce5">
            <text:p>10361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43" table:style-name="ce3">
            <text:p>4743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9980.08" table:style-name="ce5">
            <text:p>9980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44" table:style-name="ce3">
            <text:p>4744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10361.08" table:style-name="ce5">
            <text:p>10361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745" table:style-name="ce3">
            <text:p>4745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1037.3399999999999" table:style-name="ce5">
            <text:p>1037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746" table:style-name="ce3">
            <text:p>4746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1288.6199999999999" table:style-name="ce5">
            <text:p>1288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2.02.01.09.013</text:p>
          </table:table-cell>
          <table:table-cell office:value-type="string" table:style-name="ce2">
            <text:p>Altre vie di comunicazion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747" table:style-name="ce3">
            <text:p>4747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5913.15" table:style-name="ce5">
            <text:p>5913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748" table:style-name="ce3">
            <text:p>4748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847.04" table:style-name="ce5">
            <text:p>847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4750" table:style-name="ce3">
            <text:p>4750</text:p>
          </table:table-cell>
          <table:table-cell office:value-type="date" office:date-value="2020-08-05T00:00:00" table:style-name="ce4">
            <text:p>05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562.67999999999995" table:style-name="ce5">
            <text:p>562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54" table:style-name="ce3">
            <text:p>4754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19.559999999999999" table:style-name="ce5">
            <text:p>19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756" table:style-name="ce3">
            <text:p>4756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542.70000000000005" table:style-name="ce5">
            <text:p>542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 CERCHI S.C.A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757" table:style-name="ce3">
            <text:p>4757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793" table:style-name="ce5">
            <text:p>79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758" table:style-name="ce3">
            <text:p>4758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6970.76" table:style-name="ce5">
            <text:p>6970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759" table:style-name="ce3">
            <text:p>4759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18641.46" table:style-name="ce5">
            <text:p>18641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60" table:style-name="ce3">
            <text:p>476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6861.19" table:style-name="ce5">
            <text:p>6861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761" table:style-name="ce3">
            <text:p>4761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7253.19" table:style-name="ce5">
            <text:p>7253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62" table:style-name="ce3">
            <text:p>4762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5564.89" table:style-name="ce5">
            <text:p>5564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63" table:style-name="ce3">
            <text:p>4763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2955.14" table:style-name="ce5">
            <text:p>2955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764" table:style-name="ce3">
            <text:p>4764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3886.75" table:style-name="ce5">
            <text:p>3886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65" table:style-name="ce3">
            <text:p>4765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2463.46" table:style-name="ce5">
            <text:p>2463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4766" table:style-name="ce3">
            <text:p>4766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3994.8" table:style-name="ce5">
            <text:p>399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BRERIA PALAZZO ROBERTI - MANCOR SPA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767" table:style-name="ce3">
            <text:p>4767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941.97" table:style-name="ce5">
            <text:p>941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ASPINA GIANLUCA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4768" table:style-name="ce3">
            <text:p>4768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2321.2800000000002" table:style-name="ce5">
            <text:p>2321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769" table:style-name="ce3">
            <text:p>4769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75.959999999999994" table:style-name="ce5">
            <text:p>75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70" table:style-name="ce3">
            <text:p>477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61.56" table:style-name="ce5">
            <text:p>61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71" table:style-name="ce3">
            <text:p>4771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75.5" table:style-name="ce5">
            <text:p>7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ETO SICUREZZA SRL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772" table:style-name="ce3">
            <text:p>4772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549" table:style-name="ce5">
            <text:p>54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73" table:style-name="ce3">
            <text:p>4773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427" table:style-name="ce5">
            <text:p>42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749" table:style-name="ce3">
            <text:p>4749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1754.09" table:style-name="ce5">
            <text:p>1754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751" table:style-name="ce3">
            <text:p>4751</text:p>
          </table:table-cell>
          <table:table-cell office:value-type="date" office:date-value="2020-08-05T00:00:00" table:style-name="ce4">
            <text:p>05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1439.7" table:style-name="ce5">
            <text:p>143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752" table:style-name="ce3">
            <text:p>4752</text:p>
          </table:table-cell>
          <table:table-cell office:value-type="date" office:date-value="2020-08-05T00:00:00" table:style-name="ce4">
            <text:p>05/08/2020 00: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979.25" table:style-name="ce5">
            <text:p>979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 SAN GIUSTINO DI COPPO MIR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74" table:style-name="ce3">
            <text:p>4774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date" office:date-value="2020-08-12T00:00:00" table:style-name="ce4">
            <text:p>12/08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775" table:style-name="ce3">
            <text:p>4775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date" office:date-value="2020-08-12T00:00:00" table:style-name="ce4">
            <text:p>12/08/2020 00:00</text:p>
          </table:table-cell>
          <table:table-cell office:value-type="float" office:value="30706.18" table:style-name="ce5">
            <text:p>30706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776" table:style-name="ce3">
            <text:p>4776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date" office:date-value="2020-08-12T00:00:00" table:style-name="ce4">
            <text:p>12/08/2020 00:00</text:p>
          </table:table-cell>
          <table:table-cell office:value-type="float" office:value="4146.5600000000004" table:style-name="ce5">
            <text:p>4146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DI BONIFICA ACQUE RISORGIVE<text:s/>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777" table:style-name="ce3">
            <text:p>4777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date" office:date-value="2020-08-12T00:00:00" table:style-name="ce4">
            <text:p>12/08/2020 00:00</text:p>
          </table:table-cell>
          <table:table-cell office:value-type="float" office:value="170.03" table:style-name="ce5">
            <text:p>170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DI BONIFICA ACQUE RISORGIVE<text:s/>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778" table:style-name="ce3">
            <text:p>4778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date" office:date-value="2020-08-12T00:00:00" table:style-name="ce4">
            <text:p>12/08/2020 00:00</text:p>
          </table:table-cell>
          <table:table-cell office:value-type="float" office:value="1618.14" table:style-name="ce5">
            <text:p>1618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DI BONIFICA ACQUE RISORGIVE<text:s/>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551" table:style-name="ce3">
            <text:p>7551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date" office:date-value="2020-08-12T00:00:00" table:style-name="ce4">
            <text:p>12/08/2020 00:00</text:p>
          </table:table-cell>
          <table:table-cell office:value-type="float" office:value="11976.9" table:style-name="ce5">
            <text:p>11976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CCARINI SERGIO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780" table:style-name="ce3">
            <text:p>4780</text:p>
          </table:table-cell>
          <table:table-cell office:value-type="date" office:date-value="2020-08-12T00:00:00" table:style-name="ce4">
            <text:p>12/08/2020 00:00</text:p>
          </table:table-cell>
          <table:table-cell office:value-type="date" office:date-value="2020-08-13T00:00:00" table:style-name="ce4">
            <text:p>13/08/2020 00:00</text:p>
          </table:table-cell>
          <table:table-cell office:value-type="float" office:value="5313.19" table:style-name="ce5">
            <text:p>5313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LE BETULL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781" table:style-name="ce3">
            <text:p>4781</text:p>
          </table:table-cell>
          <table:table-cell office:value-type="date" office:date-value="2020-08-12T00:00:00" table:style-name="ce4">
            <text:p>12/08/2020 00:00</text:p>
          </table:table-cell>
          <table:table-cell office:value-type="date" office:date-value="2020-08-13T00:00:00" table:style-name="ce4">
            <text:p>13/08/2020 00:00</text:p>
          </table:table-cell>
          <table:table-cell office:value-type="float" office:value="7101.28" table:style-name="ce5">
            <text:p>7101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GORIN PALMIR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782" table:style-name="ce3">
            <text:p>4782</text:p>
          </table:table-cell>
          <table:table-cell office:value-type="date" office:date-value="2020-08-12T00:00:00" table:style-name="ce4">
            <text:p>12/08/2020 00:00</text:p>
          </table:table-cell>
          <table:table-cell office:value-type="date" office:date-value="2020-08-13T00:00:00" table:style-name="ce4">
            <text:p>13/08/2020 00:00</text:p>
          </table:table-cell>
          <table:table-cell office:value-type="float" office:value="3486.71" table:style-name="ce5">
            <text:p>3486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RO RENZ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783" table:style-name="ce3">
            <text:p>4783</text:p>
          </table:table-cell>
          <table:table-cell office:value-type="date" office:date-value="2020-08-12T00:00:00" table:style-name="ce4">
            <text:p>12/08/2020 00:00</text:p>
          </table:table-cell>
          <table:table-cell office:value-type="date" office:date-value="2020-08-13T00:00:00" table:style-name="ce4">
            <text:p>13/08/2020 00:00</text:p>
          </table:table-cell>
          <table:table-cell office:value-type="float" office:value="4472.38" table:style-name="ce5">
            <text:p>4472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IVELLATO ROSALI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784" table:style-name="ce3">
            <text:p>4784</text:p>
          </table:table-cell>
          <table:table-cell office:value-type="date" office:date-value="2020-08-12T00:00:00" table:style-name="ce4">
            <text:p>12/08/2020 00:00</text:p>
          </table:table-cell>
          <table:table-cell office:value-type="date" office:date-value="2020-08-13T00:00:00" table:style-name="ce4">
            <text:p>13/08/2020 00:00</text:p>
          </table:table-cell>
          <table:table-cell office:value-type="float" office:value="2898.74" table:style-name="ce5">
            <text:p>2898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ESTEREL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785" table:style-name="ce3">
            <text:p>4785</text:p>
          </table:table-cell>
          <table:table-cell office:value-type="date" office:date-value="2020-08-12T00:00:00" table:style-name="ce4">
            <text:p>12/08/2020 00:00</text:p>
          </table:table-cell>
          <table:table-cell office:value-type="date" office:date-value="2020-08-13T00:00:00" table:style-name="ce4">
            <text:p>13/08/2020 00:00</text:p>
          </table:table-cell>
          <table:table-cell office:value-type="float" office:value="3878.29" table:style-name="ce5">
            <text:p>3878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TOR GIANDOMENICO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786" table:style-name="ce3">
            <text:p>4786</text:p>
          </table:table-cell>
          <table:table-cell office:value-type="date" office:date-value="2020-08-12T00:00:00" table:style-name="ce4">
            <text:p>12/08/2020 00:00</text:p>
          </table:table-cell>
          <table:table-cell office:value-type="date" office:date-value="2020-08-13T00:00:00" table:style-name="ce4">
            <text:p>13/08/2020 00:00</text:p>
          </table:table-cell>
          <table:table-cell office:value-type="float" office:value="3343.95" table:style-name="ce5">
            <text:p>3343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787" table:style-name="ce3">
            <text:p>4787</text:p>
          </table:table-cell>
          <table:table-cell office:value-type="date" office:date-value="2020-08-12T00:00:00" table:style-name="ce4">
            <text:p>12/08/2020 00:00</text:p>
          </table:table-cell>
          <table:table-cell office:value-type="date" office:date-value="2020-08-13T00:00:00" table:style-name="ce4">
            <text:p>13/08/2020 00:00</text:p>
          </table:table-cell>
          <table:table-cell office:value-type="float" office:value="5402.99" table:style-name="ce5">
            <text:p>5402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GGIO GIANN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788" table:style-name="ce3">
            <text:p>4788</text:p>
          </table:table-cell>
          <table:table-cell office:value-type="date" office:date-value="2020-08-12T00:00:00" table:style-name="ce4">
            <text:p>12/08/2020 00:00</text:p>
          </table:table-cell>
          <table:table-cell office:value-type="date" office:date-value="2020-08-13T00:00:00" table:style-name="ce4">
            <text:p>13/08/2020 00:00</text:p>
          </table:table-cell>
          <table:table-cell office:value-type="float" office:value="2936.71" table:style-name="ce5">
            <text:p>2936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SANI AN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789" table:style-name="ce3">
            <text:p>4789</text:p>
          </table:table-cell>
          <table:table-cell office:value-type="date" office:date-value="2020-08-12T00:00:00" table:style-name="ce4">
            <text:p>12/08/2020 00:00</text:p>
          </table:table-cell>
          <table:table-cell office:value-type="date" office:date-value="2020-08-13T00:00:00" table:style-name="ce4">
            <text:p>13/08/2020 00:00</text:p>
          </table:table-cell>
          <table:table-cell office:value-type="float" office:value="3481.68" table:style-name="ce5">
            <text:p>3481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OLA FRANCO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790" table:style-name="ce3">
            <text:p>4790</text:p>
          </table:table-cell>
          <table:table-cell office:value-type="date" office:date-value="2020-08-12T00:00:00" table:style-name="ce4">
            <text:p>12/08/2020 00:00</text:p>
          </table:table-cell>
          <table:table-cell office:value-type="date" office:date-value="2020-08-13T00:00:00" table:style-name="ce4">
            <text:p>13/08/2020 00:00</text:p>
          </table:table-cell>
          <table:table-cell office:value-type="float" office:value="5454.06" table:style-name="ce5">
            <text:p>5454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RO PAOLO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791" table:style-name="ce3">
            <text:p>4791</text:p>
          </table:table-cell>
          <table:table-cell office:value-type="date" office:date-value="2020-08-12T00:00:00" table:style-name="ce4">
            <text:p>12/08/2020 00:00</text:p>
          </table:table-cell>
          <table:table-cell office:value-type="date" office:date-value="2020-08-13T00:00:00" table:style-name="ce4">
            <text:p>13/08/2020 00:00</text:p>
          </table:table-cell>
          <table:table-cell office:value-type="float" office:value="5289.63" table:style-name="ce5">
            <text:p>5289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792" table:style-name="ce3">
            <text:p>4792</text:p>
          </table:table-cell>
          <table:table-cell office:value-type="date" office:date-value="2020-08-13T00:00:00" table:style-name="ce4">
            <text:p>13/08/2020 00:00</text:p>
          </table:table-cell>
          <table:table-cell office:value-type="date" office:date-value="2020-08-13T00:00:00" table:style-name="ce4">
            <text:p>13/08/2020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793" table:style-name="ce3">
            <text:p>4793</text:p>
          </table:table-cell>
          <table:table-cell office:value-type="date" office:date-value="2020-08-13T00:00:00" table:style-name="ce4">
            <text:p>13/08/2020 00:00</text:p>
          </table:table-cell>
          <table:table-cell office:value-type="date" office:date-value="2020-08-13T00:00:00" table:style-name="ce4">
            <text:p>13/08/2020 00:00</text:p>
          </table:table-cell>
          <table:table-cell office:value-type="float" office:value="12550" table:style-name="ce5">
            <text:p>125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858" table:style-name="ce3">
            <text:p>4858</text:p>
          </table:table-cell>
          <table:table-cell office:value-type="date" office:date-value="2020-08-13T00:00:00" table:style-name="ce4">
            <text:p>13/08/2020 00:00</text:p>
          </table:table-cell>
          <table:table-cell office:value-type="date" office:date-value="2020-08-14T00:00:00" table:style-name="ce4">
            <text:p>14/08/2020 00:00</text:p>
          </table:table-cell>
          <table:table-cell office:value-type="float" office:value="29036" table:style-name="ce5">
            <text:p>2903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230" table:style-name="ce3">
            <text:p>423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8-18T00:00:00" table:style-name="ce4">
            <text:p>18/08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244" table:style-name="ce3">
            <text:p>4244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date" office:date-value="2020-08-18T00:00:00" table:style-name="ce4">
            <text:p>18/08/2020 00:00</text:p>
          </table:table-cell>
          <table:table-cell office:value-type="float" office:value="336.01" table:style-name="ce5">
            <text:p>336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875" table:style-name="ce3">
            <text:p>4875</text:p>
          </table:table-cell>
          <table:table-cell office:value-type="date" office:date-value="2020-08-20T00:00:00" table:style-name="ce4">
            <text:p>20/08/2020 00:00</text:p>
          </table:table-cell>
          <table:table-cell office:value-type="date" office:date-value="2020-08-20T00:00:00" table:style-name="ce4">
            <text:p>20/08/2020 00:00</text:p>
          </table:table-cell>
          <table:table-cell office:value-type="float" office:value="324.27999999999997" table:style-name="ce5">
            <text:p>324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 COLOR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876" table:style-name="ce3">
            <text:p>4876</text:p>
          </table:table-cell>
          <table:table-cell office:value-type="date" office:date-value="2020-08-20T00:00:00" table:style-name="ce4">
            <text:p>20/08/2020 00:00</text:p>
          </table:table-cell>
          <table:table-cell office:value-type="date" office:date-value="2020-08-20T00:00:00" table:style-name="ce4">
            <text:p>20/08/2020 00:00</text:p>
          </table:table-cell>
          <table:table-cell office:value-type="float" office:value="54.42" table:style-name="ce5">
            <text:p>54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877" table:style-name="ce3">
            <text:p>4877</text:p>
          </table:table-cell>
          <table:table-cell office:value-type="date" office:date-value="2020-08-20T00:00:00" table:style-name="ce4">
            <text:p>20/08/2020 00:00</text:p>
          </table:table-cell>
          <table:table-cell office:value-type="date" office:date-value="2020-08-20T00:00:00" table:style-name="ce4">
            <text:p>20/08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878" table:style-name="ce3">
            <text:p>4878</text:p>
          </table:table-cell>
          <table:table-cell office:value-type="date" office:date-value="2020-08-20T00:00:00" table:style-name="ce4">
            <text:p>20/08/2020 00:00</text:p>
          </table:table-cell>
          <table:table-cell office:value-type="date" office:date-value="2020-08-20T00:00:00" table:style-name="ce4">
            <text:p>20/08/2020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879" table:style-name="ce3">
            <text:p>4879</text:p>
          </table:table-cell>
          <table:table-cell office:value-type="date" office:date-value="2020-08-20T00:00:00" table:style-name="ce4">
            <text:p>20/08/2020 00:00</text:p>
          </table:table-cell>
          <table:table-cell office:value-type="date" office:date-value="2020-08-20T00:00:00" table:style-name="ce4">
            <text:p>20/08/2020 00:00</text:p>
          </table:table-cell>
          <table:table-cell office:value-type="float" office:value="3432.9" table:style-name="ce5">
            <text:p>3432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IN FLAVIO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4880" table:style-name="ce3">
            <text:p>4880</text:p>
          </table:table-cell>
          <table:table-cell office:value-type="date" office:date-value="2020-08-20T00:00:00" table:style-name="ce4">
            <text:p>20/08/2020 00:00</text:p>
          </table:table-cell>
          <table:table-cell office:value-type="date" office:date-value="2020-08-20T00:00:00" table:style-name="ce4">
            <text:p>20/08/2020 00:00</text:p>
          </table:table-cell>
          <table:table-cell office:value-type="float" office:value="6048.16" table:style-name="ce5">
            <text:p>6048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4873" table:style-name="ce3">
            <text:p>4873</text:p>
          </table:table-cell>
          <table:table-cell office:value-type="date" office:date-value="2020-08-19T00:00:00" table:style-name="ce4">
            <text:p>19/08/2020 00:00</text:p>
          </table:table-cell>
          <table:table-cell office:value-type="date" office:date-value="2020-08-20T00:00:00" table:style-name="ce4">
            <text:p>20/08/2020 00:00</text:p>
          </table:table-cell>
          <table:table-cell office:value-type="float" office:value="225.8" table:style-name="ce5">
            <text:p>22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997" table:style-name="ce3">
            <text:p>4997</text:p>
          </table:table-cell>
          <table:table-cell office:value-type="date" office:date-value="2020-08-21T00:00:00" table:style-name="ce4">
            <text:p>21/08/2020 00:00</text:p>
          </table:table-cell>
          <table:table-cell office:value-type="date" office:date-value="2020-08-21T00:00:00" table:style-name="ce4">
            <text:p>21/08/2020 00:00</text:p>
          </table:table-cell>
          <table:table-cell office:value-type="float" office:value="30000" table:style-name="ce5">
            <text:p>3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KA SERVIZI S.a.s. Di Beltrame Grazian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999" table:style-name="ce3">
            <text:p>4999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float" office:value="450.91" table:style-name="ce5">
            <text:p>450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00" table:style-name="ce3">
            <text:p>5000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float" office:value="748.86" table:style-name="ce5">
            <text:p>748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01" table:style-name="ce3">
            <text:p>5001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float" office:value="403.32" table:style-name="ce5">
            <text:p>403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02" table:style-name="ce3">
            <text:p>5002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float" office:value="141.02000000000001" table:style-name="ce5">
            <text:p>141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003" table:style-name="ce3">
            <text:p>5003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float" office:value="123.5" table:style-name="ce5">
            <text:p>12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004" table:style-name="ce3">
            <text:p>5004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05" table:style-name="ce3">
            <text:p>5005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float" office:value="341.6" table:style-name="ce5">
            <text:p>34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XIANS SAIV SPA</text:p>
          </table:table-cell>
          <table:table-cell office:value-type="string" table:style-name="ce2">
            <text:p>2.02.01.07.999</text:p>
          </table:table-cell>
          <table:table-cell office:value-type="string" table:style-name="ce2">
            <text:p>Hardware n.a.c.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5006" table:style-name="ce3">
            <text:p>5006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float" office:value="41439.74" table:style-name="ce5">
            <text:p>41439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LEGON <text:s/>LEOPOLDO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07" table:style-name="ce3">
            <text:p>5007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float" office:value="548.02" table:style-name="ce5">
            <text:p>548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008" table:style-name="ce3">
            <text:p>5008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float" office:value="53.2" table:style-name="ce5">
            <text:p>5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009" table:style-name="ce3">
            <text:p>5009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float" office:value="127.4" table:style-name="ce5">
            <text:p>12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011" table:style-name="ce3">
            <text:p>5011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012" table:style-name="ce3">
            <text:p>5012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float" office:value="375" table:style-name="ce5">
            <text:p>3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PREMIA S.A.S. DI FAVARO NATALINO &amp; C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014" table:style-name="ce3">
            <text:p>5014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float" office:value="445.3" table:style-name="ce5">
            <text:p>445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L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018" table:style-name="ce3">
            <text:p>5018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float" office:value="15.86" table:style-name="ce5">
            <text:p>15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RZA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020" table:style-name="ce3">
            <text:p>5020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float" office:value="10.11" table:style-name="ce5">
            <text:p>10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SOL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021" table:style-name="ce3">
            <text:p>5021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RBONER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022" table:style-name="ce3">
            <text:p>5022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RTIGLIA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023" table:style-name="ce3">
            <text:p>5023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LO DI GODE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024" table:style-name="ce3">
            <text:p>5024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ORNUD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025" table:style-name="ce3">
            <text:p>5025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LEGN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026" table:style-name="ce3">
            <text:p>5026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float" office:value="11.76" table:style-name="ce5">
            <text:p>1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(H)EMIGRA SATELLITE ASD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27" table:style-name="ce3">
            <text:p>5027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float" office:value="550" table:style-name="ce5">
            <text:p>5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28" table:style-name="ce3">
            <text:p>5028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float" office:value="2677.41" table:style-name="ce5">
            <text:p>2677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GIT ENGINEERING STUDIO ASSOCIATO DI CROSATO E LUISON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029" table:style-name="ce3">
            <text:p>5029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float" office:value="13829.92" table:style-name="ce5">
            <text:p>13829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030" table:style-name="ce3">
            <text:p>5030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float" office:value="219.98" table:style-name="ce5">
            <text:p>21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031" table:style-name="ce3">
            <text:p>5031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float" office:value="4.88" table:style-name="ce5">
            <text:p>4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ART VOICE ACADEMY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033" table:style-name="ce3">
            <text:p>5033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RGO SPA - capogrupp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034" table:style-name="ce3">
            <text:p>5034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float" office:value="98393.26" table:style-name="ce5">
            <text:p>98393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ASTRA ENGINEERING S.R.L.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035" table:style-name="ce3">
            <text:p>5035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float" office:value="5375.81" table:style-name="ce5">
            <text:p>5375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ASSOCIATO PROTERRA</text:p>
          </table:table-cell>
          <table:table-cell office:value-type="string" table:style-name="ce2">
            <text:p>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2.02.03.06.000</text:p>
          </table:table-cell>
          <table:table-cell office:value-type="string" table:style-name="ce2">
            <text:p>Manutenzione straordinaria su beni di terzi</text:p>
          </table:table-cell>
          <table:table-cell office:value-type="float" office:value="5036" table:style-name="ce3">
            <text:p>5036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float" office:value="4377.3599999999997" table:style-name="ce5">
            <text:p>4377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QUIZZATO SCAVI DI SQUIZZATO SIMONE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037" table:style-name="ce3">
            <text:p>5037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float" office:value="893.04" table:style-name="ce5">
            <text:p>893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038" table:style-name="ce3">
            <text:p>5038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float" office:value="15112.71" table:style-name="ce5">
            <text:p>15112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VINA TERRA ARCHITETTI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039" table:style-name="ce3">
            <text:p>5039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float" office:value="15979.39" table:style-name="ce5">
            <text:p>15979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003" table:style-name="ce3">
            <text:p>5003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float" office:value="123.5" table:style-name="ce5">
            <text:p>12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5040" table:style-name="ce3">
            <text:p>5040</text:p>
          </table:table-cell>
          <table:table-cell office:value-type="date" office:date-value="2020-08-27T00:00:00" table:style-name="ce4">
            <text:p>27/08/2020 00:00</text:p>
          </table:table-cell>
          <table:table-cell office:value-type="date" office:date-value="2020-08-27T00:00:00" table:style-name="ce4">
            <text:p>27/08/2020 00:00</text:p>
          </table:table-cell>
          <table:table-cell office:value-type="float" office:value="0.96" table:style-name="ce5">
            <text:p>0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5041" table:style-name="ce3">
            <text:p>5041</text:p>
          </table:table-cell>
          <table:table-cell office:value-type="date" office:date-value="2020-08-27T00:00:00" table:style-name="ce4">
            <text:p>27/08/2020 00:00</text:p>
          </table:table-cell>
          <table:table-cell office:value-type="date" office:date-value="2020-08-27T00:00:00" table:style-name="ce4">
            <text:p>27/08/2020 00:00</text:p>
          </table:table-cell>
          <table:table-cell office:value-type="float" office:value="36.36" table:style-name="ce5">
            <text:p>36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DI BONIFICA PIAVE<text:s/>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550" table:style-name="ce3">
            <text:p>7550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date" office:date-value="2020-08-27T00:00:00" table:style-name="ce4">
            <text:p>27/08/2020 00:00</text:p>
          </table:table-cell>
          <table:table-cell office:value-type="float" office:value="2472.4299999999998" table:style-name="ce5">
            <text:p>2472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GARETTO SARA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044" table:style-name="ce3">
            <text:p>5044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float" office:value="445.79" table:style-name="ce5">
            <text:p>445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OTELLO MICHELE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045" table:style-name="ce3">
            <text:p>5045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float" office:value="1722.24" table:style-name="ce5">
            <text:p>1722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MO GIANLUCA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046" table:style-name="ce3">
            <text:p>5046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float" office:value="2152.8000000000002" table:style-name="ce5">
            <text:p>215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GARETTO SARA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047" table:style-name="ce3">
            <text:p>5047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float" office:value="1722.24" table:style-name="ce5">
            <text:p>1722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MO GIANLUCA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048" table:style-name="ce3">
            <text:p>5048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float" office:value="891.57" table:style-name="ce5">
            <text:p>891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ASPINA GIANLUCA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049" table:style-name="ce3">
            <text:p>5049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float" office:value="445.79" table:style-name="ce5">
            <text:p>445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ASSOCIATO MTMA ARCHITETTI ASSOCIATI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050" table:style-name="ce3">
            <text:p>5050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float" office:value="20084.09" table:style-name="ce5">
            <text:p>20084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OTELLO MICHELE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051" table:style-name="ce3">
            <text:p>5051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float" office:value="936.96" table:style-name="ce5">
            <text:p>936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LAREDA MATTE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052" table:style-name="ce3">
            <text:p>5052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float" office:value="1808.31" table:style-name="ce5">
            <text:p>1808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ZUGLIA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126" table:style-name="ce3">
            <text:p>5126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ZERO BRANC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127" table:style-name="ce3">
            <text:p>5127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9.8800000000000008" table:style-name="ce5">
            <text:p>9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128" table:style-name="ce3">
            <text:p>5128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129" table:style-name="ce3">
            <text:p>5129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130" table:style-name="ce3">
            <text:p>5130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131" table:style-name="ce3">
            <text:p>5131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132" table:style-name="ce3">
            <text:p>5132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133" table:style-name="ce3">
            <text:p>5133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134" table:style-name="ce3">
            <text:p>5134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135" table:style-name="ce3">
            <text:p>5135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136" table:style-name="ce3">
            <text:p>5136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24.89" table:style-name="ce5">
            <text:p>24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 MODET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137" table:style-name="ce3">
            <text:p>5137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328.3" table:style-name="ce5">
            <text:p>328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138" table:style-name="ce3">
            <text:p>5138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1208.9000000000001" table:style-name="ce5">
            <text:p>1208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139" table:style-name="ce3">
            <text:p>5139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246.2" table:style-name="ce5">
            <text:p>24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ULTURALE ITALIA LATINO AMERIC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140" table:style-name="ce3">
            <text:p>5140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HIRIGORI SNC di Bonato &amp; Santinon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141" table:style-name="ce3">
            <text:p>5141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180" table:style-name="ce5">
            <text:p>1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OCOMANIA DI SCQUIZZATO DANIEL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142" table:style-name="ce3">
            <text:p>5142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78.5" table:style-name="ce5">
            <text:p>7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MOCARTOLERIE di Giampaolo Morandin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143" table:style-name="ce3">
            <text:p>5143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230" table:style-name="ce5">
            <text:p>2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RE DI LIBR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144" table:style-name="ce3">
            <text:p>5144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135" table:style-name="ce5">
            <text:p>1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ER MONTEBELLO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145" table:style-name="ce3">
            <text:p>5145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5" table:style-name="ce5">
            <text:p>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D GIORGIONE PALLAVOLO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146" table:style-name="ce3">
            <text:p>5146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550" table:style-name="ce5">
            <text:p>5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147" table:style-name="ce3">
            <text:p>5147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199.47" table:style-name="ce5">
            <text:p>199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148" table:style-name="ce3">
            <text:p>5148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134.19999999999999" table:style-name="ce5">
            <text:p>134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149" table:style-name="ce3">
            <text:p>5149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131.76" table:style-name="ce5">
            <text:p>13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150" table:style-name="ce3">
            <text:p>5150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27.45" table:style-name="ce5">
            <text:p>27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INT S.P.A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151" table:style-name="ce3">
            <text:p>5151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778.36" table:style-name="ce5">
            <text:p>778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.TI.ESSE. S.R.L.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152" table:style-name="ce3">
            <text:p>5152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512.4" table:style-name="ce5">
            <text:p>51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.TI.ESSE. S.R.L.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153" table:style-name="ce3">
            <text:p>5153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512.4" table:style-name="ce5">
            <text:p>51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67" table:style-name="ce3">
            <text:p>2867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053" table:style-name="ce3">
            <text:p>5053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551.21" table:style-name="ce5">
            <text:p>551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054" table:style-name="ce3">
            <text:p>5054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1885.78" table:style-name="ce5">
            <text:p>1885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055" table:style-name="ce3">
            <text:p>5055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183.7" table:style-name="ce5">
            <text:p>183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056" table:style-name="ce3">
            <text:p>5056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353.89" table:style-name="ce5">
            <text:p>353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057" table:style-name="ce3">
            <text:p>5057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70.55" table:style-name="ce5">
            <text:p>70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058" table:style-name="ce3">
            <text:p>5058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164.54" table:style-name="ce5">
            <text:p>164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059" table:style-name="ce3">
            <text:p>5059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92.72" table:style-name="ce5">
            <text:p>92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060" table:style-name="ce3">
            <text:p>5060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1200.6099999999999" table:style-name="ce5">
            <text:p>1200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062" table:style-name="ce3">
            <text:p>5062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108.05" table:style-name="ce5">
            <text:p>108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063" table:style-name="ce3">
            <text:p>5063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635.39" table:style-name="ce5">
            <text:p>635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064" table:style-name="ce3">
            <text:p>5064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20.72" table:style-name="ce5">
            <text:p>20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065" table:style-name="ce3">
            <text:p>5065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28.94" table:style-name="ce5">
            <text:p>2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066" table:style-name="ce3">
            <text:p>5066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455.49" table:style-name="ce5">
            <text:p>455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067" table:style-name="ce3">
            <text:p>5067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936.91" table:style-name="ce5">
            <text:p>936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068" table:style-name="ce3">
            <text:p>5068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1017.39" table:style-name="ce5">
            <text:p>1017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069" table:style-name="ce3">
            <text:p>5069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593.32000000000005" table:style-name="ce5">
            <text:p>593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070" table:style-name="ce3">
            <text:p>5070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1094.83" table:style-name="ce5">
            <text:p>1094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071" table:style-name="ce3">
            <text:p>5071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759.09" table:style-name="ce5">
            <text:p>759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072" table:style-name="ce3">
            <text:p>5072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196.22" table:style-name="ce5">
            <text:p>196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073" table:style-name="ce3">
            <text:p>5073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498.15" table:style-name="ce5">
            <text:p>498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074" table:style-name="ce3">
            <text:p>5074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52.66" table:style-name="ce5">
            <text:p>52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075" table:style-name="ce3">
            <text:p>5075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292.17" table:style-name="ce5">
            <text:p>292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076" table:style-name="ce3">
            <text:p>5076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94.67" table:style-name="ce5">
            <text:p>94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077" table:style-name="ce3">
            <text:p>5077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136.63999999999999" table:style-name="ce5">
            <text:p>136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078" table:style-name="ce3">
            <text:p>5078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2887.95" table:style-name="ce5">
            <text:p>2887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079" table:style-name="ce3">
            <text:p>5079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201.58" table:style-name="ce5">
            <text:p>201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080" table:style-name="ce3">
            <text:p>5080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333.74" table:style-name="ce5">
            <text:p>333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081" table:style-name="ce3">
            <text:p>5081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90.44" table:style-name="ce5">
            <text:p>90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082" table:style-name="ce3">
            <text:p>5082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161.28" table:style-name="ce5">
            <text:p>161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083" table:style-name="ce3">
            <text:p>5083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938.45" table:style-name="ce5">
            <text:p>938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084" table:style-name="ce3">
            <text:p>5084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68.319999999999993" table:style-name="ce5">
            <text:p>68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085" table:style-name="ce3">
            <text:p>5085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1038.48" table:style-name="ce5">
            <text:p>1038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086" table:style-name="ce3">
            <text:p>5086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117.85" table:style-name="ce5">
            <text:p>117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087" table:style-name="ce3">
            <text:p>5087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484.01" table:style-name="ce5">
            <text:p>484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RETTI PATRICK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89" table:style-name="ce3">
            <text:p>5089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650" table:style-name="ce5">
            <text:p>6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RETTI PATRICK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90" table:style-name="ce3">
            <text:p>5090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2" table:style-name="ce5">
            <text:p>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91" table:style-name="ce3">
            <text:p>5091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83.57" table:style-name="ce5">
            <text:p>83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94" table:style-name="ce3">
            <text:p>5094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622.07000000000005" table:style-name="ce5">
            <text:p>622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LOR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095" table:style-name="ce3">
            <text:p>5095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ARANO VICENTI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096" table:style-name="ce3">
            <text:p>5096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OGLIANO VENET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097" table:style-name="ce3">
            <text:p>5097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ADOV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098" table:style-name="ce3">
            <text:p>5098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ADOV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099" table:style-name="ce3">
            <text:p>5099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ADOV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100" table:style-name="ce3">
            <text:p>5100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IEVE DEL GRAP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101" table:style-name="ce3">
            <text:p>5101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IEVE DEL GRAP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102" table:style-name="ce3">
            <text:p>5102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INT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103" table:style-name="ce3">
            <text:p>5103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419.68" table:style-name="ce5">
            <text:p>419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04" table:style-name="ce3">
            <text:p>5104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350.52" table:style-name="ce5">
            <text:p>350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105" table:style-name="ce3">
            <text:p>5105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30.6" table:style-name="ce5">
            <text:p>3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IOMBINO DES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106" table:style-name="ce3">
            <text:p>5106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107" table:style-name="ce3">
            <text:p>5107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108" table:style-name="ce3">
            <text:p>5108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109" table:style-name="ce3">
            <text:p>5109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110" table:style-name="ce3">
            <text:p>5110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111" table:style-name="ce3">
            <text:p>5111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112" table:style-name="ce3">
            <text:p>5112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113" table:style-name="ce3">
            <text:p>5113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14" table:style-name="ce3">
            <text:p>5114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3803.05" table:style-name="ce5">
            <text:p>3803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15" table:style-name="ce3">
            <text:p>5115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3252.72" table:style-name="ce5">
            <text:p>3252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2.02.01.09.018</text:p>
          </table:table-cell>
          <table:table-cell office:value-type="string" table:style-name="ce2">
            <text:p>Musei, teatri e bibliote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116" table:style-name="ce3">
            <text:p>5116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37500" table:style-name="ce5">
            <text:p>37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117" table:style-name="ce3">
            <text:p>5117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118" table:style-name="ce3">
            <text:p>5118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 DONA' DI PIAV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119" table:style-name="ce3">
            <text:p>5119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TA GIUSTI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120" table:style-name="ce3">
            <text:p>5120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 ZENONE DEGLI EZELINI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121" table:style-name="ce3">
            <text:p>5121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OMBOL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122" table:style-name="ce3">
            <text:p>5122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EBASELEGH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123" table:style-name="ce3">
            <text:p>5123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ALBREN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124" table:style-name="ce3">
            <text:p>5124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12.83" table:style-name="ce5">
            <text:p>12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125" table:style-name="ce3">
            <text:p>5125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307" table:style-name="ce3">
            <text:p>7307</text:p>
          </table:table-cell>
          <table:table-cell office:value-type="date" office:date-value="2020-12-02T00:00:00" table:style-name="ce4">
            <text:p>02/12/2020 00:00</text:p>
          </table:table-cell>
          <table:table-cell office:value-type="date" office:date-value="2020-09-02T00:00:00" table:style-name="ce4">
            <text:p>02/09/2020 00:00</text:p>
          </table:table-cell>
          <table:table-cell office:value-type="float" office:value="1.9" table:style-name="ce5">
            <text:p>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NEGRI &amp; FAURO ARCHITETTI ASSOCIATI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5155" table:style-name="ce3">
            <text:p>5155</text:p>
          </table:table-cell>
          <table:table-cell office:value-type="date" office:date-value="2020-09-03T00:00:00" table:style-name="ce4">
            <text:p>03/09/2020 00:00</text:p>
          </table:table-cell>
          <table:table-cell office:value-type="date" office:date-value="2020-09-04T00:00:00" table:style-name="ce4">
            <text:p>04/09/2020 00:00</text:p>
          </table:table-cell>
          <table:table-cell office:value-type="float" office:value="11926.72" table:style-name="ce5">
            <text:p>11926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ORT TARGET S.R.L.S.S.D. UNIPERSON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156" table:style-name="ce3">
            <text:p>5156</text:p>
          </table:table-cell>
          <table:table-cell office:value-type="date" office:date-value="2020-09-03T00:00:00" table:style-name="ce4">
            <text:p>03/09/2020 00:00</text:p>
          </table:table-cell>
          <table:table-cell office:value-type="date" office:date-value="2020-09-04T00:00:00" table:style-name="ce4">
            <text:p>04/09/2020 00:00</text:p>
          </table:table-cell>
          <table:table-cell office:value-type="float" office:value="7499.34" table:style-name="ce5">
            <text:p>7499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UNDERS &amp; DRAGONS SOFTBALL E BASEB. A.S.D CASTELLANA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157" table:style-name="ce3">
            <text:p>5157</text:p>
          </table:table-cell>
          <table:table-cell office:value-type="date" office:date-value="2020-09-03T00:00:00" table:style-name="ce4">
            <text:p>03/09/2020 00:00</text:p>
          </table:table-cell>
          <table:table-cell office:value-type="date" office:date-value="2020-09-04T00:00:00" table:style-name="ce4">
            <text:p>04/09/2020 00:00</text:p>
          </table:table-cell>
          <table:table-cell office:value-type="float" office:value="2400" table:style-name="ce5">
            <text:p>2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ZAVARA DIN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158" table:style-name="ce3">
            <text:p>5158</text:p>
          </table:table-cell>
          <table:table-cell office:value-type="date" office:date-value="2020-09-03T00:00:00" table:style-name="ce4">
            <text:p>03/09/2020 00:00</text:p>
          </table:table-cell>
          <table:table-cell office:value-type="date" office:date-value="2020-09-04T00:00:00" table:style-name="ce4">
            <text:p>04/09/2020 00:00</text:p>
          </table:table-cell>
          <table:table-cell office:value-type="float" office:value="1600.19" table:style-name="ce5">
            <text:p>1600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LERIA GIORGIONE DI VISENTIN MAUR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159" table:style-name="ce3">
            <text:p>5159</text:p>
          </table:table-cell>
          <table:table-cell office:value-type="date" office:date-value="2020-09-03T00:00:00" table:style-name="ce4">
            <text:p>03/09/2020 00:00</text:p>
          </table:table-cell>
          <table:table-cell office:value-type="date" office:date-value="2020-09-04T00:00:00" table:style-name="ce4">
            <text:p>04/09/2020 00:00</text:p>
          </table:table-cell>
          <table:table-cell office:value-type="float" office:value="470.4" table:style-name="ce5">
            <text:p>47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160" table:style-name="ce3">
            <text:p>5160</text:p>
          </table:table-cell>
          <table:table-cell office:value-type="date" office:date-value="2020-09-03T00:00:00" table:style-name="ce4">
            <text:p>03/09/2020 00:00</text:p>
          </table:table-cell>
          <table:table-cell office:value-type="date" office:date-value="2020-09-04T00:00:00" table:style-name="ce4">
            <text:p>04/09/2020 00:00</text:p>
          </table:table-cell>
          <table:table-cell office:value-type="float" office:value="1105" table:style-name="ce5">
            <text:p>11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LERIA E NON SOLO DI MARCON BRU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161" table:style-name="ce3">
            <text:p>5161</text:p>
          </table:table-cell>
          <table:table-cell office:value-type="date" office:date-value="2020-09-03T00:00:00" table:style-name="ce4">
            <text:p>03/09/2020 00:00</text:p>
          </table:table-cell>
          <table:table-cell office:value-type="date" office:date-value="2020-09-04T00:00:00" table:style-name="ce4">
            <text:p>04/09/2020 00:00</text:p>
          </table:table-cell>
          <table:table-cell office:value-type="float" office:value="1060" table:style-name="ce5">
            <text:p>10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VIRTUS CASTELFRANCO VENETO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162" table:style-name="ce3">
            <text:p>5162</text:p>
          </table:table-cell>
          <table:table-cell office:value-type="date" office:date-value="2020-09-03T00:00:00" table:style-name="ce4">
            <text:p>03/09/2020 00:00</text:p>
          </table:table-cell>
          <table:table-cell office:value-type="date" office:date-value="2020-09-04T00:00:00" table:style-name="ce4">
            <text:p>04/09/2020 00:00</text:p>
          </table:table-cell>
          <table:table-cell office:value-type="float" office:value="7250" table:style-name="ce5">
            <text:p>7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T.S. <text:s/>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163" table:style-name="ce3">
            <text:p>5163</text:p>
          </table:table-cell>
          <table:table-cell office:value-type="date" office:date-value="2020-09-03T00:00:00" table:style-name="ce4">
            <text:p>03/09/2020 00:00</text:p>
          </table:table-cell>
          <table:table-cell office:value-type="date" office:date-value="2020-09-04T00:00:00" table:style-name="ce4">
            <text:p>04/09/2020 00:00</text:p>
          </table:table-cell>
          <table:table-cell office:value-type="float" office:value="484.95" table:style-name="ce5">
            <text:p>484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UNATO S.N.C. - DI BRUNATO A. E D'ALESSI E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164" table:style-name="ce3">
            <text:p>5164</text:p>
          </table:table-cell>
          <table:table-cell office:value-type="date" office:date-value="2020-09-03T00:00:00" table:style-name="ce4">
            <text:p>03/09/2020 00:00</text:p>
          </table:table-cell>
          <table:table-cell office:value-type="date" office:date-value="2020-09-04T00:00:00" table:style-name="ce4">
            <text:p>04/09/2020 00:00</text:p>
          </table:table-cell>
          <table:table-cell office:value-type="float" office:value="424.8" table:style-name="ce5">
            <text:p>42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69" table:style-name="ce3">
            <text:p>5169</text:p>
          </table:table-cell>
          <table:table-cell office:value-type="date" office:date-value="2020-09-07T00:00:00" table:style-name="ce4">
            <text:p>07/09/2020 00:00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2172.5300000000002" table:style-name="ce5">
            <text:p>2172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70" table:style-name="ce3">
            <text:p>5170</text:p>
          </table:table-cell>
          <table:table-cell office:value-type="date" office:date-value="2020-09-07T00:00:00" table:style-name="ce4">
            <text:p>07/09/2020 00:00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2172.5300000000002" table:style-name="ce5">
            <text:p>2172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71" table:style-name="ce3">
            <text:p>5171</text:p>
          </table:table-cell>
          <table:table-cell office:value-type="date" office:date-value="2020-09-07T00:00:00" table:style-name="ce4">
            <text:p>07/09/2020 00:00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27.54" table:style-name="ce5">
            <text:p>27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72" table:style-name="ce3">
            <text:p>5172</text:p>
          </table:table-cell>
          <table:table-cell office:value-type="date" office:date-value="2020-09-07T00:00:00" table:style-name="ce4">
            <text:p>07/09/2020 00:00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358.17" table:style-name="ce5">
            <text:p>358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73" table:style-name="ce3">
            <text:p>5173</text:p>
          </table:table-cell>
          <table:table-cell office:value-type="date" office:date-value="2020-09-07T00:00:00" table:style-name="ce4">
            <text:p>07/09/2020 00:00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1377.55" table:style-name="ce5">
            <text:p>1377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74" table:style-name="ce3">
            <text:p>5174</text:p>
          </table:table-cell>
          <table:table-cell office:value-type="date" office:date-value="2020-09-07T00:00:00" table:style-name="ce4">
            <text:p>07/09/2020 00:00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1546.78" table:style-name="ce5">
            <text:p>1546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75" table:style-name="ce3">
            <text:p>5175</text:p>
          </table:table-cell>
          <table:table-cell office:value-type="date" office:date-value="2020-09-07T00:00:00" table:style-name="ce4">
            <text:p>07/09/2020 00:00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2172.5300000000002" table:style-name="ce5">
            <text:p>2172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76" table:style-name="ce3">
            <text:p>5176</text:p>
          </table:table-cell>
          <table:table-cell office:value-type="date" office:date-value="2020-09-07T00:00:00" table:style-name="ce4">
            <text:p>07/09/2020 00:00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1399.13" table:style-name="ce5">
            <text:p>139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.F. AUTOMAZIONI E IMPIANTI ELETTRICI S.N.C. DI BAGGIO L E 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77" table:style-name="ce3">
            <text:p>5177</text:p>
          </table:table-cell>
          <table:table-cell office:value-type="date" office:date-value="2020-09-07T00:00:00" table:style-name="ce4">
            <text:p>07/09/2020 00:00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427" table:style-name="ce5">
            <text:p>42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78" table:style-name="ce3">
            <text:p>5178</text:p>
          </table:table-cell>
          <table:table-cell office:value-type="date" office:date-value="2020-09-07T00:00:00" table:style-name="ce4">
            <text:p>07/09/2020 00:00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306.3" table:style-name="ce5">
            <text:p>30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79" table:style-name="ce3">
            <text:p>5179</text:p>
          </table:table-cell>
          <table:table-cell office:value-type="date" office:date-value="2020-09-07T00:00:00" table:style-name="ce4">
            <text:p>07/09/2020 00:00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187.66" table:style-name="ce5">
            <text:p>18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80" table:style-name="ce3">
            <text:p>5180</text:p>
          </table:table-cell>
          <table:table-cell office:value-type="date" office:date-value="2020-09-07T00:00:00" table:style-name="ce4">
            <text:p>07/09/2020 00:00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247.32" table:style-name="ce5">
            <text:p>247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81" table:style-name="ce3">
            <text:p>5181</text:p>
          </table:table-cell>
          <table:table-cell office:value-type="date" office:date-value="2020-09-07T00:00:00" table:style-name="ce4">
            <text:p>07/09/2020 00:00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187.66" table:style-name="ce5">
            <text:p>18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82" table:style-name="ce3">
            <text:p>5182</text:p>
          </table:table-cell>
          <table:table-cell office:value-type="date" office:date-value="2020-09-07T00:00:00" table:style-name="ce4">
            <text:p>07/09/2020 00:00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187.65" table:style-name="ce5">
            <text:p>187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83" table:style-name="ce3">
            <text:p>5183</text:p>
          </table:table-cell>
          <table:table-cell office:value-type="date" office:date-value="2020-09-07T00:00:00" table:style-name="ce4">
            <text:p>07/09/2020 00:00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123.66" table:style-name="ce5">
            <text:p>123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84" table:style-name="ce3">
            <text:p>5184</text:p>
          </table:table-cell>
          <table:table-cell office:value-type="date" office:date-value="2020-09-07T00:00:00" table:style-name="ce4">
            <text:p>07/09/2020 00:00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153.15" table:style-name="ce5">
            <text:p>153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185" table:style-name="ce3">
            <text:p>5185</text:p>
          </table:table-cell>
          <table:table-cell office:value-type="date" office:date-value="2020-09-07T00:00:00" table:style-name="ce4">
            <text:p>07/09/2020 00:00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343.48" table:style-name="ce5">
            <text:p>34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86" table:style-name="ce3">
            <text:p>5186</text:p>
          </table:table-cell>
          <table:table-cell office:value-type="date" office:date-value="2020-09-07T00:00:00" table:style-name="ce4">
            <text:p>07/09/2020 00:00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179.3" table:style-name="ce5">
            <text:p>179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87" table:style-name="ce3">
            <text:p>5187</text:p>
          </table:table-cell>
          <table:table-cell office:value-type="date" office:date-value="2020-09-07T00:00:00" table:style-name="ce4">
            <text:p>07/09/2020 00:00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343.48" table:style-name="ce5">
            <text:p>34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88" table:style-name="ce3">
            <text:p>5188</text:p>
          </table:table-cell>
          <table:table-cell office:value-type="date" office:date-value="2020-09-07T00:00:00" table:style-name="ce4">
            <text:p>07/09/2020 00:00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343.48" table:style-name="ce5">
            <text:p>34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189" table:style-name="ce3">
            <text:p>5189</text:p>
          </table:table-cell>
          <table:table-cell office:value-type="date" office:date-value="2020-09-07T00:00:00" table:style-name="ce4">
            <text:p>07/09/2020 00:00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49.4" table:style-name="ce5">
            <text:p>4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AZIONE SRL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90" table:style-name="ce3">
            <text:p>5190</text:p>
          </table:table-cell>
          <table:table-cell office:value-type="date" office:date-value="2020-09-07T00:00:00" table:style-name="ce4">
            <text:p>07/09/2020 00:00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91" table:style-name="ce3">
            <text:p>5191</text:p>
          </table:table-cell>
          <table:table-cell office:value-type="date" office:date-value="2020-09-07T00:00:00" table:style-name="ce4">
            <text:p>07/09/2020 00:00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145.81" table:style-name="ce5">
            <text:p>145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ARTEGRAFICA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201" table:style-name="ce3">
            <text:p>5201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195.2" table:style-name="ce5">
            <text:p>19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202" table:style-name="ce3">
            <text:p>5202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497.07" table:style-name="ce5">
            <text:p>497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ARTEGRAFICA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203" table:style-name="ce3">
            <text:p>5203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279.38" table:style-name="ce5">
            <text:p>279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VIRTUS CASTELFRANCO VENETO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204" table:style-name="ce3">
            <text:p>5204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3474.56" table:style-name="ce5">
            <text:p>3474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POGRAFIA SARTOR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205" table:style-name="ce3">
            <text:p>5205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6087.8" table:style-name="ce5">
            <text:p>6087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206" table:style-name="ce3">
            <text:p>5206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897.54" table:style-name="ce5">
            <text:p>897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207" table:style-name="ce3">
            <text:p>5207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260.5" table:style-name="ce5">
            <text:p>26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SSLINE <text:s/>S.R.L.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08" table:style-name="ce3">
            <text:p>5208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1004.45" table:style-name="ce5">
            <text:p>1004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SSLINE <text:s/>S.R.L.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09" table:style-name="ce3">
            <text:p>5209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753.34" table:style-name="ce5">
            <text:p>753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SSLINE <text:s/>S.R.L.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10" table:style-name="ce3">
            <text:p>5210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1255.5899999999999" table:style-name="ce5">
            <text:p>1255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SSLINE <text:s/>S.R.L.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11" table:style-name="ce3">
            <text:p>5211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251.11" table:style-name="ce5">
            <text:p>251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GITECH DI MATTEO BRU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12" table:style-name="ce3">
            <text:p>5212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1246.79" table:style-name="ce5">
            <text:p>1246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GITECH DI MATTEO BRU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13" table:style-name="ce3">
            <text:p>5213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2749.03" table:style-name="ce5">
            <text:p>2749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OLARO SOLUTIONS SRL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14" table:style-name="ce3">
            <text:p>5214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CO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15" table:style-name="ce3">
            <text:p>5215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4392" table:style-name="ce5">
            <text:p>43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N MARA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5217" table:style-name="ce3">
            <text:p>5217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ORIFICIO TAMBURIN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218" table:style-name="ce3">
            <text:p>5218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1339.08" table:style-name="ce5">
            <text:p>1339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219" table:style-name="ce3">
            <text:p>5219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39406" table:style-name="ce5">
            <text:p>394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CARO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220" table:style-name="ce3">
            <text:p>5220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213.5" table:style-name="ce5">
            <text:p>21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CARO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221" table:style-name="ce3">
            <text:p>5221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213.5" table:style-name="ce5">
            <text:p>21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22" table:style-name="ce3">
            <text:p>5222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518.29999999999995" table:style-name="ce5">
            <text:p>518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23" table:style-name="ce3">
            <text:p>5223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495.7" table:style-name="ce5">
            <text:p>495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24" table:style-name="ce3">
            <text:p>5224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18.45" table:style-name="ce5">
            <text:p>18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25" table:style-name="ce3">
            <text:p>5225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19.559999999999999" table:style-name="ce5">
            <text:p>19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26" table:style-name="ce3">
            <text:p>5226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2628.97" table:style-name="ce5">
            <text:p>2628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27" table:style-name="ce3">
            <text:p>5227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134.71" table:style-name="ce5">
            <text:p>134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28" table:style-name="ce3">
            <text:p>5228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660.34" table:style-name="ce5">
            <text:p>66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29" table:style-name="ce3">
            <text:p>5229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918.55" table:style-name="ce5">
            <text:p>918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30" table:style-name="ce3">
            <text:p>5230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17.59" table:style-name="ce5">
            <text:p>17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31" table:style-name="ce3">
            <text:p>5231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10.53" table:style-name="ce5">
            <text:p>10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32" table:style-name="ce3">
            <text:p>5232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185.71" table:style-name="ce5">
            <text:p>185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33" table:style-name="ce3">
            <text:p>5233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94.34" table:style-name="ce5">
            <text:p>94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34" table:style-name="ce3">
            <text:p>5234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1577.03" table:style-name="ce5">
            <text:p>1577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35" table:style-name="ce3">
            <text:p>5235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710.04" table:style-name="ce5">
            <text:p>710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36" table:style-name="ce3">
            <text:p>5236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104.54" table:style-name="ce5">
            <text:p>104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37" table:style-name="ce3">
            <text:p>5237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590.09" table:style-name="ce5">
            <text:p>590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38" table:style-name="ce3">
            <text:p>5238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194.57" table:style-name="ce5">
            <text:p>194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39" table:style-name="ce3">
            <text:p>5239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2083.4299999999998" table:style-name="ce5">
            <text:p>2083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40" table:style-name="ce3">
            <text:p>5240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2767.94" table:style-name="ce5">
            <text:p>2767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41" table:style-name="ce3">
            <text:p>5241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76.62" table:style-name="ce5">
            <text:p>76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42" table:style-name="ce3">
            <text:p>5242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1988.63" table:style-name="ce5">
            <text:p>1988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43" table:style-name="ce3">
            <text:p>5243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159.52000000000001" table:style-name="ce5">
            <text:p>15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44" table:style-name="ce3">
            <text:p>5244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403.55" table:style-name="ce5">
            <text:p>403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45" table:style-name="ce3">
            <text:p>5245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174.74" table:style-name="ce5">
            <text:p>174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46" table:style-name="ce3">
            <text:p>5246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19.559999999999999" table:style-name="ce5">
            <text:p>19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47" table:style-name="ce3">
            <text:p>5247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227.82" table:style-name="ce5">
            <text:p>227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48" table:style-name="ce3">
            <text:p>5248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2186.34" table:style-name="ce5">
            <text:p>2186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49" table:style-name="ce3">
            <text:p>5249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17.59" table:style-name="ce5">
            <text:p>17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50" table:style-name="ce3">
            <text:p>5250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0.43" table:style-name="ce5">
            <text:p>0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51" table:style-name="ce3">
            <text:p>5251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143.59" table:style-name="ce5">
            <text:p>143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52" table:style-name="ce3">
            <text:p>5252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594.47" table:style-name="ce5">
            <text:p>594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53" table:style-name="ce3">
            <text:p>5253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160.32" table:style-name="ce5">
            <text:p>160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54" table:style-name="ce3">
            <text:p>5254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28.52" table:style-name="ce5">
            <text:p>28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55" table:style-name="ce3">
            <text:p>5255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565.97" table:style-name="ce5">
            <text:p>56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56" table:style-name="ce3">
            <text:p>5256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130.12" table:style-name="ce5">
            <text:p>130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57" table:style-name="ce3">
            <text:p>5257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37.299999999999997" table:style-name="ce5">
            <text:p>37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58" table:style-name="ce3">
            <text:p>5258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44.98" table:style-name="ce5">
            <text:p>44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59" table:style-name="ce3">
            <text:p>5259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308.45" table:style-name="ce5">
            <text:p>308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60" table:style-name="ce3">
            <text:p>5260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28.62" table:style-name="ce5">
            <text:p>28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61" table:style-name="ce3">
            <text:p>5261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203.69" table:style-name="ce5">
            <text:p>203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62" table:style-name="ce3">
            <text:p>5262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443.93" table:style-name="ce5">
            <text:p>443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263" table:style-name="ce3">
            <text:p>5263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302.56" table:style-name="ce5">
            <text:p>302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ASS. DI ARCHITETTURA E.ZAMPROGNA &amp; M.SANTINON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264" table:style-name="ce3">
            <text:p>5264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1218.05" table:style-name="ce5">
            <text:p>1218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265" table:style-name="ce3">
            <text:p>5265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97.06" table:style-name="ce5">
            <text:p>97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266" table:style-name="ce3">
            <text:p>5266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24.89" table:style-name="ce5">
            <text:p>24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67" table:style-name="ce3">
            <text:p>5267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3932.74" table:style-name="ce5">
            <text:p>3932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68" table:style-name="ce3">
            <text:p>5268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2827.73" table:style-name="ce5">
            <text:p>2827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269" table:style-name="ce3">
            <text:p>5269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156.4" table:style-name="ce5">
            <text:p>15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70" table:style-name="ce3">
            <text:p>527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292.8" table:style-name="ce5">
            <text:p>29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271" table:style-name="ce3">
            <text:p>5271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66.88" table:style-name="ce5">
            <text:p>66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72" table:style-name="ce3">
            <text:p>5272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3769.37" table:style-name="ce5">
            <text:p>3769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5273" table:style-name="ce3">
            <text:p>5273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343.92" table:style-name="ce5">
            <text:p>343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GAPHARMA OSPEDALIER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274" table:style-name="ce3">
            <text:p>5274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352" table:style-name="ce5">
            <text:p>35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IA ALLA TORRE SNC DEL DR. ISOLATO CLAUDI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275" table:style-name="ce3">
            <text:p>5275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CCHIN CUCINE GRANDI IMPIANTI di Facchin Massimo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5276" table:style-name="ce3">
            <text:p>5276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10980" table:style-name="ce5">
            <text:p>109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AGING PRO SNC DI GAZZOLA ELIA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278" table:style-name="ce3">
            <text:p>5278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237.46" table:style-name="ce5">
            <text:p>237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310" table:style-name="ce3">
            <text:p>531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657.84" table:style-name="ce5">
            <text:p>657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.TI.ESSE. S.R.L.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340" table:style-name="ce3">
            <text:p>534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ULTURALE L'APRISOGNI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341" table:style-name="ce3">
            <text:p>5341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660" table:style-name="ce5">
            <text:p>6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SALVAROSA CALCI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342" table:style-name="ce3">
            <text:p>5342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4000" table:style-name="ce5">
            <text:p>4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343" table:style-name="ce3">
            <text:p>5343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12466.67" table:style-name="ce5">
            <text:p>12466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344" table:style-name="ce3">
            <text:p>5344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3083.33" table:style-name="ce5">
            <text:p>308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345" table:style-name="ce3">
            <text:p>5345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346" table:style-name="ce3">
            <text:p>5346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12466.67" table:style-name="ce5">
            <text:p>12466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347" table:style-name="ce3">
            <text:p>5347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3083.33" table:style-name="ce5">
            <text:p>308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348" table:style-name="ce3">
            <text:p>5348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357" table:style-name="ce3">
            <text:p>5357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12466.67" table:style-name="ce5">
            <text:p>12466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358" table:style-name="ce3">
            <text:p>5358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3083.33" table:style-name="ce5">
            <text:p>308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359" table:style-name="ce3">
            <text:p>5359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360" table:style-name="ce3">
            <text:p>536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12466.67" table:style-name="ce5">
            <text:p>12466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361" table:style-name="ce3">
            <text:p>5361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3083.33" table:style-name="ce5">
            <text:p>308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362" table:style-name="ce3">
            <text:p>5362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363" table:style-name="ce3">
            <text:p>5363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87500" table:style-name="ce5">
            <text:p>87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364" table:style-name="ce3">
            <text:p>5364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12466.67" table:style-name="ce5">
            <text:p>12466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365" table:style-name="ce3">
            <text:p>5365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3083.33" table:style-name="ce5">
            <text:p>308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366" table:style-name="ce3">
            <text:p>5366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367" table:style-name="ce3">
            <text:p>5367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37400.01" table:style-name="ce5">
            <text:p>3740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368" table:style-name="ce3">
            <text:p>5368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9249.99" table:style-name="ce5">
            <text:p>924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369" table:style-name="ce3">
            <text:p>5369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8250" table:style-name="ce5">
            <text:p>8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COOPER SERVIZI S.C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370" table:style-name="ce3">
            <text:p>537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3685.6" table:style-name="ce5">
            <text:p>368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COOPER SERVIZI S.C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371" table:style-name="ce3">
            <text:p>5371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372" table:style-name="ce3">
            <text:p>5372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120.78" table:style-name="ce5">
            <text:p>120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PAV - AGENZIA REGIONALE PER LA PREVENZIONE E PROTEZIONE AMBIENTALE DEL VENETO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373" table:style-name="ce3">
            <text:p>5373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308.45999999999998" table:style-name="ce5">
            <text:p>308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PAV - AGENZIA REGIONALE PER LA PREVENZIONE E PROTEZIONE AMBIENTALE DEL VENETO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374" table:style-name="ce3">
            <text:p>5374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156.22999999999999" table:style-name="ce5">
            <text:p>156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PAV - AGENZIA REGIONALE PER LA PREVENZIONE E PROTEZIONE AMBIENTALE DEL VENETO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375" table:style-name="ce3">
            <text:p>5375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154.22999999999999" table:style-name="ce5">
            <text:p>154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ABIA GIULIAN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376" table:style-name="ce3">
            <text:p>5376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377" table:style-name="ce3">
            <text:p>5377</text:p>
          </table:table-cell>
          <table:table-cell office:value-type="date" office:date-value="2020-09-15T00:00:00" table:style-name="ce4">
            <text:p>15/09/2020 00:00</text:p>
          </table:table-cell>
          <table:table-cell office:value-type="date" office:date-value="2020-09-15T00:00:00" table:style-name="ce4">
            <text:p>15/09/2020 00:00</text:p>
          </table:table-cell>
          <table:table-cell office:value-type="float" office:value="447.04" table:style-name="ce5">
            <text:p>447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78" table:style-name="ce3">
            <text:p>5378</text:p>
          </table:table-cell>
          <table:table-cell office:value-type="date" office:date-value="2020-09-15T00:00:00" table:style-name="ce4">
            <text:p>15/09/2020 00:00</text:p>
          </table:table-cell>
          <table:table-cell office:value-type="date" office:date-value="2020-09-15T00:00:00" table:style-name="ce4">
            <text:p>15/09/2020 00:00</text:p>
          </table:table-cell>
          <table:table-cell office:value-type="float" office:value="1399.13" table:style-name="ce5">
            <text:p>139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OLO COSTRUZIONI &amp; RESTAURI SNC di Salogni L. &amp;C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379" table:style-name="ce3">
            <text:p>5379</text:p>
          </table:table-cell>
          <table:table-cell office:value-type="date" office:date-value="2020-09-15T00:00:00" table:style-name="ce4">
            <text:p>15/09/2020 00:00</text:p>
          </table:table-cell>
          <table:table-cell office:value-type="date" office:date-value="2020-09-15T00:00:00" table:style-name="ce4">
            <text:p>15/09/2020 00:00</text:p>
          </table:table-cell>
          <table:table-cell office:value-type="float" office:value="25478.17" table:style-name="ce5">
            <text:p>25478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380" table:style-name="ce3">
            <text:p>5380</text:p>
          </table:table-cell>
          <table:table-cell office:value-type="date" office:date-value="2020-09-15T00:00:00" table:style-name="ce4">
            <text:p>15/09/2020 00:00</text:p>
          </table:table-cell>
          <table:table-cell office:value-type="date" office:date-value="2020-09-15T00:00:00" table:style-name="ce4">
            <text:p>15/09/2020 00:00</text:p>
          </table:table-cell>
          <table:table-cell office:value-type="float" office:value="707.6" table:style-name="ce5">
            <text:p>70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381" table:style-name="ce3">
            <text:p>5381</text:p>
          </table:table-cell>
          <table:table-cell office:value-type="date" office:date-value="2020-09-15T00:00:00" table:style-name="ce4">
            <text:p>15/09/2020 00:00</text:p>
          </table:table-cell>
          <table:table-cell office:value-type="date" office:date-value="2020-09-15T00:00:00" table:style-name="ce4">
            <text:p>15/09/2020 00:00</text:p>
          </table:table-cell>
          <table:table-cell office:value-type="float" office:value="1017.81" table:style-name="ce5">
            <text:p>1017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382" table:style-name="ce3">
            <text:p>5382</text:p>
          </table:table-cell>
          <table:table-cell office:value-type="date" office:date-value="2020-09-15T00:00:00" table:style-name="ce4">
            <text:p>15/09/2020 00:00</text:p>
          </table:table-cell>
          <table:table-cell office:value-type="date" office:date-value="2020-09-15T00:00:00" table:style-name="ce4">
            <text:p>15/09/2020 00:00</text:p>
          </table:table-cell>
          <table:table-cell office:value-type="float" office:value="623.79" table:style-name="ce5">
            <text:p>623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383" table:style-name="ce3">
            <text:p>5383</text:p>
          </table:table-cell>
          <table:table-cell office:value-type="date" office:date-value="2020-09-15T00:00:00" table:style-name="ce4">
            <text:p>15/09/2020 00:00</text:p>
          </table:table-cell>
          <table:table-cell office:value-type="date" office:date-value="2020-09-15T00:00:00" table:style-name="ce4">
            <text:p>15/09/2020 00:00</text:p>
          </table:table-cell>
          <table:table-cell office:value-type="float" office:value="348.4" table:style-name="ce5">
            <text:p>34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ONCHEDDU E ASSOCIATI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384" table:style-name="ce3">
            <text:p>5384</text:p>
          </table:table-cell>
          <table:table-cell office:value-type="date" office:date-value="2020-09-15T00:00:00" table:style-name="ce4">
            <text:p>15/09/2020 00:00</text:p>
          </table:table-cell>
          <table:table-cell office:value-type="date" office:date-value="2020-09-15T00:00:00" table:style-name="ce4">
            <text:p>15/09/2020 00:00</text:p>
          </table:table-cell>
          <table:table-cell office:value-type="float" office:value="18583.39" table:style-name="ce5">
            <text:p>18583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UMATIC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385" table:style-name="ce3">
            <text:p>5385</text:p>
          </table:table-cell>
          <table:table-cell office:value-type="date" office:date-value="2020-09-15T00:00:00" table:style-name="ce4">
            <text:p>15/09/2020 00:00</text:p>
          </table:table-cell>
          <table:table-cell office:value-type="date" office:date-value="2020-09-15T00:00:00" table:style-name="ce4">
            <text:p>15/09/2020 00:00</text:p>
          </table:table-cell>
          <table:table-cell office:value-type="float" office:value="1549.4" table:style-name="ce5">
            <text:p>154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TECTO SRL<text:s/>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386" table:style-name="ce3">
            <text:p>5386</text:p>
          </table:table-cell>
          <table:table-cell office:value-type="date" office:date-value="2020-09-15T00:00:00" table:style-name="ce4">
            <text:p>15/09/2020 00:00</text:p>
          </table:table-cell>
          <table:table-cell office:value-type="date" office:date-value="2020-09-15T00:00:00" table:style-name="ce4">
            <text:p>15/09/2020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TECTO SRL<text:s/>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387" table:style-name="ce3">
            <text:p>5387</text:p>
          </table:table-cell>
          <table:table-cell office:value-type="date" office:date-value="2020-09-15T00:00:00" table:style-name="ce4">
            <text:p>15/09/2020 00:00</text:p>
          </table:table-cell>
          <table:table-cell office:value-type="date" office:date-value="2020-09-15T00:00:00" table:style-name="ce4">
            <text:p>15/09/2020 00:00</text:p>
          </table:table-cell>
          <table:table-cell office:value-type="float" office:value="7080" table:style-name="ce5">
            <text:p>70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88" table:style-name="ce3">
            <text:p>5388</text:p>
          </table:table-cell>
          <table:table-cell office:value-type="date" office:date-value="2020-09-15T00:00:00" table:style-name="ce4">
            <text:p>15/09/2020 00:00</text:p>
          </table:table-cell>
          <table:table-cell office:value-type="date" office:date-value="2020-09-15T00:00:00" table:style-name="ce4">
            <text:p>15/09/2020 00:00</text:p>
          </table:table-cell>
          <table:table-cell office:value-type="float" office:value="683.2" table:style-name="ce5">
            <text:p>68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TP DI TESSARO R. &amp; C.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89" table:style-name="ce3">
            <text:p>5389</text:p>
          </table:table-cell>
          <table:table-cell office:value-type="date" office:date-value="2020-09-15T00:00:00" table:style-name="ce4">
            <text:p>15/09/2020 00:00</text:p>
          </table:table-cell>
          <table:table-cell office:value-type="date" office:date-value="2020-09-15T00:00:00" table:style-name="ce4">
            <text:p>15/09/2020 00:00</text:p>
          </table:table-cell>
          <table:table-cell office:value-type="float" office:value="585.6" table:style-name="ce5">
            <text:p>58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91" table:style-name="ce3">
            <text:p>5391</text:p>
          </table:table-cell>
          <table:table-cell office:value-type="date" office:date-value="2020-09-16T00:00:00" table:style-name="ce4">
            <text:p>16/09/2020 00:00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float" office:value="2710.6" table:style-name="ce5">
            <text:p>271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TANA <text:s/>SONI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92" table:style-name="ce3">
            <text:p>5392</text:p>
          </table:table-cell>
          <table:table-cell office:value-type="date" office:date-value="2020-09-16T00:00:00" table:style-name="ce4">
            <text:p>16/09/2020 00:00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float" office:value="520" table:style-name="ce5">
            <text:p>5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393" table:style-name="ce3">
            <text:p>5393</text:p>
          </table:table-cell>
          <table:table-cell office:value-type="date" office:date-value="2020-09-16T00:00:00" table:style-name="ce4">
            <text:p>16/09/2020 00:00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float" office:value="292.8" table:style-name="ce5">
            <text:p>29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LLACANESTRO CASTELFRANCO 1952 A.S.D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394" table:style-name="ce3">
            <text:p>5394</text:p>
          </table:table-cell>
          <table:table-cell office:value-type="date" office:date-value="2020-09-16T00:00:00" table:style-name="ce4">
            <text:p>16/09/2020 00:00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float" office:value="1239.52" table:style-name="ce5">
            <text:p>123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395" table:style-name="ce3">
            <text:p>5395</text:p>
          </table:table-cell>
          <table:table-cell office:value-type="date" office:date-value="2020-09-16T00:00:00" table:style-name="ce4">
            <text:p>16/09/2020 00:00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float" office:value="1678.72" table:style-name="ce5">
            <text:p>167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ESSE SNC di Sammartino Claudio &amp; C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396" table:style-name="ce3">
            <text:p>5396</text:p>
          </table:table-cell>
          <table:table-cell office:value-type="date" office:date-value="2020-09-16T00:00:00" table:style-name="ce4">
            <text:p>16/09/2020 00:00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float" office:value="1852.57" table:style-name="ce5">
            <text:p>1852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GIONE CENTRO DIDATTICO S.R.L.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5397" table:style-name="ce3">
            <text:p>5397</text:p>
          </table:table-cell>
          <table:table-cell office:value-type="date" office:date-value="2020-09-16T00:00:00" table:style-name="ce4">
            <text:p>16/09/2020 00:00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float" office:value="117.39" table:style-name="ce5">
            <text:p>117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98" table:style-name="ce3">
            <text:p>5398</text:p>
          </table:table-cell>
          <table:table-cell office:value-type="date" office:date-value="2020-09-16T00:00:00" table:style-name="ce4">
            <text:p>16/09/2020 00:00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float" office:value="3328.55" table:style-name="ce5">
            <text:p>3328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99" table:style-name="ce3">
            <text:p>5399</text:p>
          </table:table-cell>
          <table:table-cell office:value-type="date" office:date-value="2020-09-16T00:00:00" table:style-name="ce4">
            <text:p>16/09/2020 00:00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float" office:value="75.930000000000007" table:style-name="ce5">
            <text:p>7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00" table:style-name="ce3">
            <text:p>5400</text:p>
          </table:table-cell>
          <table:table-cell office:value-type="date" office:date-value="2020-09-16T00:00:00" table:style-name="ce4">
            <text:p>16/09/2020 00:00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401" table:style-name="ce3">
            <text:p>5401</text:p>
          </table:table-cell>
          <table:table-cell office:value-type="date" office:date-value="2020-09-16T00:00:00" table:style-name="ce4">
            <text:p>16/09/2020 00:00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02" table:style-name="ce3">
            <text:p>5402</text:p>
          </table:table-cell>
          <table:table-cell office:value-type="date" office:date-value="2020-09-16T00:00:00" table:style-name="ce4">
            <text:p>16/09/2020 00:00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float" office:value="2478.73" table:style-name="ce5">
            <text:p>2478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03" table:style-name="ce3">
            <text:p>5403</text:p>
          </table:table-cell>
          <table:table-cell office:value-type="date" office:date-value="2020-09-16T00:00:00" table:style-name="ce4">
            <text:p>16/09/2020 00:00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04" table:style-name="ce3">
            <text:p>5404</text:p>
          </table:table-cell>
          <table:table-cell office:value-type="date" office:date-value="2020-09-16T00:00:00" table:style-name="ce4">
            <text:p>16/09/2020 00:00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405" table:style-name="ce3">
            <text:p>5405</text:p>
          </table:table-cell>
          <table:table-cell office:value-type="date" office:date-value="2020-09-16T00:00:00" table:style-name="ce4">
            <text:p>16/09/2020 00:00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float" office:value="212.89" table:style-name="ce5">
            <text:p>212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410" table:style-name="ce3">
            <text:p>5410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float" office:value="456.28" table:style-name="ce5">
            <text:p>456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TRIS SISTEMI SNC DI ING. PETRIS GIANLUCA &amp; C.</text:p>
          </table:table-cell>
          <table:table-cell office:value-type="string" table:style-name="ce2">
            <text:p>2.02.01.06.001</text:p>
          </table:table-cell>
          <table:table-cell office:value-type="string" table:style-name="ce2">
            <text:p>Macchine per ufficio</text:p>
          </table:table-cell>
          <table:table-cell office:value-type="string" table:style-name="ce2">
            <text:p>2.02.01.06.000</text:p>
          </table:table-cell>
          <table:table-cell office:value-type="string" table:style-name="ce2">
            <text:p>Macchine per ufficio</text:p>
          </table:table-cell>
          <table:table-cell office:value-type="float" office:value="5411" table:style-name="ce3">
            <text:p>5411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float" office:value="988.2" table:style-name="ce5">
            <text:p>98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412" table:style-name="ce3">
            <text:p>5412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float" office:value="1189.8699999999999" table:style-name="ce5">
            <text:p>1189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413" table:style-name="ce3">
            <text:p>5413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float" office:value="262.63" table:style-name="ce5">
            <text:p>262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414" table:style-name="ce3">
            <text:p>5414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float" office:value="480.39" table:style-name="ce5">
            <text:p>480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415" table:style-name="ce3">
            <text:p>5415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float" office:value="55.69" table:style-name="ce5">
            <text:p>55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16" table:style-name="ce3">
            <text:p>5416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float" office:value="6802.66" table:style-name="ce5">
            <text:p>6802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23" table:style-name="ce3">
            <text:p>5423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float" office:value="5500" table:style-name="ce5">
            <text:p>5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24" table:style-name="ce3">
            <text:p>5424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float" office:value="1033" table:style-name="ce5">
            <text:p>103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GAF EDIZION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425" table:style-name="ce3">
            <text:p>5425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float" office:value="33.5" table:style-name="ce5">
            <text:p>3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TIUM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426" table:style-name="ce3">
            <text:p>5426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float" office:value="488" table:style-name="ce5">
            <text:p>4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427" table:style-name="ce3">
            <text:p>5427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float" office:value="6118.09" table:style-name="ce5">
            <text:p>6118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28" table:style-name="ce3">
            <text:p>5428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float" office:value="536.79999999999995" table:style-name="ce5">
            <text:p>53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DI <text:s text:c="2"/>MARC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429" table:style-name="ce3">
            <text:p>5429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430" table:style-name="ce3">
            <text:p>5430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float" office:value="6147.08" table:style-name="ce5">
            <text:p>6147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TRIS SISTEMI SNC DI ING. PETRIS GIANLUCA &amp; C.</text:p>
          </table:table-cell>
          <table:table-cell office:value-type="string" table:style-name="ce2">
            <text:p>2.02.01.06.001</text:p>
          </table:table-cell>
          <table:table-cell office:value-type="string" table:style-name="ce2">
            <text:p>Macchine per ufficio</text:p>
          </table:table-cell>
          <table:table-cell office:value-type="string" table:style-name="ce2">
            <text:p>2.02.01.06.000</text:p>
          </table:table-cell>
          <table:table-cell office:value-type="string" table:style-name="ce2">
            <text:p>Macchine per ufficio</text:p>
          </table:table-cell>
          <table:table-cell office:value-type="float" office:value="5411" table:style-name="ce3">
            <text:p>5411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float" office:value="988.2" table:style-name="ce5">
            <text:p>98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431" table:style-name="ce3">
            <text:p>5431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62.5" table:style-name="ce5">
            <text:p>6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TIUM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432" table:style-name="ce3">
            <text:p>5432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488" table:style-name="ce5">
            <text:p>4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433" table:style-name="ce3">
            <text:p>5433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19.25" table:style-name="ce5">
            <text:p>19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TORIOUS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434" table:style-name="ce3">
            <text:p>5434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3050" table:style-name="ce5">
            <text:p>3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OLO COSTRUZIONI &amp; RESTAURI SNC di Salogni L. &amp;C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435" table:style-name="ce3">
            <text:p>5435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10272.4" table:style-name="ce5">
            <text:p>1027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436" table:style-name="ce3">
            <text:p>5436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99.83" table:style-name="ce5">
            <text:p>99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437" table:style-name="ce3">
            <text:p>5437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95.44" table:style-name="ce5">
            <text:p>95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438" table:style-name="ce3">
            <text:p>5438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127.81" table:style-name="ce5">
            <text:p>127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BERGO AL MORETTO SAS DI L. RIGATO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439" table:style-name="ce3">
            <text:p>5439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61.8" table:style-name="ce5">
            <text:p>6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BERNETES S.R.L.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5440" table:style-name="ce3">
            <text:p>544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2196" table:style-name="ce5">
            <text:p>21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279" table:style-name="ce3">
            <text:p>5279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1440.57" table:style-name="ce5">
            <text:p>1440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280" table:style-name="ce3">
            <text:p>528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1440.57" table:style-name="ce5">
            <text:p>1440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281" table:style-name="ce3">
            <text:p>5281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1440.57" table:style-name="ce5">
            <text:p>1440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282" table:style-name="ce3">
            <text:p>5282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1440.57" table:style-name="ce5">
            <text:p>1440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283" table:style-name="ce3">
            <text:p>5283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1440.57" table:style-name="ce5">
            <text:p>1440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284" table:style-name="ce3">
            <text:p>5284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1440.57" table:style-name="ce5">
            <text:p>1440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285" table:style-name="ce3">
            <text:p>5285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1440.57" table:style-name="ce5">
            <text:p>1440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286" table:style-name="ce3">
            <text:p>5286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2881.15" table:style-name="ce5">
            <text:p>2881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287" table:style-name="ce3">
            <text:p>5287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288" table:style-name="ce3">
            <text:p>5288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289" table:style-name="ce3">
            <text:p>5289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290" table:style-name="ce3">
            <text:p>529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291" table:style-name="ce3">
            <text:p>5291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292" table:style-name="ce3">
            <text:p>5292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625" table:style-name="ce5">
            <text:p>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293" table:style-name="ce3">
            <text:p>5293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294" table:style-name="ce3">
            <text:p>5294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295" table:style-name="ce3">
            <text:p>5295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375" table:style-name="ce5">
            <text:p>3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296" table:style-name="ce3">
            <text:p>5296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297" table:style-name="ce3">
            <text:p>5297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298" table:style-name="ce3">
            <text:p>5298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299" table:style-name="ce3">
            <text:p>5299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125" table:style-name="ce5">
            <text:p>1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300" table:style-name="ce3">
            <text:p>53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301" table:style-name="ce3">
            <text:p>5301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302" table:style-name="ce3">
            <text:p>5302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375" table:style-name="ce5">
            <text:p>3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303" table:style-name="ce3">
            <text:p>5303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304" table:style-name="ce3">
            <text:p>5304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305" table:style-name="ce3">
            <text:p>5305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306" table:style-name="ce3">
            <text:p>5306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307" table:style-name="ce3">
            <text:p>5307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375" table:style-name="ce5">
            <text:p>3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308" table:style-name="ce3">
            <text:p>5308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309" table:style-name="ce3">
            <text:p>5309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125" table:style-name="ce5">
            <text:p>1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SSATO FLAVIO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311" table:style-name="ce3">
            <text:p>5311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312" table:style-name="ce3">
            <text:p>5312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text:s/>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313" table:style-name="ce3">
            <text:p>5313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314" table:style-name="ce3">
            <text:p>5314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315" table:style-name="ce3">
            <text:p>5315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DANA ROTTAM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46" table:style-name="ce3">
            <text:p>5446</text:p>
          </table:table-cell>
          <table:table-cell office:value-type="date" office:date-value="2020-09-21T00:00:00" table:style-name="ce4">
            <text:p>21/09/2020 00:00</text:p>
          </table:table-cell>
          <table:table-cell office:value-type="date" office:date-value="2020-09-21T00:00:00" table:style-name="ce4">
            <text:p>21/09/2020 00:00</text:p>
          </table:table-cell>
          <table:table-cell office:value-type="float" office:value="284.49" table:style-name="ce5">
            <text:p>284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IN FLAV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47" table:style-name="ce3">
            <text:p>5447</text:p>
          </table:table-cell>
          <table:table-cell office:value-type="date" office:date-value="2020-09-21T00:00:00" table:style-name="ce4">
            <text:p>21/09/2020 00:00</text:p>
          </table:table-cell>
          <table:table-cell office:value-type="date" office:date-value="2020-09-21T00:00:00" table:style-name="ce4">
            <text:p>21/09/2020 00:00</text:p>
          </table:table-cell>
          <table:table-cell office:value-type="float" office:value="1395.68" table:style-name="ce5">
            <text:p>139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IN FLAV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48" table:style-name="ce3">
            <text:p>5448</text:p>
          </table:table-cell>
          <table:table-cell office:value-type="date" office:date-value="2020-09-21T00:00:00" table:style-name="ce4">
            <text:p>21/09/2020 00:00</text:p>
          </table:table-cell>
          <table:table-cell office:value-type="date" office:date-value="2020-09-21T00:00:00" table:style-name="ce4">
            <text:p>21/09/2020 00:00</text:p>
          </table:table-cell>
          <table:table-cell office:value-type="float" office:value="1395.68" table:style-name="ce5">
            <text:p>139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COOPER SERVIZI S.C.R.L.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5449" table:style-name="ce3">
            <text:p>5449</text:p>
          </table:table-cell>
          <table:table-cell office:value-type="date" office:date-value="2020-09-21T00:00:00" table:style-name="ce4">
            <text:p>21/09/2020 00:00</text:p>
          </table:table-cell>
          <table:table-cell office:value-type="date" office:date-value="2020-09-21T00:00:00" table:style-name="ce4">
            <text:p>21/09/2020 00:00</text:p>
          </table:table-cell>
          <table:table-cell office:value-type="float" office:value="2976.8" table:style-name="ce5">
            <text:p>297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S srl a socio uni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56" table:style-name="ce3">
            <text:p>5456</text:p>
          </table:table-cell>
          <table:table-cell office:value-type="date" office:date-value="2020-09-21T00:00:00" table:style-name="ce4">
            <text:p>21/09/2020 00:00</text:p>
          </table:table-cell>
          <table:table-cell office:value-type="date" office:date-value="2020-09-21T00:00:00" table:style-name="ce4">
            <text:p>21/09/2020 00:00</text:p>
          </table:table-cell>
          <table:table-cell office:value-type="float" office:value="2928" table:style-name="ce5">
            <text:p>292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18" table:style-name="ce3">
            <text:p>5318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158.6" table:style-name="ce5">
            <text:p>15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ZARO MARIA ALEJANDR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19" table:style-name="ce3">
            <text:p>5319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26" table:style-name="ce3">
            <text:p>5326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447.3" table:style-name="ce5">
            <text:p>447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27" table:style-name="ce3">
            <text:p>5327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QUE KHANDOKER OBAYDUL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28" table:style-name="ce3">
            <text:p>5328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29" table:style-name="ce3">
            <text:p>5329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30" table:style-name="ce3">
            <text:p>533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530.28" table:style-name="ce5">
            <text:p>530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31" table:style-name="ce3">
            <text:p>5331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1130" table:style-name="ce5">
            <text:p>1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32" table:style-name="ce3">
            <text:p>5332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37" table:style-name="ce3">
            <text:p>5337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SA ANNA MARI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407" table:style-name="ce3">
            <text:p>5407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&amp;MA ARCHITETTURA SRL (capogruppo madataria R.T.I.)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458" table:style-name="ce3">
            <text:p>5458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5021.17" table:style-name="ce5">
            <text:p>5021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MON FRANCESCO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5459" table:style-name="ce3">
            <text:p>5459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3042.04" table:style-name="ce5">
            <text:p>3042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ARIA ASSUNTA - SALVATROND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460" table:style-name="ce3">
            <text:p>5460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680" table:style-name="ce5">
            <text:p>6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5461" table:style-name="ce3">
            <text:p>5461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7954.47" table:style-name="ce5">
            <text:p>7954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5462" table:style-name="ce3">
            <text:p>5462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6901.5" table:style-name="ce5">
            <text:p>690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BRAM DI ALESSANDRA MONTALI - Studio bibliografico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463" table:style-name="ce3">
            <text:p>5463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KIME DI MAROSO ANDRE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464" table:style-name="ce3">
            <text:p>5464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140.30000000000001" table:style-name="ce5">
            <text:p>140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ARTEGRAFICA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465" table:style-name="ce3">
            <text:p>5465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536.79999999999995" table:style-name="ce5">
            <text:p>53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66" table:style-name="ce3">
            <text:p>5466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2960.21" table:style-name="ce5">
            <text:p>2960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ARTEGRAFICA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467" table:style-name="ce3">
            <text:p>5467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54.9" table:style-name="ce5">
            <text:p>54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IESE PIO X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493" table:style-name="ce3">
            <text:p>5493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10098.52" table:style-name="ce5">
            <text:p>10098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EGUSIN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494" table:style-name="ce3">
            <text:p>5494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2405.27" table:style-name="ce5">
            <text:p>2405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EVIGNAN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495" table:style-name="ce3">
            <text:p>5495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13860.12" table:style-name="ce5">
            <text:p>13860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ALDOBBIADENE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496" table:style-name="ce3">
            <text:p>5496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13161.73" table:style-name="ce5">
            <text:p>1316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497" table:style-name="ce3">
            <text:p>5497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21532.14" table:style-name="ce5">
            <text:p>21532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LTIVOLE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473" table:style-name="ce3">
            <text:p>5473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8938.09" table:style-name="ce5">
            <text:p>8938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SOL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474" table:style-name="ce3">
            <text:p>5474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11671.41" table:style-name="ce5">
            <text:p>11671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ERANO DI SAN MARC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475" table:style-name="ce3">
            <text:p>5475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10190.06" table:style-name="ce5">
            <text:p>10190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CUCC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476" table:style-name="ce3">
            <text:p>5476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2931.95" table:style-name="ce5">
            <text:p>2931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LO DI GODEG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477" table:style-name="ce3">
            <text:p>5477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9223.85" table:style-name="ce5">
            <text:p>9223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VASO DEL TOMB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478" table:style-name="ce3">
            <text:p>5478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3696.97" table:style-name="ce5">
            <text:p>3696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ORNUD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479" table:style-name="ce3">
            <text:p>5479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8053.89" table:style-name="ce5">
            <text:p>8053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OLPAGO DEL MONTELL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480" table:style-name="ce3">
            <text:p>5480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13063.06" table:style-name="ce5">
            <text:p>13063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ROCETTA DEL MONTELL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481" table:style-name="ce3">
            <text:p>5481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7814.26" table:style-name="ce5">
            <text:p>7814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GIAVERA DEL MONTELL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482" table:style-name="ce3">
            <text:p>5482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6710.93" table:style-name="ce5">
            <text:p>6710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483" table:style-name="ce3">
            <text:p>5483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40211.78" table:style-name="ce5">
            <text:p>40211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LORI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484" table:style-name="ce3">
            <text:p>5484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11998.18" table:style-name="ce5">
            <text:p>11998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ONFUM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485" table:style-name="ce3">
            <text:p>5485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1696.63" table:style-name="ce5">
            <text:p>1696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NERVESA DELLA BATTAGLI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486" table:style-name="ce3">
            <text:p>5486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8478.0499999999993" table:style-name="ce5">
            <text:p>8478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EDEROBB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487" table:style-name="ce3">
            <text:p>5487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9422.4699999999993" table:style-name="ce5">
            <text:p>9422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IEVE DEL GRAPP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488" table:style-name="ce3">
            <text:p>5488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8644.64" table:style-name="ce5">
            <text:p>864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OSSAGN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489" table:style-name="ce3">
            <text:p>5489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2849.94" table:style-name="ce5">
            <text:p>2849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490" table:style-name="ce3">
            <text:p>5490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12201.93" table:style-name="ce5">
            <text:p>12201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IESE PIO X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491" table:style-name="ce3">
            <text:p>5491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float" office:value="3997.39" table:style-name="ce5">
            <text:p>3997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RUTTURA SRL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498" table:style-name="ce3">
            <text:p>5498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date" office:date-value="2020-09-24T00:00:00" table:style-name="ce4">
            <text:p>24/09/2020 00:00</text:p>
          </table:table-cell>
          <table:table-cell office:value-type="float" office:value="18437.77" table:style-name="ce5">
            <text:p>18437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00" table:style-name="ce3">
            <text:p>550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date" office:date-value="2020-09-24T00:00:00" table:style-name="ce4">
            <text:p>24/09/2020 00:00</text:p>
          </table:table-cell>
          <table:table-cell office:value-type="float" office:value="156.16" table:style-name="ce5">
            <text:p>15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01" table:style-name="ce3">
            <text:p>5501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date" office:date-value="2020-09-24T00:00:00" table:style-name="ce4">
            <text:p>24/09/2020 00:00</text:p>
          </table:table-cell>
          <table:table-cell office:value-type="float" office:value="82.96" table:style-name="ce5">
            <text:p>8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02" table:style-name="ce3">
            <text:p>5502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date" office:date-value="2020-09-24T00:00:00" table:style-name="ce4">
            <text:p>24/09/2020 00:00</text:p>
          </table:table-cell>
          <table:table-cell office:value-type="float" office:value="55.88" table:style-name="ce5">
            <text:p>5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03" table:style-name="ce3">
            <text:p>5503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date" office:date-value="2020-09-24T00:00:00" table:style-name="ce4">
            <text:p>24/09/2020 00:00</text:p>
          </table:table-cell>
          <table:table-cell office:value-type="float" office:value="17.32" table:style-name="ce5">
            <text:p>17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04" table:style-name="ce3">
            <text:p>5504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date" office:date-value="2020-09-24T00:00:00" table:style-name="ce4">
            <text:p>24/09/2020 00:00</text:p>
          </table:table-cell>
          <table:table-cell office:value-type="float" office:value="181.57" table:style-name="ce5">
            <text:p>181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05" table:style-name="ce3">
            <text:p>5505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date" office:date-value="2020-09-24T00:00:00" table:style-name="ce4">
            <text:p>24/09/2020 00:00</text:p>
          </table:table-cell>
          <table:table-cell office:value-type="float" office:value="156.32" table:style-name="ce5">
            <text:p>156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06" table:style-name="ce3">
            <text:p>5506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date" office:date-value="2020-09-24T00:00:00" table:style-name="ce4">
            <text:p>24/09/2020 00:00</text:p>
          </table:table-cell>
          <table:table-cell office:value-type="float" office:value="239.18" table:style-name="ce5">
            <text:p>239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07" table:style-name="ce3">
            <text:p>5507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date" office:date-value="2020-09-24T00:00:00" table:style-name="ce4">
            <text:p>24/09/2020 00:00</text:p>
          </table:table-cell>
          <table:table-cell office:value-type="float" office:value="265.89999999999998" table:style-name="ce5">
            <text:p>26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08" table:style-name="ce3">
            <text:p>5508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date" office:date-value="2020-09-24T00:00:00" table:style-name="ce4">
            <text:p>24/09/2020 00:00</text:p>
          </table:table-cell>
          <table:table-cell office:value-type="float" office:value="190.86" table:style-name="ce5">
            <text:p>190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09" table:style-name="ce3">
            <text:p>5509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date" office:date-value="2020-09-24T00:00:00" table:style-name="ce4">
            <text:p>24/09/2020 00:00</text:p>
          </table:table-cell>
          <table:table-cell office:value-type="float" office:value="148.97999999999999" table:style-name="ce5">
            <text:p>148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10" table:style-name="ce3">
            <text:p>551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date" office:date-value="2020-09-24T00:00:00" table:style-name="ce4">
            <text:p>24/09/2020 00:00</text:p>
          </table:table-cell>
          <table:table-cell office:value-type="float" office:value="124.04" table:style-name="ce5">
            <text:p>124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11" table:style-name="ce3">
            <text:p>5511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date" office:date-value="2020-09-24T00:00:00" table:style-name="ce4">
            <text:p>24/09/2020 00:00</text:p>
          </table:table-cell>
          <table:table-cell office:value-type="float" office:value="197.86" table:style-name="ce5">
            <text:p>197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12" table:style-name="ce3">
            <text:p>5512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date" office:date-value="2020-09-24T00:00:00" table:style-name="ce4">
            <text:p>24/09/2020 00:00</text:p>
          </table:table-cell>
          <table:table-cell office:value-type="float" office:value="203.57" table:style-name="ce5">
            <text:p>203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13" table:style-name="ce3">
            <text:p>5513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date" office:date-value="2020-09-24T00:00:00" table:style-name="ce4">
            <text:p>24/09/2020 00:00</text:p>
          </table:table-cell>
          <table:table-cell office:value-type="float" office:value="59.94" table:style-name="ce5">
            <text:p>59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14" table:style-name="ce3">
            <text:p>5514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date" office:date-value="2020-09-24T00:00:00" table:style-name="ce4">
            <text:p>24/09/2020 00:00</text:p>
          </table:table-cell>
          <table:table-cell office:value-type="float" office:value="220" table:style-name="ce5">
            <text:p>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15" table:style-name="ce3">
            <text:p>5515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date" office:date-value="2020-09-24T00:00:00" table:style-name="ce4">
            <text:p>24/09/2020 00:00</text:p>
          </table:table-cell>
          <table:table-cell office:value-type="float" office:value="1730.06" table:style-name="ce5">
            <text:p>1730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16" table:style-name="ce3">
            <text:p>5516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date" office:date-value="2020-09-24T00:00:00" table:style-name="ce4">
            <text:p>24/09/2020 00:00</text:p>
          </table:table-cell>
          <table:table-cell office:value-type="float" office:value="282.93" table:style-name="ce5">
            <text:p>282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17" table:style-name="ce3">
            <text:p>5517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date" office:date-value="2020-09-24T00:00:00" table:style-name="ce4">
            <text:p>24/09/2020 00:00</text:p>
          </table:table-cell>
          <table:table-cell office:value-type="float" office:value="108.65" table:style-name="ce5">
            <text:p>108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18" table:style-name="ce3">
            <text:p>5518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date" office:date-value="2020-09-24T00:00:00" table:style-name="ce4">
            <text:p>24/09/2020 00:00</text:p>
          </table:table-cell>
          <table:table-cell office:value-type="float" office:value="286.69" table:style-name="ce5">
            <text:p>286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19" table:style-name="ce3">
            <text:p>5519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date" office:date-value="2020-09-24T00:00:00" table:style-name="ce4">
            <text:p>24/09/2020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20" table:style-name="ce3">
            <text:p>552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date" office:date-value="2020-09-24T00:00:00" table:style-name="ce4">
            <text:p>24/09/2020 00:00</text:p>
          </table:table-cell>
          <table:table-cell office:value-type="float" office:value="19.8" table:style-name="ce5">
            <text:p>1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21" table:style-name="ce3">
            <text:p>5521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date" office:date-value="2020-09-24T00:00:00" table:style-name="ce4">
            <text:p>24/09/2020 00:00</text:p>
          </table:table-cell>
          <table:table-cell office:value-type="float" office:value="119.8" table:style-name="ce5">
            <text:p>11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22" table:style-name="ce3">
            <text:p>5522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date" office:date-value="2020-09-24T00:00:00" table:style-name="ce4">
            <text:p>24/09/2020 00:00</text:p>
          </table:table-cell>
          <table:table-cell office:value-type="float" office:value="151.03" table:style-name="ce5">
            <text:p>151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23" table:style-name="ce3">
            <text:p>5523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date" office:date-value="2020-09-24T00:00:00" table:style-name="ce4">
            <text:p>24/09/2020 00:00</text:p>
          </table:table-cell>
          <table:table-cell office:value-type="float" office:value="200.28" table:style-name="ce5">
            <text:p>200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24" table:style-name="ce3">
            <text:p>5524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date" office:date-value="2020-09-24T00:00:00" table:style-name="ce4">
            <text:p>24/09/2020 00:00</text:p>
          </table:table-cell>
          <table:table-cell office:value-type="float" office:value="35.97" table:style-name="ce5">
            <text:p>3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25" table:style-name="ce3">
            <text:p>5525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date" office:date-value="2020-09-24T00:00:00" table:style-name="ce4">
            <text:p>24/09/2020 00:00</text:p>
          </table:table-cell>
          <table:table-cell office:value-type="float" office:value="35.97" table:style-name="ce5">
            <text:p>3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26" table:style-name="ce3">
            <text:p>5526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date" office:date-value="2020-09-24T00:00:00" table:style-name="ce4">
            <text:p>24/09/2020 00:00</text:p>
          </table:table-cell>
          <table:table-cell office:value-type="float" office:value="23.77" table:style-name="ce5">
            <text:p>23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27" table:style-name="ce3">
            <text:p>5527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date" office:date-value="2020-09-24T00:00:00" table:style-name="ce4">
            <text:p>24/09/2020 00:00</text:p>
          </table:table-cell>
          <table:table-cell office:value-type="float" office:value="71.94" table:style-name="ce5">
            <text:p>71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28" table:style-name="ce3">
            <text:p>5528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date" office:date-value="2020-09-24T00:00:00" table:style-name="ce4">
            <text:p>24/09/2020 00:00</text:p>
          </table:table-cell>
          <table:table-cell office:value-type="float" office:value="107.93" table:style-name="ce5">
            <text:p>107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29" table:style-name="ce3">
            <text:p>5529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date" office:date-value="2020-09-24T00:00:00" table:style-name="ce4">
            <text:p>24/09/2020 00:00</text:p>
          </table:table-cell>
          <table:table-cell office:value-type="float" office:value="350.44" table:style-name="ce5">
            <text:p>350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530" table:style-name="ce3">
            <text:p>5530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date" office:date-value="2020-09-24T00:00:00" table:style-name="ce4">
            <text:p>24/09/2020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531" table:style-name="ce3">
            <text:p>5531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date" office:date-value="2020-09-24T00:00:00" table:style-name="ce4">
            <text:p>24/09/2020 00:00</text:p>
          </table:table-cell>
          <table:table-cell office:value-type="float" office:value="12189.13" table:style-name="ce5">
            <text:p>1218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5532" table:style-name="ce3">
            <text:p>5532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date" office:date-value="2020-09-24T00:00:00" table:style-name="ce4">
            <text:p>24/09/2020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5533" table:style-name="ce3">
            <text:p>5533</text:p>
          </table:table-cell>
          <table:table-cell office:value-type="date" office:date-value="2020-09-23T00:00:00" table:style-name="ce4">
            <text:p>23/09/2020 00:00</text:p>
          </table:table-cell>
          <table:table-cell office:value-type="date" office:date-value="2020-09-24T00:00:00" table:style-name="ce4">
            <text:p>24/09/2020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591" table:style-name="ce3">
            <text:p>5591</text:p>
          </table:table-cell>
          <table:table-cell office:value-type="date" office:date-value="2020-09-24T00:00:00" table:style-name="ce4">
            <text:p>24/09/2020 00:00</text:p>
          </table:table-cell>
          <table:table-cell office:value-type="date" office:date-value="2020-09-24T00:00:00" table:style-name="ce4">
            <text:p>24/09/2020 00:00</text:p>
          </table:table-cell>
          <table:table-cell office:value-type="float" office:value="109.32" table:style-name="ce5">
            <text:p>109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134" table:style-name="ce3">
            <text:p>8134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09-28T00:00:00" table:style-name="ce4">
            <text:p>28/09/2020 00:00</text:p>
          </table:table-cell>
          <table:table-cell office:value-type="float" office:value="1050" table:style-name="ce5">
            <text:p>1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KAH EBENEZER BONSU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16" table:style-name="ce3">
            <text:p>5316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KAH EBENEZER BONSU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33" table:style-name="ce3">
            <text:p>5333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AM HAFIZ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34" table:style-name="ce3">
            <text:p>5334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PICH MARI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38" table:style-name="ce3">
            <text:p>5338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600" table:style-name="ce3">
            <text:p>5600</text:p>
          </table:table-cell>
          <table:table-cell office:value-type="date" office:date-value="2020-09-25T00:00:00" table:style-name="ce4">
            <text:p>25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8274.9599999999991" table:style-name="ce5">
            <text:p>8274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02" table:style-name="ce3">
            <text:p>5602</text:p>
          </table:table-cell>
          <table:table-cell office:value-type="date" office:date-value="2020-09-25T00:00:00" table:style-name="ce4">
            <text:p>25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80.36" table:style-name="ce5">
            <text:p>80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03" table:style-name="ce3">
            <text:p>5603</text:p>
          </table:table-cell>
          <table:table-cell office:value-type="date" office:date-value="2020-09-25T00:00:00" table:style-name="ce4">
            <text:p>25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80.36" table:style-name="ce5">
            <text:p>80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04" table:style-name="ce3">
            <text:p>5604</text:p>
          </table:table-cell>
          <table:table-cell office:value-type="date" office:date-value="2020-09-25T00:00:00" table:style-name="ce4">
            <text:p>25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80.349999999999994" table:style-name="ce5">
            <text:p>80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PRESS GROUP SRL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05" table:style-name="ce3">
            <text:p>5605</text:p>
          </table:table-cell>
          <table:table-cell office:value-type="date" office:date-value="2020-09-25T00:00:00" table:style-name="ce4">
            <text:p>25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1600.52" table:style-name="ce5">
            <text:p>1600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PRESS GROUP SRL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06" table:style-name="ce3">
            <text:p>5606</text:p>
          </table:table-cell>
          <table:table-cell office:value-type="date" office:date-value="2020-09-25T00:00:00" table:style-name="ce4">
            <text:p>25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1600.51" table:style-name="ce5">
            <text:p>1600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PRESS GROUP SRL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07" table:style-name="ce3">
            <text:p>5607</text:p>
          </table:table-cell>
          <table:table-cell office:value-type="date" office:date-value="2020-09-25T00:00:00" table:style-name="ce4">
            <text:p>25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1600.51" table:style-name="ce5">
            <text:p>1600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5608" table:style-name="ce3">
            <text:p>5608</text:p>
          </table:table-cell>
          <table:table-cell office:value-type="date" office:date-value="2020-09-25T00:00:00" table:style-name="ce4">
            <text:p>25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32699.5" table:style-name="ce5">
            <text:p>3269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10" table:style-name="ce3">
            <text:p>5610</text:p>
          </table:table-cell>
          <table:table-cell office:value-type="date" office:date-value="2020-09-28T00:00:00" table:style-name="ce4">
            <text:p>28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2159.81" table:style-name="ce5">
            <text:p>2159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SARO REMO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611" table:style-name="ce3">
            <text:p>5611</text:p>
          </table:table-cell>
          <table:table-cell office:value-type="date" office:date-value="2020-09-28T00:00:00" table:style-name="ce4">
            <text:p>28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1182.8499999999999" table:style-name="ce5">
            <text:p>1182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R.P.A.V. VENE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612" table:style-name="ce3">
            <text:p>5612</text:p>
          </table:table-cell>
          <table:table-cell office:value-type="date" office:date-value="2020-09-28T00:00:00" table:style-name="ce4">
            <text:p>28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425.37" table:style-name="ce5">
            <text:p>425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R.P.A.V. VENE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613" table:style-name="ce3">
            <text:p>5613</text:p>
          </table:table-cell>
          <table:table-cell office:value-type="date" office:date-value="2020-09-28T00:00:00" table:style-name="ce4">
            <text:p>28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141.78" table:style-name="ce5">
            <text:p>141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R.P.A.V. VENE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614" table:style-name="ce3">
            <text:p>5614</text:p>
          </table:table-cell>
          <table:table-cell office:value-type="date" office:date-value="2020-09-28T00:00:00" table:style-name="ce4">
            <text:p>28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425.37" table:style-name="ce5">
            <text:p>425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R.P.A.V. VENETO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615" table:style-name="ce3">
            <text:p>5615</text:p>
          </table:table-cell>
          <table:table-cell office:value-type="date" office:date-value="2020-09-28T00:00:00" table:style-name="ce4">
            <text:p>28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141.79" table:style-name="ce5">
            <text:p>141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IN FLAVI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617" table:style-name="ce3">
            <text:p>5617</text:p>
          </table:table-cell>
          <table:table-cell office:value-type="date" office:date-value="2020-09-28T00:00:00" table:style-name="ce4">
            <text:p>28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COSTRUZIONI SRL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5618" table:style-name="ce3">
            <text:p>5618</text:p>
          </table:table-cell>
          <table:table-cell office:value-type="date" office:date-value="2020-09-28T00:00:00" table:style-name="ce4">
            <text:p>28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103400" table:style-name="ce5">
            <text:p>103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M SERVIZI DEL MANDAMENTO DI CASTELFRANCO V.T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21" table:style-name="ce3">
            <text:p>5621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2337.62" table:style-name="ce5">
            <text:p>2337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622" table:style-name="ce3">
            <text:p>5622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2054.85" table:style-name="ce5">
            <text:p>2054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GO DOTT. ING. <text:s/>GRAZIAN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624" table:style-name="ce3">
            <text:p>5624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GO DOTT. ING. <text:s/>GRAZIAN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627" table:style-name="ce3">
            <text:p>5627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18000" table:style-name="ce5">
            <text:p>18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28" table:style-name="ce3">
            <text:p>5628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575.28" table:style-name="ce5">
            <text:p>575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29" table:style-name="ce3">
            <text:p>5629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185.16" table:style-name="ce5">
            <text:p>185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30" table:style-name="ce3">
            <text:p>563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665.32" table:style-name="ce5">
            <text:p>665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31" table:style-name="ce3">
            <text:p>5631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400.05" table:style-name="ce5">
            <text:p>400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32" table:style-name="ce3">
            <text:p>5632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500.77" table:style-name="ce5">
            <text:p>500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33" table:style-name="ce3">
            <text:p>5633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1173.32" table:style-name="ce5">
            <text:p>1173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34" table:style-name="ce3">
            <text:p>5634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892.43" table:style-name="ce5">
            <text:p>892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35" table:style-name="ce3">
            <text:p>5635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826.97" table:style-name="ce5">
            <text:p>826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36" table:style-name="ce3">
            <text:p>5636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23.44" table:style-name="ce5">
            <text:p>23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37" table:style-name="ce3">
            <text:p>5637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109.1" table:style-name="ce5">
            <text:p>109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38" table:style-name="ce3">
            <text:p>5638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364.51" table:style-name="ce5">
            <text:p>364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39" table:style-name="ce3">
            <text:p>5639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391.44" table:style-name="ce5">
            <text:p>391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40" table:style-name="ce3">
            <text:p>564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329.19" table:style-name="ce5">
            <text:p>329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41" table:style-name="ce3">
            <text:p>5641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794.04" table:style-name="ce5">
            <text:p>794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42" table:style-name="ce3">
            <text:p>5642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128.36000000000001" table:style-name="ce5">
            <text:p>128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43" table:style-name="ce3">
            <text:p>5643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952.25" table:style-name="ce5">
            <text:p>952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44" table:style-name="ce3">
            <text:p>5644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5798.8" table:style-name="ce5">
            <text:p>579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45" table:style-name="ce3">
            <text:p>5645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2209.0300000000002" table:style-name="ce5">
            <text:p>2209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46" table:style-name="ce3">
            <text:p>5646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300.93" table:style-name="ce5">
            <text:p>300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47" table:style-name="ce3">
            <text:p>5647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1098.82" table:style-name="ce5">
            <text:p>1098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48" table:style-name="ce3">
            <text:p>5648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493.73" table:style-name="ce5">
            <text:p>493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49" table:style-name="ce3">
            <text:p>5649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283.74" table:style-name="ce5">
            <text:p>283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50" table:style-name="ce3">
            <text:p>565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131.28" table:style-name="ce5">
            <text:p>131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51" table:style-name="ce3">
            <text:p>5651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249.08" table:style-name="ce5">
            <text:p>249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52" table:style-name="ce3">
            <text:p>5652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628.41" table:style-name="ce5">
            <text:p>628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53" table:style-name="ce3">
            <text:p>5653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226.72" table:style-name="ce5">
            <text:p>226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54" table:style-name="ce3">
            <text:p>5654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52.22" table:style-name="ce5">
            <text:p>52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55" table:style-name="ce3">
            <text:p>5655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15.76" table:style-name="ce5">
            <text:p>15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56" table:style-name="ce3">
            <text:p>5656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971.6" table:style-name="ce5">
            <text:p>97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57" table:style-name="ce3">
            <text:p>5657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332.72" table:style-name="ce5">
            <text:p>332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58" table:style-name="ce3">
            <text:p>5658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121.72" table:style-name="ce5">
            <text:p>121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59" table:style-name="ce3">
            <text:p>5659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616.02" table:style-name="ce5">
            <text:p>616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60" table:style-name="ce3">
            <text:p>566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744.7" table:style-name="ce5">
            <text:p>744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61" table:style-name="ce3">
            <text:p>5661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67.03" table:style-name="ce5">
            <text:p>67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62" table:style-name="ce3">
            <text:p>5662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103.11" table:style-name="ce5">
            <text:p>103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63" table:style-name="ce3">
            <text:p>5663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2754.89" table:style-name="ce5">
            <text:p>2754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64" table:style-name="ce3">
            <text:p>5664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247.73" table:style-name="ce5">
            <text:p>247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65" table:style-name="ce3">
            <text:p>5665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797.05" table:style-name="ce5">
            <text:p>797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UEFFE SPORT S.A.S. DI FAGGIN FRANCESCA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66" table:style-name="ce3">
            <text:p>5666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402.6" table:style-name="ce5">
            <text:p>40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ND TRE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67" table:style-name="ce3">
            <text:p>5667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24.62" table:style-name="ce5">
            <text:p>24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CUPOLE PANCALDI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68" table:style-name="ce3">
            <text:p>5668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L'INCONTRO - SOCIETA' COOPERATIVA SOCIALE CONSORTI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598" table:style-name="ce3">
            <text:p>5598</text:p>
          </table:table-cell>
          <table:table-cell office:value-type="date" office:date-value="2020-09-24T00:00:00" table:style-name="ce4">
            <text:p>24/09/2020 00: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19270" table:style-name="ce5">
            <text:p>19270,00</text:p>
          </table:table-cell>
          <table:table-cell table:number-columns-repeated="16375"/>
        </table:table-row>
        <table:table-row table:number-rows-repeated="1047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ebellin Cristina</meta:initial-creator>
    <dc:creator>Sebellin Cristina</dc:creator>
    <meta:creation-date>2022-05-23T16:02:49Z</meta:creation-date>
    <dc:date>2022-05-23T16:02:49Z</dc:date>
    <meta:user-defined meta:name="Generator">NPOI</meta:user-defined>
    <meta:user-defined meta:name="Generator Version">2.3.0</meta:user-defined>
  </office:meta>
</office:document-meta>
</file>