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1">
      <style:table-cell-properties style:cell-protect="none"/>
    </style:style>
    <style:style style:name="ce4" style:family="table-cell" style:parent-style-name="Default" style:data-style-name="N27">
      <style:table-cell-properties style:cell-protect="none"/>
    </style:style>
    <style:style style:name="ce5" style:family="table-cell" style:parent-style-name="Default" style:data-style-name="N2">
      <style:table-cell-properties style:cell-protect="none"/>
    </style:style>
    <style:style style:name="co1" style:family="table-column">
      <style:table-column-properties fo:break-before="auto" style:column-width="16.9333333333333cm" style:use-optimal-column-width="true"/>
    </style:style>
    <style:style style:name="co2" style:family="table-column">
      <style:table-column-properties fo:break-before="auto" style:column-width="3.413125cm" style:use-optimal-column-width="true"/>
    </style:style>
    <style:style style:name="co3" style:family="table-column">
      <style:table-column-properties fo:break-before="auto" style:column-width="18.2033333333333cm" style:use-optimal-column-width="true"/>
    </style:style>
    <style:style style:name="co4" style:family="table-column">
      <style:table-column-properties fo:break-before="auto" style:column-width="3.91583333333333cm" style:use-optimal-column-width="true"/>
    </style:style>
    <style:style style:name="co5" style:family="table-column">
      <style:table-column-properties fo:break-before="auto" style:column-width="15.5310416666667cm" style:use-optimal-column-width="true"/>
    </style:style>
    <style:style style:name="co6" style:family="table-column">
      <style:table-column-properties fo:break-before="auto" style:column-width="2.67229166666667cm" style:use-optimal-column-width="true"/>
    </style:style>
    <style:style style:name="co7" style:family="table-column">
      <style:table-column-properties fo:break-before="auto" style:column-width="2.8575cm" style:use-optimal-column-width="true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1.772708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4"/>
        <table:table-column table:style-name="co8" table:default-cell-style-name="ce4"/>
        <table:table-column table:style-name="co9" table:default-cell-style-name="ce5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NOME_BENEFICIARIO</text:p>
          </table:table-cell>
          <table:table-cell office:value-type="string" table:style-name="ce2">
            <text:p>COD_PIANO_CONTI</text:p>
          </table:table-cell>
          <table:table-cell office:value-type="string" table:style-name="ce2">
            <text:p>DESC_PIANO_CONTI</text:p>
          </table:table-cell>
          <table:table-cell office:value-type="string" table:style-name="ce2">
            <text:p>COD_PIANO_CONTI_IV</text:p>
          </table:table-cell>
          <table:table-cell office:value-type="string" table:style-name="ce2">
            <text:p>DESC_PIANO_CONTI_IV</text:p>
          </table:table-cell>
          <table:table-cell office:value-type="string" table:style-name="ce1">
            <text:p>NUMERO_MAN</text:p>
          </table:table-cell>
          <table:table-cell office:value-type="string" table:style-name="ce1">
            <text:p>DATA_MAN</text:p>
          </table:table-cell>
          <table:table-cell office:value-type="string" table:style-name="ce1">
            <text:p>DATA_EMISSIONE</text:p>
          </table:table-cell>
          <table:table-cell office:value-type="string" table:style-name="ce1">
            <text:p>IMP_MAN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NEGOTTO ANNA MARIA E CRISTINA</text:p>
          </table:table-cell>
          <table:table-cell office:value-type="string" table:style-name="ce2">
            <text:p>2.02.01.09.001</text:p>
          </table:table-cell>
          <table:table-cell office:value-type="string" table:style-name="ce2">
            <text:p>Fabbricati ad uso abitativ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71" table:style-name="ce3">
            <text:p>171</text:p>
          </table:table-cell>
          <table:table-cell office:value-type="date" office:date-value="2019-01-24T00:00:00" table:style-name="ce4">
            <text:p>24/01/2019 00:00</text:p>
          </table:table-cell>
          <table:table-cell office:value-type="date" office:date-value="2019-07-01T00:00:00" table:style-name="ce4">
            <text:p>01/07/2019 00:00</text:p>
          </table:table-cell>
          <table:table-cell office:value-type="float" office:value="2600" table:style-name="ce5">
            <text:p>2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SSETTI MASSIMILIANO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3650" table:style-name="ce3">
            <text:p>3650</text:p>
          </table:table-cell>
          <table:table-cell office:value-type="date" office:date-value="2019-06-27T00:00:00" table:style-name="ce4">
            <text:p>27/06/2019 00:00</text:p>
          </table:table-cell>
          <table:table-cell office:value-type="date" office:date-value="2019-07-01T00:00:00" table:style-name="ce4">
            <text:p>01/07/2019 00:00</text:p>
          </table:table-cell>
          <table:table-cell office:value-type="float" office:value="250" table:style-name="ce5">
            <text:p>2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663" table:style-name="ce3">
            <text:p>3663</text:p>
          </table:table-cell>
          <table:table-cell office:value-type="date" office:date-value="2019-06-28T00:00:00" table:style-name="ce4">
            <text:p>28/06/2019 00:00</text:p>
          </table:table-cell>
          <table:table-cell office:value-type="date" office:date-value="2019-07-01T00:00:00" table:style-name="ce4">
            <text:p>01/07/2019 00:00</text:p>
          </table:table-cell>
          <table:table-cell office:value-type="float" office:value="725.39" table:style-name="ce5">
            <text:p>725,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664" table:style-name="ce3">
            <text:p>3664</text:p>
          </table:table-cell>
          <table:table-cell office:value-type="date" office:date-value="2019-06-28T00:00:00" table:style-name="ce4">
            <text:p>28/06/2019 00:00</text:p>
          </table:table-cell>
          <table:table-cell office:value-type="date" office:date-value="2019-07-01T00:00:00" table:style-name="ce4">
            <text:p>01/07/2019 00:00</text:p>
          </table:table-cell>
          <table:table-cell office:value-type="float" office:value="947.51" table:style-name="ce5">
            <text:p>947,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665" table:style-name="ce3">
            <text:p>3665</text:p>
          </table:table-cell>
          <table:table-cell office:value-type="date" office:date-value="2019-06-28T00:00:00" table:style-name="ce4">
            <text:p>28/06/2019 00:00</text:p>
          </table:table-cell>
          <table:table-cell office:value-type="date" office:date-value="2019-07-01T00:00:00" table:style-name="ce4">
            <text:p>01/07/2019 00:00</text:p>
          </table:table-cell>
          <table:table-cell office:value-type="float" office:value="340.01" table:style-name="ce5">
            <text:p>340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371" table:style-name="ce3">
            <text:p>7371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date" office:date-value="2019-07-01T00:00:00" table:style-name="ce4">
            <text:p>01/07/2019 00:00</text:p>
          </table:table-cell>
          <table:table-cell office:value-type="float" office:value="3852.75" table:style-name="ce5">
            <text:p>3852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372" table:style-name="ce3">
            <text:p>7372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date" office:date-value="2019-07-01T00:00:00" table:style-name="ce4">
            <text:p>01/07/2019 00:00</text:p>
          </table:table-cell>
          <table:table-cell office:value-type="float" office:value="28397.41" table:style-name="ce5">
            <text:p>28397,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373" table:style-name="ce3">
            <text:p>7373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date" office:date-value="2019-07-01T00:00:00" table:style-name="ce4">
            <text:p>01/07/2019 00:00</text:p>
          </table:table-cell>
          <table:table-cell office:value-type="float" office:value="2245.16" table:style-name="ce5">
            <text:p>2245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374" table:style-name="ce3">
            <text:p>7374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date" office:date-value="2019-07-01T00:00:00" table:style-name="ce4">
            <text:p>01/07/2019 00:00</text:p>
          </table:table-cell>
          <table:table-cell office:value-type="float" office:value="16939.59" table:style-name="ce5">
            <text:p>16939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375" table:style-name="ce3">
            <text:p>7375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date" office:date-value="2019-07-01T00:00:00" table:style-name="ce4">
            <text:p>01/07/2019 00:00</text:p>
          </table:table-cell>
          <table:table-cell office:value-type="float" office:value="17986.830000000002" table:style-name="ce5">
            <text:p>17986,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376" table:style-name="ce3">
            <text:p>7376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date" office:date-value="2019-07-01T00:00:00" table:style-name="ce4">
            <text:p>01/07/2019 00:00</text:p>
          </table:table-cell>
          <table:table-cell office:value-type="float" office:value="8197.4500000000007" table:style-name="ce5">
            <text:p>8197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377" table:style-name="ce3">
            <text:p>7377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date" office:date-value="2019-07-01T00:00:00" table:style-name="ce4">
            <text:p>01/07/2019 00:00</text:p>
          </table:table-cell>
          <table:table-cell office:value-type="float" office:value="136.38" table:style-name="ce5">
            <text:p>136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378" table:style-name="ce3">
            <text:p>7378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date" office:date-value="2019-07-01T00:00:00" table:style-name="ce4">
            <text:p>01/07/2019 00:00</text:p>
          </table:table-cell>
          <table:table-cell office:value-type="float" office:value="85309.440000000002" table:style-name="ce5">
            <text:p>85309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379" table:style-name="ce3">
            <text:p>7379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date" office:date-value="2019-07-01T00:00:00" table:style-name="ce4">
            <text:p>01/07/2019 00:00</text:p>
          </table:table-cell>
          <table:table-cell office:value-type="float" office:value="3403.19" table:style-name="ce5">
            <text:p>3403,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380" table:style-name="ce3">
            <text:p>7380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date" office:date-value="2019-07-01T00:00:00" table:style-name="ce4">
            <text:p>01/07/2019 00:00</text:p>
          </table:table-cell>
          <table:table-cell office:value-type="float" office:value="5457.82" table:style-name="ce5">
            <text:p>5457,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381" table:style-name="ce3">
            <text:p>7381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date" office:date-value="2019-07-01T00:00:00" table:style-name="ce4">
            <text:p>01/07/2019 00:00</text:p>
          </table:table-cell>
          <table:table-cell office:value-type="float" office:value="46933.56" table:style-name="ce5">
            <text:p>46933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382" table:style-name="ce3">
            <text:p>7382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date" office:date-value="2019-07-01T00:00:00" table:style-name="ce4">
            <text:p>01/07/2019 00:00</text:p>
          </table:table-cell>
          <table:table-cell office:value-type="float" office:value="583.14" table:style-name="ce5">
            <text:p>583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383" table:style-name="ce3">
            <text:p>7383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date" office:date-value="2019-07-01T00:00:00" table:style-name="ce4">
            <text:p>01/07/2019 00:00</text:p>
          </table:table-cell>
          <table:table-cell office:value-type="float" office:value="3111.18" table:style-name="ce5">
            <text:p>3111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 - MEF</text:p>
          </table:table-cell>
          <table:table-cell office:value-type="string" table:style-name="ce2">
            <text:p>1.07.05.04.004</text:p>
          </table:table-cell>
          <table:table-cell office:value-type="string" table:style-name="ce2">
            <text:p>Interessi passivi a Cassa Depositi e Prestiti - Gestione Tesoro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392" table:style-name="ce3">
            <text:p>7392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date" office:date-value="2019-07-01T00:00:00" table:style-name="ce4">
            <text:p>01/07/2019 00:00</text:p>
          </table:table-cell>
          <table:table-cell office:value-type="float" office:value="2711.89" table:style-name="ce5">
            <text:p>2711,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 - MEF</text:p>
          </table:table-cell>
          <table:table-cell office:value-type="string" table:style-name="ce2">
            <text:p>1.07.05.04.004</text:p>
          </table:table-cell>
          <table:table-cell office:value-type="string" table:style-name="ce2">
            <text:p>Interessi passivi a Cassa Depositi e Prestiti - Gestione Tesoro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391" table:style-name="ce3">
            <text:p>7391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date" office:date-value="2019-07-01T00:00:00" table:style-name="ce4">
            <text:p>01/07/2019 00:00</text:p>
          </table:table-cell>
          <table:table-cell office:value-type="float" office:value="128.47" table:style-name="ce5">
            <text:p>128,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 - MEF</text:p>
          </table:table-cell>
          <table:table-cell office:value-type="string" table:style-name="ce2">
            <text:p>1.07.05.04.004</text:p>
          </table:table-cell>
          <table:table-cell office:value-type="string" table:style-name="ce2">
            <text:p>Interessi passivi a Cassa Depositi e Prestiti - Gestione Tesoro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390" table:style-name="ce3">
            <text:p>7390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date" office:date-value="2019-07-01T00:00:00" table:style-name="ce4">
            <text:p>01/07/2019 00:00</text:p>
          </table:table-cell>
          <table:table-cell office:value-type="float" office:value="25986.84" table:style-name="ce5">
            <text:p>25986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 - MEF</text:p>
          </table:table-cell>
          <table:table-cell office:value-type="string" table:style-name="ce2">
            <text:p>1.07.05.04.004</text:p>
          </table:table-cell>
          <table:table-cell office:value-type="string" table:style-name="ce2">
            <text:p>Interessi passivi a Cassa Depositi e Prestiti - Gestione Tesoro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389" table:style-name="ce3">
            <text:p>7389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date" office:date-value="2019-07-01T00:00:00" table:style-name="ce4">
            <text:p>01/07/2019 00:00</text:p>
          </table:table-cell>
          <table:table-cell office:value-type="float" office:value="18305.22" table:style-name="ce5">
            <text:p>18305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 - MEF</text:p>
          </table:table-cell>
          <table:table-cell office:value-type="string" table:style-name="ce2">
            <text:p>1.07.05.04.004</text:p>
          </table:table-cell>
          <table:table-cell office:value-type="string" table:style-name="ce2">
            <text:p>Interessi passivi a Cassa Depositi e Prestiti - Gestione Tesoro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388" table:style-name="ce3">
            <text:p>7388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date" office:date-value="2019-07-01T00:00:00" table:style-name="ce4">
            <text:p>01/07/2019 00:00</text:p>
          </table:table-cell>
          <table:table-cell office:value-type="float" office:value="1249.5" table:style-name="ce5">
            <text:p>1249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 - MEF</text:p>
          </table:table-cell>
          <table:table-cell office:value-type="string" table:style-name="ce2">
            <text:p>1.07.05.04.004</text:p>
          </table:table-cell>
          <table:table-cell office:value-type="string" table:style-name="ce2">
            <text:p>Interessi passivi a Cassa Depositi e Prestiti - Gestione Tesoro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387" table:style-name="ce3">
            <text:p>7387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date" office:date-value="2019-07-01T00:00:00" table:style-name="ce4">
            <text:p>01/07/2019 00:00</text:p>
          </table:table-cell>
          <table:table-cell office:value-type="float" office:value="2042.28" table:style-name="ce5">
            <text:p>2042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385" table:style-name="ce3">
            <text:p>7385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date" office:date-value="2019-07-01T00:00:00" table:style-name="ce4">
            <text:p>01/07/2019 00:00</text:p>
          </table:table-cell>
          <table:table-cell office:value-type="float" office:value="1634.23" table:style-name="ce5">
            <text:p>1634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384" table:style-name="ce3">
            <text:p>7384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date" office:date-value="2019-07-01T00:00:00" table:style-name="ce4">
            <text:p>01/07/2019 00:00</text:p>
          </table:table-cell>
          <table:table-cell office:value-type="float" office:value="2522.9" table:style-name="ce5">
            <text:p>2522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CHERIS PAOL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02" table:style-name="ce3">
            <text:p>3402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7-02T00:00:00" table:style-name="ce4">
            <text:p>02/07/2019 00:00</text:p>
          </table:table-cell>
          <table:table-cell office:value-type="float" office:value="96" table:style-name="ce5">
            <text:p>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UNATI FRANCESC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11" table:style-name="ce3">
            <text:p>3411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7-02T00:00:00" table:style-name="ce4">
            <text:p>02/07/2019 00:00</text:p>
          </table:table-cell>
          <table:table-cell office:value-type="float" office:value="96" table:style-name="ce5">
            <text:p>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ESCHI ALBERT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16" table:style-name="ce3">
            <text:p>3416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7-02T00:00:00" table:style-name="ce4">
            <text:p>02/07/2019 00:00</text:p>
          </table:table-cell>
          <table:table-cell office:value-type="float" office:value="96" table:style-name="ce5">
            <text:p>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NNARO MARC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24" table:style-name="ce3">
            <text:p>3424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7-02T00:00:00" table:style-name="ce4">
            <text:p>02/07/2019 00:00</text:p>
          </table:table-cell>
          <table:table-cell office:value-type="float" office:value="96" table:style-name="ce5">
            <text:p>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GNIBEN BARBAR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63" table:style-name="ce3">
            <text:p>3463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7-02T00:00:00" table:style-name="ce4">
            <text:p>02/07/2019 00:00</text:p>
          </table:table-cell>
          <table:table-cell office:value-type="float" office:value="96" table:style-name="ce5">
            <text:p>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IZZIERO FRANCESC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81" table:style-name="ce3">
            <text:p>3481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7-02T00:00:00" table:style-name="ce4">
            <text:p>02/07/2019 00:00</text:p>
          </table:table-cell>
          <table:table-cell office:value-type="float" office:value="96" table:style-name="ce5">
            <text:p>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BRISSA LUCIAN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91" table:style-name="ce3">
            <text:p>3491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7-02T00:00:00" table:style-name="ce4">
            <text:p>02/07/2019 00:00</text:p>
          </table:table-cell>
          <table:table-cell office:value-type="float" office:value="96" table:style-name="ce5">
            <text:p>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ALCO AGNESE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92" table:style-name="ce3">
            <text:p>3492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7-02T00:00:00" table:style-name="ce4">
            <text:p>02/07/2019 00:00</text:p>
          </table:table-cell>
          <table:table-cell office:value-type="float" office:value="96" table:style-name="ce5">
            <text:p>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743" table:style-name="ce3">
            <text:p>3743</text:p>
          </table:table-cell>
          <table:table-cell office:value-type="date" office:date-value="2019-07-01T00:00:00" table:style-name="ce4">
            <text:p>01/07/2019 00:00</text:p>
          </table:table-cell>
          <table:table-cell office:value-type="date" office:date-value="2019-07-02T00:00:00" table:style-name="ce4">
            <text:p>02/07/2019 00:00</text:p>
          </table:table-cell>
          <table:table-cell office:value-type="float" office:value="577.79999999999995" table:style-name="ce5">
            <text:p>577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744" table:style-name="ce3">
            <text:p>3744</text:p>
          </table:table-cell>
          <table:table-cell office:value-type="date" office:date-value="2019-07-01T00:00:00" table:style-name="ce4">
            <text:p>01/07/2019 00:00</text:p>
          </table:table-cell>
          <table:table-cell office:value-type="date" office:date-value="2019-07-02T00:00:00" table:style-name="ce4">
            <text:p>02/07/2019 00:00</text:p>
          </table:table-cell>
          <table:table-cell office:value-type="float" office:value="54.58" table:style-name="ce5">
            <text:p>54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745" table:style-name="ce3">
            <text:p>3745</text:p>
          </table:table-cell>
          <table:table-cell office:value-type="date" office:date-value="2019-07-01T00:00:00" table:style-name="ce4">
            <text:p>01/07/2019 00:00</text:p>
          </table:table-cell>
          <table:table-cell office:value-type="date" office:date-value="2019-07-02T00:00:00" table:style-name="ce4">
            <text:p>02/07/2019 00:00</text:p>
          </table:table-cell>
          <table:table-cell office:value-type="float" office:value="134.05000000000001" table:style-name="ce5">
            <text:p>134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746" table:style-name="ce3">
            <text:p>3746</text:p>
          </table:table-cell>
          <table:table-cell office:value-type="date" office:date-value="2019-07-01T00:00:00" table:style-name="ce4">
            <text:p>01/07/2019 00:00</text:p>
          </table:table-cell>
          <table:table-cell office:value-type="date" office:date-value="2019-07-02T00:00:00" table:style-name="ce4">
            <text:p>02/07/2019 00:00</text:p>
          </table:table-cell>
          <table:table-cell office:value-type="float" office:value="211.7" table:style-name="ce5">
            <text:p>211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747" table:style-name="ce3">
            <text:p>3747</text:p>
          </table:table-cell>
          <table:table-cell office:value-type="date" office:date-value="2019-07-01T00:00:00" table:style-name="ce4">
            <text:p>01/07/2019 00:00</text:p>
          </table:table-cell>
          <table:table-cell office:value-type="date" office:date-value="2019-07-02T00:00:00" table:style-name="ce4">
            <text:p>02/07/2019 00:00</text:p>
          </table:table-cell>
          <table:table-cell office:value-type="float" office:value="100" table:style-name="ce5">
            <text:p>1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748" table:style-name="ce3">
            <text:p>3748</text:p>
          </table:table-cell>
          <table:table-cell office:value-type="date" office:date-value="2019-07-01T00:00:00" table:style-name="ce4">
            <text:p>01/07/2019 00:00</text:p>
          </table:table-cell>
          <table:table-cell office:value-type="date" office:date-value="2019-07-02T00:00:00" table:style-name="ce4">
            <text:p>02/07/2019 00:00</text:p>
          </table:table-cell>
          <table:table-cell office:value-type="float" office:value="139.1" table:style-name="ce5">
            <text:p>139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749" table:style-name="ce3">
            <text:p>3749</text:p>
          </table:table-cell>
          <table:table-cell office:value-type="date" office:date-value="2019-07-01T00:00:00" table:style-name="ce4">
            <text:p>01/07/2019 00:00</text:p>
          </table:table-cell>
          <table:table-cell office:value-type="date" office:date-value="2019-07-02T00:00:00" table:style-name="ce4">
            <text:p>02/07/2019 00:00</text:p>
          </table:table-cell>
          <table:table-cell office:value-type="float" office:value="393.29" table:style-name="ce5">
            <text:p>393,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750" table:style-name="ce3">
            <text:p>3750</text:p>
          </table:table-cell>
          <table:table-cell office:value-type="date" office:date-value="2019-07-01T00:00:00" table:style-name="ce4">
            <text:p>01/07/2019 00:00</text:p>
          </table:table-cell>
          <table:table-cell office:value-type="date" office:date-value="2019-07-02T00:00:00" table:style-name="ce4">
            <text:p>02/07/2019 00:00</text:p>
          </table:table-cell>
          <table:table-cell office:value-type="float" office:value="221.77" table:style-name="ce5">
            <text:p>221,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751" table:style-name="ce3">
            <text:p>3751</text:p>
          </table:table-cell>
          <table:table-cell office:value-type="date" office:date-value="2019-07-01T00:00:00" table:style-name="ce4">
            <text:p>01/07/2019 00:00</text:p>
          </table:table-cell>
          <table:table-cell office:value-type="date" office:date-value="2019-07-02T00:00:00" table:style-name="ce4">
            <text:p>02/07/2019 00:00</text:p>
          </table:table-cell>
          <table:table-cell office:value-type="float" office:value="273.95" table:style-name="ce5">
            <text:p>273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752" table:style-name="ce3">
            <text:p>3752</text:p>
          </table:table-cell>
          <table:table-cell office:value-type="date" office:date-value="2019-07-01T00:00:00" table:style-name="ce4">
            <text:p>01/07/2019 00:00</text:p>
          </table:table-cell>
          <table:table-cell office:value-type="date" office:date-value="2019-07-02T00:00:00" table:style-name="ce4">
            <text:p>02/07/2019 00:00</text:p>
          </table:table-cell>
          <table:table-cell office:value-type="float" office:value="169.3" table:style-name="ce5">
            <text:p>169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753" table:style-name="ce3">
            <text:p>3753</text:p>
          </table:table-cell>
          <table:table-cell office:value-type="date" office:date-value="2019-07-01T00:00:00" table:style-name="ce4">
            <text:p>01/07/2019 00:00</text:p>
          </table:table-cell>
          <table:table-cell office:value-type="date" office:date-value="2019-07-02T00:00:00" table:style-name="ce4">
            <text:p>02/07/2019 00:00</text:p>
          </table:table-cell>
          <table:table-cell office:value-type="float" office:value="253.85" table:style-name="ce5">
            <text:p>253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762" table:style-name="ce3">
            <text:p>3762</text:p>
          </table:table-cell>
          <table:table-cell office:value-type="date" office:date-value="2019-07-01T00:00:00" table:style-name="ce4">
            <text:p>01/07/2019 00:00</text:p>
          </table:table-cell>
          <table:table-cell office:value-type="date" office:date-value="2019-07-02T00:00:00" table:style-name="ce4">
            <text:p>02/07/2019 00:00</text:p>
          </table:table-cell>
          <table:table-cell office:value-type="float" office:value="640.70000000000005" table:style-name="ce5">
            <text:p>640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763" table:style-name="ce3">
            <text:p>3763</text:p>
          </table:table-cell>
          <table:table-cell office:value-type="date" office:date-value="2019-07-01T00:00:00" table:style-name="ce4">
            <text:p>01/07/2019 00:00</text:p>
          </table:table-cell>
          <table:table-cell office:value-type="date" office:date-value="2019-07-02T00:00:00" table:style-name="ce4">
            <text:p>02/07/2019 00:00</text:p>
          </table:table-cell>
          <table:table-cell office:value-type="float" office:value="273.95" table:style-name="ce5">
            <text:p>273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764" table:style-name="ce3">
            <text:p>3764</text:p>
          </table:table-cell>
          <table:table-cell office:value-type="date" office:date-value="2019-07-01T00:00:00" table:style-name="ce4">
            <text:p>01/07/2019 00:00</text:p>
          </table:table-cell>
          <table:table-cell office:value-type="date" office:date-value="2019-07-02T00:00:00" table:style-name="ce4">
            <text:p>02/07/2019 00:00</text:p>
          </table:table-cell>
          <table:table-cell office:value-type="float" office:value="283.45" table:style-name="ce5">
            <text:p>283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765" table:style-name="ce3">
            <text:p>3765</text:p>
          </table:table-cell>
          <table:table-cell office:value-type="date" office:date-value="2019-07-01T00:00:00" table:style-name="ce4">
            <text:p>01/07/2019 00:00</text:p>
          </table:table-cell>
          <table:table-cell office:value-type="date" office:date-value="2019-07-02T00:00:00" table:style-name="ce4">
            <text:p>02/07/2019 00:00</text:p>
          </table:table-cell>
          <table:table-cell office:value-type="float" office:value="613.4" table:style-name="ce5">
            <text:p>613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766" table:style-name="ce3">
            <text:p>3766</text:p>
          </table:table-cell>
          <table:table-cell office:value-type="date" office:date-value="2019-07-01T00:00:00" table:style-name="ce4">
            <text:p>01/07/2019 00:00</text:p>
          </table:table-cell>
          <table:table-cell office:value-type="date" office:date-value="2019-07-02T00:00:00" table:style-name="ce4">
            <text:p>02/07/2019 00:00</text:p>
          </table:table-cell>
          <table:table-cell office:value-type="float" office:value="403.1" table:style-name="ce5">
            <text:p>403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767" table:style-name="ce3">
            <text:p>3767</text:p>
          </table:table-cell>
          <table:table-cell office:value-type="date" office:date-value="2019-07-01T00:00:00" table:style-name="ce4">
            <text:p>01/07/2019 00:00</text:p>
          </table:table-cell>
          <table:table-cell office:value-type="date" office:date-value="2019-07-02T00:00:00" table:style-name="ce4">
            <text:p>02/07/2019 00:00</text:p>
          </table:table-cell>
          <table:table-cell office:value-type="float" office:value="574.04999999999995" table:style-name="ce5">
            <text:p>574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768" table:style-name="ce3">
            <text:p>3768</text:p>
          </table:table-cell>
          <table:table-cell office:value-type="date" office:date-value="2019-07-01T00:00:00" table:style-name="ce4">
            <text:p>01/07/2019 00:00</text:p>
          </table:table-cell>
          <table:table-cell office:value-type="date" office:date-value="2019-07-02T00:00:00" table:style-name="ce4">
            <text:p>02/07/2019 00:00</text:p>
          </table:table-cell>
          <table:table-cell office:value-type="float" office:value="288.05" table:style-name="ce5">
            <text:p>288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769" table:style-name="ce3">
            <text:p>3769</text:p>
          </table:table-cell>
          <table:table-cell office:value-type="date" office:date-value="2019-07-01T00:00:00" table:style-name="ce4">
            <text:p>01/07/2019 00:00</text:p>
          </table:table-cell>
          <table:table-cell office:value-type="date" office:date-value="2019-07-02T00:00:00" table:style-name="ce4">
            <text:p>02/07/2019 00:00</text:p>
          </table:table-cell>
          <table:table-cell office:value-type="float" office:value="124.1" table:style-name="ce5">
            <text:p>124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770" table:style-name="ce3">
            <text:p>3770</text:p>
          </table:table-cell>
          <table:table-cell office:value-type="date" office:date-value="2019-07-01T00:00:00" table:style-name="ce4">
            <text:p>01/07/2019 00:00</text:p>
          </table:table-cell>
          <table:table-cell office:value-type="date" office:date-value="2019-07-02T00:00:00" table:style-name="ce4">
            <text:p>02/07/2019 00:00</text:p>
          </table:table-cell>
          <table:table-cell office:value-type="float" office:value="100" table:style-name="ce5">
            <text:p>1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771" table:style-name="ce3">
            <text:p>3771</text:p>
          </table:table-cell>
          <table:table-cell office:value-type="date" office:date-value="2019-07-01T00:00:00" table:style-name="ce4">
            <text:p>01/07/2019 00:00</text:p>
          </table:table-cell>
          <table:table-cell office:value-type="date" office:date-value="2019-07-02T00:00:00" table:style-name="ce4">
            <text:p>02/07/2019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SSARELLA GIORDANO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773" table:style-name="ce3">
            <text:p>3773</text:p>
          </table:table-cell>
          <table:table-cell office:value-type="date" office:date-value="2019-07-01T00:00:00" table:style-name="ce4">
            <text:p>01/07/2019 00:00</text:p>
          </table:table-cell>
          <table:table-cell office:value-type="date" office:date-value="2019-07-02T00:00:00" table:style-name="ce4">
            <text:p>02/07/2019 00:00</text:p>
          </table:table-cell>
          <table:table-cell office:value-type="float" office:value="19806.7" table:style-name="ce5">
            <text:p>19806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ESSLINE <text:s/>S.R.L.</text:p>
          </table:table-cell>
          <table:table-cell office:value-type="string" table:style-name="ce2">
            <text:p>1.03.02.99.012</text:p>
          </table:table-cell>
          <table:table-cell office:value-type="string" table:style-name="ce2">
            <text:p>Rassegna stampa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74" table:style-name="ce3">
            <text:p>3774</text:p>
          </table:table-cell>
          <table:table-cell office:value-type="date" office:date-value="2019-07-01T00:00:00" table:style-name="ce4">
            <text:p>01/07/2019 00:00</text:p>
          </table:table-cell>
          <table:table-cell office:value-type="date" office:date-value="2019-07-02T00:00:00" table:style-name="ce4">
            <text:p>02/07/2019 00:00</text:p>
          </table:table-cell>
          <table:table-cell office:value-type="float" office:value="1255.3800000000001" table:style-name="ce5">
            <text:p>1255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AFROM SRL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775" table:style-name="ce3">
            <text:p>3775</text:p>
          </table:table-cell>
          <table:table-cell office:value-type="date" office:date-value="2019-07-01T00:00:00" table:style-name="ce4">
            <text:p>01/07/2019 00:00</text:p>
          </table:table-cell>
          <table:table-cell office:value-type="date" office:date-value="2019-07-02T00:00:00" table:style-name="ce4">
            <text:p>02/07/2019 00:00</text:p>
          </table:table-cell>
          <table:table-cell office:value-type="float" office:value="106.58" table:style-name="ce5">
            <text:p>106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ZZOTTO DISTRIBUTORI <text:s/>di Bizzotto Fabio &amp; C. sas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776" table:style-name="ce3">
            <text:p>3776</text:p>
          </table:table-cell>
          <table:table-cell office:value-type="date" office:date-value="2019-07-01T00:00:00" table:style-name="ce4">
            <text:p>01/07/2019 00:00</text:p>
          </table:table-cell>
          <table:table-cell office:value-type="date" office:date-value="2019-07-02T00:00:00" table:style-name="ce4">
            <text:p>02/07/2019 00:00</text:p>
          </table:table-cell>
          <table:table-cell office:value-type="float" office:value="90.28" table:style-name="ce5">
            <text:p>90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DOFFICE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777" table:style-name="ce3">
            <text:p>3777</text:p>
          </table:table-cell>
          <table:table-cell office:value-type="date" office:date-value="2019-07-01T00:00:00" table:style-name="ce4">
            <text:p>01/07/2019 00:00</text:p>
          </table:table-cell>
          <table:table-cell office:value-type="date" office:date-value="2019-07-02T00:00:00" table:style-name="ce4">
            <text:p>02/07/2019 00:00</text:p>
          </table:table-cell>
          <table:table-cell office:value-type="float" office:value="155.66999999999999" table:style-name="ce5">
            <text:p>155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BARCHETTABLU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79" table:style-name="ce3">
            <text:p>3779</text:p>
          </table:table-cell>
          <table:table-cell office:value-type="date" office:date-value="2019-07-01T00:00:00" table:style-name="ce4">
            <text:p>01/07/2019 00:00</text:p>
          </table:table-cell>
          <table:table-cell office:value-type="date" office:date-value="2019-07-02T00:00:00" table:style-name="ce4">
            <text:p>02/07/2019 00:00</text:p>
          </table:table-cell>
          <table:table-cell office:value-type="float" office:value="350" table:style-name="ce5">
            <text:p>3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L'ANTICA TORRE S.N.C. DI LOVATO VALTER &amp; C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3780" table:style-name="ce3">
            <text:p>3780</text:p>
          </table:table-cell>
          <table:table-cell office:value-type="date" office:date-value="2019-07-01T00:00:00" table:style-name="ce4">
            <text:p>01/07/2019 00:00</text:p>
          </table:table-cell>
          <table:table-cell office:value-type="date" office:date-value="2019-07-02T00:00:00" table:style-name="ce4">
            <text:p>02/07/2019 00:00</text:p>
          </table:table-cell>
          <table:table-cell office:value-type="float" office:value="80" table:style-name="ce5">
            <text:p>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L'ANTICA TORRE S.N.C. DI LOVATO VALTER &amp; C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3781" table:style-name="ce3">
            <text:p>3781</text:p>
          </table:table-cell>
          <table:table-cell office:value-type="date" office:date-value="2019-07-01T00:00:00" table:style-name="ce4">
            <text:p>01/07/2019 00:00</text:p>
          </table:table-cell>
          <table:table-cell office:value-type="date" office:date-value="2019-07-02T00:00:00" table:style-name="ce4">
            <text:p>02/07/2019 00:00</text:p>
          </table:table-cell>
          <table:table-cell office:value-type="float" office:value="110" table:style-name="ce5">
            <text:p>11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SCUOLA DEL FAR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82" table:style-name="ce3">
            <text:p>3782</text:p>
          </table:table-cell>
          <table:table-cell office:value-type="date" office:date-value="2019-07-01T00:00:00" table:style-name="ce4">
            <text:p>01/07/2019 00:00</text:p>
          </table:table-cell>
          <table:table-cell office:value-type="date" office:date-value="2019-07-02T00:00:00" table:style-name="ce4">
            <text:p>02/07/2019 00:00</text:p>
          </table:table-cell>
          <table:table-cell office:value-type="float" office:value="390.4" table:style-name="ce5">
            <text:p>390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COLLESE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83" table:style-name="ce3">
            <text:p>3783</text:p>
          </table:table-cell>
          <table:table-cell office:value-type="date" office:date-value="2019-07-01T00:00:00" table:style-name="ce4">
            <text:p>01/07/2019 00:00</text:p>
          </table:table-cell>
          <table:table-cell office:value-type="date" office:date-value="2019-07-02T00:00:00" table:style-name="ce4">
            <text:p>02/07/2019 00:00</text:p>
          </table:table-cell>
          <table:table-cell office:value-type="float" office:value="3050" table:style-name="ce5">
            <text:p>30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H&amp;MA ARCHITETTURA SRL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784" table:style-name="ce3">
            <text:p>3784</text:p>
          </table:table-cell>
          <table:table-cell office:value-type="date" office:date-value="2019-07-01T00:00:00" table:style-name="ce4">
            <text:p>01/07/2019 00:00</text:p>
          </table:table-cell>
          <table:table-cell office:value-type="date" office:date-value="2019-07-02T00:00:00" table:style-name="ce4">
            <text:p>02/07/2019 00:00</text:p>
          </table:table-cell>
          <table:table-cell office:value-type="float" office:value="8893.76" table:style-name="ce5">
            <text:p>8893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COLLESE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85" table:style-name="ce3">
            <text:p>3785</text:p>
          </table:table-cell>
          <table:table-cell office:value-type="date" office:date-value="2019-07-01T00:00:00" table:style-name="ce4">
            <text:p>01/07/2019 00:00</text:p>
          </table:table-cell>
          <table:table-cell office:value-type="date" office:date-value="2019-07-02T00:00:00" table:style-name="ce4">
            <text:p>02/07/2019 00:00</text:p>
          </table:table-cell>
          <table:table-cell office:value-type="float" office:value="3050" table:style-name="ce5">
            <text:p>30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NGARATO MICHELE IMPRESA EDILE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786" table:style-name="ce3">
            <text:p>3786</text:p>
          </table:table-cell>
          <table:table-cell office:value-type="date" office:date-value="2019-07-01T00:00:00" table:style-name="ce4">
            <text:p>01/07/2019 00:00</text:p>
          </table:table-cell>
          <table:table-cell office:value-type="date" office:date-value="2019-07-02T00:00:00" table:style-name="ce4">
            <text:p>02/07/2019 00:00</text:p>
          </table:table-cell>
          <table:table-cell office:value-type="float" office:value="10000" table:style-name="ce5">
            <text:p>10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NGARATO MICHELE IMPRESA EDILE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787" table:style-name="ce3">
            <text:p>3787</text:p>
          </table:table-cell>
          <table:table-cell office:value-type="date" office:date-value="2019-07-01T00:00:00" table:style-name="ce4">
            <text:p>01/07/2019 00:00</text:p>
          </table:table-cell>
          <table:table-cell office:value-type="date" office:date-value="2019-07-02T00:00:00" table:style-name="ce4">
            <text:p>02/07/2019 00:00</text:p>
          </table:table-cell>
          <table:table-cell office:value-type="float" office:value="10000" table:style-name="ce5">
            <text:p>10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NGARATO MICHELE IMPRESA EDILE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788" table:style-name="ce3">
            <text:p>3788</text:p>
          </table:table-cell>
          <table:table-cell office:value-type="date" office:date-value="2019-07-01T00:00:00" table:style-name="ce4">
            <text:p>01/07/2019 00:00</text:p>
          </table:table-cell>
          <table:table-cell office:value-type="date" office:date-value="2019-07-02T00:00:00" table:style-name="ce4">
            <text:p>02/07/2019 00:00</text:p>
          </table:table-cell>
          <table:table-cell office:value-type="float" office:value="4192.9399999999996" table:style-name="ce5">
            <text:p>4192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NGARATO MICHELE IMPRESA EDILE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789" table:style-name="ce3">
            <text:p>3789</text:p>
          </table:table-cell>
          <table:table-cell office:value-type="date" office:date-value="2019-07-01T00:00:00" table:style-name="ce4">
            <text:p>01/07/2019 00:00</text:p>
          </table:table-cell>
          <table:table-cell office:value-type="date" office:date-value="2019-07-02T00:00:00" table:style-name="ce4">
            <text:p>02/07/2019 00:00</text:p>
          </table:table-cell>
          <table:table-cell office:value-type="float" office:value="5000" table:style-name="ce5">
            <text:p>5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NGARATO MICHELE IMPRESA EDILE</text:p>
          </table:table-cell>
          <table:table-cell office:value-type="string" table:style-name="ce2">
            <text:p>2.02.01.09.016</text:p>
          </table:table-cell>
          <table:table-cell office:value-type="string" table:style-name="ce2">
            <text:p>Impianti sportiv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790" table:style-name="ce3">
            <text:p>3790</text:p>
          </table:table-cell>
          <table:table-cell office:value-type="date" office:date-value="2019-07-01T00:00:00" table:style-name="ce4">
            <text:p>01/07/2019 00:00</text:p>
          </table:table-cell>
          <table:table-cell office:value-type="date" office:date-value="2019-07-02T00:00:00" table:style-name="ce4">
            <text:p>02/07/2019 00:00</text:p>
          </table:table-cell>
          <table:table-cell office:value-type="float" office:value="5000" table:style-name="ce5">
            <text:p>5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SA SAN PAOLO S.PA. - TESORERIA</text:p>
          </table:table-cell>
          <table:table-cell office:value-type="string" table:style-name="ce2">
            <text:p>1.03.02.17.001</text:p>
          </table:table-cell>
          <table:table-cell office:value-type="string" table:style-name="ce2">
            <text:p>Commissioni per servizi finanziari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6980" table:style-name="ce3">
            <text:p>6980</text:p>
          </table:table-cell>
          <table:table-cell office:value-type="date" office:date-value="2019-12-11T00:00:00" table:style-name="ce4">
            <text:p>11/12/2019 00:00</text:p>
          </table:table-cell>
          <table:table-cell office:value-type="date" office:date-value="2019-07-02T00:00:00" table:style-name="ce4">
            <text:p>02/07/2019 00:00</text:p>
          </table:table-cell>
          <table:table-cell office:value-type="float" office:value="1.9" table:style-name="ce5">
            <text:p>1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NCA IMI SPA</text:p>
          </table:table-cell>
          <table:table-cell office:value-type="string" table:style-name="ce2">
            <text:p>1.07.05.04.999</text:p>
          </table:table-cell>
          <table:table-cell office:value-type="string" table:style-name="ce2">
            <text:p>Interessi passivi a altre imprese su finanziamenti a medio lungo termine<text:s/>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402" table:style-name="ce3">
            <text:p>7402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date" office:date-value="2019-07-02T00:00:00" table:style-name="ce4">
            <text:p>02/07/2019 00:00</text:p>
          </table:table-cell>
          <table:table-cell office:value-type="float" office:value="20920.87" table:style-name="ce5">
            <text:p>20920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NCA IMI SPA</text:p>
          </table:table-cell>
          <table:table-cell office:value-type="string" table:style-name="ce2">
            <text:p>1.07.05.04.999</text:p>
          </table:table-cell>
          <table:table-cell office:value-type="string" table:style-name="ce2">
            <text:p>Interessi passivi a altre imprese su finanziamenti a medio lungo termine<text:s/>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405" table:style-name="ce3">
            <text:p>7405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date" office:date-value="2019-07-02T00:00:00" table:style-name="ce4">
            <text:p>02/07/2019 00:00</text:p>
          </table:table-cell>
          <table:table-cell office:value-type="float" office:value="14747.39" table:style-name="ce5">
            <text:p>14747,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NCA IMI SPA</text:p>
          </table:table-cell>
          <table:table-cell office:value-type="string" table:style-name="ce2">
            <text:p>1.07.05.04.999</text:p>
          </table:table-cell>
          <table:table-cell office:value-type="string" table:style-name="ce2">
            <text:p>Interessi passivi a altre imprese su finanziamenti a medio lungo termine<text:s/>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404" table:style-name="ce3">
            <text:p>7404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date" office:date-value="2019-07-02T00:00:00" table:style-name="ce4">
            <text:p>02/07/2019 00:00</text:p>
          </table:table-cell>
          <table:table-cell office:value-type="float" office:value="4446.46" table:style-name="ce5">
            <text:p>4446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NCA IMI SPA</text:p>
          </table:table-cell>
          <table:table-cell office:value-type="string" table:style-name="ce2">
            <text:p>1.07.05.04.999</text:p>
          </table:table-cell>
          <table:table-cell office:value-type="string" table:style-name="ce2">
            <text:p>Interessi passivi a altre imprese su finanziamenti a medio lungo termine<text:s/>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403" table:style-name="ce3">
            <text:p>7403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date" office:date-value="2019-07-02T00:00:00" table:style-name="ce4">
            <text:p>02/07/2019 00:00</text:p>
          </table:table-cell>
          <table:table-cell office:value-type="float" office:value="9256.24" table:style-name="ce5">
            <text:p>9256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RIANESE FEDERIC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369" table:style-name="ce3">
            <text:p>3369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7-03T00:00:00" table:style-name="ce4">
            <text:p>03/07/2019 00:00</text:p>
          </table:table-cell>
          <table:table-cell office:value-type="float" office:value="96" table:style-name="ce5">
            <text:p>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VRIN JEFFREY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04" table:style-name="ce3">
            <text:p>3404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7-03T00:00:00" table:style-name="ce4">
            <text:p>03/07/2019 00:00</text:p>
          </table:table-cell>
          <table:table-cell office:value-type="float" office:value="96" table:style-name="ce5">
            <text:p>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791" table:style-name="ce3">
            <text:p>3791</text:p>
          </table:table-cell>
          <table:table-cell office:value-type="date" office:date-value="2019-07-03T00:00:00" table:style-name="ce4">
            <text:p>03/07/2019 00:00</text:p>
          </table:table-cell>
          <table:table-cell office:value-type="date" office:date-value="2019-07-03T00:00:00" table:style-name="ce4">
            <text:p>03/07/2019 00:00</text:p>
          </table:table-cell>
          <table:table-cell office:value-type="float" office:value="71692" table:style-name="ce5">
            <text:p>7169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792" table:style-name="ce3">
            <text:p>3792</text:p>
          </table:table-cell>
          <table:table-cell office:value-type="date" office:date-value="2019-07-03T00:00:00" table:style-name="ce4">
            <text:p>03/07/2019 00:00</text:p>
          </table:table-cell>
          <table:table-cell office:value-type="date" office:date-value="2019-07-03T00:00:00" table:style-name="ce4">
            <text:p>03/07/2019 00:00</text:p>
          </table:table-cell>
          <table:table-cell office:value-type="float" office:value="22500" table:style-name="ce5">
            <text:p>22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2.02.01.10.999</text:p>
          </table:table-cell>
          <table:table-cell office:value-type="string" table:style-name="ce2">
            <text:p>Beni immobili di valore culturale, storico ed artistico n.a.c.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3793" table:style-name="ce3">
            <text:p>3793</text:p>
          </table:table-cell>
          <table:table-cell office:value-type="date" office:date-value="2019-07-03T00:00:00" table:style-name="ce4">
            <text:p>03/07/2019 00:00</text:p>
          </table:table-cell>
          <table:table-cell office:value-type="date" office:date-value="2019-07-03T00:00:00" table:style-name="ce4">
            <text:p>03/07/2019 00:00</text:p>
          </table:table-cell>
          <table:table-cell office:value-type="float" office:value="27270.52" table:style-name="ce5">
            <text:p>27270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794" table:style-name="ce3">
            <text:p>3794</text:p>
          </table:table-cell>
          <table:table-cell office:value-type="date" office:date-value="2019-07-03T00:00:00" table:style-name="ce4">
            <text:p>03/07/2019 00:00</text:p>
          </table:table-cell>
          <table:table-cell office:value-type="date" office:date-value="2019-07-03T00:00:00" table:style-name="ce4">
            <text:p>03/07/2019 00:00</text:p>
          </table:table-cell>
          <table:table-cell office:value-type="float" office:value="6729.48" table:style-name="ce5">
            <text:p>6729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NGARATO MATTE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65" table:style-name="ce3">
            <text:p>3465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7-04T00:00:00" table:style-name="ce4">
            <text:p>04/07/2019 00:00</text:p>
          </table:table-cell>
          <table:table-cell office:value-type="float" office:value="96" table:style-name="ce5">
            <text:p>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MIONATO VERONIC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97" table:style-name="ce3">
            <text:p>3497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7-04T00:00:00" table:style-name="ce4">
            <text:p>04/07/2019 00:00</text:p>
          </table:table-cell>
          <table:table-cell office:value-type="float" office:value="96" table:style-name="ce5">
            <text:p>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772" table:style-name="ce3">
            <text:p>3772</text:p>
          </table:table-cell>
          <table:table-cell office:value-type="date" office:date-value="2019-07-01T00:00:00" table:style-name="ce4">
            <text:p>01/07/2019 00:00</text:p>
          </table:table-cell>
          <table:table-cell office:value-type="date" office:date-value="2019-07-04T00:00:00" table:style-name="ce4">
            <text:p>04/07/2019 00:00</text:p>
          </table:table-cell>
          <table:table-cell office:value-type="float" office:value="268.14999999999998" table:style-name="ce5">
            <text:p>268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VA <text:s/>S.P.A.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3805" table:style-name="ce3">
            <text:p>3805</text:p>
          </table:table-cell>
          <table:table-cell office:value-type="date" office:date-value="2019-07-03T00:00:00" table:style-name="ce4">
            <text:p>03/07/2019 00:00</text:p>
          </table:table-cell>
          <table:table-cell office:value-type="date" office:date-value="2019-07-04T00:00:00" table:style-name="ce4">
            <text:p>04/07/2019 00:00</text:p>
          </table:table-cell>
          <table:table-cell office:value-type="float" office:value="422.71" table:style-name="ce5">
            <text:p>422,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SSANI ELEN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346" table:style-name="ce3">
            <text:p>3346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7-05T00:00:00" table:style-name="ce4">
            <text:p>05/07/2019 00:00</text:p>
          </table:table-cell>
          <table:table-cell office:value-type="float" office:value="96" table:style-name="ce5">
            <text:p>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NAMIN MICHEL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363" table:style-name="ce3">
            <text:p>3363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7-05T00:00:00" table:style-name="ce4">
            <text:p>05/07/2019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OCETTA ELISABETT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391" table:style-name="ce3">
            <text:p>3391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7-05T00:00:00" table:style-name="ce4">
            <text:p>05/07/2019 00:00</text:p>
          </table:table-cell>
          <table:table-cell office:value-type="float" office:value="96" table:style-name="ce5">
            <text:p>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NGARATO ANN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64" table:style-name="ce3">
            <text:p>3464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7-05T00:00:00" table:style-name="ce4">
            <text:p>05/07/2019 00:00</text:p>
          </table:table-cell>
          <table:table-cell office:value-type="float" office:value="96" table:style-name="ce5">
            <text:p>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RTOR MICHELE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89" table:style-name="ce3">
            <text:p>3489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7-05T00:00:00" table:style-name="ce4">
            <text:p>05/07/2019 00:00</text:p>
          </table:table-cell>
          <table:table-cell office:value-type="float" office:value="96" table:style-name="ce5">
            <text:p>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ILANGA MARIATERES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94" table:style-name="ce3">
            <text:p>3494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7-05T00:00:00" table:style-name="ce4">
            <text:p>05/07/2019 00:00</text:p>
          </table:table-cell>
          <table:table-cell office:value-type="float" office:value="96" table:style-name="ce5">
            <text:p>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GGIANI JACOP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521" table:style-name="ce3">
            <text:p>3521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7-05T00:00:00" table:style-name="ce4">
            <text:p>05/07/2019 00:00</text:p>
          </table:table-cell>
          <table:table-cell office:value-type="float" office:value="96" table:style-name="ce5">
            <text:p>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CUR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95" table:style-name="ce3">
            <text:p>3795</text:p>
          </table:table-cell>
          <table:table-cell office:value-type="date" office:date-value="2019-07-03T00:00:00" table:style-name="ce4">
            <text:p>03/07/2019 00:00</text:p>
          </table:table-cell>
          <table:table-cell office:value-type="date" office:date-value="2019-07-05T00:00:00" table:style-name="ce4">
            <text:p>05/07/2019 00:00</text:p>
          </table:table-cell>
          <table:table-cell office:value-type="float" office:value="1079.6500000000001" table:style-name="ce5">
            <text:p>1079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CUR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96" table:style-name="ce3">
            <text:p>3796</text:p>
          </table:table-cell>
          <table:table-cell office:value-type="date" office:date-value="2019-07-03T00:00:00" table:style-name="ce4">
            <text:p>03/07/2019 00:00</text:p>
          </table:table-cell>
          <table:table-cell office:value-type="date" office:date-value="2019-07-05T00:00:00" table:style-name="ce4">
            <text:p>05/07/2019 00:00</text:p>
          </table:table-cell>
          <table:table-cell office:value-type="float" office:value="1079.6500000000001" table:style-name="ce5">
            <text:p>1079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CUR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98" table:style-name="ce3">
            <text:p>3798</text:p>
          </table:table-cell>
          <table:table-cell office:value-type="date" office:date-value="2019-07-03T00:00:00" table:style-name="ce4">
            <text:p>03/07/2019 00:00</text:p>
          </table:table-cell>
          <table:table-cell office:value-type="date" office:date-value="2019-07-05T00:00:00" table:style-name="ce4">
            <text:p>05/07/2019 00:00</text:p>
          </table:table-cell>
          <table:table-cell office:value-type="float" office:value="1079.6500000000001" table:style-name="ce5">
            <text:p>1079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PEN SOFTWARE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99" table:style-name="ce3">
            <text:p>3799</text:p>
          </table:table-cell>
          <table:table-cell office:value-type="date" office:date-value="2019-07-03T00:00:00" table:style-name="ce4">
            <text:p>03/07/2019 00:00</text:p>
          </table:table-cell>
          <table:table-cell office:value-type="date" office:date-value="2019-07-05T00:00:00" table:style-name="ce4">
            <text:p>05/07/2019 00:00</text:p>
          </table:table-cell>
          <table:table-cell office:value-type="float" office:value="4845.84" table:style-name="ce5">
            <text:p>4845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LLA ANNUNZIATA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800" table:style-name="ce3">
            <text:p>3800</text:p>
          </table:table-cell>
          <table:table-cell office:value-type="date" office:date-value="2019-07-03T00:00:00" table:style-name="ce4">
            <text:p>03/07/2019 00:00</text:p>
          </table:table-cell>
          <table:table-cell office:value-type="date" office:date-value="2019-07-05T00:00:00" table:style-name="ce4">
            <text:p>05/07/2019 00:00</text:p>
          </table:table-cell>
          <table:table-cell office:value-type="float" office:value="780" table:style-name="ce5">
            <text:p>7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LLA ANNUNZIATA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801" table:style-name="ce3">
            <text:p>3801</text:p>
          </table:table-cell>
          <table:table-cell office:value-type="date" office:date-value="2019-07-03T00:00:00" table:style-name="ce4">
            <text:p>03/07/2019 00:00</text:p>
          </table:table-cell>
          <table:table-cell office:value-type="date" office:date-value="2019-07-05T00:00:00" table:style-name="ce4">
            <text:p>05/07/2019 00:00</text:p>
          </table:table-cell>
          <table:table-cell office:value-type="float" office:value="806" table:style-name="ce5">
            <text:p>80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M SERVIZI DEL MANDAMENTO DI CASTELFRANCO V.TO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802" table:style-name="ce3">
            <text:p>3802</text:p>
          </table:table-cell>
          <table:table-cell office:value-type="date" office:date-value="2019-07-03T00:00:00" table:style-name="ce4">
            <text:p>03/07/2019 00:00</text:p>
          </table:table-cell>
          <table:table-cell office:value-type="date" office:date-value="2019-07-05T00:00:00" table:style-name="ce4">
            <text:p>05/07/2019 00:00</text:p>
          </table:table-cell>
          <table:table-cell office:value-type="float" office:value="2375.98" table:style-name="ce5">
            <text:p>2375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 MANZONI &amp; C.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803" table:style-name="ce3">
            <text:p>3803</text:p>
          </table:table-cell>
          <table:table-cell office:value-type="date" office:date-value="2019-07-03T00:00:00" table:style-name="ce4">
            <text:p>03/07/2019 00:00</text:p>
          </table:table-cell>
          <table:table-cell office:value-type="date" office:date-value="2019-07-05T00:00:00" table:style-name="ce4">
            <text:p>05/07/2019 00:00</text:p>
          </table:table-cell>
          <table:table-cell office:value-type="float" office:value="976" table:style-name="ce5">
            <text:p>97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NEGHETTI RENATO &amp; C. S.N.C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804" table:style-name="ce3">
            <text:p>3804</text:p>
          </table:table-cell>
          <table:table-cell office:value-type="date" office:date-value="2019-07-03T00:00:00" table:style-name="ce4">
            <text:p>03/07/2019 00:00</text:p>
          </table:table-cell>
          <table:table-cell office:value-type="date" office:date-value="2019-07-05T00:00:00" table:style-name="ce4">
            <text:p>05/07/2019 00:00</text:p>
          </table:table-cell>
          <table:table-cell office:value-type="float" office:value="189.1" table:style-name="ce5">
            <text:p>189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VA <text:s/>S.P.A.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3806" table:style-name="ce3">
            <text:p>3806</text:p>
          </table:table-cell>
          <table:table-cell office:value-type="date" office:date-value="2019-07-03T00:00:00" table:style-name="ce4">
            <text:p>03/07/2019 00:00</text:p>
          </table:table-cell>
          <table:table-cell office:value-type="date" office:date-value="2019-07-05T00:00:00" table:style-name="ce4">
            <text:p>05/07/2019 00:00</text:p>
          </table:table-cell>
          <table:table-cell office:value-type="float" office:value="408.8" table:style-name="ce5">
            <text:p>408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IPOLSAI ASSICURAZIONI DIVISIONE UNIPOL - ASSITREVISO SRL</text:p>
          </table:table-cell>
          <table:table-cell office:value-type="string" table:style-name="ce2">
            <text:p>1.10.04.01.002</text:p>
          </table:table-cell>
          <table:table-cell office:value-type="string" table:style-name="ce2">
            <text:p>Premi di assicurazione su beni immobil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3807" table:style-name="ce3">
            <text:p>3807</text:p>
          </table:table-cell>
          <table:table-cell office:value-type="date" office:date-value="2019-07-04T00:00:00" table:style-name="ce4">
            <text:p>04/07/2019 00:00</text:p>
          </table:table-cell>
          <table:table-cell office:value-type="date" office:date-value="2019-07-05T00:00:00" table:style-name="ce4">
            <text:p>05/07/2019 00:00</text:p>
          </table:table-cell>
          <table:table-cell office:value-type="float" office:value="16932.240000000002" table:style-name="ce5">
            <text:p>16932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N SOLO FUMO DI SIMONI GIANPAOLO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3808" table:style-name="ce3">
            <text:p>3808</text:p>
          </table:table-cell>
          <table:table-cell office:value-type="date" office:date-value="2019-07-04T00:00:00" table:style-name="ce4">
            <text:p>04/07/2019 00:00</text:p>
          </table:table-cell>
          <table:table-cell office:value-type="date" office:date-value="2019-07-05T00:00:00" table:style-name="ce4">
            <text:p>05/07/2019 00:00</text:p>
          </table:table-cell>
          <table:table-cell office:value-type="float" office:value="122.5" table:style-name="ce5">
            <text:p>122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DIL CONFORT S.R.L.<text:s/>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809" table:style-name="ce3">
            <text:p>3809</text:p>
          </table:table-cell>
          <table:table-cell office:value-type="date" office:date-value="2019-07-04T00:00:00" table:style-name="ce4">
            <text:p>04/07/2019 00:00</text:p>
          </table:table-cell>
          <table:table-cell office:value-type="date" office:date-value="2019-07-05T00:00:00" table:style-name="ce4">
            <text:p>05/07/2019 00:00</text:p>
          </table:table-cell>
          <table:table-cell office:value-type="float" office:value="23089.25" table:style-name="ce5">
            <text:p>23089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DIL CONFORT S.R.L.<text:s/>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810" table:style-name="ce3">
            <text:p>3810</text:p>
          </table:table-cell>
          <table:table-cell office:value-type="date" office:date-value="2019-07-04T00:00:00" table:style-name="ce4">
            <text:p>04/07/2019 00:00</text:p>
          </table:table-cell>
          <table:table-cell office:value-type="date" office:date-value="2019-07-05T00:00:00" table:style-name="ce4">
            <text:p>05/07/2019 00:00</text:p>
          </table:table-cell>
          <table:table-cell office:value-type="float" office:value="3748.91" table:style-name="ce5">
            <text:p>3748,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PEN SOFTWARE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811" table:style-name="ce3">
            <text:p>3811</text:p>
          </table:table-cell>
          <table:table-cell office:value-type="date" office:date-value="2019-07-04T00:00:00" table:style-name="ce4">
            <text:p>04/07/2019 00:00</text:p>
          </table:table-cell>
          <table:table-cell office:value-type="date" office:date-value="2019-07-05T00:00:00" table:style-name="ce4">
            <text:p>05/07/2019 00:00</text:p>
          </table:table-cell>
          <table:table-cell office:value-type="float" office:value="4503.6000000000004" table:style-name="ce5">
            <text:p>4503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PEN SOFTWARE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812" table:style-name="ce3">
            <text:p>3812</text:p>
          </table:table-cell>
          <table:table-cell office:value-type="date" office:date-value="2019-07-04T00:00:00" table:style-name="ce4">
            <text:p>04/07/2019 00:00</text:p>
          </table:table-cell>
          <table:table-cell office:value-type="date" office:date-value="2019-07-05T00:00:00" table:style-name="ce4">
            <text:p>05/07/2019 00:00</text:p>
          </table:table-cell>
          <table:table-cell office:value-type="float" office:value="1360.5" table:style-name="ce5">
            <text:p>1360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S.D. SAN LIBERALE GRUPPO PATTINAGGIO<text:s/></text:p>
          </table:table-cell>
          <table:table-cell office:value-type="string" table:style-name="ce2">
            <text:p>1.03.02.13.999</text:p>
          </table:table-cell>
          <table:table-cell office:value-type="string" table:style-name="ce2">
            <text:p>Altri servizi ausiliari n.a.c.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3813" table:style-name="ce3">
            <text:p>3813</text:p>
          </table:table-cell>
          <table:table-cell office:value-type="date" office:date-value="2019-07-04T00:00:00" table:style-name="ce4">
            <text:p>04/07/2019 00:00</text:p>
          </table:table-cell>
          <table:table-cell office:value-type="date" office:date-value="2019-07-05T00:00:00" table:style-name="ce4">
            <text:p>05/07/2019 00:00</text:p>
          </table:table-cell>
          <table:table-cell office:value-type="float" office:value="3340.36" table:style-name="ce5">
            <text:p>3340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DP FUTURA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814" table:style-name="ce3">
            <text:p>3814</text:p>
          </table:table-cell>
          <table:table-cell office:value-type="date" office:date-value="2019-07-04T00:00:00" table:style-name="ce4">
            <text:p>04/07/2019 00:00</text:p>
          </table:table-cell>
          <table:table-cell office:value-type="date" office:date-value="2019-07-05T00:00:00" table:style-name="ce4">
            <text:p>05/07/2019 00:00</text:p>
          </table:table-cell>
          <table:table-cell office:value-type="float" office:value="634.4" table:style-name="ce5">
            <text:p>634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815" table:style-name="ce3">
            <text:p>3815</text:p>
          </table:table-cell>
          <table:table-cell office:value-type="date" office:date-value="2019-07-04T00:00:00" table:style-name="ce4">
            <text:p>04/07/2019 00:00</text:p>
          </table:table-cell>
          <table:table-cell office:value-type="date" office:date-value="2019-07-05T00:00:00" table:style-name="ce4">
            <text:p>05/07/2019 00:00</text:p>
          </table:table-cell>
          <table:table-cell office:value-type="float" office:value="306.3" table:style-name="ce5">
            <text:p>306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816" table:style-name="ce3">
            <text:p>3816</text:p>
          </table:table-cell>
          <table:table-cell office:value-type="date" office:date-value="2019-07-04T00:00:00" table:style-name="ce4">
            <text:p>04/07/2019 00:00</text:p>
          </table:table-cell>
          <table:table-cell office:value-type="date" office:date-value="2019-07-05T00:00:00" table:style-name="ce4">
            <text:p>05/07/2019 00:00</text:p>
          </table:table-cell>
          <table:table-cell office:value-type="float" office:value="247.32" table:style-name="ce5">
            <text:p>247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817" table:style-name="ce3">
            <text:p>3817</text:p>
          </table:table-cell>
          <table:table-cell office:value-type="date" office:date-value="2019-07-04T00:00:00" table:style-name="ce4">
            <text:p>04/07/2019 00:00</text:p>
          </table:table-cell>
          <table:table-cell office:value-type="date" office:date-value="2019-07-05T00:00:00" table:style-name="ce4">
            <text:p>05/07/2019 00:00</text:p>
          </table:table-cell>
          <table:table-cell office:value-type="float" office:value="123.66" table:style-name="ce5">
            <text:p>123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818" table:style-name="ce3">
            <text:p>3818</text:p>
          </table:table-cell>
          <table:table-cell office:value-type="date" office:date-value="2019-07-04T00:00:00" table:style-name="ce4">
            <text:p>04/07/2019 00:00</text:p>
          </table:table-cell>
          <table:table-cell office:value-type="date" office:date-value="2019-07-05T00:00:00" table:style-name="ce4">
            <text:p>05/07/2019 00:00</text:p>
          </table:table-cell>
          <table:table-cell office:value-type="float" office:value="153.15" table:style-name="ce5">
            <text:p>153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819" table:style-name="ce3">
            <text:p>3819</text:p>
          </table:table-cell>
          <table:table-cell office:value-type="date" office:date-value="2019-07-04T00:00:00" table:style-name="ce4">
            <text:p>04/07/2019 00:00</text:p>
          </table:table-cell>
          <table:table-cell office:value-type="date" office:date-value="2019-07-05T00:00:00" table:style-name="ce4">
            <text:p>05/07/2019 00:00</text:p>
          </table:table-cell>
          <table:table-cell office:value-type="float" office:value="187.65" table:style-name="ce5">
            <text:p>187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820" table:style-name="ce3">
            <text:p>3820</text:p>
          </table:table-cell>
          <table:table-cell office:value-type="date" office:date-value="2019-07-04T00:00:00" table:style-name="ce4">
            <text:p>04/07/2019 00:00</text:p>
          </table:table-cell>
          <table:table-cell office:value-type="date" office:date-value="2019-07-05T00:00:00" table:style-name="ce4">
            <text:p>05/07/2019 00:00</text:p>
          </table:table-cell>
          <table:table-cell office:value-type="float" office:value="187.66" table:style-name="ce5">
            <text:p>187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821" table:style-name="ce3">
            <text:p>3821</text:p>
          </table:table-cell>
          <table:table-cell office:value-type="date" office:date-value="2019-07-04T00:00:00" table:style-name="ce4">
            <text:p>04/07/2019 00:00</text:p>
          </table:table-cell>
          <table:table-cell office:value-type="date" office:date-value="2019-07-05T00:00:00" table:style-name="ce4">
            <text:p>05/07/2019 00:00</text:p>
          </table:table-cell>
          <table:table-cell office:value-type="float" office:value="187.66" table:style-name="ce5">
            <text:p>187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13.999</text:p>
          </table:table-cell>
          <table:table-cell office:value-type="string" table:style-name="ce2">
            <text:p>Altri servizi ausiliari n.a.c.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3822" table:style-name="ce3">
            <text:p>3822</text:p>
          </table:table-cell>
          <table:table-cell office:value-type="date" office:date-value="2019-07-04T00:00:00" table:style-name="ce4">
            <text:p>04/07/2019 00:00</text:p>
          </table:table-cell>
          <table:table-cell office:value-type="date" office:date-value="2019-07-05T00:00:00" table:style-name="ce4">
            <text:p>05/07/2019 00:00</text:p>
          </table:table-cell>
          <table:table-cell office:value-type="float" office:value="343.48" table:style-name="ce5">
            <text:p>343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823" table:style-name="ce3">
            <text:p>3823</text:p>
          </table:table-cell>
          <table:table-cell office:value-type="date" office:date-value="2019-07-04T00:00:00" table:style-name="ce4">
            <text:p>04/07/2019 00:00</text:p>
          </table:table-cell>
          <table:table-cell office:value-type="date" office:date-value="2019-07-05T00:00:00" table:style-name="ce4">
            <text:p>05/07/2019 00:00</text:p>
          </table:table-cell>
          <table:table-cell office:value-type="float" office:value="343.48" table:style-name="ce5">
            <text:p>343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824" table:style-name="ce3">
            <text:p>3824</text:p>
          </table:table-cell>
          <table:table-cell office:value-type="date" office:date-value="2019-07-04T00:00:00" table:style-name="ce4">
            <text:p>04/07/2019 00:00</text:p>
          </table:table-cell>
          <table:table-cell office:value-type="date" office:date-value="2019-07-05T00:00:00" table:style-name="ce4">
            <text:p>05/07/2019 00:00</text:p>
          </table:table-cell>
          <table:table-cell office:value-type="float" office:value="343.48" table:style-name="ce5">
            <text:p>343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825" table:style-name="ce3">
            <text:p>3825</text:p>
          </table:table-cell>
          <table:table-cell office:value-type="date" office:date-value="2019-07-04T00:00:00" table:style-name="ce4">
            <text:p>04/07/2019 00:00</text:p>
          </table:table-cell>
          <table:table-cell office:value-type="date" office:date-value="2019-07-05T00:00:00" table:style-name="ce4">
            <text:p>05/07/2019 00:00</text:p>
          </table:table-cell>
          <table:table-cell office:value-type="float" office:value="179.3" table:style-name="ce5">
            <text:p>179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834" table:style-name="ce3">
            <text:p>3834</text:p>
          </table:table-cell>
          <table:table-cell office:value-type="date" office:date-value="2019-07-04T00:00:00" table:style-name="ce4">
            <text:p>04/07/2019 00:00</text:p>
          </table:table-cell>
          <table:table-cell office:value-type="date" office:date-value="2019-07-05T00:00:00" table:style-name="ce4">
            <text:p>05/07/2019 00:00</text:p>
          </table:table-cell>
          <table:table-cell office:value-type="float" office:value="96.86" table:style-name="ce5">
            <text:p>96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835" table:style-name="ce3">
            <text:p>3835</text:p>
          </table:table-cell>
          <table:table-cell office:value-type="date" office:date-value="2019-07-04T00:00:00" table:style-name="ce4">
            <text:p>04/07/2019 00:00</text:p>
          </table:table-cell>
          <table:table-cell office:value-type="date" office:date-value="2019-07-05T00:00:00" table:style-name="ce4">
            <text:p>05/07/2019 00:00</text:p>
          </table:table-cell>
          <table:table-cell office:value-type="float" office:value="312.26" table:style-name="ce5">
            <text:p>312,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836" table:style-name="ce3">
            <text:p>3836</text:p>
          </table:table-cell>
          <table:table-cell office:value-type="date" office:date-value="2019-07-04T00:00:00" table:style-name="ce4">
            <text:p>04/07/2019 00:00</text:p>
          </table:table-cell>
          <table:table-cell office:value-type="date" office:date-value="2019-07-05T00:00:00" table:style-name="ce4">
            <text:p>05/07/2019 00:00</text:p>
          </table:table-cell>
          <table:table-cell office:value-type="float" office:value="160.88999999999999" table:style-name="ce5">
            <text:p>160,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837" table:style-name="ce3">
            <text:p>3837</text:p>
          </table:table-cell>
          <table:table-cell office:value-type="date" office:date-value="2019-07-04T00:00:00" table:style-name="ce4">
            <text:p>04/07/2019 00:00</text:p>
          </table:table-cell>
          <table:table-cell office:value-type="date" office:date-value="2019-07-05T00:00:00" table:style-name="ce4">
            <text:p>05/07/2019 00:00</text:p>
          </table:table-cell>
          <table:table-cell office:value-type="float" office:value="31.84" table:style-name="ce5">
            <text:p>31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NEO RIT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20" table:style-name="ce3">
            <text:p>3420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7-08T00:00:00" table:style-name="ce4">
            <text:p>08/07/2019 00:00</text:p>
          </table:table-cell>
          <table:table-cell office:value-type="float" office:value="96" table:style-name="ce5">
            <text:p>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SSARO LAUR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48" table:style-name="ce3">
            <text:p>3448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7-08T00:00:00" table:style-name="ce4">
            <text:p>08/07/2019 00:00</text:p>
          </table:table-cell>
          <table:table-cell office:value-type="float" office:value="96" table:style-name="ce5">
            <text:p>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ANGONI MADDALEN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43" table:style-name="ce3">
            <text:p>3443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7-09T00:00:00" table:style-name="ce4">
            <text:p>09/07/2019 00:00</text:p>
          </table:table-cell>
          <table:table-cell office:value-type="float" office:value="96" table:style-name="ce5">
            <text:p>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ONETTO IRENE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510" table:style-name="ce3">
            <text:p>3510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7-09T00:00:00" table:style-name="ce4">
            <text:p>09/07/2019 00:00</text:p>
          </table:table-cell>
          <table:table-cell office:value-type="float" office:value="96" table:style-name="ce5">
            <text:p>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949" table:style-name="ce3">
            <text:p>3949</text:p>
          </table:table-cell>
          <table:table-cell office:value-type="date" office:date-value="2019-07-08T00:00:00" table:style-name="ce4">
            <text:p>08/07/2019 00:00</text:p>
          </table:table-cell>
          <table:table-cell office:value-type="date" office:date-value="2019-07-09T00:00:00" table:style-name="ce4">
            <text:p>09/07/2019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954" table:style-name="ce3">
            <text:p>3954</text:p>
          </table:table-cell>
          <table:table-cell office:value-type="date" office:date-value="2019-07-08T00:00:00" table:style-name="ce4">
            <text:p>08/07/2019 00:00</text:p>
          </table:table-cell>
          <table:table-cell office:value-type="date" office:date-value="2019-07-09T00:00:00" table:style-name="ce4">
            <text:p>09/07/2019 00:00</text:p>
          </table:table-cell>
          <table:table-cell office:value-type="float" office:value="700" table:style-name="ce5">
            <text:p>7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PALIO DI CASTELFRANCO VENET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3979" table:style-name="ce3">
            <text:p>3979</text:p>
          </table:table-cell>
          <table:table-cell office:value-type="date" office:date-value="2019-07-09T00:00:00" table:style-name="ce4">
            <text:p>09/07/2019 00:00</text:p>
          </table:table-cell>
          <table:table-cell office:value-type="date" office:date-value="2019-07-09T00:00:00" table:style-name="ce4">
            <text:p>09/07/2019 00:00</text:p>
          </table:table-cell>
          <table:table-cell office:value-type="float" office:value="1699.97" table:style-name="ce5">
            <text:p>1699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ATELLI STANGHERLIN S.R.L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980" table:style-name="ce3">
            <text:p>3980</text:p>
          </table:table-cell>
          <table:table-cell office:value-type="date" office:date-value="2019-07-09T00:00:00" table:style-name="ce4">
            <text:p>09/07/2019 00:00</text:p>
          </table:table-cell>
          <table:table-cell office:value-type="date" office:date-value="2019-07-09T00:00:00" table:style-name="ce4">
            <text:p>09/07/2019 00:00</text:p>
          </table:table-cell>
          <table:table-cell office:value-type="float" office:value="939.4" table:style-name="ce5">
            <text:p>939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GNALETICA CASTELLANA DI CRISTIAN ONGARA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81" table:style-name="ce3">
            <text:p>3981</text:p>
          </table:table-cell>
          <table:table-cell office:value-type="date" office:date-value="2019-07-09T00:00:00" table:style-name="ce4">
            <text:p>09/07/2019 00:00</text:p>
          </table:table-cell>
          <table:table-cell office:value-type="date" office:date-value="2019-07-09T00:00:00" table:style-name="ce4">
            <text:p>09/07/2019 00:00</text:p>
          </table:table-cell>
          <table:table-cell office:value-type="float" office:value="1220" table:style-name="ce5">
            <text:p>12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S.D. SALVAROSA CALCIO</text:p>
          </table:table-cell>
          <table:table-cell office:value-type="string" table:style-name="ce2">
            <text:p>2.04.21.99.001</text:p>
          </table:table-cell>
          <table:table-cell office:value-type="string" table:style-name="ce2">
            <text:p>Altri trasferimenti in conto capitale n.a.c. a organismi interni e/o unità locali della amministrazione</text:p>
          </table:table-cell>
          <table:table-cell office:value-type="string" table:style-name="ce2">
            <text:p>2.04.21.99.000</text:p>
          </table:table-cell>
          <table:table-cell office:value-type="string" table:style-name="ce2">
            <text:p>Altri trasferimenti in conto capitale n.a.c. a organismi interni e/o unità locali della amministrazione</text:p>
          </table:table-cell>
          <table:table-cell office:value-type="float" office:value="3982" table:style-name="ce3">
            <text:p>3982</text:p>
          </table:table-cell>
          <table:table-cell office:value-type="date" office:date-value="2019-07-09T00:00:00" table:style-name="ce4">
            <text:p>09/07/2019 00:00</text:p>
          </table:table-cell>
          <table:table-cell office:value-type="date" office:date-value="2019-07-09T00:00:00" table:style-name="ce4">
            <text:p>09/07/2019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83" table:style-name="ce3">
            <text:p>3983</text:p>
          </table:table-cell>
          <table:table-cell office:value-type="date" office:date-value="2019-07-09T00:00:00" table:style-name="ce4">
            <text:p>09/07/2019 00:00</text:p>
          </table:table-cell>
          <table:table-cell office:value-type="date" office:date-value="2019-07-09T00:00:00" table:style-name="ce4">
            <text:p>09/07/2019 00:00</text:p>
          </table:table-cell>
          <table:table-cell office:value-type="float" office:value="1704.64" table:style-name="ce5">
            <text:p>1704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84" table:style-name="ce3">
            <text:p>3984</text:p>
          </table:table-cell>
          <table:table-cell office:value-type="date" office:date-value="2019-07-09T00:00:00" table:style-name="ce4">
            <text:p>09/07/2019 00:00</text:p>
          </table:table-cell>
          <table:table-cell office:value-type="date" office:date-value="2019-07-09T00:00:00" table:style-name="ce4">
            <text:p>09/07/2019 00:00</text:p>
          </table:table-cell>
          <table:table-cell office:value-type="float" office:value="1649.66" table:style-name="ce5">
            <text:p>1649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DA ELETTROIMPIANTI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985" table:style-name="ce3">
            <text:p>3985</text:p>
          </table:table-cell>
          <table:table-cell office:value-type="date" office:date-value="2019-07-09T00:00:00" table:style-name="ce4">
            <text:p>09/07/2019 00:00</text:p>
          </table:table-cell>
          <table:table-cell office:value-type="date" office:date-value="2019-07-09T00:00:00" table:style-name="ce4">
            <text:p>09/07/2019 00:00</text:p>
          </table:table-cell>
          <table:table-cell office:value-type="float" office:value="224.1" table:style-name="ce5">
            <text:p>224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986" table:style-name="ce3">
            <text:p>3986</text:p>
          </table:table-cell>
          <table:table-cell office:value-type="date" office:date-value="2019-07-09T00:00:00" table:style-name="ce4">
            <text:p>09/07/2019 00:00</text:p>
          </table:table-cell>
          <table:table-cell office:value-type="date" office:date-value="2019-07-09T00:00:00" table:style-name="ce4">
            <text:p>09/07/2019 00:00</text:p>
          </table:table-cell>
          <table:table-cell office:value-type="float" office:value="2165.77" table:style-name="ce5">
            <text:p>2165,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987" table:style-name="ce3">
            <text:p>3987</text:p>
          </table:table-cell>
          <table:table-cell office:value-type="date" office:date-value="2019-07-09T00:00:00" table:style-name="ce4">
            <text:p>09/07/2019 00:00</text:p>
          </table:table-cell>
          <table:table-cell office:value-type="date" office:date-value="2019-07-09T00:00:00" table:style-name="ce4">
            <text:p>09/07/2019 00:00</text:p>
          </table:table-cell>
          <table:table-cell office:value-type="float" office:value="2025.28" table:style-name="ce5">
            <text:p>2025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N SOLO FUMO DI SIMONI GIANPAOLO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3988" table:style-name="ce3">
            <text:p>3988</text:p>
          </table:table-cell>
          <table:table-cell office:value-type="date" office:date-value="2019-07-09T00:00:00" table:style-name="ce4">
            <text:p>09/07/2019 00:00</text:p>
          </table:table-cell>
          <table:table-cell office:value-type="date" office:date-value="2019-07-09T00:00:00" table:style-name="ce4">
            <text:p>09/07/2019 00:00</text:p>
          </table:table-cell>
          <table:table-cell office:value-type="float" office:value="525.5" table:style-name="ce5">
            <text:p>525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ERATIVA SOCIALE SOCIETA' DOLCE SOCIETA' COOPERATIV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89" table:style-name="ce3">
            <text:p>3989</text:p>
          </table:table-cell>
          <table:table-cell office:value-type="date" office:date-value="2019-07-09T00:00:00" table:style-name="ce4">
            <text:p>09/07/2019 00:00</text:p>
          </table:table-cell>
          <table:table-cell office:value-type="date" office:date-value="2019-07-09T00:00:00" table:style-name="ce4">
            <text:p>09/07/2019 00:00</text:p>
          </table:table-cell>
          <table:table-cell office:value-type="float" office:value="25494.7" table:style-name="ce5">
            <text:p>25494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991" table:style-name="ce3">
            <text:p>3991</text:p>
          </table:table-cell>
          <table:table-cell office:value-type="date" office:date-value="2019-07-09T00:00:00" table:style-name="ce4">
            <text:p>09/07/2019 00:00</text:p>
          </table:table-cell>
          <table:table-cell office:value-type="date" office:date-value="2019-07-09T00:00:00" table:style-name="ce4">
            <text:p>09/07/2019 00:00</text:p>
          </table:table-cell>
          <table:table-cell office:value-type="float" office:value="79.8" table:style-name="ce5">
            <text:p>79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950" table:style-name="ce3">
            <text:p>3950</text:p>
          </table:table-cell>
          <table:table-cell office:value-type="date" office:date-value="2019-07-08T00:00:00" table:style-name="ce4">
            <text:p>08/07/2019 00:00</text:p>
          </table:table-cell>
          <table:table-cell office:value-type="date" office:date-value="2019-07-10T00:00:00" table:style-name="ce4">
            <text:p>10/07/2019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952" table:style-name="ce3">
            <text:p>3952</text:p>
          </table:table-cell>
          <table:table-cell office:value-type="date" office:date-value="2019-07-08T00:00:00" table:style-name="ce4">
            <text:p>08/07/2019 00:00</text:p>
          </table:table-cell>
          <table:table-cell office:value-type="date" office:date-value="2019-07-10T00:00:00" table:style-name="ce4">
            <text:p>10/07/2019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953" table:style-name="ce3">
            <text:p>3953</text:p>
          </table:table-cell>
          <table:table-cell office:value-type="date" office:date-value="2019-07-08T00:00:00" table:style-name="ce4">
            <text:p>08/07/2019 00:00</text:p>
          </table:table-cell>
          <table:table-cell office:value-type="date" office:date-value="2019-07-10T00:00:00" table:style-name="ce4">
            <text:p>10/07/2019 00:00</text:p>
          </table:table-cell>
          <table:table-cell office:value-type="float" office:value="410" table:style-name="ce5">
            <text:p>41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956" table:style-name="ce3">
            <text:p>3956</text:p>
          </table:table-cell>
          <table:table-cell office:value-type="date" office:date-value="2019-07-08T00:00:00" table:style-name="ce4">
            <text:p>08/07/2019 00:00</text:p>
          </table:table-cell>
          <table:table-cell office:value-type="date" office:date-value="2019-07-10T00:00:00" table:style-name="ce4">
            <text:p>10/07/2019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958" table:style-name="ce3">
            <text:p>3958</text:p>
          </table:table-cell>
          <table:table-cell office:value-type="date" office:date-value="2019-07-08T00:00:00" table:style-name="ce4">
            <text:p>08/07/2019 00:00</text:p>
          </table:table-cell>
          <table:table-cell office:value-type="date" office:date-value="2019-07-10T00:00:00" table:style-name="ce4">
            <text:p>10/07/2019 00:00</text:p>
          </table:table-cell>
          <table:table-cell office:value-type="float" office:value="100" table:style-name="ce5">
            <text:p>1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959" table:style-name="ce3">
            <text:p>3959</text:p>
          </table:table-cell>
          <table:table-cell office:value-type="date" office:date-value="2019-07-08T00:00:00" table:style-name="ce4">
            <text:p>08/07/2019 00:00</text:p>
          </table:table-cell>
          <table:table-cell office:value-type="date" office:date-value="2019-07-10T00:00:00" table:style-name="ce4">
            <text:p>10/07/2019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960" table:style-name="ce3">
            <text:p>3960</text:p>
          </table:table-cell>
          <table:table-cell office:value-type="date" office:date-value="2019-07-08T00:00:00" table:style-name="ce4">
            <text:p>08/07/2019 00:00</text:p>
          </table:table-cell>
          <table:table-cell office:value-type="date" office:date-value="2019-07-10T00:00:00" table:style-name="ce4">
            <text:p>10/07/2019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962" table:style-name="ce3">
            <text:p>3962</text:p>
          </table:table-cell>
          <table:table-cell office:value-type="date" office:date-value="2019-07-08T00:00:00" table:style-name="ce4">
            <text:p>08/07/2019 00:00</text:p>
          </table:table-cell>
          <table:table-cell office:value-type="date" office:date-value="2019-07-10T00:00:00" table:style-name="ce4">
            <text:p>10/07/2019 00:00</text:p>
          </table:table-cell>
          <table:table-cell office:value-type="float" office:value="282" table:style-name="ce5">
            <text:p>28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963" table:style-name="ce3">
            <text:p>3963</text:p>
          </table:table-cell>
          <table:table-cell office:value-type="date" office:date-value="2019-07-08T00:00:00" table:style-name="ce4">
            <text:p>08/07/2019 00:00</text:p>
          </table:table-cell>
          <table:table-cell office:value-type="date" office:date-value="2019-07-10T00:00:00" table:style-name="ce4">
            <text:p>10/07/2019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964" table:style-name="ce3">
            <text:p>3964</text:p>
          </table:table-cell>
          <table:table-cell office:value-type="date" office:date-value="2019-07-08T00:00:00" table:style-name="ce4">
            <text:p>08/07/2019 00:00</text:p>
          </table:table-cell>
          <table:table-cell office:value-type="date" office:date-value="2019-07-10T00:00:00" table:style-name="ce4">
            <text:p>10/07/2019 00:00</text:p>
          </table:table-cell>
          <table:table-cell office:value-type="float" office:value="250" table:style-name="ce5">
            <text:p>2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967" table:style-name="ce3">
            <text:p>3967</text:p>
          </table:table-cell>
          <table:table-cell office:value-type="date" office:date-value="2019-07-08T00:00:00" table:style-name="ce4">
            <text:p>08/07/2019 00:00</text:p>
          </table:table-cell>
          <table:table-cell office:value-type="date" office:date-value="2019-07-10T00:00:00" table:style-name="ce4">
            <text:p>10/07/2019 00:00</text:p>
          </table:table-cell>
          <table:table-cell office:value-type="float" office:value="335" table:style-name="ce5">
            <text:p>33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972" table:style-name="ce3">
            <text:p>3972</text:p>
          </table:table-cell>
          <table:table-cell office:value-type="date" office:date-value="2019-07-08T00:00:00" table:style-name="ce4">
            <text:p>08/07/2019 00:00</text:p>
          </table:table-cell>
          <table:table-cell office:value-type="date" office:date-value="2019-07-10T00:00:00" table:style-name="ce4">
            <text:p>10/07/2019 00:00</text:p>
          </table:table-cell>
          <table:table-cell office:value-type="float" office:value="75" table:style-name="ce5">
            <text:p>7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977" table:style-name="ce3">
            <text:p>3977</text:p>
          </table:table-cell>
          <table:table-cell office:value-type="date" office:date-value="2019-07-08T00:00:00" table:style-name="ce4">
            <text:p>08/07/2019 00:00</text:p>
          </table:table-cell>
          <table:table-cell office:value-type="date" office:date-value="2019-07-10T00:00:00" table:style-name="ce4">
            <text:p>10/07/2019 00:00</text:p>
          </table:table-cell>
          <table:table-cell office:value-type="float" office:value="850" table:style-name="ce5">
            <text:p>8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IBERNETES S.R.L.</text:p>
          </table:table-cell>
          <table:table-cell office:value-type="string" table:style-name="ce2">
            <text:p>2.02.03.02.002</text:p>
          </table:table-cell>
          <table:table-cell office:value-type="string" table:style-name="ce2">
            <text:p>Acquisto software</text:p>
          </table:table-cell>
          <table:table-cell office:value-type="string" table:style-name="ce2">
            <text:p>2.02.03.02.000</text:p>
          </table:table-cell>
          <table:table-cell office:value-type="string" table:style-name="ce2">
            <text:p>Software</text:p>
          </table:table-cell>
          <table:table-cell office:value-type="float" office:value="3992" table:style-name="ce3">
            <text:p>3992</text:p>
          </table:table-cell>
          <table:table-cell office:value-type="date" office:date-value="2019-07-09T00:00:00" table:style-name="ce4">
            <text:p>09/07/2019 00:00</text:p>
          </table:table-cell>
          <table:table-cell office:value-type="date" office:date-value="2019-07-10T00:00:00" table:style-name="ce4">
            <text:p>10/07/2019 00:00</text:p>
          </table:table-cell>
          <table:table-cell office:value-type="float" office:value="8601" table:style-name="ce5">
            <text:p>860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GGIOLI S.P.A.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3993" table:style-name="ce3">
            <text:p>3993</text:p>
          </table:table-cell>
          <table:table-cell office:value-type="date" office:date-value="2019-07-09T00:00:00" table:style-name="ce4">
            <text:p>09/07/2019 00:00</text:p>
          </table:table-cell>
          <table:table-cell office:value-type="date" office:date-value="2019-07-10T00:00:00" table:style-name="ce4">
            <text:p>10/07/2019 00:00</text:p>
          </table:table-cell>
          <table:table-cell office:value-type="float" office:value="380" table:style-name="ce5">
            <text:p>3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ODAFONE ITALIA SP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94" table:style-name="ce3">
            <text:p>3994</text:p>
          </table:table-cell>
          <table:table-cell office:value-type="date" office:date-value="2019-07-09T00:00:00" table:style-name="ce4">
            <text:p>09/07/2019 00:00</text:p>
          </table:table-cell>
          <table:table-cell office:value-type="date" office:date-value="2019-07-10T00:00:00" table:style-name="ce4">
            <text:p>10/07/2019 00:00</text:p>
          </table:table-cell>
          <table:table-cell office:value-type="float" office:value="336.47" table:style-name="ce5">
            <text:p>336,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LF ITALIA S.R.L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995" table:style-name="ce3">
            <text:p>3995</text:p>
          </table:table-cell>
          <table:table-cell office:value-type="date" office:date-value="2019-07-09T00:00:00" table:style-name="ce4">
            <text:p>09/07/2019 00:00</text:p>
          </table:table-cell>
          <table:table-cell office:value-type="date" office:date-value="2019-07-10T00:00:00" table:style-name="ce4">
            <text:p>10/07/2019 00:00</text:p>
          </table:table-cell>
          <table:table-cell office:value-type="float" office:value="3111" table:style-name="ce5">
            <text:p>311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LF ITALIA S.R.L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996" table:style-name="ce3">
            <text:p>3996</text:p>
          </table:table-cell>
          <table:table-cell office:value-type="date" office:date-value="2019-07-09T00:00:00" table:style-name="ce4">
            <text:p>09/07/2019 00:00</text:p>
          </table:table-cell>
          <table:table-cell office:value-type="date" office:date-value="2019-07-10T00:00:00" table:style-name="ce4">
            <text:p>10/07/2019 00:00</text:p>
          </table:table-cell>
          <table:table-cell office:value-type="float" office:value="732" table:style-name="ce5">
            <text:p>73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UTOMOBILE CLUB D'ITALIA - <text:s/>ROMA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997" table:style-name="ce3">
            <text:p>3997</text:p>
          </table:table-cell>
          <table:table-cell office:value-type="date" office:date-value="2019-07-09T00:00:00" table:style-name="ce4">
            <text:p>09/07/2019 00:00</text:p>
          </table:table-cell>
          <table:table-cell office:value-type="date" office:date-value="2019-07-10T00:00:00" table:style-name="ce4">
            <text:p>10/07/2019 00:00</text:p>
          </table:table-cell>
          <table:table-cell office:value-type="float" office:value="2406.46" table:style-name="ce5">
            <text:p>2406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G.S. S.R.L.</text:p>
          </table:table-cell>
          <table:table-cell office:value-type="string" table:style-name="ce2">
            <text:p>1.03.02.19.001</text:p>
          </table:table-cell>
          <table:table-cell office:value-type="string" table:style-name="ce2">
            <text:p>Gestione e manutenzione applicazioni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3998" table:style-name="ce3">
            <text:p>3998</text:p>
          </table:table-cell>
          <table:table-cell office:value-type="date" office:date-value="2019-07-09T00:00:00" table:style-name="ce4">
            <text:p>09/07/2019 00:00</text:p>
          </table:table-cell>
          <table:table-cell office:value-type="date" office:date-value="2019-07-10T00:00:00" table:style-name="ce4">
            <text:p>10/07/2019 00:00</text:p>
          </table:table-cell>
          <table:table-cell office:value-type="float" office:value="610" table:style-name="ce5">
            <text:p>61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G.S. S.R.L.</text:p>
          </table:table-cell>
          <table:table-cell office:value-type="string" table:style-name="ce2">
            <text:p>1.03.02.19.006</text:p>
          </table:table-cell>
          <table:table-cell office:value-type="string" table:style-name="ce2">
            <text:p>Servizi di sicurezza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3999" table:style-name="ce3">
            <text:p>3999</text:p>
          </table:table-cell>
          <table:table-cell office:value-type="date" office:date-value="2019-07-09T00:00:00" table:style-name="ce4">
            <text:p>09/07/2019 00:00</text:p>
          </table:table-cell>
          <table:table-cell office:value-type="date" office:date-value="2019-07-10T00:00:00" table:style-name="ce4">
            <text:p>10/07/2019 00:00</text:p>
          </table:table-cell>
          <table:table-cell office:value-type="float" office:value="5770.6" table:style-name="ce5">
            <text:p>5770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LF ITALIA S.R.L.</text:p>
          </table:table-cell>
          <table:table-cell office:value-type="string" table:style-name="ce2">
            <text:p>1.03.02.19.005</text:p>
          </table:table-cell>
          <table:table-cell office:value-type="string" table:style-name="ce2">
            <text:p>Servizi per i sistemi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4000" table:style-name="ce3">
            <text:p>4000</text:p>
          </table:table-cell>
          <table:table-cell office:value-type="date" office:date-value="2019-07-10T00:00:00" table:style-name="ce4">
            <text:p>10/07/2019 00:00</text:p>
          </table:table-cell>
          <table:table-cell office:value-type="date" office:date-value="2019-07-10T00:00:00" table:style-name="ce4">
            <text:p>10/07/2019 00:00</text:p>
          </table:table-cell>
          <table:table-cell office:value-type="float" office:value="1085.8" table:style-name="ce5">
            <text:p>1085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LIANZ S.P.A. - AGENZIA STRADIOTTO ASSICURA S.R.L.</text:p>
          </table:table-cell>
          <table:table-cell office:value-type="string" table:style-name="ce2">
            <text:p>1.10.04.01.003</text:p>
          </table:table-cell>
          <table:table-cell office:value-type="string" table:style-name="ce2">
            <text:p>Premi di assicurazione per responsabilità civile verso terz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4001" table:style-name="ce3">
            <text:p>4001</text:p>
          </table:table-cell>
          <table:table-cell office:value-type="date" office:date-value="2019-07-10T00:00:00" table:style-name="ce4">
            <text:p>10/07/2019 00:00</text:p>
          </table:table-cell>
          <table:table-cell office:value-type="date" office:date-value="2019-07-10T00:00:00" table:style-name="ce4">
            <text:p>10/07/2019 00:00</text:p>
          </table:table-cell>
          <table:table-cell office:value-type="float" office:value="1495.88" table:style-name="ce5">
            <text:p>149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LIANZ S.P.A. - AGENZIA STRADIOTTO ASSICURA S.R.L.</text:p>
          </table:table-cell>
          <table:table-cell office:value-type="string" table:style-name="ce2">
            <text:p>1.10.04.01.003</text:p>
          </table:table-cell>
          <table:table-cell office:value-type="string" table:style-name="ce2">
            <text:p>Premi di assicurazione per responsabilità civile verso terz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4002" table:style-name="ce3">
            <text:p>4002</text:p>
          </table:table-cell>
          <table:table-cell office:value-type="date" office:date-value="2019-07-10T00:00:00" table:style-name="ce4">
            <text:p>10/07/2019 00:00</text:p>
          </table:table-cell>
          <table:table-cell office:value-type="date" office:date-value="2019-07-10T00:00:00" table:style-name="ce4">
            <text:p>10/07/2019 00:00</text:p>
          </table:table-cell>
          <table:table-cell office:value-type="float" office:value="112.12" table:style-name="ce5">
            <text:p>112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TALIAN UNDERWRITING SRL - LLOYD'S CORRESPONDENT</text:p>
          </table:table-cell>
          <table:table-cell office:value-type="string" table:style-name="ce2">
            <text:p>1.10.04.01.003</text:p>
          </table:table-cell>
          <table:table-cell office:value-type="string" table:style-name="ce2">
            <text:p>Premi di assicurazione per responsabilità civile verso terz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4003" table:style-name="ce3">
            <text:p>4003</text:p>
          </table:table-cell>
          <table:table-cell office:value-type="date" office:date-value="2019-07-10T00:00:00" table:style-name="ce4">
            <text:p>10/07/2019 00:00</text:p>
          </table:table-cell>
          <table:table-cell office:value-type="date" office:date-value="2019-07-10T00:00:00" table:style-name="ce4">
            <text:p>10/07/2019 00:00</text:p>
          </table:table-cell>
          <table:table-cell office:value-type="float" office:value="8170" table:style-name="ce5">
            <text:p>81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ROCCHIA SANTA LUCIA V.M. CAMPIGO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4004" table:style-name="ce3">
            <text:p>4004</text:p>
          </table:table-cell>
          <table:table-cell office:value-type="date" office:date-value="2019-07-10T00:00:00" table:style-name="ce4">
            <text:p>10/07/2019 00:00</text:p>
          </table:table-cell>
          <table:table-cell office:value-type="date" office:date-value="2019-07-10T00:00:00" table:style-name="ce4">
            <text:p>10/07/2019 00:00</text:p>
          </table:table-cell>
          <table:table-cell office:value-type="float" office:value="10200" table:style-name="ce5">
            <text:p>10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KYFITNESS SRLS</text:p>
          </table:table-cell>
          <table:table-cell office:value-type="string" table:style-name="ce2">
            <text:p>2.02.01.09.016</text:p>
          </table:table-cell>
          <table:table-cell office:value-type="string" table:style-name="ce2">
            <text:p>Impianti sportiv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005" table:style-name="ce3">
            <text:p>4005</text:p>
          </table:table-cell>
          <table:table-cell office:value-type="date" office:date-value="2019-07-10T00:00:00" table:style-name="ce4">
            <text:p>10/07/2019 00:00</text:p>
          </table:table-cell>
          <table:table-cell office:value-type="date" office:date-value="2019-07-10T00:00:00" table:style-name="ce4">
            <text:p>10/07/2019 00:00</text:p>
          </table:table-cell>
          <table:table-cell office:value-type="float" office:value="8360" table:style-name="ce5">
            <text:p>83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M MODIFICHE S.R.L. UNIPERSONALE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006" table:style-name="ce3">
            <text:p>4006</text:p>
          </table:table-cell>
          <table:table-cell office:value-type="date" office:date-value="2019-07-10T00:00:00" table:style-name="ce4">
            <text:p>10/07/2019 00:00</text:p>
          </table:table-cell>
          <table:table-cell office:value-type="date" office:date-value="2019-07-10T00:00:00" table:style-name="ce4">
            <text:p>10/07/2019 00:00</text:p>
          </table:table-cell>
          <table:table-cell office:value-type="float" office:value="16098.5" table:style-name="ce5">
            <text:p>16098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007" table:style-name="ce3">
            <text:p>4007</text:p>
          </table:table-cell>
          <table:table-cell office:value-type="date" office:date-value="2019-07-10T00:00:00" table:style-name="ce4">
            <text:p>10/07/2019 00:00</text:p>
          </table:table-cell>
          <table:table-cell office:value-type="date" office:date-value="2019-07-10T00:00:00" table:style-name="ce4">
            <text:p>10/07/2019 00:00</text:p>
          </table:table-cell>
          <table:table-cell office:value-type="float" office:value="119.8" table:style-name="ce5">
            <text:p>119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TNET S.R.L. - SERVIZIO CLIENTI</text:p>
          </table:table-cell>
          <table:table-cell office:value-type="string" table:style-name="ce2">
            <text:p>1.03.02.19.001</text:p>
          </table:table-cell>
          <table:table-cell office:value-type="string" table:style-name="ce2">
            <text:p>Gestione e manutenzione applicazioni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4008" table:style-name="ce3">
            <text:p>4008</text:p>
          </table:table-cell>
          <table:table-cell office:value-type="date" office:date-value="2019-07-10T00:00:00" table:style-name="ce4">
            <text:p>10/07/2019 00:00</text:p>
          </table:table-cell>
          <table:table-cell office:value-type="date" office:date-value="2019-07-10T00:00:00" table:style-name="ce4">
            <text:p>10/07/2019 00:00</text:p>
          </table:table-cell>
          <table:table-cell office:value-type="float" office:value="378.04" table:style-name="ce5">
            <text:p>378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 TLC S.P.A.</text:p>
          </table:table-cell>
          <table:table-cell office:value-type="string" table:style-name="ce2">
            <text:p>1.03.02.19.004</text:p>
          </table:table-cell>
          <table:table-cell office:value-type="string" table:style-name="ce2">
            <text:p>Servizi di rete per trasmissione dati e VoIP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4009" table:style-name="ce3">
            <text:p>4009</text:p>
          </table:table-cell>
          <table:table-cell office:value-type="date" office:date-value="2019-07-10T00:00:00" table:style-name="ce4">
            <text:p>10/07/2019 00:00</text:p>
          </table:table-cell>
          <table:table-cell office:value-type="date" office:date-value="2019-07-10T00:00:00" table:style-name="ce4">
            <text:p>10/07/2019 00:00</text:p>
          </table:table-cell>
          <table:table-cell office:value-type="float" office:value="305" table:style-name="ce5">
            <text:p>30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Q-WEB S.R.L.</text:p>
          </table:table-cell>
          <table:table-cell office:value-type="string" table:style-name="ce2">
            <text:p>2.02.03.02.002</text:p>
          </table:table-cell>
          <table:table-cell office:value-type="string" table:style-name="ce2">
            <text:p>Acquisto software</text:p>
          </table:table-cell>
          <table:table-cell office:value-type="string" table:style-name="ce2">
            <text:p>2.02.03.02.000</text:p>
          </table:table-cell>
          <table:table-cell office:value-type="string" table:style-name="ce2">
            <text:p>Software</text:p>
          </table:table-cell>
          <table:table-cell office:value-type="float" office:value="4010" table:style-name="ce3">
            <text:p>4010</text:p>
          </table:table-cell>
          <table:table-cell office:value-type="date" office:date-value="2019-07-10T00:00:00" table:style-name="ce4">
            <text:p>10/07/2019 00:00</text:p>
          </table:table-cell>
          <table:table-cell office:value-type="date" office:date-value="2019-07-10T00:00:00" table:style-name="ce4">
            <text:p>10/07/2019 00:00</text:p>
          </table:table-cell>
          <table:table-cell office:value-type="float" office:value="1952" table:style-name="ce5">
            <text:p>195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Q-WEB S.R.L.</text:p>
          </table:table-cell>
          <table:table-cell office:value-type="string" table:style-name="ce2">
            <text:p>1.03.02.19.001</text:p>
          </table:table-cell>
          <table:table-cell office:value-type="string" table:style-name="ce2">
            <text:p>Gestione e manutenzione applicazioni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4011" table:style-name="ce3">
            <text:p>4011</text:p>
          </table:table-cell>
          <table:table-cell office:value-type="date" office:date-value="2019-07-10T00:00:00" table:style-name="ce4">
            <text:p>10/07/2019 00:00</text:p>
          </table:table-cell>
          <table:table-cell office:value-type="date" office:date-value="2019-07-10T00:00:00" table:style-name="ce4">
            <text:p>10/07/2019 00:00</text:p>
          </table:table-cell>
          <table:table-cell office:value-type="float" office:value="1708" table:style-name="ce5">
            <text:p>170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19.005</text:p>
          </table:table-cell>
          <table:table-cell office:value-type="string" table:style-name="ce2">
            <text:p>Servizi per i sistemi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4012" table:style-name="ce3">
            <text:p>4012</text:p>
          </table:table-cell>
          <table:table-cell office:value-type="date" office:date-value="2019-07-10T00:00:00" table:style-name="ce4">
            <text:p>10/07/2019 00:00</text:p>
          </table:table-cell>
          <table:table-cell office:value-type="date" office:date-value="2019-07-10T00:00:00" table:style-name="ce4">
            <text:p>10/07/2019 00:00</text:p>
          </table:table-cell>
          <table:table-cell office:value-type="float" office:value="3002.42" table:style-name="ce5">
            <text:p>3002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 TLC S.P.A.</text:p>
          </table:table-cell>
          <table:table-cell office:value-type="string" table:style-name="ce2">
            <text:p>1.03.02.19.004</text:p>
          </table:table-cell>
          <table:table-cell office:value-type="string" table:style-name="ce2">
            <text:p>Servizi di rete per trasmissione dati e VoIP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4013" table:style-name="ce3">
            <text:p>4013</text:p>
          </table:table-cell>
          <table:table-cell office:value-type="date" office:date-value="2019-07-10T00:00:00" table:style-name="ce4">
            <text:p>10/07/2019 00:00</text:p>
          </table:table-cell>
          <table:table-cell office:value-type="date" office:date-value="2019-07-10T00:00:00" table:style-name="ce4">
            <text:p>10/07/2019 00:00</text:p>
          </table:table-cell>
          <table:table-cell office:value-type="float" office:value="1220" table:style-name="ce5">
            <text:p>12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 TLC S.P.A.</text:p>
          </table:table-cell>
          <table:table-cell office:value-type="string" table:style-name="ce2">
            <text:p>1.03.02.19.004</text:p>
          </table:table-cell>
          <table:table-cell office:value-type="string" table:style-name="ce2">
            <text:p>Servizi di rete per trasmissione dati e VoIP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4014" table:style-name="ce3">
            <text:p>4014</text:p>
          </table:table-cell>
          <table:table-cell office:value-type="date" office:date-value="2019-07-10T00:00:00" table:style-name="ce4">
            <text:p>10/07/2019 00:00</text:p>
          </table:table-cell>
          <table:table-cell office:value-type="date" office:date-value="2019-07-10T00:00:00" table:style-name="ce4">
            <text:p>10/07/2019 00:00</text:p>
          </table:table-cell>
          <table:table-cell office:value-type="float" office:value="1198.6500000000001" table:style-name="ce5">
            <text:p>1198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RTOR SNC DI SARTOR GIANNI E C.</text:p>
          </table:table-cell>
          <table:table-cell office:value-type="string" table:style-name="ce2">
            <text:p>1.03.01.02.009</text:p>
          </table:table-cell>
          <table:table-cell office:value-type="string" table:style-name="ce2">
            <text:p>Beni per attività di rappresentanza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016" table:style-name="ce3">
            <text:p>4016</text:p>
          </table:table-cell>
          <table:table-cell office:value-type="date" office:date-value="2019-07-10T00:00:00" table:style-name="ce4">
            <text:p>10/07/2019 00:00</text:p>
          </table:table-cell>
          <table:table-cell office:value-type="date" office:date-value="2019-07-10T00:00:00" table:style-name="ce4">
            <text:p>10/07/2019 00:00</text:p>
          </table:table-cell>
          <table:table-cell office:value-type="float" office:value="244" table:style-name="ce5">
            <text:p>24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017" table:style-name="ce3">
            <text:p>4017</text:p>
          </table:table-cell>
          <table:table-cell office:value-type="date" office:date-value="2019-07-10T00:00:00" table:style-name="ce4">
            <text:p>10/07/2019 00:00</text:p>
          </table:table-cell>
          <table:table-cell office:value-type="date" office:date-value="2019-07-10T00:00:00" table:style-name="ce4">
            <text:p>10/07/2019 00:00</text:p>
          </table:table-cell>
          <table:table-cell office:value-type="float" office:value="780.67" table:style-name="ce5">
            <text:p>780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018" table:style-name="ce3">
            <text:p>4018</text:p>
          </table:table-cell>
          <table:table-cell office:value-type="date" office:date-value="2019-07-10T00:00:00" table:style-name="ce4">
            <text:p>10/07/2019 00:00</text:p>
          </table:table-cell>
          <table:table-cell office:value-type="date" office:date-value="2019-07-10T00:00:00" table:style-name="ce4">
            <text:p>10/07/2019 00:00</text:p>
          </table:table-cell>
          <table:table-cell office:value-type="float" office:value="600.02" table:style-name="ce5">
            <text:p>600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019" table:style-name="ce3">
            <text:p>4019</text:p>
          </table:table-cell>
          <table:table-cell office:value-type="date" office:date-value="2019-07-10T00:00:00" table:style-name="ce4">
            <text:p>10/07/2019 00:00</text:p>
          </table:table-cell>
          <table:table-cell office:value-type="date" office:date-value="2019-07-10T00:00:00" table:style-name="ce4">
            <text:p>10/07/2019 00:00</text:p>
          </table:table-cell>
          <table:table-cell office:value-type="float" office:value="53" table:style-name="ce5">
            <text:p>5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020" table:style-name="ce3">
            <text:p>4020</text:p>
          </table:table-cell>
          <table:table-cell office:value-type="date" office:date-value="2019-07-10T00:00:00" table:style-name="ce4">
            <text:p>10/07/2019 00:00</text:p>
          </table:table-cell>
          <table:table-cell office:value-type="date" office:date-value="2019-07-10T00:00:00" table:style-name="ce4">
            <text:p>10/07/2019 00:00</text:p>
          </table:table-cell>
          <table:table-cell office:value-type="float" office:value="119.8" table:style-name="ce5">
            <text:p>119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021" table:style-name="ce3">
            <text:p>4021</text:p>
          </table:table-cell>
          <table:table-cell office:value-type="date" office:date-value="2019-07-10T00:00:00" table:style-name="ce4">
            <text:p>10/07/2019 00:00</text:p>
          </table:table-cell>
          <table:table-cell office:value-type="date" office:date-value="2019-07-10T00:00:00" table:style-name="ce4">
            <text:p>10/07/2019 00:00</text:p>
          </table:table-cell>
          <table:table-cell office:value-type="float" office:value="1704.64" table:style-name="ce5">
            <text:p>1704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022" table:style-name="ce3">
            <text:p>4022</text:p>
          </table:table-cell>
          <table:table-cell office:value-type="date" office:date-value="2019-07-10T00:00:00" table:style-name="ce4">
            <text:p>10/07/2019 00:00</text:p>
          </table:table-cell>
          <table:table-cell office:value-type="date" office:date-value="2019-07-10T00:00:00" table:style-name="ce4">
            <text:p>10/07/2019 00:00</text:p>
          </table:table-cell>
          <table:table-cell office:value-type="float" office:value="1635.91" table:style-name="ce5">
            <text:p>1635,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S.D. FUTSAL GIORGIONE</text:p>
          </table:table-cell>
          <table:table-cell office:value-type="string" table:style-name="ce2">
            <text:p>1.03.02.13.999</text:p>
          </table:table-cell>
          <table:table-cell office:value-type="string" table:style-name="ce2">
            <text:p>Altri servizi ausiliari n.a.c.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4023" table:style-name="ce3">
            <text:p>4023</text:p>
          </table:table-cell>
          <table:table-cell office:value-type="date" office:date-value="2019-07-10T00:00:00" table:style-name="ce4">
            <text:p>10/07/2019 00:00</text:p>
          </table:table-cell>
          <table:table-cell office:value-type="date" office:date-value="2019-07-10T00:00:00" table:style-name="ce4">
            <text:p>10/07/2019 00:00</text:p>
          </table:table-cell>
          <table:table-cell office:value-type="float" office:value="2308.2399999999998" table:style-name="ce5">
            <text:p>2308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4024" table:style-name="ce3">
            <text:p>4024</text:p>
          </table:table-cell>
          <table:table-cell office:value-type="date" office:date-value="2019-07-10T00:00:00" table:style-name="ce4">
            <text:p>10/07/2019 00:00</text:p>
          </table:table-cell>
          <table:table-cell office:value-type="date" office:date-value="2019-07-10T00:00:00" table:style-name="ce4">
            <text:p>10/07/2019 00:00</text:p>
          </table:table-cell>
          <table:table-cell office:value-type="float" office:value="3293.14" table:style-name="ce5">
            <text:p>3293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4025" table:style-name="ce3">
            <text:p>4025</text:p>
          </table:table-cell>
          <table:table-cell office:value-type="date" office:date-value="2019-07-10T00:00:00" table:style-name="ce4">
            <text:p>10/07/2019 00:00</text:p>
          </table:table-cell>
          <table:table-cell office:value-type="date" office:date-value="2019-07-10T00:00:00" table:style-name="ce4">
            <text:p>10/07/2019 00:00</text:p>
          </table:table-cell>
          <table:table-cell office:value-type="float" office:value="3171.17" table:style-name="ce5">
            <text:p>3171,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4026" table:style-name="ce3">
            <text:p>4026</text:p>
          </table:table-cell>
          <table:table-cell office:value-type="date" office:date-value="2019-07-10T00:00:00" table:style-name="ce4">
            <text:p>10/07/2019 00:00</text:p>
          </table:table-cell>
          <table:table-cell office:value-type="date" office:date-value="2019-07-10T00:00:00" table:style-name="ce4">
            <text:p>10/07/2019 00:00</text:p>
          </table:table-cell>
          <table:table-cell office:value-type="float" office:value="22894.67" table:style-name="ce5">
            <text:p>22894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4027" table:style-name="ce3">
            <text:p>4027</text:p>
          </table:table-cell>
          <table:table-cell office:value-type="date" office:date-value="2019-07-10T00:00:00" table:style-name="ce4">
            <text:p>10/07/2019 00:00</text:p>
          </table:table-cell>
          <table:table-cell office:value-type="date" office:date-value="2019-07-10T00:00:00" table:style-name="ce4">
            <text:p>10/07/2019 00:00</text:p>
          </table:table-cell>
          <table:table-cell office:value-type="float" office:value="21846.25" table:style-name="ce5">
            <text:p>21846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028" table:style-name="ce3">
            <text:p>4028</text:p>
          </table:table-cell>
          <table:table-cell office:value-type="date" office:date-value="2019-07-10T00:00:00" table:style-name="ce4">
            <text:p>10/07/2019 00:00</text:p>
          </table:table-cell>
          <table:table-cell office:value-type="date" office:date-value="2019-07-10T00:00:00" table:style-name="ce4">
            <text:p>10/07/2019 00:00</text:p>
          </table:table-cell>
          <table:table-cell office:value-type="float" office:value="1704.64" table:style-name="ce5">
            <text:p>1704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029" table:style-name="ce3">
            <text:p>4029</text:p>
          </table:table-cell>
          <table:table-cell office:value-type="date" office:date-value="2019-07-10T00:00:00" table:style-name="ce4">
            <text:p>10/07/2019 00:00</text:p>
          </table:table-cell>
          <table:table-cell office:value-type="date" office:date-value="2019-07-10T00:00:00" table:style-name="ce4">
            <text:p>10/07/2019 00:00</text:p>
          </table:table-cell>
          <table:table-cell office:value-type="float" office:value="1649.66" table:style-name="ce5">
            <text:p>1649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948" table:style-name="ce3">
            <text:p>3948</text:p>
          </table:table-cell>
          <table:table-cell office:value-type="date" office:date-value="2019-07-08T00:00:00" table:style-name="ce4">
            <text:p>08/07/2019 00:00</text:p>
          </table:table-cell>
          <table:table-cell office:value-type="date" office:date-value="2019-07-11T00:00:00" table:style-name="ce4">
            <text:p>11/07/2019 00:00</text:p>
          </table:table-cell>
          <table:table-cell office:value-type="float" office:value="550" table:style-name="ce5">
            <text:p>5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951" table:style-name="ce3">
            <text:p>3951</text:p>
          </table:table-cell>
          <table:table-cell office:value-type="date" office:date-value="2019-07-08T00:00:00" table:style-name="ce4">
            <text:p>08/07/2019 00:00</text:p>
          </table:table-cell>
          <table:table-cell office:value-type="date" office:date-value="2019-07-11T00:00:00" table:style-name="ce4">
            <text:p>11/07/2019 00:00</text:p>
          </table:table-cell>
          <table:table-cell office:value-type="float" office:value="700" table:style-name="ce5">
            <text:p>7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955" table:style-name="ce3">
            <text:p>3955</text:p>
          </table:table-cell>
          <table:table-cell office:value-type="date" office:date-value="2019-07-08T00:00:00" table:style-name="ce4">
            <text:p>08/07/2019 00:00</text:p>
          </table:table-cell>
          <table:table-cell office:value-type="date" office:date-value="2019-07-11T00:00:00" table:style-name="ce4">
            <text:p>11/07/2019 00:00</text:p>
          </table:table-cell>
          <table:table-cell office:value-type="float" office:value="250" table:style-name="ce5">
            <text:p>2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957" table:style-name="ce3">
            <text:p>3957</text:p>
          </table:table-cell>
          <table:table-cell office:value-type="date" office:date-value="2019-07-08T00:00:00" table:style-name="ce4">
            <text:p>08/07/2019 00:00</text:p>
          </table:table-cell>
          <table:table-cell office:value-type="date" office:date-value="2019-07-11T00:00:00" table:style-name="ce4">
            <text:p>11/07/2019 00:00</text:p>
          </table:table-cell>
          <table:table-cell office:value-type="float" office:value="185" table:style-name="ce5">
            <text:p>18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961" table:style-name="ce3">
            <text:p>3961</text:p>
          </table:table-cell>
          <table:table-cell office:value-type="date" office:date-value="2019-07-08T00:00:00" table:style-name="ce4">
            <text:p>08/07/2019 00:00</text:p>
          </table:table-cell>
          <table:table-cell office:value-type="date" office:date-value="2019-07-11T00:00:00" table:style-name="ce4">
            <text:p>11/07/2019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966" table:style-name="ce3">
            <text:p>3966</text:p>
          </table:table-cell>
          <table:table-cell office:value-type="date" office:date-value="2019-07-08T00:00:00" table:style-name="ce4">
            <text:p>08/07/2019 00:00</text:p>
          </table:table-cell>
          <table:table-cell office:value-type="date" office:date-value="2019-07-11T00:00:00" table:style-name="ce4">
            <text:p>11/07/2019 00:00</text:p>
          </table:table-cell>
          <table:table-cell office:value-type="float" office:value="250" table:style-name="ce5">
            <text:p>2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968" table:style-name="ce3">
            <text:p>3968</text:p>
          </table:table-cell>
          <table:table-cell office:value-type="date" office:date-value="2019-07-08T00:00:00" table:style-name="ce4">
            <text:p>08/07/2019 00:00</text:p>
          </table:table-cell>
          <table:table-cell office:value-type="date" office:date-value="2019-07-11T00:00:00" table:style-name="ce4">
            <text:p>11/07/2019 00:00</text:p>
          </table:table-cell>
          <table:table-cell office:value-type="float" office:value="550" table:style-name="ce5">
            <text:p>5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970" table:style-name="ce3">
            <text:p>3970</text:p>
          </table:table-cell>
          <table:table-cell office:value-type="date" office:date-value="2019-07-08T00:00:00" table:style-name="ce4">
            <text:p>08/07/2019 00:00</text:p>
          </table:table-cell>
          <table:table-cell office:value-type="date" office:date-value="2019-07-11T00:00:00" table:style-name="ce4">
            <text:p>11/07/2019 00:00</text:p>
          </table:table-cell>
          <table:table-cell office:value-type="float" office:value="400" table:style-name="ce5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971" table:style-name="ce3">
            <text:p>3971</text:p>
          </table:table-cell>
          <table:table-cell office:value-type="date" office:date-value="2019-07-08T00:00:00" table:style-name="ce4">
            <text:p>08/07/2019 00:00</text:p>
          </table:table-cell>
          <table:table-cell office:value-type="date" office:date-value="2019-07-11T00:00:00" table:style-name="ce4">
            <text:p>11/07/2019 00:00</text:p>
          </table:table-cell>
          <table:table-cell office:value-type="float" office:value="287" table:style-name="ce5">
            <text:p>28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973" table:style-name="ce3">
            <text:p>3973</text:p>
          </table:table-cell>
          <table:table-cell office:value-type="date" office:date-value="2019-07-08T00:00:00" table:style-name="ce4">
            <text:p>08/07/2019 00:00</text:p>
          </table:table-cell>
          <table:table-cell office:value-type="date" office:date-value="2019-07-11T00:00:00" table:style-name="ce4">
            <text:p>11/07/2019 00:00</text:p>
          </table:table-cell>
          <table:table-cell office:value-type="float" office:value="892" table:style-name="ce5">
            <text:p>89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974" table:style-name="ce3">
            <text:p>3974</text:p>
          </table:table-cell>
          <table:table-cell office:value-type="date" office:date-value="2019-07-08T00:00:00" table:style-name="ce4">
            <text:p>08/07/2019 00:00</text:p>
          </table:table-cell>
          <table:table-cell office:value-type="date" office:date-value="2019-07-11T00:00:00" table:style-name="ce4">
            <text:p>11/07/2019 00:00</text:p>
          </table:table-cell>
          <table:table-cell office:value-type="float" office:value="865" table:style-name="ce5">
            <text:p>86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975" table:style-name="ce3">
            <text:p>3975</text:p>
          </table:table-cell>
          <table:table-cell office:value-type="date" office:date-value="2019-07-08T00:00:00" table:style-name="ce4">
            <text:p>08/07/2019 00:00</text:p>
          </table:table-cell>
          <table:table-cell office:value-type="date" office:date-value="2019-07-11T00:00:00" table:style-name="ce4">
            <text:p>11/07/2019 00:00</text:p>
          </table:table-cell>
          <table:table-cell office:value-type="float" office:value="650" table:style-name="ce5">
            <text:p>6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976" table:style-name="ce3">
            <text:p>3976</text:p>
          </table:table-cell>
          <table:table-cell office:value-type="date" office:date-value="2019-07-08T00:00:00" table:style-name="ce4">
            <text:p>08/07/2019 00:00</text:p>
          </table:table-cell>
          <table:table-cell office:value-type="date" office:date-value="2019-07-11T00:00:00" table:style-name="ce4">
            <text:p>11/07/2019 00:00</text:p>
          </table:table-cell>
          <table:table-cell office:value-type="float" office:value="995" table:style-name="ce5">
            <text:p>99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VINCIA ITALIANA DELL'ORDINE CANONICI REGOLARI LATERANENSI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4318" table:style-name="ce3">
            <text:p>4318</text:p>
          </table:table-cell>
          <table:table-cell office:value-type="date" office:date-value="2019-07-26T00:00:00" table:style-name="ce4">
            <text:p>26/07/2019 00:00</text:p>
          </table:table-cell>
          <table:table-cell office:value-type="date" office:date-value="2019-07-12T00:00:00" table:style-name="ce4">
            <text:p>12/07/2019 00:00</text:p>
          </table:table-cell>
          <table:table-cell office:value-type="float" office:value="7000" table:style-name="ce5">
            <text:p>7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472" table:style-name="ce3">
            <text:p>2472</text:p>
          </table:table-cell>
          <table:table-cell office:value-type="date" office:date-value="2019-05-03T00:00:00" table:style-name="ce4">
            <text:p>03/05/2019 00:00</text:p>
          </table:table-cell>
          <table:table-cell office:value-type="date" office:date-value="2019-07-16T00:00:00" table:style-name="ce4">
            <text:p>16/07/2019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SA SAN PAOLO S.PA. - TESORERIA</text:p>
          </table:table-cell>
          <table:table-cell office:value-type="string" table:style-name="ce2">
            <text:p>1.03.02.17.001</text:p>
          </table:table-cell>
          <table:table-cell office:value-type="string" table:style-name="ce2">
            <text:p>Commissioni per servizi finanziari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6981" table:style-name="ce3">
            <text:p>6981</text:p>
          </table:table-cell>
          <table:table-cell office:value-type="date" office:date-value="2019-12-11T00:00:00" table:style-name="ce4">
            <text:p>11/12/2019 00:00</text:p>
          </table:table-cell>
          <table:table-cell office:value-type="date" office:date-value="2019-07-16T00:00:00" table:style-name="ce4">
            <text:p>16/07/2019 00:00</text:p>
          </table:table-cell>
          <table:table-cell office:value-type="float" office:value="0.7" table:style-name="ce5">
            <text:p>0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SA SAN PAOLO S.PA. - TESORERIA</text:p>
          </table:table-cell>
          <table:table-cell office:value-type="string" table:style-name="ce2">
            <text:p>1.03.02.17.001</text:p>
          </table:table-cell>
          <table:table-cell office:value-type="string" table:style-name="ce2">
            <text:p>Commissioni per servizi finanziari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6982" table:style-name="ce3">
            <text:p>6982</text:p>
          </table:table-cell>
          <table:table-cell office:value-type="date" office:date-value="2019-12-11T00:00:00" table:style-name="ce4">
            <text:p>11/12/2019 00:00</text:p>
          </table:table-cell>
          <table:table-cell office:value-type="date" office:date-value="2019-07-16T00:00:00" table:style-name="ce4">
            <text:p>16/07/2019 00:00</text:p>
          </table:table-cell>
          <table:table-cell office:value-type="float" office:value="10" table:style-name="ce5">
            <text:p>1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NEGHETTI SAR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54" table:style-name="ce3">
            <text:p>3454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7-17T00:00:00" table:style-name="ce4">
            <text:p>17/07/2019 00:00</text:p>
          </table:table-cell>
          <table:table-cell office:value-type="float" office:value="96" table:style-name="ce5">
            <text:p>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SORERIA PROVINCIALE DELLO STAT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073" table:style-name="ce3">
            <text:p>4073</text:p>
          </table:table-cell>
          <table:table-cell office:value-type="date" office:date-value="2019-07-16T00:00:00" table:style-name="ce4">
            <text:p>16/07/2019 00:00</text:p>
          </table:table-cell>
          <table:table-cell office:value-type="date" office:date-value="2019-07-17T00:00:00" table:style-name="ce4">
            <text:p>17/07/2019 00:00</text:p>
          </table:table-cell>
          <table:table-cell office:value-type="float" office:value="250" table:style-name="ce5">
            <text:p>2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RARDI MARTIN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28" table:style-name="ce3">
            <text:p>3428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7-18T00:00:00" table:style-name="ce4">
            <text:p>18/07/2019 00:00</text:p>
          </table:table-cell>
          <table:table-cell office:value-type="float" office:value="96" table:style-name="ce5">
            <text:p>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CON LAUR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44" table:style-name="ce3">
            <text:p>3444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7-18T00:00:00" table:style-name="ce4">
            <text:p>18/07/2019 00:00</text:p>
          </table:table-cell>
          <table:table-cell office:value-type="float" office:value="96" table:style-name="ce5">
            <text:p>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969" table:style-name="ce3">
            <text:p>3969</text:p>
          </table:table-cell>
          <table:table-cell office:value-type="date" office:date-value="2019-07-08T00:00:00" table:style-name="ce4">
            <text:p>08/07/2019 00:00</text:p>
          </table:table-cell>
          <table:table-cell office:value-type="date" office:date-value="2019-07-18T00:00:00" table:style-name="ce4">
            <text:p>18/07/2019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PESSE SRL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074" table:style-name="ce3">
            <text:p>4074</text:p>
          </table:table-cell>
          <table:table-cell office:value-type="date" office:date-value="2019-07-17T00:00:00" table:style-name="ce4">
            <text:p>17/07/2019 00:00</text:p>
          </table:table-cell>
          <table:table-cell office:value-type="date" office:date-value="2019-07-18T00:00:00" table:style-name="ce4">
            <text:p>18/07/2019 00:00</text:p>
          </table:table-cell>
          <table:table-cell office:value-type="float" office:value="475.8" table:style-name="ce5">
            <text:p>475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075" table:style-name="ce3">
            <text:p>4075</text:p>
          </table:table-cell>
          <table:table-cell office:value-type="date" office:date-value="2019-07-17T00:00:00" table:style-name="ce4">
            <text:p>17/07/2019 00:00</text:p>
          </table:table-cell>
          <table:table-cell office:value-type="date" office:date-value="2019-07-18T00:00:00" table:style-name="ce4">
            <text:p>18/07/2019 00:00</text:p>
          </table:table-cell>
          <table:table-cell office:value-type="float" office:value="18300" table:style-name="ce5">
            <text:p>18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076" table:style-name="ce3">
            <text:p>4076</text:p>
          </table:table-cell>
          <table:table-cell office:value-type="date" office:date-value="2019-07-17T00:00:00" table:style-name="ce4">
            <text:p>17/07/2019 00:00</text:p>
          </table:table-cell>
          <table:table-cell office:value-type="date" office:date-value="2019-07-18T00:00:00" table:style-name="ce4">
            <text:p>18/07/2019 00:00</text:p>
          </table:table-cell>
          <table:table-cell office:value-type="float" office:value="18300" table:style-name="ce5">
            <text:p>18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077" table:style-name="ce3">
            <text:p>4077</text:p>
          </table:table-cell>
          <table:table-cell office:value-type="date" office:date-value="2019-07-17T00:00:00" table:style-name="ce4">
            <text:p>17/07/2019 00:00</text:p>
          </table:table-cell>
          <table:table-cell office:value-type="date" office:date-value="2019-07-18T00:00:00" table:style-name="ce4">
            <text:p>18/07/2019 00:00</text:p>
          </table:table-cell>
          <table:table-cell office:value-type="float" office:value="946.27" table:style-name="ce5">
            <text:p>946,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078" table:style-name="ce3">
            <text:p>4078</text:p>
          </table:table-cell>
          <table:table-cell office:value-type="date" office:date-value="2019-07-17T00:00:00" table:style-name="ce4">
            <text:p>17/07/2019 00:00</text:p>
          </table:table-cell>
          <table:table-cell office:value-type="date" office:date-value="2019-07-18T00:00:00" table:style-name="ce4">
            <text:p>18/07/2019 00:00</text:p>
          </table:table-cell>
          <table:table-cell office:value-type="float" office:value="624.67999999999995" table:style-name="ce5">
            <text:p>624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079" table:style-name="ce3">
            <text:p>4079</text:p>
          </table:table-cell>
          <table:table-cell office:value-type="date" office:date-value="2019-07-17T00:00:00" table:style-name="ce4">
            <text:p>17/07/2019 00:00</text:p>
          </table:table-cell>
          <table:table-cell office:value-type="date" office:date-value="2019-07-18T00:00:00" table:style-name="ce4">
            <text:p>18/07/2019 00:00</text:p>
          </table:table-cell>
          <table:table-cell office:value-type="float" office:value="116.46" table:style-name="ce5">
            <text:p>116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MI SGAMBARO S.R.L.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080" table:style-name="ce3">
            <text:p>4080</text:p>
          </table:table-cell>
          <table:table-cell office:value-type="date" office:date-value="2019-07-18T00:00:00" table:style-name="ce4">
            <text:p>18/07/2019 00:00</text:p>
          </table:table-cell>
          <table:table-cell office:value-type="date" office:date-value="2019-07-18T00:00:00" table:style-name="ce4">
            <text:p>18/07/2019 00:00</text:p>
          </table:table-cell>
          <table:table-cell office:value-type="float" office:value="6129.28" table:style-name="ce5">
            <text:p>6129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SORZIO BIM PIAVE TREVISO</text:p>
          </table:table-cell>
          <table:table-cell office:value-type="string" table:style-name="ce2">
            <text:p>1.03.02.99.003</text:p>
          </table:table-cell>
          <table:table-cell office:value-type="string" table:style-name="ce2">
            <text:p>Quote di associazioni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081" table:style-name="ce3">
            <text:p>4081</text:p>
          </table:table-cell>
          <table:table-cell office:value-type="date" office:date-value="2019-07-18T00:00:00" table:style-name="ce4">
            <text:p>18/07/2019 00:00</text:p>
          </table:table-cell>
          <table:table-cell office:value-type="date" office:date-value="2019-07-18T00:00:00" table:style-name="ce4">
            <text:p>18/07/2019 00:00</text:p>
          </table:table-cell>
          <table:table-cell office:value-type="float" office:value="16323.14" table:style-name="ce5">
            <text:p>16323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COMPRENSIVO 2° - SM SARTO</text:p>
          </table:table-cell>
          <table:table-cell office:value-type="string" table:style-name="ce2">
            <text:p>1.04.01.01.002</text:p>
          </table:table-cell>
          <table:table-cell office:value-type="string" table:style-name="ce2">
            <text:p>Trasferimenti correnti a Ministero dell'Istruzione - Istituzioni scolastiche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4082" table:style-name="ce3">
            <text:p>4082</text:p>
          </table:table-cell>
          <table:table-cell office:value-type="date" office:date-value="2019-07-18T00:00:00" table:style-name="ce4">
            <text:p>18/07/2019 00:00</text:p>
          </table:table-cell>
          <table:table-cell office:value-type="date" office:date-value="2019-07-18T00:00:00" table:style-name="ce4">
            <text:p>18/07/2019 00:00</text:p>
          </table:table-cell>
          <table:table-cell office:value-type="float" office:value="884.44" table:style-name="ce5">
            <text:p>884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COMPRENSIVO 2° - SM SARTO</text:p>
          </table:table-cell>
          <table:table-cell office:value-type="string" table:style-name="ce2">
            <text:p>1.04.01.01.002</text:p>
          </table:table-cell>
          <table:table-cell office:value-type="string" table:style-name="ce2">
            <text:p>Trasferimenti correnti a Ministero dell'Istruzione - Istituzioni scolastiche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4083" table:style-name="ce3">
            <text:p>4083</text:p>
          </table:table-cell>
          <table:table-cell office:value-type="date" office:date-value="2019-07-18T00:00:00" table:style-name="ce4">
            <text:p>18/07/2019 00:00</text:p>
          </table:table-cell>
          <table:table-cell office:value-type="date" office:date-value="2019-07-18T00:00:00" table:style-name="ce4">
            <text:p>18/07/2019 00:00</text:p>
          </table:table-cell>
          <table:table-cell office:value-type="float" office:value="707.56" table:style-name="ce5">
            <text:p>707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COMPRENSIVO 1° - SM GIORGIONE</text:p>
          </table:table-cell>
          <table:table-cell office:value-type="string" table:style-name="ce2">
            <text:p>1.04.01.01.002</text:p>
          </table:table-cell>
          <table:table-cell office:value-type="string" table:style-name="ce2">
            <text:p>Trasferimenti correnti a Ministero dell'Istruzione - Istituzioni scolastiche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4084" table:style-name="ce3">
            <text:p>4084</text:p>
          </table:table-cell>
          <table:table-cell office:value-type="date" office:date-value="2019-07-18T00:00:00" table:style-name="ce4">
            <text:p>18/07/2019 00:00</text:p>
          </table:table-cell>
          <table:table-cell office:value-type="date" office:date-value="2019-07-18T00:00:00" table:style-name="ce4">
            <text:p>18/07/2019 00:00</text:p>
          </table:table-cell>
          <table:table-cell office:value-type="float" office:value="884.44" table:style-name="ce5">
            <text:p>884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COMPRENSIVO 1° - SM GIORGIONE</text:p>
          </table:table-cell>
          <table:table-cell office:value-type="string" table:style-name="ce2">
            <text:p>1.04.01.01.002</text:p>
          </table:table-cell>
          <table:table-cell office:value-type="string" table:style-name="ce2">
            <text:p>Trasferimenti correnti a Ministero dell'Istruzione - Istituzioni scolastiche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4085" table:style-name="ce3">
            <text:p>4085</text:p>
          </table:table-cell>
          <table:table-cell office:value-type="date" office:date-value="2019-07-18T00:00:00" table:style-name="ce4">
            <text:p>18/07/2019 00:00</text:p>
          </table:table-cell>
          <table:table-cell office:value-type="date" office:date-value="2019-07-18T00:00:00" table:style-name="ce4">
            <text:p>18/07/2019 00:00</text:p>
          </table:table-cell>
          <table:table-cell office:value-type="float" office:value="707.56" table:style-name="ce5">
            <text:p>707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TO PASQUALE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087" table:style-name="ce3">
            <text:p>4087</text:p>
          </table:table-cell>
          <table:table-cell office:value-type="date" office:date-value="2019-07-19T00:00:00" table:style-name="ce4">
            <text:p>19/07/2019 00:00</text:p>
          </table:table-cell>
          <table:table-cell office:value-type="date" office:date-value="2019-07-19T00:00:00" table:style-name="ce4">
            <text:p>19/07/2019 00:00</text:p>
          </table:table-cell>
          <table:table-cell office:value-type="float" office:value="58.56" table:style-name="ce5">
            <text:p>58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BLINOV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088" table:style-name="ce3">
            <text:p>4088</text:p>
          </table:table-cell>
          <table:table-cell office:value-type="date" office:date-value="2019-07-19T00:00:00" table:style-name="ce4">
            <text:p>19/07/2019 00:00</text:p>
          </table:table-cell>
          <table:table-cell office:value-type="date" office:date-value="2019-07-19T00:00:00" table:style-name="ce4">
            <text:p>19/07/2019 00:00</text:p>
          </table:table-cell>
          <table:table-cell office:value-type="float" office:value="146.4" table:style-name="ce5">
            <text:p>146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IRO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089" table:style-name="ce3">
            <text:p>4089</text:p>
          </table:table-cell>
          <table:table-cell office:value-type="date" office:date-value="2019-07-19T00:00:00" table:style-name="ce4">
            <text:p>19/07/2019 00:00</text:p>
          </table:table-cell>
          <table:table-cell office:value-type="date" office:date-value="2019-07-19T00:00:00" table:style-name="ce4">
            <text:p>19/07/2019 00:00</text:p>
          </table:table-cell>
          <table:table-cell office:value-type="float" office:value="68.2" table:style-name="ce5">
            <text:p>68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BLINOVA S.R.L.</text:p>
          </table:table-cell>
          <table:table-cell office:value-type="string" table:style-name="ce2">
            <text:p>1.03.02.13.004</text:p>
          </table:table-cell>
          <table:table-cell office:value-type="string" table:style-name="ce2">
            <text:p>Stampa e rilegatur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4090" table:style-name="ce3">
            <text:p>4090</text:p>
          </table:table-cell>
          <table:table-cell office:value-type="date" office:date-value="2019-07-19T00:00:00" table:style-name="ce4">
            <text:p>19/07/2019 00:00</text:p>
          </table:table-cell>
          <table:table-cell office:value-type="date" office:date-value="2019-07-19T00:00:00" table:style-name="ce4">
            <text:p>19/07/2019 00:00</text:p>
          </table:table-cell>
          <table:table-cell office:value-type="float" office:value="146.4" table:style-name="ce5">
            <text:p>146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AL POZZOLO <text:s text:c="2"/>ENRICO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4091" table:style-name="ce3">
            <text:p>4091</text:p>
          </table:table-cell>
          <table:table-cell office:value-type="date" office:date-value="2019-07-19T00:00:00" table:style-name="ce4">
            <text:p>19/07/2019 00:00</text:p>
          </table:table-cell>
          <table:table-cell office:value-type="date" office:date-value="2019-07-19T00:00:00" table:style-name="ce4">
            <text:p>19/07/2019 00:00</text:p>
          </table:table-cell>
          <table:table-cell office:value-type="float" office:value="250" table:style-name="ce5">
            <text:p>2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092" table:style-name="ce3">
            <text:p>4092</text:p>
          </table:table-cell>
          <table:table-cell office:value-type="date" office:date-value="2019-07-19T00:00:00" table:style-name="ce4">
            <text:p>19/07/2019 00:00</text:p>
          </table:table-cell>
          <table:table-cell office:value-type="date" office:date-value="2019-07-19T00:00:00" table:style-name="ce4">
            <text:p>19/07/2019 00:00</text:p>
          </table:table-cell>
          <table:table-cell office:value-type="float" office:value="5807.28" table:style-name="ce5">
            <text:p>5807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093" table:style-name="ce3">
            <text:p>4093</text:p>
          </table:table-cell>
          <table:table-cell office:value-type="date" office:date-value="2019-07-19T00:00:00" table:style-name="ce4">
            <text:p>19/07/2019 00:00</text:p>
          </table:table-cell>
          <table:table-cell office:value-type="date" office:date-value="2019-07-19T00:00:00" table:style-name="ce4">
            <text:p>19/07/2019 00:00</text:p>
          </table:table-cell>
          <table:table-cell office:value-type="float" office:value="2865.68" table:style-name="ce5">
            <text:p>2865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094" table:style-name="ce3">
            <text:p>4094</text:p>
          </table:table-cell>
          <table:table-cell office:value-type="date" office:date-value="2019-07-19T00:00:00" table:style-name="ce4">
            <text:p>19/07/2019 00:00</text:p>
          </table:table-cell>
          <table:table-cell office:value-type="date" office:date-value="2019-07-19T00:00:00" table:style-name="ce4">
            <text:p>19/07/2019 00:00</text:p>
          </table:table-cell>
          <table:table-cell office:value-type="float" office:value="1510.34" table:style-name="ce5">
            <text:p>1510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095" table:style-name="ce3">
            <text:p>4095</text:p>
          </table:table-cell>
          <table:table-cell office:value-type="date" office:date-value="2019-07-19T00:00:00" table:style-name="ce4">
            <text:p>19/07/2019 00:00</text:p>
          </table:table-cell>
          <table:table-cell office:value-type="date" office:date-value="2019-07-19T00:00:00" table:style-name="ce4">
            <text:p>19/07/2019 00:00</text:p>
          </table:table-cell>
          <table:table-cell office:value-type="float" office:value="727.5" table:style-name="ce5">
            <text:p>72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4096" table:style-name="ce3">
            <text:p>4096</text:p>
          </table:table-cell>
          <table:table-cell office:value-type="date" office:date-value="2019-07-19T00:00:00" table:style-name="ce4">
            <text:p>19/07/2019 00:00</text:p>
          </table:table-cell>
          <table:table-cell office:value-type="date" office:date-value="2019-07-19T00:00:00" table:style-name="ce4">
            <text:p>19/07/2019 00:00</text:p>
          </table:table-cell>
          <table:table-cell office:value-type="float" office:value="336.86" table:style-name="ce5">
            <text:p>336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097" table:style-name="ce3">
            <text:p>4097</text:p>
          </table:table-cell>
          <table:table-cell office:value-type="date" office:date-value="2019-07-19T00:00:00" table:style-name="ce4">
            <text:p>19/07/2019 00:00</text:p>
          </table:table-cell>
          <table:table-cell office:value-type="date" office:date-value="2019-07-19T00:00:00" table:style-name="ce4">
            <text:p>19/07/2019 00:00</text:p>
          </table:table-cell>
          <table:table-cell office:value-type="float" office:value="75.930000000000007" table:style-name="ce5">
            <text:p>75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4098" table:style-name="ce3">
            <text:p>4098</text:p>
          </table:table-cell>
          <table:table-cell office:value-type="date" office:date-value="2019-07-19T00:00:00" table:style-name="ce4">
            <text:p>19/07/2019 00:00</text:p>
          </table:table-cell>
          <table:table-cell office:value-type="date" office:date-value="2019-07-19T00:00:00" table:style-name="ce4">
            <text:p>19/07/2019 00:00</text:p>
          </table:table-cell>
          <table:table-cell office:value-type="float" office:value="1678.72" table:style-name="ce5">
            <text:p>1678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099" table:style-name="ce3">
            <text:p>4099</text:p>
          </table:table-cell>
          <table:table-cell office:value-type="date" office:date-value="2019-07-19T00:00:00" table:style-name="ce4">
            <text:p>19/07/2019 00:00</text:p>
          </table:table-cell>
          <table:table-cell office:value-type="date" office:date-value="2019-07-19T00:00:00" table:style-name="ce4">
            <text:p>19/07/2019 00:00</text:p>
          </table:table-cell>
          <table:table-cell office:value-type="float" office:value="164.04" table:style-name="ce5">
            <text:p>164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NCA MONTE DEI PASCHI DI SIENA</text:p>
          </table:table-cell>
          <table:table-cell office:value-type="string" table:style-name="ce2">
            <text:p>1.03.02.01.002</text:p>
          </table:table-cell>
          <table:table-cell office:value-type="string" table:style-name="ce2">
            <text:p>Organi istituzionali dell'amministrazione - Rimborsi<text:s/>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4110" table:style-name="ce3">
            <text:p>4110</text:p>
          </table:table-cell>
          <table:table-cell office:value-type="date" office:date-value="2019-07-19T00:00:00" table:style-name="ce4">
            <text:p>19/07/2019 00:00</text:p>
          </table:table-cell>
          <table:table-cell office:value-type="date" office:date-value="2019-07-19T00:00:00" table:style-name="ce4">
            <text:p>19/07/2019 00:00</text:p>
          </table:table-cell>
          <table:table-cell office:value-type="float" office:value="219.87" table:style-name="ce5">
            <text:p>219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NCA MONTE DEI PASCHI DI SIENA</text:p>
          </table:table-cell>
          <table:table-cell office:value-type="string" table:style-name="ce2">
            <text:p>1.03.02.01.002</text:p>
          </table:table-cell>
          <table:table-cell office:value-type="string" table:style-name="ce2">
            <text:p>Organi istituzionali dell'amministrazione - Rimborsi<text:s/>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4111" table:style-name="ce3">
            <text:p>4111</text:p>
          </table:table-cell>
          <table:table-cell office:value-type="date" office:date-value="2019-07-19T00:00:00" table:style-name="ce4">
            <text:p>19/07/2019 00:00</text:p>
          </table:table-cell>
          <table:table-cell office:value-type="date" office:date-value="2019-07-19T00:00:00" table:style-name="ce4">
            <text:p>19/07/2019 00:00</text:p>
          </table:table-cell>
          <table:table-cell office:value-type="float" office:value="167.93" table:style-name="ce5">
            <text:p>167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ITALIA SRL - (E-DISTRIBUZIONE SPA)</text:p>
          </table:table-cell>
          <table:table-cell office:value-type="string" table:style-name="ce2">
            <text:p>1.03.02.01.002</text:p>
          </table:table-cell>
          <table:table-cell office:value-type="string" table:style-name="ce2">
            <text:p>Organi istituzionali dell'amministrazione - Rimborsi<text:s/>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4112" table:style-name="ce3">
            <text:p>4112</text:p>
          </table:table-cell>
          <table:table-cell office:value-type="date" office:date-value="2019-07-19T00:00:00" table:style-name="ce4">
            <text:p>19/07/2019 00:00</text:p>
          </table:table-cell>
          <table:table-cell office:value-type="date" office:date-value="2019-07-19T00:00:00" table:style-name="ce4">
            <text:p>19/07/2019 00:00</text:p>
          </table:table-cell>
          <table:table-cell office:value-type="float" office:value="207.82" table:style-name="ce5">
            <text:p>207,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100" table:style-name="ce3">
            <text:p>4100</text:p>
          </table:table-cell>
          <table:table-cell office:value-type="date" office:date-value="2019-07-19T00:00:00" table:style-name="ce4">
            <text:p>19/07/2019 00:00</text:p>
          </table:table-cell>
          <table:table-cell office:value-type="date" office:date-value="2019-07-22T00:00:00" table:style-name="ce4">
            <text:p>22/07/2019 00:00</text:p>
          </table:table-cell>
          <table:table-cell office:value-type="float" office:value="344.62" table:style-name="ce5">
            <text:p>344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101" table:style-name="ce3">
            <text:p>4101</text:p>
          </table:table-cell>
          <table:table-cell office:value-type="date" office:date-value="2019-07-19T00:00:00" table:style-name="ce4">
            <text:p>19/07/2019 00:00</text:p>
          </table:table-cell>
          <table:table-cell office:value-type="date" office:date-value="2019-07-22T00:00:00" table:style-name="ce4">
            <text:p>22/07/2019 00:00</text:p>
          </table:table-cell>
          <table:table-cell office:value-type="float" office:value="23.77" table:style-name="ce5">
            <text:p>23,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102" table:style-name="ce3">
            <text:p>4102</text:p>
          </table:table-cell>
          <table:table-cell office:value-type="date" office:date-value="2019-07-19T00:00:00" table:style-name="ce4">
            <text:p>19/07/2019 00:00</text:p>
          </table:table-cell>
          <table:table-cell office:value-type="date" office:date-value="2019-07-22T00:00:00" table:style-name="ce4">
            <text:p>22/07/2019 00:00</text:p>
          </table:table-cell>
          <table:table-cell office:value-type="float" office:value="197.16" table:style-name="ce5">
            <text:p>197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103" table:style-name="ce3">
            <text:p>4103</text:p>
          </table:table-cell>
          <table:table-cell office:value-type="date" office:date-value="2019-07-19T00:00:00" table:style-name="ce4">
            <text:p>19/07/2019 00:00</text:p>
          </table:table-cell>
          <table:table-cell office:value-type="date" office:date-value="2019-07-22T00:00:00" table:style-name="ce4">
            <text:p>22/07/2019 00:00</text:p>
          </table:table-cell>
          <table:table-cell office:value-type="float" office:value="71.94" table:style-name="ce5">
            <text:p>71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104" table:style-name="ce3">
            <text:p>4104</text:p>
          </table:table-cell>
          <table:table-cell office:value-type="date" office:date-value="2019-07-19T00:00:00" table:style-name="ce4">
            <text:p>19/07/2019 00:00</text:p>
          </table:table-cell>
          <table:table-cell office:value-type="date" office:date-value="2019-07-22T00:00:00" table:style-name="ce4">
            <text:p>22/07/2019 00:00</text:p>
          </table:table-cell>
          <table:table-cell office:value-type="float" office:value="35.97" table:style-name="ce5">
            <text:p>35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105" table:style-name="ce3">
            <text:p>4105</text:p>
          </table:table-cell>
          <table:table-cell office:value-type="date" office:date-value="2019-07-19T00:00:00" table:style-name="ce4">
            <text:p>19/07/2019 00:00</text:p>
          </table:table-cell>
          <table:table-cell office:value-type="date" office:date-value="2019-07-22T00:00:00" table:style-name="ce4">
            <text:p>22/07/2019 00:00</text:p>
          </table:table-cell>
          <table:table-cell office:value-type="float" office:value="184.29" table:style-name="ce5">
            <text:p>184,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106" table:style-name="ce3">
            <text:p>4106</text:p>
          </table:table-cell>
          <table:table-cell office:value-type="date" office:date-value="2019-07-19T00:00:00" table:style-name="ce4">
            <text:p>19/07/2019 00:00</text:p>
          </table:table-cell>
          <table:table-cell office:value-type="date" office:date-value="2019-07-22T00:00:00" table:style-name="ce4">
            <text:p>22/07/2019 00:00</text:p>
          </table:table-cell>
          <table:table-cell office:value-type="float" office:value="75.319999999999993" table:style-name="ce5">
            <text:p>75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108" table:style-name="ce3">
            <text:p>4108</text:p>
          </table:table-cell>
          <table:table-cell office:value-type="date" office:date-value="2019-07-19T00:00:00" table:style-name="ce4">
            <text:p>19/07/2019 00:00</text:p>
          </table:table-cell>
          <table:table-cell office:value-type="date" office:date-value="2019-07-22T00:00:00" table:style-name="ce4">
            <text:p>22/07/2019 00:00</text:p>
          </table:table-cell>
          <table:table-cell office:value-type="float" office:value="305.61" table:style-name="ce5">
            <text:p>305,6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109" table:style-name="ce3">
            <text:p>4109</text:p>
          </table:table-cell>
          <table:table-cell office:value-type="date" office:date-value="2019-07-19T00:00:00" table:style-name="ce4">
            <text:p>19/07/2019 00:00</text:p>
          </table:table-cell>
          <table:table-cell office:value-type="date" office:date-value="2019-07-22T00:00:00" table:style-name="ce4">
            <text:p>22/07/2019 00:00</text:p>
          </table:table-cell>
          <table:table-cell office:value-type="float" office:value="1268.77" table:style-name="ce5">
            <text:p>1268,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114" table:style-name="ce3">
            <text:p>4114</text:p>
          </table:table-cell>
          <table:table-cell office:value-type="date" office:date-value="2019-07-19T00:00:00" table:style-name="ce4">
            <text:p>19/07/2019 00:00</text:p>
          </table:table-cell>
          <table:table-cell office:value-type="date" office:date-value="2019-07-22T00:00:00" table:style-name="ce4">
            <text:p>22/07/2019 00:00</text:p>
          </table:table-cell>
          <table:table-cell office:value-type="float" office:value="59.89" table:style-name="ce5">
            <text:p>59,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115" table:style-name="ce3">
            <text:p>4115</text:p>
          </table:table-cell>
          <table:table-cell office:value-type="date" office:date-value="2019-07-19T00:00:00" table:style-name="ce4">
            <text:p>19/07/2019 00:00</text:p>
          </table:table-cell>
          <table:table-cell office:value-type="date" office:date-value="2019-07-22T00:00:00" table:style-name="ce4">
            <text:p>22/07/2019 00:00</text:p>
          </table:table-cell>
          <table:table-cell office:value-type="float" office:value="149.78" table:style-name="ce5">
            <text:p>149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116" table:style-name="ce3">
            <text:p>4116</text:p>
          </table:table-cell>
          <table:table-cell office:value-type="date" office:date-value="2019-07-19T00:00:00" table:style-name="ce4">
            <text:p>19/07/2019 00:00</text:p>
          </table:table-cell>
          <table:table-cell office:value-type="date" office:date-value="2019-07-22T00:00:00" table:style-name="ce4">
            <text:p>22/07/2019 00:00</text:p>
          </table:table-cell>
          <table:table-cell office:value-type="float" office:value="405.62" table:style-name="ce5">
            <text:p>405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117" table:style-name="ce3">
            <text:p>4117</text:p>
          </table:table-cell>
          <table:table-cell office:value-type="date" office:date-value="2019-07-19T00:00:00" table:style-name="ce4">
            <text:p>19/07/2019 00:00</text:p>
          </table:table-cell>
          <table:table-cell office:value-type="date" office:date-value="2019-07-22T00:00:00" table:style-name="ce4">
            <text:p>22/07/2019 00:00</text:p>
          </table:table-cell>
          <table:table-cell office:value-type="float" office:value="73.2" table:style-name="ce5">
            <text:p>73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119" table:style-name="ce3">
            <text:p>4119</text:p>
          </table:table-cell>
          <table:table-cell office:value-type="date" office:date-value="2019-07-19T00:00:00" table:style-name="ce4">
            <text:p>19/07/2019 00:00</text:p>
          </table:table-cell>
          <table:table-cell office:value-type="date" office:date-value="2019-07-22T00:00:00" table:style-name="ce4">
            <text:p>22/07/2019 00:00</text:p>
          </table:table-cell>
          <table:table-cell office:value-type="float" office:value="35.97" table:style-name="ce5">
            <text:p>35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120" table:style-name="ce3">
            <text:p>4120</text:p>
          </table:table-cell>
          <table:table-cell office:value-type="date" office:date-value="2019-07-19T00:00:00" table:style-name="ce4">
            <text:p>19/07/2019 00:00</text:p>
          </table:table-cell>
          <table:table-cell office:value-type="date" office:date-value="2019-07-22T00:00:00" table:style-name="ce4">
            <text:p>22/07/2019 00:00</text:p>
          </table:table-cell>
          <table:table-cell office:value-type="float" office:value="101.76" table:style-name="ce5">
            <text:p>101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121" table:style-name="ce3">
            <text:p>4121</text:p>
          </table:table-cell>
          <table:table-cell office:value-type="date" office:date-value="2019-07-19T00:00:00" table:style-name="ce4">
            <text:p>19/07/2019 00:00</text:p>
          </table:table-cell>
          <table:table-cell office:value-type="date" office:date-value="2019-07-22T00:00:00" table:style-name="ce4">
            <text:p>22/07/2019 00:00</text:p>
          </table:table-cell>
          <table:table-cell office:value-type="float" office:value="196.6" table:style-name="ce5">
            <text:p>196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122" table:style-name="ce3">
            <text:p>4122</text:p>
          </table:table-cell>
          <table:table-cell office:value-type="date" office:date-value="2019-07-19T00:00:00" table:style-name="ce4">
            <text:p>19/07/2019 00:00</text:p>
          </table:table-cell>
          <table:table-cell office:value-type="date" office:date-value="2019-07-22T00:00:00" table:style-name="ce4">
            <text:p>22/07/2019 00:00</text:p>
          </table:table-cell>
          <table:table-cell office:value-type="float" office:value="300.32" table:style-name="ce5">
            <text:p>300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123" table:style-name="ce3">
            <text:p>4123</text:p>
          </table:table-cell>
          <table:table-cell office:value-type="date" office:date-value="2019-07-19T00:00:00" table:style-name="ce4">
            <text:p>19/07/2019 00:00</text:p>
          </table:table-cell>
          <table:table-cell office:value-type="date" office:date-value="2019-07-22T00:00:00" table:style-name="ce4">
            <text:p>22/07/2019 00:00</text:p>
          </table:table-cell>
          <table:table-cell office:value-type="float" office:value="261.14999999999998" table:style-name="ce5">
            <text:p>261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187" table:style-name="ce3">
            <text:p>4187</text:p>
          </table:table-cell>
          <table:table-cell office:value-type="date" office:date-value="2019-07-22T00:00:00" table:style-name="ce4">
            <text:p>22/07/2019 00:00</text:p>
          </table:table-cell>
          <table:table-cell office:value-type="date" office:date-value="2019-07-22T00:00:00" table:style-name="ce4">
            <text:p>22/07/2019 00:00</text:p>
          </table:table-cell>
          <table:table-cell office:value-type="float" office:value="291.81" table:style-name="ce5">
            <text:p>291,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188" table:style-name="ce3">
            <text:p>4188</text:p>
          </table:table-cell>
          <table:table-cell office:value-type="date" office:date-value="2019-07-22T00:00:00" table:style-name="ce4">
            <text:p>22/07/2019 00:00</text:p>
          </table:table-cell>
          <table:table-cell office:value-type="date" office:date-value="2019-07-22T00:00:00" table:style-name="ce4">
            <text:p>22/07/2019 00:00</text:p>
          </table:table-cell>
          <table:table-cell office:value-type="float" office:value="82.96" table:style-name="ce5">
            <text:p>82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189" table:style-name="ce3">
            <text:p>4189</text:p>
          </table:table-cell>
          <table:table-cell office:value-type="date" office:date-value="2019-07-22T00:00:00" table:style-name="ce4">
            <text:p>22/07/2019 00:00</text:p>
          </table:table-cell>
          <table:table-cell office:value-type="date" office:date-value="2019-07-22T00:00:00" table:style-name="ce4">
            <text:p>22/07/2019 00:00</text:p>
          </table:table-cell>
          <table:table-cell office:value-type="float" office:value="156.16" table:style-name="ce5">
            <text:p>156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190" table:style-name="ce3">
            <text:p>4190</text:p>
          </table:table-cell>
          <table:table-cell office:value-type="date" office:date-value="2019-07-22T00:00:00" table:style-name="ce4">
            <text:p>22/07/2019 00:00</text:p>
          </table:table-cell>
          <table:table-cell office:value-type="date" office:date-value="2019-07-22T00:00:00" table:style-name="ce4">
            <text:p>22/07/2019 00:00</text:p>
          </table:table-cell>
          <table:table-cell office:value-type="float" office:value="82.96" table:style-name="ce5">
            <text:p>82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VA <text:s/>S.P.A.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4206" table:style-name="ce3">
            <text:p>4206</text:p>
          </table:table-cell>
          <table:table-cell office:value-type="date" office:date-value="2019-07-22T00:00:00" table:style-name="ce4">
            <text:p>22/07/2019 00:00</text:p>
          </table:table-cell>
          <table:table-cell office:value-type="date" office:date-value="2019-07-23T00:00:00" table:style-name="ce4">
            <text:p>23/07/2019 00:00</text:p>
          </table:table-cell>
          <table:table-cell office:value-type="float" office:value="322.17" table:style-name="ce5">
            <text:p>322,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DERAZIONE DEI COMUNI DEL CAMPOSAMPIERESE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4209" table:style-name="ce3">
            <text:p>4209</text:p>
          </table:table-cell>
          <table:table-cell office:value-type="date" office:date-value="2019-07-22T00:00:00" table:style-name="ce4">
            <text:p>22/07/2019 00:00</text:p>
          </table:table-cell>
          <table:table-cell office:value-type="date" office:date-value="2019-07-23T00:00:00" table:style-name="ce4">
            <text:p>23/07/2019 00:00</text:p>
          </table:table-cell>
          <table:table-cell office:value-type="float" office:value="122" table:style-name="ce5">
            <text:p>12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DI FORMAZIONE STS S.R.L.</text:p>
          </table:table-cell>
          <table:table-cell office:value-type="string" table:style-name="ce2">
            <text:p>1.03.02.04.004</text:p>
          </table:table-cell>
          <table:table-cell office:value-type="string" table:style-name="ce2">
            <text:p>Acquisto di servizi per formazione obbligatoria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4210" table:style-name="ce3">
            <text:p>4210</text:p>
          </table:table-cell>
          <table:table-cell office:value-type="date" office:date-value="2019-07-22T00:00:00" table:style-name="ce4">
            <text:p>22/07/2019 00:00</text:p>
          </table:table-cell>
          <table:table-cell office:value-type="date" office:date-value="2019-07-23T00:00:00" table:style-name="ce4">
            <text:p>23/07/2019 00:00</text:p>
          </table:table-cell>
          <table:table-cell office:value-type="float" office:value="180" table:style-name="ce5">
            <text:p>1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A R.L. - O.N.L.U.S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211" table:style-name="ce3">
            <text:p>4211</text:p>
          </table:table-cell>
          <table:table-cell office:value-type="date" office:date-value="2019-07-22T00:00:00" table:style-name="ce4">
            <text:p>22/07/2019 00:00</text:p>
          </table:table-cell>
          <table:table-cell office:value-type="date" office:date-value="2019-07-23T00:00:00" table:style-name="ce4">
            <text:p>23/07/2019 00:00</text:p>
          </table:table-cell>
          <table:table-cell office:value-type="float" office:value="1399.13" table:style-name="ce5">
            <text:p>1399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SSARO LIBRI S.R.L.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4212" table:style-name="ce3">
            <text:p>4212</text:p>
          </table:table-cell>
          <table:table-cell office:value-type="date" office:date-value="2019-07-22T00:00:00" table:style-name="ce4">
            <text:p>22/07/2019 00:00</text:p>
          </table:table-cell>
          <table:table-cell office:value-type="date" office:date-value="2019-07-23T00:00:00" table:style-name="ce4">
            <text:p>23/07/2019 00:00</text:p>
          </table:table-cell>
          <table:table-cell office:value-type="float" office:value="34" table:style-name="ce5">
            <text:p>3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IND TRE S.P.A.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213" table:style-name="ce3">
            <text:p>4213</text:p>
          </table:table-cell>
          <table:table-cell office:value-type="date" office:date-value="2019-07-22T00:00:00" table:style-name="ce4">
            <text:p>22/07/2019 00:00</text:p>
          </table:table-cell>
          <table:table-cell office:value-type="date" office:date-value="2019-07-23T00:00:00" table:style-name="ce4">
            <text:p>23/07/2019 00:00</text:p>
          </table:table-cell>
          <table:table-cell office:value-type="float" office:value="31.4" table:style-name="ce5">
            <text:p>31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LIZZON LUIGI S.R.L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214" table:style-name="ce3">
            <text:p>4214</text:p>
          </table:table-cell>
          <table:table-cell office:value-type="date" office:date-value="2019-07-22T00:00:00" table:style-name="ce4">
            <text:p>22/07/2019 00:00</text:p>
          </table:table-cell>
          <table:table-cell office:value-type="date" office:date-value="2019-07-23T00:00:00" table:style-name="ce4">
            <text:p>23/07/2019 00:00</text:p>
          </table:table-cell>
          <table:table-cell office:value-type="float" office:value="51.91" table:style-name="ce5">
            <text:p>51,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ELLEBI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215" table:style-name="ce3">
            <text:p>4215</text:p>
          </table:table-cell>
          <table:table-cell office:value-type="date" office:date-value="2019-07-22T00:00:00" table:style-name="ce4">
            <text:p>22/07/2019 00:00</text:p>
          </table:table-cell>
          <table:table-cell office:value-type="date" office:date-value="2019-07-23T00:00:00" table:style-name="ce4">
            <text:p>23/07/2019 00:00</text:p>
          </table:table-cell>
          <table:table-cell office:value-type="float" office:value="590.97" table:style-name="ce5">
            <text:p>590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CHESAN RINO - COLONNINE METANO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216" table:style-name="ce3">
            <text:p>4216</text:p>
          </table:table-cell>
          <table:table-cell office:value-type="date" office:date-value="2019-07-22T00:00:00" table:style-name="ce4">
            <text:p>22/07/2019 00:00</text:p>
          </table:table-cell>
          <table:table-cell office:value-type="date" office:date-value="2019-07-23T00:00:00" table:style-name="ce4">
            <text:p>23/07/2019 00:00</text:p>
          </table:table-cell>
          <table:table-cell office:value-type="float" office:value="432.89" table:style-name="ce5">
            <text:p>432,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DRIATICA STRADE COSTRUZIONI GENERALI S.R.L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218" table:style-name="ce3">
            <text:p>4218</text:p>
          </table:table-cell>
          <table:table-cell office:value-type="date" office:date-value="2019-07-22T00:00:00" table:style-name="ce4">
            <text:p>22/07/2019 00:00</text:p>
          </table:table-cell>
          <table:table-cell office:value-type="date" office:date-value="2019-07-23T00:00:00" table:style-name="ce4">
            <text:p>23/07/2019 00:00</text:p>
          </table:table-cell>
          <table:table-cell office:value-type="float" office:value="117146.74" table:style-name="ce5">
            <text:p>117146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DRIATICA STRADE COSTRUZIONI GENERALI S.R.L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219" table:style-name="ce3">
            <text:p>4219</text:p>
          </table:table-cell>
          <table:table-cell office:value-type="date" office:date-value="2019-07-22T00:00:00" table:style-name="ce4">
            <text:p>22/07/2019 00:00</text:p>
          </table:table-cell>
          <table:table-cell office:value-type="date" office:date-value="2019-07-23T00:00:00" table:style-name="ce4">
            <text:p>23/07/2019 00:00</text:p>
          </table:table-cell>
          <table:table-cell office:value-type="float" office:value="36000" table:style-name="ce5">
            <text:p>36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DRIATICA STRADE COSTRUZIONI GENERALI S.R.L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220" table:style-name="ce3">
            <text:p>4220</text:p>
          </table:table-cell>
          <table:table-cell office:value-type="date" office:date-value="2019-07-22T00:00:00" table:style-name="ce4">
            <text:p>22/07/2019 00:00</text:p>
          </table:table-cell>
          <table:table-cell office:value-type="date" office:date-value="2019-07-23T00:00:00" table:style-name="ce4">
            <text:p>23/07/2019 00:00</text:p>
          </table:table-cell>
          <table:table-cell office:value-type="float" office:value="1100" table:style-name="ce5">
            <text:p>11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RASYS SRL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252" table:style-name="ce3">
            <text:p>4252</text:p>
          </table:table-cell>
          <table:table-cell office:value-type="date" office:date-value="2019-07-23T00:00:00" table:style-name="ce4">
            <text:p>23/07/2019 00:00</text:p>
          </table:table-cell>
          <table:table-cell office:value-type="date" office:date-value="2019-07-23T00:00:00" table:style-name="ce4">
            <text:p>23/07/2019 00:00</text:p>
          </table:table-cell>
          <table:table-cell office:value-type="float" office:value="999.18" table:style-name="ce5">
            <text:p>999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LANI <text:s text:c="2"/>MASSIM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254" table:style-name="ce3">
            <text:p>4254</text:p>
          </table:table-cell>
          <table:table-cell office:value-type="date" office:date-value="2019-07-23T00:00:00" table:style-name="ce4">
            <text:p>23/07/2019 00:00</text:p>
          </table:table-cell>
          <table:table-cell office:value-type="date" office:date-value="2019-07-23T00:00:00" table:style-name="ce4">
            <text:p>23/07/2019 00:00</text:p>
          </table:table-cell>
          <table:table-cell office:value-type="float" office:value="698.56" table:style-name="ce5">
            <text:p>698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UPPO VOLA SRL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4255" table:style-name="ce3">
            <text:p>4255</text:p>
          </table:table-cell>
          <table:table-cell office:value-type="date" office:date-value="2019-07-23T00:00:00" table:style-name="ce4">
            <text:p>23/07/2019 00:00</text:p>
          </table:table-cell>
          <table:table-cell office:value-type="date" office:date-value="2019-07-23T00:00:00" table:style-name="ce4">
            <text:p>23/07/2019 00:00</text:p>
          </table:table-cell>
          <table:table-cell office:value-type="float" office:value="1830" table:style-name="ce5">
            <text:p>18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256" table:style-name="ce3">
            <text:p>4256</text:p>
          </table:table-cell>
          <table:table-cell office:value-type="date" office:date-value="2019-07-23T00:00:00" table:style-name="ce4">
            <text:p>23/07/2019 00:00</text:p>
          </table:table-cell>
          <table:table-cell office:value-type="date" office:date-value="2019-07-23T00:00:00" table:style-name="ce4">
            <text:p>23/07/2019 00:00</text:p>
          </table:table-cell>
          <table:table-cell office:value-type="float" office:value="62" table:style-name="ce5">
            <text:p>6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2.006</text:p>
          </table:table-cell>
          <table:table-cell office:value-type="string" table:style-name="ce2">
            <text:p>Materiale informatico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257" table:style-name="ce3">
            <text:p>4257</text:p>
          </table:table-cell>
          <table:table-cell office:value-type="date" office:date-value="2019-07-23T00:00:00" table:style-name="ce4">
            <text:p>23/07/2019 00:00</text:p>
          </table:table-cell>
          <table:table-cell office:value-type="date" office:date-value="2019-07-23T00:00:00" table:style-name="ce4">
            <text:p>23/07/2019 00:00</text:p>
          </table:table-cell>
          <table:table-cell office:value-type="float" office:value="89.39" table:style-name="ce5">
            <text:p>89,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258" table:style-name="ce3">
            <text:p>4258</text:p>
          </table:table-cell>
          <table:table-cell office:value-type="date" office:date-value="2019-07-23T00:00:00" table:style-name="ce4">
            <text:p>23/07/2019 00:00</text:p>
          </table:table-cell>
          <table:table-cell office:value-type="date" office:date-value="2019-07-23T00:00:00" table:style-name="ce4">
            <text:p>23/07/2019 00:00</text:p>
          </table:table-cell>
          <table:table-cell office:value-type="float" office:value="2" table:style-name="ce5">
            <text:p>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2.16.002</text:p>
          </table:table-cell>
          <table:table-cell office:value-type="string" table:style-name="ce2">
            <text:p>Spese postal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259" table:style-name="ce3">
            <text:p>4259</text:p>
          </table:table-cell>
          <table:table-cell office:value-type="date" office:date-value="2019-07-23T00:00:00" table:style-name="ce4">
            <text:p>23/07/2019 00:00</text:p>
          </table:table-cell>
          <table:table-cell office:value-type="date" office:date-value="2019-07-23T00:00:00" table:style-name="ce4">
            <text:p>23/07/2019 00:00</text:p>
          </table:table-cell>
          <table:table-cell office:value-type="float" office:value="112.95" table:style-name="ce5">
            <text:p>112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260" table:style-name="ce3">
            <text:p>4260</text:p>
          </table:table-cell>
          <table:table-cell office:value-type="date" office:date-value="2019-07-23T00:00:00" table:style-name="ce4">
            <text:p>23/07/2019 00:00</text:p>
          </table:table-cell>
          <table:table-cell office:value-type="date" office:date-value="2019-07-23T00:00:00" table:style-name="ce4">
            <text:p>23/07/2019 00:00</text:p>
          </table:table-cell>
          <table:table-cell office:value-type="float" office:value="8" table:style-name="ce5">
            <text:p>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2.006</text:p>
          </table:table-cell>
          <table:table-cell office:value-type="string" table:style-name="ce2">
            <text:p>Materiale informatico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261" table:style-name="ce3">
            <text:p>4261</text:p>
          </table:table-cell>
          <table:table-cell office:value-type="date" office:date-value="2019-07-23T00:00:00" table:style-name="ce4">
            <text:p>23/07/2019 00:00</text:p>
          </table:table-cell>
          <table:table-cell office:value-type="date" office:date-value="2019-07-23T00:00:00" table:style-name="ce4">
            <text:p>23/07/2019 00:00</text:p>
          </table:table-cell>
          <table:table-cell office:value-type="float" office:value="2" table:style-name="ce5">
            <text:p>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262" table:style-name="ce3">
            <text:p>4262</text:p>
          </table:table-cell>
          <table:table-cell office:value-type="date" office:date-value="2019-07-23T00:00:00" table:style-name="ce4">
            <text:p>23/07/2019 00:00</text:p>
          </table:table-cell>
          <table:table-cell office:value-type="date" office:date-value="2019-07-23T00:00:00" table:style-name="ce4">
            <text:p>23/07/2019 00:00</text:p>
          </table:table-cell>
          <table:table-cell office:value-type="float" office:value="129.69" table:style-name="ce5">
            <text:p>129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263" table:style-name="ce3">
            <text:p>4263</text:p>
          </table:table-cell>
          <table:table-cell office:value-type="date" office:date-value="2019-07-23T00:00:00" table:style-name="ce4">
            <text:p>23/07/2019 00:00</text:p>
          </table:table-cell>
          <table:table-cell office:value-type="date" office:date-value="2019-07-23T00:00:00" table:style-name="ce4">
            <text:p>23/07/2019 00:00</text:p>
          </table:table-cell>
          <table:table-cell office:value-type="float" office:value="32" table:style-name="ce5">
            <text:p>3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264" table:style-name="ce3">
            <text:p>4264</text:p>
          </table:table-cell>
          <table:table-cell office:value-type="date" office:date-value="2019-07-23T00:00:00" table:style-name="ce4">
            <text:p>23/07/2019 00:00</text:p>
          </table:table-cell>
          <table:table-cell office:value-type="date" office:date-value="2019-07-23T00:00:00" table:style-name="ce4">
            <text:p>23/07/2019 00:00</text:p>
          </table:table-cell>
          <table:table-cell office:value-type="float" office:value="79.7" table:style-name="ce5">
            <text:p>79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265" table:style-name="ce3">
            <text:p>4265</text:p>
          </table:table-cell>
          <table:table-cell office:value-type="date" office:date-value="2019-07-23T00:00:00" table:style-name="ce4">
            <text:p>23/07/2019 00:00</text:p>
          </table:table-cell>
          <table:table-cell office:value-type="date" office:date-value="2019-07-23T00:00:00" table:style-name="ce4">
            <text:p>23/07/2019 00:00</text:p>
          </table:table-cell>
          <table:table-cell office:value-type="float" office:value="2" table:style-name="ce5">
            <text:p>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IT UFFICIO S.N.C. DI CODATO M. &amp; C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266" table:style-name="ce3">
            <text:p>4266</text:p>
          </table:table-cell>
          <table:table-cell office:value-type="date" office:date-value="2019-07-23T00:00:00" table:style-name="ce4">
            <text:p>23/07/2019 00:00</text:p>
          </table:table-cell>
          <table:table-cell office:value-type="date" office:date-value="2019-07-24T00:00:00" table:style-name="ce4">
            <text:p>24/07/2019 00:00</text:p>
          </table:table-cell>
          <table:table-cell office:value-type="float" office:value="222.65" table:style-name="ce5">
            <text:p>222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AFROM SRL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267" table:style-name="ce3">
            <text:p>4267</text:p>
          </table:table-cell>
          <table:table-cell office:value-type="date" office:date-value="2019-07-23T00:00:00" table:style-name="ce4">
            <text:p>23/07/2019 00:00</text:p>
          </table:table-cell>
          <table:table-cell office:value-type="date" office:date-value="2019-07-24T00:00:00" table:style-name="ce4">
            <text:p>24/07/2019 00:00</text:p>
          </table:table-cell>
          <table:table-cell office:value-type="float" office:value="234.24" table:style-name="ce5">
            <text:p>234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268" table:style-name="ce3">
            <text:p>4268</text:p>
          </table:table-cell>
          <table:table-cell office:value-type="date" office:date-value="2019-07-23T00:00:00" table:style-name="ce4">
            <text:p>23/07/2019 00:00</text:p>
          </table:table-cell>
          <table:table-cell office:value-type="date" office:date-value="2019-07-24T00:00:00" table:style-name="ce4">
            <text:p>24/07/2019 00:00</text:p>
          </table:table-cell>
          <table:table-cell office:value-type="float" office:value="228.27" table:style-name="ce5">
            <text:p>228,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269" table:style-name="ce3">
            <text:p>4269</text:p>
          </table:table-cell>
          <table:table-cell office:value-type="date" office:date-value="2019-07-23T00:00:00" table:style-name="ce4">
            <text:p>23/07/2019 00:00</text:p>
          </table:table-cell>
          <table:table-cell office:value-type="date" office:date-value="2019-07-24T00:00:00" table:style-name="ce4">
            <text:p>24/07/2019 00:00</text:p>
          </table:table-cell>
          <table:table-cell office:value-type="float" office:value="224.5" table:style-name="ce5">
            <text:p>224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270" table:style-name="ce3">
            <text:p>4270</text:p>
          </table:table-cell>
          <table:table-cell office:value-type="date" office:date-value="2019-07-23T00:00:00" table:style-name="ce4">
            <text:p>23/07/2019 00:00</text:p>
          </table:table-cell>
          <table:table-cell office:value-type="date" office:date-value="2019-07-24T00:00:00" table:style-name="ce4">
            <text:p>24/07/2019 00:00</text:p>
          </table:table-cell>
          <table:table-cell office:value-type="float" office:value="228.27" table:style-name="ce5">
            <text:p>228,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271" table:style-name="ce3">
            <text:p>4271</text:p>
          </table:table-cell>
          <table:table-cell office:value-type="date" office:date-value="2019-07-23T00:00:00" table:style-name="ce4">
            <text:p>23/07/2019 00:00</text:p>
          </table:table-cell>
          <table:table-cell office:value-type="date" office:date-value="2019-07-24T00:00:00" table:style-name="ce4">
            <text:p>24/07/2019 00:00</text:p>
          </table:table-cell>
          <table:table-cell office:value-type="float" office:value="228.27" table:style-name="ce5">
            <text:p>228,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GGIOLI S.P.A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272" table:style-name="ce3">
            <text:p>4272</text:p>
          </table:table-cell>
          <table:table-cell office:value-type="date" office:date-value="2019-07-23T00:00:00" table:style-name="ce4">
            <text:p>23/07/2019 00:00</text:p>
          </table:table-cell>
          <table:table-cell office:value-type="date" office:date-value="2019-07-24T00:00:00" table:style-name="ce4">
            <text:p>24/07/2019 00:00</text:p>
          </table:table-cell>
          <table:table-cell office:value-type="float" office:value="762.5" table:style-name="ce5">
            <text:p>762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CHESAN RINO - COLONNINE METANO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273" table:style-name="ce3">
            <text:p>4273</text:p>
          </table:table-cell>
          <table:table-cell office:value-type="date" office:date-value="2019-07-23T00:00:00" table:style-name="ce4">
            <text:p>23/07/2019 00:00</text:p>
          </table:table-cell>
          <table:table-cell office:value-type="date" office:date-value="2019-07-24T00:00:00" table:style-name="ce4">
            <text:p>24/07/2019 00:00</text:p>
          </table:table-cell>
          <table:table-cell office:value-type="float" office:value="135.66" table:style-name="ce5">
            <text:p>135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IURLO S.R.L. a Socio Unico<text:s/>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274" table:style-name="ce3">
            <text:p>4274</text:p>
          </table:table-cell>
          <table:table-cell office:value-type="date" office:date-value="2019-07-23T00:00:00" table:style-name="ce4">
            <text:p>23/07/2019 00:00</text:p>
          </table:table-cell>
          <table:table-cell office:value-type="date" office:date-value="2019-07-24T00:00:00" table:style-name="ce4">
            <text:p>24/07/2019 00:00</text:p>
          </table:table-cell>
          <table:table-cell office:value-type="float" office:value="2732.35" table:style-name="ce5">
            <text:p>2732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AFICHE TP DI TESSARO R. &amp; C. S.N.C.</text:p>
          </table:table-cell>
          <table:table-cell office:value-type="string" table:style-name="ce2">
            <text:p>1.03.02.13.004</text:p>
          </table:table-cell>
          <table:table-cell office:value-type="string" table:style-name="ce2">
            <text:p>Stampa e rilegatur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4275" table:style-name="ce3">
            <text:p>4275</text:p>
          </table:table-cell>
          <table:table-cell office:value-type="date" office:date-value="2019-07-23T00:00:00" table:style-name="ce4">
            <text:p>23/07/2019 00:00</text:p>
          </table:table-cell>
          <table:table-cell office:value-type="date" office:date-value="2019-07-24T00:00:00" table:style-name="ce4">
            <text:p>24/07/2019 00:00</text:p>
          </table:table-cell>
          <table:table-cell office:value-type="float" office:value="170.8" table:style-name="ce5">
            <text:p>170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TTAGIN IMPIANTI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276" table:style-name="ce3">
            <text:p>4276</text:p>
          </table:table-cell>
          <table:table-cell office:value-type="date" office:date-value="2019-07-23T00:00:00" table:style-name="ce4">
            <text:p>23/07/2019 00:00</text:p>
          </table:table-cell>
          <table:table-cell office:value-type="date" office:date-value="2019-07-24T00:00:00" table:style-name="ce4">
            <text:p>24/07/2019 00:00</text:p>
          </table:table-cell>
          <table:table-cell office:value-type="float" office:value="2684" table:style-name="ce5">
            <text:p>268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TTAGIN IMPIANTI S.R.L.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277" table:style-name="ce3">
            <text:p>4277</text:p>
          </table:table-cell>
          <table:table-cell office:value-type="date" office:date-value="2019-07-23T00:00:00" table:style-name="ce4">
            <text:p>23/07/2019 00:00</text:p>
          </table:table-cell>
          <table:table-cell office:value-type="date" office:date-value="2019-07-24T00:00:00" table:style-name="ce4">
            <text:p>24/07/2019 00:00</text:p>
          </table:table-cell>
          <table:table-cell office:value-type="float" office:value="1366.4" table:style-name="ce5">
            <text:p>1366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ISMART PADOVA ENTERPRISE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278" table:style-name="ce3">
            <text:p>4278</text:p>
          </table:table-cell>
          <table:table-cell office:value-type="date" office:date-value="2019-07-24T00:00:00" table:style-name="ce4">
            <text:p>24/07/2019 00:00</text:p>
          </table:table-cell>
          <table:table-cell office:value-type="date" office:date-value="2019-07-24T00:00:00" table:style-name="ce4">
            <text:p>24/07/2019 00:00</text:p>
          </table:table-cell>
          <table:table-cell office:value-type="float" office:value="4880" table:style-name="ce5">
            <text:p>48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R SAN GIUSTINO DI COPPO MIRC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279" table:style-name="ce3">
            <text:p>4279</text:p>
          </table:table-cell>
          <table:table-cell office:value-type="date" office:date-value="2019-07-24T00:00:00" table:style-name="ce4">
            <text:p>24/07/2019 00:00</text:p>
          </table:table-cell>
          <table:table-cell office:value-type="date" office:date-value="2019-07-24T00:00:00" table:style-name="ce4">
            <text:p>24/07/2019 00:00</text:p>
          </table:table-cell>
          <table:table-cell office:value-type="float" office:value="302.5" table:style-name="ce5">
            <text:p>302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OCONTABILE 1976 S.R.L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280" table:style-name="ce3">
            <text:p>4280</text:p>
          </table:table-cell>
          <table:table-cell office:value-type="date" office:date-value="2019-07-24T00:00:00" table:style-name="ce4">
            <text:p>24/07/2019 00:00</text:p>
          </table:table-cell>
          <table:table-cell office:value-type="date" office:date-value="2019-07-24T00:00:00" table:style-name="ce4">
            <text:p>24/07/2019 00:00</text:p>
          </table:table-cell>
          <table:table-cell office:value-type="float" office:value="103.09" table:style-name="ce5">
            <text:p>103,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BLINOV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281" table:style-name="ce3">
            <text:p>4281</text:p>
          </table:table-cell>
          <table:table-cell office:value-type="date" office:date-value="2019-07-24T00:00:00" table:style-name="ce4">
            <text:p>24/07/2019 00:00</text:p>
          </table:table-cell>
          <table:table-cell office:value-type="date" office:date-value="2019-07-24T00:00:00" table:style-name="ce4">
            <text:p>24/07/2019 00:00</text:p>
          </table:table-cell>
          <table:table-cell office:value-type="float" office:value="305" table:style-name="ce5">
            <text:p>30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MIOTTO S.N.C. DI MIOTTO PAOLO, ROBERTO E CESAR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282" table:style-name="ce3">
            <text:p>4282</text:p>
          </table:table-cell>
          <table:table-cell office:value-type="date" office:date-value="2019-07-24T00:00:00" table:style-name="ce4">
            <text:p>24/07/2019 00:00</text:p>
          </table:table-cell>
          <table:table-cell office:value-type="date" office:date-value="2019-07-24T00:00:00" table:style-name="ce4">
            <text:p>24/07/2019 00:00</text:p>
          </table:table-cell>
          <table:table-cell office:value-type="float" office:value="439.2" table:style-name="ce5">
            <text:p>439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IT UFFICIO S.N.C. DI CODATO M. &amp; 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283" table:style-name="ce3">
            <text:p>4283</text:p>
          </table:table-cell>
          <table:table-cell office:value-type="date" office:date-value="2019-07-24T00:00:00" table:style-name="ce4">
            <text:p>24/07/2019 00:00</text:p>
          </table:table-cell>
          <table:table-cell office:value-type="date" office:date-value="2019-07-24T00:00:00" table:style-name="ce4">
            <text:p>24/07/2019 00:00</text:p>
          </table:table-cell>
          <table:table-cell office:value-type="float" office:value="645.99" table:style-name="ce5">
            <text:p>645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TS &amp; SERVICES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284" table:style-name="ce3">
            <text:p>4284</text:p>
          </table:table-cell>
          <table:table-cell office:value-type="date" office:date-value="2019-07-24T00:00:00" table:style-name="ce4">
            <text:p>24/07/2019 00:00</text:p>
          </table:table-cell>
          <table:table-cell office:value-type="date" office:date-value="2019-07-24T00:00:00" table:style-name="ce4">
            <text:p>24/07/2019 00:00</text:p>
          </table:table-cell>
          <table:table-cell office:value-type="float" office:value="991.14" table:style-name="ce5">
            <text:p>991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VINCIA ITALIANA DELL'ORDINE CANONICI REGOLARI LATERANENSI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4285" table:style-name="ce3">
            <text:p>4285</text:p>
          </table:table-cell>
          <table:table-cell office:value-type="date" office:date-value="2019-07-24T00:00:00" table:style-name="ce4">
            <text:p>24/07/2019 00:00</text:p>
          </table:table-cell>
          <table:table-cell office:value-type="date" office:date-value="2019-07-24T00:00:00" table:style-name="ce4">
            <text:p>24/07/2019 00:00</text:p>
          </table:table-cell>
          <table:table-cell office:value-type="float" office:value="3899.21" table:style-name="ce5">
            <text:p>3899,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CHESAN RINO - COLONNINE METANO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286" table:style-name="ce3">
            <text:p>4286</text:p>
          </table:table-cell>
          <table:table-cell office:value-type="date" office:date-value="2019-07-24T00:00:00" table:style-name="ce4">
            <text:p>24/07/2019 00:00</text:p>
          </table:table-cell>
          <table:table-cell office:value-type="date" office:date-value="2019-07-24T00:00:00" table:style-name="ce4">
            <text:p>24/07/2019 00:00</text:p>
          </table:table-cell>
          <table:table-cell office:value-type="float" office:value="127.42" table:style-name="ce5">
            <text:p>127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"GRUPPO CASA BARBARELLA"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3990" table:style-name="ce3">
            <text:p>3990</text:p>
          </table:table-cell>
          <table:table-cell office:value-type="date" office:date-value="2019-07-09T00:00:00" table:style-name="ce4">
            <text:p>09/07/2019 00:00</text:p>
          </table:table-cell>
          <table:table-cell office:value-type="date" office:date-value="2019-07-25T00:00:00" table:style-name="ce4">
            <text:p>25/07/2019 00:00</text:p>
          </table:table-cell>
          <table:table-cell office:value-type="float" office:value="100" table:style-name="ce5">
            <text:p>1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IENDA ULSS N.2 MARCA TREVIGIANA</text:p>
          </table:table-cell>
          <table:table-cell office:value-type="string" table:style-name="ce2">
            <text:p>1.04.01.02.011</text:p>
          </table:table-cell>
          <table:table-cell office:value-type="string" table:style-name="ce2">
            <text:p>Trasferimenti correnti a Aziende sanitarie locali <text:s/>n.a.f.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4217" table:style-name="ce3">
            <text:p>4217</text:p>
          </table:table-cell>
          <table:table-cell office:value-type="date" office:date-value="2019-07-22T00:00:00" table:style-name="ce4">
            <text:p>22/07/2019 00:00</text:p>
          </table:table-cell>
          <table:table-cell office:value-type="date" office:date-value="2019-07-25T00:00:00" table:style-name="ce4">
            <text:p>25/07/2019 00:00</text:p>
          </table:table-cell>
          <table:table-cell office:value-type="float" office:value="579261.38" table:style-name="ce5">
            <text:p>579261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ROVIE DELLO STATO ITALIANE S.P.A.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4758" table:style-name="ce3">
            <text:p>4758</text:p>
          </table:table-cell>
          <table:table-cell office:value-type="date" office:date-value="2019-08-20T00:00:00" table:style-name="ce4">
            <text:p>20/08/2019 00:00</text:p>
          </table:table-cell>
          <table:table-cell office:value-type="date" office:date-value="2019-07-25T00:00:00" table:style-name="ce4">
            <text:p>25/07/2019 00:00</text:p>
          </table:table-cell>
          <table:table-cell office:value-type="float" office:value="279.98" table:style-name="ce5">
            <text:p>279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O DELLE INFRASTRUTTURE E DEI TRASPORTI - TESORERIA PROVINCIALE DELLO STATO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086" table:style-name="ce3">
            <text:p>4086</text:p>
          </table:table-cell>
          <table:table-cell office:value-type="date" office:date-value="2019-07-18T00:00:00" table:style-name="ce4">
            <text:p>18/07/2019 00:00</text:p>
          </table:table-cell>
          <table:table-cell office:value-type="date" office:date-value="2019-07-26T00:00:00" table:style-name="ce4">
            <text:p>26/07/2019 00:00</text:p>
          </table:table-cell>
          <table:table-cell office:value-type="float" office:value="67.23" table:style-name="ce5">
            <text:p>67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DREAZZA MARIA TERESA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287" table:style-name="ce3">
            <text:p>4287</text:p>
          </table:table-cell>
          <table:table-cell office:value-type="date" office:date-value="2019-07-26T00:00:00" table:style-name="ce4">
            <text:p>26/07/2019 00:00</text:p>
          </table:table-cell>
          <table:table-cell office:value-type="date" office:date-value="2019-07-26T00:00:00" table:style-name="ce4">
            <text:p>26/07/2019 00:00</text:p>
          </table:table-cell>
          <table:table-cell office:value-type="float" office:value="336.6" table:style-name="ce5">
            <text:p>336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SSO CRISTINA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288" table:style-name="ce3">
            <text:p>4288</text:p>
          </table:table-cell>
          <table:table-cell office:value-type="date" office:date-value="2019-07-26T00:00:00" table:style-name="ce4">
            <text:p>26/07/2019 00:00</text:p>
          </table:table-cell>
          <table:table-cell office:value-type="date" office:date-value="2019-07-26T00:00:00" table:style-name="ce4">
            <text:p>26/07/2019 00:00</text:p>
          </table:table-cell>
          <table:table-cell office:value-type="float" office:value="732" table:style-name="ce5">
            <text:p>73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SSO GIANCARLO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289" table:style-name="ce3">
            <text:p>4289</text:p>
          </table:table-cell>
          <table:table-cell office:value-type="date" office:date-value="2019-07-26T00:00:00" table:style-name="ce4">
            <text:p>26/07/2019 00:00</text:p>
          </table:table-cell>
          <table:table-cell office:value-type="date" office:date-value="2019-07-26T00:00:00" table:style-name="ce4">
            <text:p>26/07/2019 00:00</text:p>
          </table:table-cell>
          <table:table-cell office:value-type="float" office:value="365" table:style-name="ce5">
            <text:p>36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NARDI LAURA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290" table:style-name="ce3">
            <text:p>4290</text:p>
          </table:table-cell>
          <table:table-cell office:value-type="date" office:date-value="2019-07-26T00:00:00" table:style-name="ce4">
            <text:p>26/07/2019 00:00</text:p>
          </table:table-cell>
          <table:table-cell office:value-type="date" office:date-value="2019-07-26T00:00:00" table:style-name="ce4">
            <text:p>26/07/2019 00:00</text:p>
          </table:table-cell>
          <table:table-cell office:value-type="float" office:value="35" table:style-name="ce5">
            <text:p>3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NARDI PIETRO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291" table:style-name="ce3">
            <text:p>4291</text:p>
          </table:table-cell>
          <table:table-cell office:value-type="date" office:date-value="2019-07-26T00:00:00" table:style-name="ce4">
            <text:p>26/07/2019 00:00</text:p>
          </table:table-cell>
          <table:table-cell office:value-type="date" office:date-value="2019-07-26T00:00:00" table:style-name="ce4">
            <text:p>26/07/2019 00:00</text:p>
          </table:table-cell>
          <table:table-cell office:value-type="float" office:value="500.05" table:style-name="ce5">
            <text:p>500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E <text:s/>LUCIANA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292" table:style-name="ce3">
            <text:p>4292</text:p>
          </table:table-cell>
          <table:table-cell office:value-type="date" office:date-value="2019-07-26T00:00:00" table:style-name="ce4">
            <text:p>26/07/2019 00:00</text:p>
          </table:table-cell>
          <table:table-cell office:value-type="date" office:date-value="2019-07-26T00:00:00" table:style-name="ce4">
            <text:p>26/07/2019 00:00</text:p>
          </table:table-cell>
          <table:table-cell office:value-type="float" office:value="153" table:style-name="ce5">
            <text:p>15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 GRANDIS MARA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293" table:style-name="ce3">
            <text:p>4293</text:p>
          </table:table-cell>
          <table:table-cell office:value-type="date" office:date-value="2019-07-26T00:00:00" table:style-name="ce4">
            <text:p>26/07/2019 00:00</text:p>
          </table:table-cell>
          <table:table-cell office:value-type="date" office:date-value="2019-07-26T00:00:00" table:style-name="ce4">
            <text:p>26/07/2019 00:00</text:p>
          </table:table-cell>
          <table:table-cell office:value-type="float" office:value="186" table:style-name="ce5">
            <text:p>18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 GRANDIS MORENA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294" table:style-name="ce3">
            <text:p>4294</text:p>
          </table:table-cell>
          <table:table-cell office:value-type="date" office:date-value="2019-07-26T00:00:00" table:style-name="ce4">
            <text:p>26/07/2019 00:00</text:p>
          </table:table-cell>
          <table:table-cell office:value-type="date" office:date-value="2019-07-26T00:00:00" table:style-name="ce4">
            <text:p>26/07/2019 00:00</text:p>
          </table:table-cell>
          <table:table-cell office:value-type="float" office:value="124" table:style-name="ce5">
            <text:p>12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DONE' DAVIDE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295" table:style-name="ce3">
            <text:p>4295</text:p>
          </table:table-cell>
          <table:table-cell office:value-type="date" office:date-value="2019-07-26T00:00:00" table:style-name="ce4">
            <text:p>26/07/2019 00:00</text:p>
          </table:table-cell>
          <table:table-cell office:value-type="date" office:date-value="2019-07-26T00:00:00" table:style-name="ce4">
            <text:p>26/07/2019 00:00</text:p>
          </table:table-cell>
          <table:table-cell office:value-type="float" office:value="17.2" table:style-name="ce5">
            <text:p>17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DONE' EMILIO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296" table:style-name="ce3">
            <text:p>4296</text:p>
          </table:table-cell>
          <table:table-cell office:value-type="date" office:date-value="2019-07-26T00:00:00" table:style-name="ce4">
            <text:p>26/07/2019 00:00</text:p>
          </table:table-cell>
          <table:table-cell office:value-type="date" office:date-value="2019-07-26T00:00:00" table:style-name="ce4">
            <text:p>26/07/2019 00:00</text:p>
          </table:table-cell>
          <table:table-cell office:value-type="float" office:value="4.3" table:style-name="ce5">
            <text:p>4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DONE' MARA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297" table:style-name="ce3">
            <text:p>4297</text:p>
          </table:table-cell>
          <table:table-cell office:value-type="date" office:date-value="2019-07-26T00:00:00" table:style-name="ce4">
            <text:p>26/07/2019 00:00</text:p>
          </table:table-cell>
          <table:table-cell office:value-type="date" office:date-value="2019-07-26T00:00:00" table:style-name="ce4">
            <text:p>26/07/2019 00:00</text:p>
          </table:table-cell>
          <table:table-cell office:value-type="float" office:value="21.5" table:style-name="ce5">
            <text:p>21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ACOMETTI BRUNO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298" table:style-name="ce3">
            <text:p>4298</text:p>
          </table:table-cell>
          <table:table-cell office:value-type="date" office:date-value="2019-07-26T00:00:00" table:style-name="ce4">
            <text:p>26/07/2019 00:00</text:p>
          </table:table-cell>
          <table:table-cell office:value-type="date" office:date-value="2019-07-26T00:00:00" table:style-name="ce4">
            <text:p>26/07/2019 00:00</text:p>
          </table:table-cell>
          <table:table-cell office:value-type="float" office:value="380" table:style-name="ce5">
            <text:p>3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CCHION NADIA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299" table:style-name="ce3">
            <text:p>4299</text:p>
          </table:table-cell>
          <table:table-cell office:value-type="date" office:date-value="2019-07-26T00:00:00" table:style-name="ce4">
            <text:p>26/07/2019 00:00</text:p>
          </table:table-cell>
          <table:table-cell office:value-type="date" office:date-value="2019-07-26T00:00:00" table:style-name="ce4">
            <text:p>26/07/2019 00:00</text:p>
          </table:table-cell>
          <table:table-cell office:value-type="float" office:value="166.69" table:style-name="ce5">
            <text:p>166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NARETTO EVA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300" table:style-name="ce3">
            <text:p>4300</text:p>
          </table:table-cell>
          <table:table-cell office:value-type="date" office:date-value="2019-07-26T00:00:00" table:style-name="ce4">
            <text:p>26/07/2019 00:00</text:p>
          </table:table-cell>
          <table:table-cell office:value-type="date" office:date-value="2019-07-26T00:00:00" table:style-name="ce4">
            <text:p>26/07/2019 00:00</text:p>
          </table:table-cell>
          <table:table-cell office:value-type="float" office:value="76.5" table:style-name="ce5">
            <text:p>76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NARETTO TOMMASO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301" table:style-name="ce3">
            <text:p>4301</text:p>
          </table:table-cell>
          <table:table-cell office:value-type="date" office:date-value="2019-07-26T00:00:00" table:style-name="ce4">
            <text:p>26/07/2019 00:00</text:p>
          </table:table-cell>
          <table:table-cell office:value-type="date" office:date-value="2019-07-26T00:00:00" table:style-name="ce4">
            <text:p>26/07/2019 00:00</text:p>
          </table:table-cell>
          <table:table-cell office:value-type="float" office:value="76.5" table:style-name="ce5">
            <text:p>76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ACLERIO GIOVANNA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302" table:style-name="ce3">
            <text:p>4302</text:p>
          </table:table-cell>
          <table:table-cell office:value-type="date" office:date-value="2019-07-26T00:00:00" table:style-name="ce4">
            <text:p>26/07/2019 00:00</text:p>
          </table:table-cell>
          <table:table-cell office:value-type="date" office:date-value="2019-07-26T00:00:00" table:style-name="ce4">
            <text:p>26/07/2019 00:00</text:p>
          </table:table-cell>
          <table:table-cell office:value-type="float" office:value="205.7" table:style-name="ce5">
            <text:p>205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ACLERIO MICHELE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303" table:style-name="ce3">
            <text:p>4303</text:p>
          </table:table-cell>
          <table:table-cell office:value-type="date" office:date-value="2019-07-26T00:00:00" table:style-name="ce4">
            <text:p>26/07/2019 00:00</text:p>
          </table:table-cell>
          <table:table-cell office:value-type="date" office:date-value="2019-07-26T00:00:00" table:style-name="ce4">
            <text:p>26/07/2019 00:00</text:p>
          </table:table-cell>
          <table:table-cell office:value-type="float" office:value="205.7" table:style-name="ce5">
            <text:p>205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STRELLO <text:s text:c="2"/>ANCILLA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304" table:style-name="ce3">
            <text:p>4304</text:p>
          </table:table-cell>
          <table:table-cell office:value-type="date" office:date-value="2019-07-26T00:00:00" table:style-name="ce4">
            <text:p>26/07/2019 00:00</text:p>
          </table:table-cell>
          <table:table-cell office:value-type="date" office:date-value="2019-07-26T00:00:00" table:style-name="ce4">
            <text:p>26/07/2019 00:00</text:p>
          </table:table-cell>
          <table:table-cell office:value-type="float" office:value="126.86" table:style-name="ce5">
            <text:p>126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STRELLO ANNA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305" table:style-name="ce3">
            <text:p>4305</text:p>
          </table:table-cell>
          <table:table-cell office:value-type="date" office:date-value="2019-07-26T00:00:00" table:style-name="ce4">
            <text:p>26/07/2019 00:00</text:p>
          </table:table-cell>
          <table:table-cell office:value-type="date" office:date-value="2019-07-26T00:00:00" table:style-name="ce4">
            <text:p>26/07/2019 00:00</text:p>
          </table:table-cell>
          <table:table-cell office:value-type="float" office:value="63.43" table:style-name="ce5">
            <text:p>63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STRELLO ANNA MARIA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306" table:style-name="ce3">
            <text:p>4306</text:p>
          </table:table-cell>
          <table:table-cell office:value-type="date" office:date-value="2019-07-26T00:00:00" table:style-name="ce4">
            <text:p>26/07/2019 00:00</text:p>
          </table:table-cell>
          <table:table-cell office:value-type="date" office:date-value="2019-07-26T00:00:00" table:style-name="ce4">
            <text:p>26/07/2019 00:00</text:p>
          </table:table-cell>
          <table:table-cell office:value-type="float" office:value="207.5" table:style-name="ce5">
            <text:p>20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STRELLO CATERINA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307" table:style-name="ce3">
            <text:p>4307</text:p>
          </table:table-cell>
          <table:table-cell office:value-type="date" office:date-value="2019-07-26T00:00:00" table:style-name="ce4">
            <text:p>26/07/2019 00:00</text:p>
          </table:table-cell>
          <table:table-cell office:value-type="date" office:date-value="2019-07-26T00:00:00" table:style-name="ce4">
            <text:p>26/07/2019 00:00</text:p>
          </table:table-cell>
          <table:table-cell office:value-type="float" office:value="126.86" table:style-name="ce5">
            <text:p>126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STRELLO GRAZIELLA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308" table:style-name="ce3">
            <text:p>4308</text:p>
          </table:table-cell>
          <table:table-cell office:value-type="date" office:date-value="2019-07-26T00:00:00" table:style-name="ce4">
            <text:p>26/07/2019 00:00</text:p>
          </table:table-cell>
          <table:table-cell office:value-type="date" office:date-value="2019-07-26T00:00:00" table:style-name="ce4">
            <text:p>26/07/2019 00:00</text:p>
          </table:table-cell>
          <table:table-cell office:value-type="float" office:value="207.5" table:style-name="ce5">
            <text:p>20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STRELLO LUIGINO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309" table:style-name="ce3">
            <text:p>4309</text:p>
          </table:table-cell>
          <table:table-cell office:value-type="date" office:date-value="2019-07-26T00:00:00" table:style-name="ce4">
            <text:p>26/07/2019 00:00</text:p>
          </table:table-cell>
          <table:table-cell office:value-type="date" office:date-value="2019-07-26T00:00:00" table:style-name="ce4">
            <text:p>26/07/2019 00:00</text:p>
          </table:table-cell>
          <table:table-cell office:value-type="float" office:value="126.86" table:style-name="ce5">
            <text:p>126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STRELLO MARCO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310" table:style-name="ce3">
            <text:p>4310</text:p>
          </table:table-cell>
          <table:table-cell office:value-type="date" office:date-value="2019-07-26T00:00:00" table:style-name="ce4">
            <text:p>26/07/2019 00:00</text:p>
          </table:table-cell>
          <table:table-cell office:value-type="date" office:date-value="2019-07-26T00:00:00" table:style-name="ce4">
            <text:p>26/07/2019 00:00</text:p>
          </table:table-cell>
          <table:table-cell office:value-type="float" office:value="63.43" table:style-name="ce5">
            <text:p>63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STRELLO MARIA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311" table:style-name="ce3">
            <text:p>4311</text:p>
          </table:table-cell>
          <table:table-cell office:value-type="date" office:date-value="2019-07-26T00:00:00" table:style-name="ce4">
            <text:p>26/07/2019 00:00</text:p>
          </table:table-cell>
          <table:table-cell office:value-type="date" office:date-value="2019-07-26T00:00:00" table:style-name="ce4">
            <text:p>26/07/2019 00:00</text:p>
          </table:table-cell>
          <table:table-cell office:value-type="float" office:value="90.5" table:style-name="ce5">
            <text:p>90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STRELLO MERCEDES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312" table:style-name="ce3">
            <text:p>4312</text:p>
          </table:table-cell>
          <table:table-cell office:value-type="date" office:date-value="2019-07-26T00:00:00" table:style-name="ce4">
            <text:p>26/07/2019 00:00</text:p>
          </table:table-cell>
          <table:table-cell office:value-type="date" office:date-value="2019-07-26T00:00:00" table:style-name="ce4">
            <text:p>26/07/2019 00:00</text:p>
          </table:table-cell>
          <table:table-cell office:value-type="float" office:value="126.86" table:style-name="ce5">
            <text:p>126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VIETTO VIRGINIA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313" table:style-name="ce3">
            <text:p>4313</text:p>
          </table:table-cell>
          <table:table-cell office:value-type="date" office:date-value="2019-07-26T00:00:00" table:style-name="ce4">
            <text:p>26/07/2019 00:00</text:p>
          </table:table-cell>
          <table:table-cell office:value-type="date" office:date-value="2019-07-26T00:00:00" table:style-name="ce4">
            <text:p>26/07/2019 00:00</text:p>
          </table:table-cell>
          <table:table-cell office:value-type="float" office:value="95.25" table:style-name="ce5">
            <text:p>95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ARDO <text:s/>ELISABETTA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314" table:style-name="ce3">
            <text:p>4314</text:p>
          </table:table-cell>
          <table:table-cell office:value-type="date" office:date-value="2019-07-26T00:00:00" table:style-name="ce4">
            <text:p>26/07/2019 00:00</text:p>
          </table:table-cell>
          <table:table-cell office:value-type="date" office:date-value="2019-07-26T00:00:00" table:style-name="ce4">
            <text:p>26/07/2019 00:00</text:p>
          </table:table-cell>
          <table:table-cell office:value-type="float" office:value="340" table:style-name="ce5">
            <text:p>3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ARDO GIOVANNA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315" table:style-name="ce3">
            <text:p>4315</text:p>
          </table:table-cell>
          <table:table-cell office:value-type="date" office:date-value="2019-07-26T00:00:00" table:style-name="ce4">
            <text:p>26/07/2019 00:00</text:p>
          </table:table-cell>
          <table:table-cell office:value-type="date" office:date-value="2019-07-26T00:00:00" table:style-name="ce4">
            <text:p>26/07/2019 00:00</text:p>
          </table:table-cell>
          <table:table-cell office:value-type="float" office:value="340" table:style-name="ce5">
            <text:p>3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ARDO PAOLA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316" table:style-name="ce3">
            <text:p>4316</text:p>
          </table:table-cell>
          <table:table-cell office:value-type="date" office:date-value="2019-07-26T00:00:00" table:style-name="ce4">
            <text:p>26/07/2019 00:00</text:p>
          </table:table-cell>
          <table:table-cell office:value-type="date" office:date-value="2019-07-26T00:00:00" table:style-name="ce4">
            <text:p>26/07/2019 00:00</text:p>
          </table:table-cell>
          <table:table-cell office:value-type="float" office:value="340" table:style-name="ce5">
            <text:p>3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MIONATO ANTONIO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317" table:style-name="ce3">
            <text:p>4317</text:p>
          </table:table-cell>
          <table:table-cell office:value-type="date" office:date-value="2019-07-26T00:00:00" table:style-name="ce4">
            <text:p>26/07/2019 00:00</text:p>
          </table:table-cell>
          <table:table-cell office:value-type="date" office:date-value="2019-07-26T00:00:00" table:style-name="ce4">
            <text:p>26/07/2019 00:00</text:p>
          </table:table-cell>
          <table:table-cell office:value-type="float" office:value="105.71" table:style-name="ce5">
            <text:p>105,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VINCIA ITALIANA DELL'ORDINE CANONICI REGOLARI LATERANENSI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4319" table:style-name="ce3">
            <text:p>4319</text:p>
          </table:table-cell>
          <table:table-cell office:value-type="date" office:date-value="2019-07-26T00:00:00" table:style-name="ce4">
            <text:p>26/07/2019 00:00</text:p>
          </table:table-cell>
          <table:table-cell office:value-type="date" office:date-value="2019-07-26T00:00:00" table:style-name="ce4">
            <text:p>26/07/2019 00:00</text:p>
          </table:table-cell>
          <table:table-cell office:value-type="float" office:value="35000" table:style-name="ce5">
            <text:p>35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733" table:style-name="ce3">
            <text:p>3733</text:p>
          </table:table-cell>
          <table:table-cell office:value-type="date" office:date-value="2019-07-01T00:00:00" table:style-name="ce4">
            <text:p>01/07/2019 00:00</text:p>
          </table:table-cell>
          <table:table-cell office:value-type="date" office:date-value="2019-07-30T00:00:00" table:style-name="ce4">
            <text:p>30/07/2019 00:00</text:p>
          </table:table-cell>
          <table:table-cell office:value-type="float" office:value="310.05" table:style-name="ce5">
            <text:p>310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734" table:style-name="ce3">
            <text:p>3734</text:p>
          </table:table-cell>
          <table:table-cell office:value-type="date" office:date-value="2019-07-01T00:00:00" table:style-name="ce4">
            <text:p>01/07/2019 00:00</text:p>
          </table:table-cell>
          <table:table-cell office:value-type="date" office:date-value="2019-07-30T00:00:00" table:style-name="ce4">
            <text:p>30/07/2019 00:00</text:p>
          </table:table-cell>
          <table:table-cell office:value-type="float" office:value="495.1" table:style-name="ce5">
            <text:p>495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735" table:style-name="ce3">
            <text:p>3735</text:p>
          </table:table-cell>
          <table:table-cell office:value-type="date" office:date-value="2019-07-01T00:00:00" table:style-name="ce4">
            <text:p>01/07/2019 00:00</text:p>
          </table:table-cell>
          <table:table-cell office:value-type="date" office:date-value="2019-07-30T00:00:00" table:style-name="ce4">
            <text:p>30/07/2019 00:00</text:p>
          </table:table-cell>
          <table:table-cell office:value-type="float" office:value="185.5" table:style-name="ce5">
            <text:p>185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736" table:style-name="ce3">
            <text:p>3736</text:p>
          </table:table-cell>
          <table:table-cell office:value-type="date" office:date-value="2019-07-01T00:00:00" table:style-name="ce4">
            <text:p>01/07/2019 00:00</text:p>
          </table:table-cell>
          <table:table-cell office:value-type="date" office:date-value="2019-07-30T00:00:00" table:style-name="ce4">
            <text:p>30/07/2019 00:00</text:p>
          </table:table-cell>
          <table:table-cell office:value-type="float" office:value="224.35" table:style-name="ce5">
            <text:p>224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737" table:style-name="ce3">
            <text:p>3737</text:p>
          </table:table-cell>
          <table:table-cell office:value-type="date" office:date-value="2019-07-01T00:00:00" table:style-name="ce4">
            <text:p>01/07/2019 00:00</text:p>
          </table:table-cell>
          <table:table-cell office:value-type="date" office:date-value="2019-07-30T00:00:00" table:style-name="ce4">
            <text:p>30/07/2019 00:00</text:p>
          </table:table-cell>
          <table:table-cell office:value-type="float" office:value="125.25" table:style-name="ce5">
            <text:p>125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738" table:style-name="ce3">
            <text:p>3738</text:p>
          </table:table-cell>
          <table:table-cell office:value-type="date" office:date-value="2019-07-01T00:00:00" table:style-name="ce4">
            <text:p>01/07/2019 00:00</text:p>
          </table:table-cell>
          <table:table-cell office:value-type="date" office:date-value="2019-07-30T00:00:00" table:style-name="ce4">
            <text:p>30/07/2019 00:00</text:p>
          </table:table-cell>
          <table:table-cell office:value-type="float" office:value="209.55" table:style-name="ce5">
            <text:p>209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739" table:style-name="ce3">
            <text:p>3739</text:p>
          </table:table-cell>
          <table:table-cell office:value-type="date" office:date-value="2019-07-01T00:00:00" table:style-name="ce4">
            <text:p>01/07/2019 00:00</text:p>
          </table:table-cell>
          <table:table-cell office:value-type="date" office:date-value="2019-07-30T00:00:00" table:style-name="ce4">
            <text:p>30/07/2019 00:00</text:p>
          </table:table-cell>
          <table:table-cell office:value-type="float" office:value="219.2" table:style-name="ce5">
            <text:p>219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740" table:style-name="ce3">
            <text:p>3740</text:p>
          </table:table-cell>
          <table:table-cell office:value-type="date" office:date-value="2019-07-01T00:00:00" table:style-name="ce4">
            <text:p>01/07/2019 00:00</text:p>
          </table:table-cell>
          <table:table-cell office:value-type="date" office:date-value="2019-07-30T00:00:00" table:style-name="ce4">
            <text:p>30/07/2019 00:00</text:p>
          </table:table-cell>
          <table:table-cell office:value-type="float" office:value="404.8" table:style-name="ce5">
            <text:p>404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741" table:style-name="ce3">
            <text:p>3741</text:p>
          </table:table-cell>
          <table:table-cell office:value-type="date" office:date-value="2019-07-01T00:00:00" table:style-name="ce4">
            <text:p>01/07/2019 00:00</text:p>
          </table:table-cell>
          <table:table-cell office:value-type="date" office:date-value="2019-07-30T00:00:00" table:style-name="ce4">
            <text:p>30/07/2019 00:00</text:p>
          </table:table-cell>
          <table:table-cell office:value-type="float" office:value="271.2" table:style-name="ce5">
            <text:p>271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742" table:style-name="ce3">
            <text:p>3742</text:p>
          </table:table-cell>
          <table:table-cell office:value-type="date" office:date-value="2019-07-01T00:00:00" table:style-name="ce4">
            <text:p>01/07/2019 00:00</text:p>
          </table:table-cell>
          <table:table-cell office:value-type="date" office:date-value="2019-07-30T00:00:00" table:style-name="ce4">
            <text:p>30/07/2019 00:00</text:p>
          </table:table-cell>
          <table:table-cell office:value-type="float" office:value="268.64999999999998" table:style-name="ce5">
            <text:p>268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754" table:style-name="ce3">
            <text:p>3754</text:p>
          </table:table-cell>
          <table:table-cell office:value-type="date" office:date-value="2019-07-01T00:00:00" table:style-name="ce4">
            <text:p>01/07/2019 00:00</text:p>
          </table:table-cell>
          <table:table-cell office:value-type="date" office:date-value="2019-07-30T00:00:00" table:style-name="ce4">
            <text:p>30/07/2019 00:00</text:p>
          </table:table-cell>
          <table:table-cell office:value-type="float" office:value="145.55000000000001" table:style-name="ce5">
            <text:p>145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755" table:style-name="ce3">
            <text:p>3755</text:p>
          </table:table-cell>
          <table:table-cell office:value-type="date" office:date-value="2019-07-01T00:00:00" table:style-name="ce4">
            <text:p>01/07/2019 00:00</text:p>
          </table:table-cell>
          <table:table-cell office:value-type="date" office:date-value="2019-07-30T00:00:00" table:style-name="ce4">
            <text:p>30/07/2019 00:00</text:p>
          </table:table-cell>
          <table:table-cell office:value-type="float" office:value="325.25" table:style-name="ce5">
            <text:p>325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756" table:style-name="ce3">
            <text:p>3756</text:p>
          </table:table-cell>
          <table:table-cell office:value-type="date" office:date-value="2019-07-01T00:00:00" table:style-name="ce4">
            <text:p>01/07/2019 00:00</text:p>
          </table:table-cell>
          <table:table-cell office:value-type="date" office:date-value="2019-07-30T00:00:00" table:style-name="ce4">
            <text:p>30/07/2019 00:00</text:p>
          </table:table-cell>
          <table:table-cell office:value-type="float" office:value="235.1" table:style-name="ce5">
            <text:p>235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757" table:style-name="ce3">
            <text:p>3757</text:p>
          </table:table-cell>
          <table:table-cell office:value-type="date" office:date-value="2019-07-01T00:00:00" table:style-name="ce4">
            <text:p>01/07/2019 00:00</text:p>
          </table:table-cell>
          <table:table-cell office:value-type="date" office:date-value="2019-07-30T00:00:00" table:style-name="ce4">
            <text:p>30/07/2019 00:00</text:p>
          </table:table-cell>
          <table:table-cell office:value-type="float" office:value="190.8" table:style-name="ce5">
            <text:p>190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758" table:style-name="ce3">
            <text:p>3758</text:p>
          </table:table-cell>
          <table:table-cell office:value-type="date" office:date-value="2019-07-01T00:00:00" table:style-name="ce4">
            <text:p>01/07/2019 00:00</text:p>
          </table:table-cell>
          <table:table-cell office:value-type="date" office:date-value="2019-07-30T00:00:00" table:style-name="ce4">
            <text:p>30/07/2019 00:00</text:p>
          </table:table-cell>
          <table:table-cell office:value-type="float" office:value="197.1" table:style-name="ce5">
            <text:p>197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759" table:style-name="ce3">
            <text:p>3759</text:p>
          </table:table-cell>
          <table:table-cell office:value-type="date" office:date-value="2019-07-01T00:00:00" table:style-name="ce4">
            <text:p>01/07/2019 00:00</text:p>
          </table:table-cell>
          <table:table-cell office:value-type="date" office:date-value="2019-07-30T00:00:00" table:style-name="ce4">
            <text:p>30/07/2019 00:00</text:p>
          </table:table-cell>
          <table:table-cell office:value-type="float" office:value="429.25" table:style-name="ce5">
            <text:p>429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760" table:style-name="ce3">
            <text:p>3760</text:p>
          </table:table-cell>
          <table:table-cell office:value-type="date" office:date-value="2019-07-01T00:00:00" table:style-name="ce4">
            <text:p>01/07/2019 00:00</text:p>
          </table:table-cell>
          <table:table-cell office:value-type="date" office:date-value="2019-07-30T00:00:00" table:style-name="ce4">
            <text:p>30/07/2019 00:00</text:p>
          </table:table-cell>
          <table:table-cell office:value-type="float" office:value="231.3" table:style-name="ce5">
            <text:p>231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761" table:style-name="ce3">
            <text:p>3761</text:p>
          </table:table-cell>
          <table:table-cell office:value-type="date" office:date-value="2019-07-01T00:00:00" table:style-name="ce4">
            <text:p>01/07/2019 00:00</text:p>
          </table:table-cell>
          <table:table-cell office:value-type="date" office:date-value="2019-07-30T00:00:00" table:style-name="ce4">
            <text:p>30/07/2019 00:00</text:p>
          </table:table-cell>
          <table:table-cell office:value-type="float" office:value="456.95" table:style-name="ce5">
            <text:p>456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IND TRE S.P.A.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320" table:style-name="ce3">
            <text:p>4320</text:p>
          </table:table-cell>
          <table:table-cell office:value-type="date" office:date-value="2019-07-29T00:00:00" table:style-name="ce4">
            <text:p>29/07/2019 00:00</text:p>
          </table:table-cell>
          <table:table-cell office:value-type="date" office:date-value="2019-07-30T00:00:00" table:style-name="ce4">
            <text:p>30/07/2019 00:00</text:p>
          </table:table-cell>
          <table:table-cell office:value-type="float" office:value="24.4" table:style-name="ce5">
            <text:p>24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SSARO LIBRI S.R.L.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4321" table:style-name="ce3">
            <text:p>4321</text:p>
          </table:table-cell>
          <table:table-cell office:value-type="date" office:date-value="2019-07-29T00:00:00" table:style-name="ce4">
            <text:p>29/07/2019 00:00</text:p>
          </table:table-cell>
          <table:table-cell office:value-type="date" office:date-value="2019-07-30T00:00:00" table:style-name="ce4">
            <text:p>30/07/2019 00:00</text:p>
          </table:table-cell>
          <table:table-cell office:value-type="float" office:value="27.2" table:style-name="ce5">
            <text:p>27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322" table:style-name="ce3">
            <text:p>4322</text:p>
          </table:table-cell>
          <table:table-cell office:value-type="date" office:date-value="2019-07-29T00:00:00" table:style-name="ce4">
            <text:p>29/07/2019 00:00</text:p>
          </table:table-cell>
          <table:table-cell office:value-type="date" office:date-value="2019-07-30T00:00:00" table:style-name="ce4">
            <text:p>30/07/2019 00:00</text:p>
          </table:table-cell>
          <table:table-cell office:value-type="float" office:value="310.64999999999998" table:style-name="ce5">
            <text:p>310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SSARO LIBRI S.R.L.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4323" table:style-name="ce3">
            <text:p>4323</text:p>
          </table:table-cell>
          <table:table-cell office:value-type="date" office:date-value="2019-07-29T00:00:00" table:style-name="ce4">
            <text:p>29/07/2019 00:00</text:p>
          </table:table-cell>
          <table:table-cell office:value-type="date" office:date-value="2019-07-30T00:00:00" table:style-name="ce4">
            <text:p>30/07/2019 00:00</text:p>
          </table:table-cell>
          <table:table-cell office:value-type="float" office:value="1269.25" table:style-name="ce5">
            <text:p>1269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ANIN <text:s text:c="3"/>MARIO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324" table:style-name="ce3">
            <text:p>4324</text:p>
          </table:table-cell>
          <table:table-cell office:value-type="date" office:date-value="2019-07-29T00:00:00" table:style-name="ce4">
            <text:p>29/07/2019 00:00</text:p>
          </table:table-cell>
          <table:table-cell office:value-type="date" office:date-value="2019-07-30T00:00:00" table:style-name="ce4">
            <text:p>30/07/2019 00:00</text:p>
          </table:table-cell>
          <table:table-cell office:value-type="float" office:value="1427.4" table:style-name="ce5">
            <text:p>1427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XEO S.R.L.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325" table:style-name="ce3">
            <text:p>4325</text:p>
          </table:table-cell>
          <table:table-cell office:value-type="date" office:date-value="2019-07-29T00:00:00" table:style-name="ce4">
            <text:p>29/07/2019 00:00</text:p>
          </table:table-cell>
          <table:table-cell office:value-type="date" office:date-value="2019-07-30T00:00:00" table:style-name="ce4">
            <text:p>30/07/2019 00:00</text:p>
          </table:table-cell>
          <table:table-cell office:value-type="float" office:value="1227.57" table:style-name="ce5">
            <text:p>1227,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N SOLO FUMO DI SIMONI GIANPAOLO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4326" table:style-name="ce3">
            <text:p>4326</text:p>
          </table:table-cell>
          <table:table-cell office:value-type="date" office:date-value="2019-07-29T00:00:00" table:style-name="ce4">
            <text:p>29/07/2019 00:00</text:p>
          </table:table-cell>
          <table:table-cell office:value-type="date" office:date-value="2019-07-30T00:00:00" table:style-name="ce4">
            <text:p>30/07/2019 00:00</text:p>
          </table:table-cell>
          <table:table-cell office:value-type="float" office:value="81.5" table:style-name="ce5">
            <text:p>81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ICURAZIONI GENERALI S.P.A. - AGENZIA CASTELFRANCO VENETO</text:p>
          </table:table-cell>
          <table:table-cell office:value-type="string" table:style-name="ce2">
            <text:p>1.10.04.99.999</text:p>
          </table:table-cell>
          <table:table-cell office:value-type="string" table:style-name="ce2">
            <text:p>Altri premi di assicurazione n.a.c.</text:p>
          </table:table-cell>
          <table:table-cell office:value-type="string" table:style-name="ce2">
            <text:p>1.10.04.99.000</text:p>
          </table:table-cell>
          <table:table-cell office:value-type="string" table:style-name="ce2">
            <text:p>Altri premi di assicurazione n.a.c.</text:p>
          </table:table-cell>
          <table:table-cell office:value-type="float" office:value="4327" table:style-name="ce3">
            <text:p>4327</text:p>
          </table:table-cell>
          <table:table-cell office:value-type="date" office:date-value="2019-07-29T00:00:00" table:style-name="ce4">
            <text:p>29/07/2019 00:00</text:p>
          </table:table-cell>
          <table:table-cell office:value-type="date" office:date-value="2019-07-30T00:00:00" table:style-name="ce4">
            <text:p>30/07/2019 00:00</text:p>
          </table:table-cell>
          <table:table-cell office:value-type="float" office:value="450" table:style-name="ce5">
            <text:p>4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ONE S.P.A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328" table:style-name="ce3">
            <text:p>4328</text:p>
          </table:table-cell>
          <table:table-cell office:value-type="date" office:date-value="2019-07-29T00:00:00" table:style-name="ce4">
            <text:p>29/07/2019 00:00</text:p>
          </table:table-cell>
          <table:table-cell office:value-type="date" office:date-value="2019-07-30T00:00:00" table:style-name="ce4">
            <text:p>30/07/2019 00:00</text:p>
          </table:table-cell>
          <table:table-cell office:value-type="float" office:value="90.69" table:style-name="ce5">
            <text:p>90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N SOLO FUMO DI SIMONI GIANPAOLO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4329" table:style-name="ce3">
            <text:p>4329</text:p>
          </table:table-cell>
          <table:table-cell office:value-type="date" office:date-value="2019-07-29T00:00:00" table:style-name="ce4">
            <text:p>29/07/2019 00:00</text:p>
          </table:table-cell>
          <table:table-cell office:value-type="date" office:date-value="2019-07-30T00:00:00" table:style-name="ce4">
            <text:p>30/07/2019 00:00</text:p>
          </table:table-cell>
          <table:table-cell office:value-type="float" office:value="346.5" table:style-name="ce5">
            <text:p>346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PKAPPA S.R.L.</text:p>
          </table:table-cell>
          <table:table-cell office:value-type="string" table:style-name="ce2">
            <text:p>1.03.02.19.001</text:p>
          </table:table-cell>
          <table:table-cell office:value-type="string" table:style-name="ce2">
            <text:p>Gestione e manutenzione applicazioni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4330" table:style-name="ce3">
            <text:p>4330</text:p>
          </table:table-cell>
          <table:table-cell office:value-type="date" office:date-value="2019-07-30T00:00:00" table:style-name="ce4">
            <text:p>30/07/2019 00:00</text:p>
          </table:table-cell>
          <table:table-cell office:value-type="date" office:date-value="2019-07-30T00:00:00" table:style-name="ce4">
            <text:p>30/07/2019 00:00</text:p>
          </table:table-cell>
          <table:table-cell office:value-type="float" office:value="8113.23" table:style-name="ce5">
            <text:p>8113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PKAPPA S.R.L.</text:p>
          </table:table-cell>
          <table:table-cell office:value-type="string" table:style-name="ce2">
            <text:p>1.03.02.19.002</text:p>
          </table:table-cell>
          <table:table-cell office:value-type="string" table:style-name="ce2">
            <text:p>Assistenza all'utente e form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4331" table:style-name="ce3">
            <text:p>4331</text:p>
          </table:table-cell>
          <table:table-cell office:value-type="date" office:date-value="2019-07-30T00:00:00" table:style-name="ce4">
            <text:p>30/07/2019 00:00</text:p>
          </table:table-cell>
          <table:table-cell office:value-type="date" office:date-value="2019-07-30T00:00:00" table:style-name="ce4">
            <text:p>30/07/2019 00:00</text:p>
          </table:table-cell>
          <table:table-cell office:value-type="float" office:value="915" table:style-name="ce5">
            <text:p>91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PKAPPA S.R.L.</text:p>
          </table:table-cell>
          <table:table-cell office:value-type="string" table:style-name="ce2">
            <text:p>1.03.02.19.007</text:p>
          </table:table-cell>
          <table:table-cell office:value-type="string" table:style-name="ce2">
            <text:p>Servizi di gestione documental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4332" table:style-name="ce3">
            <text:p>4332</text:p>
          </table:table-cell>
          <table:table-cell office:value-type="date" office:date-value="2019-07-30T00:00:00" table:style-name="ce4">
            <text:p>30/07/2019 00:00</text:p>
          </table:table-cell>
          <table:table-cell office:value-type="date" office:date-value="2019-07-30T00:00:00" table:style-name="ce4">
            <text:p>30/07/2019 00:00</text:p>
          </table:table-cell>
          <table:table-cell office:value-type="float" office:value="732" table:style-name="ce5">
            <text:p>73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COMPRENSIVO 1° - SM GIORGIONE</text:p>
          </table:table-cell>
          <table:table-cell office:value-type="string" table:style-name="ce2">
            <text:p>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4333" table:style-name="ce3">
            <text:p>4333</text:p>
          </table:table-cell>
          <table:table-cell office:value-type="date" office:date-value="2019-07-30T00:00:00" table:style-name="ce4">
            <text:p>30/07/2019 00:00</text:p>
          </table:table-cell>
          <table:table-cell office:value-type="date" office:date-value="2019-07-30T00:00:00" table:style-name="ce4">
            <text:p>30/07/2019 00:00</text:p>
          </table:table-cell>
          <table:table-cell office:value-type="float" office:value="9760" table:style-name="ce5">
            <text:p>97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COMPRENSIVO 1° - SM GIORGIONE</text:p>
          </table:table-cell>
          <table:table-cell office:value-type="string" table:style-name="ce2">
            <text:p>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4334" table:style-name="ce3">
            <text:p>4334</text:p>
          </table:table-cell>
          <table:table-cell office:value-type="date" office:date-value="2019-07-30T00:00:00" table:style-name="ce4">
            <text:p>30/07/2019 00:00</text:p>
          </table:table-cell>
          <table:table-cell office:value-type="date" office:date-value="2019-07-30T00:00:00" table:style-name="ce4">
            <text:p>30/07/2019 00:00</text:p>
          </table:table-cell>
          <table:table-cell office:value-type="float" office:value="7812" table:style-name="ce5">
            <text:p>781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COMPRENSIVO 1° - SM GIORGIONE</text:p>
          </table:table-cell>
          <table:table-cell office:value-type="string" table:style-name="ce2">
            <text:p>1.04.01.01.002</text:p>
          </table:table-cell>
          <table:table-cell office:value-type="string" table:style-name="ce2">
            <text:p>Trasferimenti correnti a Ministero dell'Istruzione - Istituzioni scolastiche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4335" table:style-name="ce3">
            <text:p>4335</text:p>
          </table:table-cell>
          <table:table-cell office:value-type="date" office:date-value="2019-07-30T00:00:00" table:style-name="ce4">
            <text:p>30/07/2019 00:00</text:p>
          </table:table-cell>
          <table:table-cell office:value-type="date" office:date-value="2019-07-30T00:00:00" table:style-name="ce4">
            <text:p>30/07/2019 00:00</text:p>
          </table:table-cell>
          <table:table-cell office:value-type="float" office:value="13101.06" table:style-name="ce5">
            <text:p>13101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ONE S.P.A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336" table:style-name="ce3">
            <text:p>4336</text:p>
          </table:table-cell>
          <table:table-cell office:value-type="date" office:date-value="2019-07-30T00:00:00" table:style-name="ce4">
            <text:p>30/07/2019 00:00</text:p>
          </table:table-cell>
          <table:table-cell office:value-type="date" office:date-value="2019-07-30T00:00:00" table:style-name="ce4">
            <text:p>30/07/2019 00:00</text:p>
          </table:table-cell>
          <table:table-cell office:value-type="float" office:value="701.49" table:style-name="ce5">
            <text:p>701,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ONE S.P.A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337" table:style-name="ce3">
            <text:p>4337</text:p>
          </table:table-cell>
          <table:table-cell office:value-type="date" office:date-value="2019-07-30T00:00:00" table:style-name="ce4">
            <text:p>30/07/2019 00:00</text:p>
          </table:table-cell>
          <table:table-cell office:value-type="date" office:date-value="2019-07-30T00:00:00" table:style-name="ce4">
            <text:p>30/07/2019 00:00</text:p>
          </table:table-cell>
          <table:table-cell office:value-type="float" office:value="308.43" table:style-name="ce5">
            <text:p>308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ONE S.P.A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338" table:style-name="ce3">
            <text:p>4338</text:p>
          </table:table-cell>
          <table:table-cell office:value-type="date" office:date-value="2019-07-30T00:00:00" table:style-name="ce4">
            <text:p>30/07/2019 00:00</text:p>
          </table:table-cell>
          <table:table-cell office:value-type="date" office:date-value="2019-07-30T00:00:00" table:style-name="ce4">
            <text:p>30/07/2019 00:00</text:p>
          </table:table-cell>
          <table:table-cell office:value-type="float" office:value="701.49" table:style-name="ce5">
            <text:p>701,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ONE S.P.A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339" table:style-name="ce3">
            <text:p>4339</text:p>
          </table:table-cell>
          <table:table-cell office:value-type="date" office:date-value="2019-07-30T00:00:00" table:style-name="ce4">
            <text:p>30/07/2019 00:00</text:p>
          </table:table-cell>
          <table:table-cell office:value-type="date" office:date-value="2019-07-30T00:00:00" table:style-name="ce4">
            <text:p>30/07/2019 00:00</text:p>
          </table:table-cell>
          <table:table-cell office:value-type="float" office:value="139.08000000000001" table:style-name="ce5">
            <text:p>139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ONE S.P.A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340" table:style-name="ce3">
            <text:p>4340</text:p>
          </table:table-cell>
          <table:table-cell office:value-type="date" office:date-value="2019-07-30T00:00:00" table:style-name="ce4">
            <text:p>30/07/2019 00:00</text:p>
          </table:table-cell>
          <table:table-cell office:value-type="date" office:date-value="2019-07-30T00:00:00" table:style-name="ce4">
            <text:p>30/07/2019 00:00</text:p>
          </table:table-cell>
          <table:table-cell office:value-type="float" office:value="172.35" table:style-name="ce5">
            <text:p>172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ONE S.P.A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341" table:style-name="ce3">
            <text:p>4341</text:p>
          </table:table-cell>
          <table:table-cell office:value-type="date" office:date-value="2019-07-30T00:00:00" table:style-name="ce4">
            <text:p>30/07/2019 00:00</text:p>
          </table:table-cell>
          <table:table-cell office:value-type="date" office:date-value="2019-07-30T00:00:00" table:style-name="ce4">
            <text:p>30/07/2019 00:00</text:p>
          </table:table-cell>
          <table:table-cell office:value-type="float" office:value="145.12" table:style-name="ce5">
            <text:p>145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A R.L. - O.N.L.U.S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4342" table:style-name="ce3">
            <text:p>4342</text:p>
          </table:table-cell>
          <table:table-cell office:value-type="date" office:date-value="2019-07-30T00:00:00" table:style-name="ce4">
            <text:p>30/07/2019 00:00</text:p>
          </table:table-cell>
          <table:table-cell office:value-type="date" office:date-value="2019-07-30T00:00:00" table:style-name="ce4">
            <text:p>30/07/2019 00:00</text:p>
          </table:table-cell>
          <table:table-cell office:value-type="float" office:value="814.96" table:style-name="ce5">
            <text:p>814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S.D. OLIMPIA GB<text:s/></text:p>
          </table:table-cell>
          <table:table-cell office:value-type="string" table:style-name="ce2">
            <text:p>1.03.02.13.999</text:p>
          </table:table-cell>
          <table:table-cell office:value-type="string" table:style-name="ce2">
            <text:p>Altri servizi ausiliari n.a.c.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4343" table:style-name="ce3">
            <text:p>4343</text:p>
          </table:table-cell>
          <table:table-cell office:value-type="date" office:date-value="2019-07-30T00:00:00" table:style-name="ce4">
            <text:p>30/07/2019 00:00</text:p>
          </table:table-cell>
          <table:table-cell office:value-type="date" office:date-value="2019-07-30T00:00:00" table:style-name="ce4">
            <text:p>30/07/2019 00:00</text:p>
          </table:table-cell>
          <table:table-cell office:value-type="float" office:value="3129.04" table:style-name="ce5">
            <text:p>3129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DEO SYSTEMS BROADCAST S.R.L.<text:s/>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4344" table:style-name="ce3">
            <text:p>4344</text:p>
          </table:table-cell>
          <table:table-cell office:value-type="date" office:date-value="2019-07-30T00:00:00" table:style-name="ce4">
            <text:p>30/07/2019 00:00</text:p>
          </table:table-cell>
          <table:table-cell office:value-type="date" office:date-value="2019-07-30T00:00:00" table:style-name="ce4">
            <text:p>30/07/2019 00:00</text:p>
          </table:table-cell>
          <table:table-cell office:value-type="float" office:value="829.6" table:style-name="ce5">
            <text:p>829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LITALIA COMUNICAZIONI ISTITUZIONALI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345" table:style-name="ce3">
            <text:p>4345</text:p>
          </table:table-cell>
          <table:table-cell office:value-type="date" office:date-value="2019-07-30T00:00:00" table:style-name="ce4">
            <text:p>30/07/2019 00:00</text:p>
          </table:table-cell>
          <table:table-cell office:value-type="date" office:date-value="2019-07-30T00:00:00" table:style-name="ce4">
            <text:p>30/07/2019 00:00</text:p>
          </table:table-cell>
          <table:table-cell office:value-type="float" office:value="1830" table:style-name="ce5">
            <text:p>18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DA ELETTROIMPIANTI S.R.L.</text:p>
          </table:table-cell>
          <table:table-cell office:value-type="string" table:style-name="ce2">
            <text:p>2.02.01.03.999</text:p>
          </table:table-cell>
          <table:table-cell office:value-type="string" table:style-name="ce2">
            <text:p>Mobili e arredi n.a.c.</text:p>
          </table:table-cell>
          <table:table-cell office:value-type="string" table:style-name="ce2">
            <text:p>2.02.01.03.000</text:p>
          </table:table-cell>
          <table:table-cell office:value-type="string" table:style-name="ce2">
            <text:p>Mobili e arredi</text:p>
          </table:table-cell>
          <table:table-cell office:value-type="float" office:value="4346" table:style-name="ce3">
            <text:p>4346</text:p>
          </table:table-cell>
          <table:table-cell office:value-type="date" office:date-value="2019-07-30T00:00:00" table:style-name="ce4">
            <text:p>30/07/2019 00:00</text:p>
          </table:table-cell>
          <table:table-cell office:value-type="date" office:date-value="2019-07-30T00:00:00" table:style-name="ce4">
            <text:p>30/07/2019 00:00</text:p>
          </table:table-cell>
          <table:table-cell office:value-type="float" office:value="876.45" table:style-name="ce5">
            <text:p>876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T(H)EMIGRA SATELLITE ASD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4347" table:style-name="ce3">
            <text:p>4347</text:p>
          </table:table-cell>
          <table:table-cell office:value-type="date" office:date-value="2019-07-30T00:00:00" table:style-name="ce4">
            <text:p>30/07/2019 00:00</text:p>
          </table:table-cell>
          <table:table-cell office:value-type="date" office:date-value="2019-07-30T00:00:00" table:style-name="ce4">
            <text:p>30/07/2019 00:00</text:p>
          </table:table-cell>
          <table:table-cell office:value-type="float" office:value="6000" table:style-name="ce5">
            <text:p>6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REDI CALOI S.R.L.</text:p>
          </table:table-cell>
          <table:table-cell office:value-type="string" table:style-name="ce2">
            <text:p>2.02.01.03.999</text:p>
          </table:table-cell>
          <table:table-cell office:value-type="string" table:style-name="ce2">
            <text:p>Mobili e arredi n.a.c.</text:p>
          </table:table-cell>
          <table:table-cell office:value-type="string" table:style-name="ce2">
            <text:p>2.02.01.03.000</text:p>
          </table:table-cell>
          <table:table-cell office:value-type="string" table:style-name="ce2">
            <text:p>Mobili e arredi</text:p>
          </table:table-cell>
          <table:table-cell office:value-type="float" office:value="4348" table:style-name="ce3">
            <text:p>4348</text:p>
          </table:table-cell>
          <table:table-cell office:value-type="date" office:date-value="2019-07-30T00:00:00" table:style-name="ce4">
            <text:p>30/07/2019 00:00</text:p>
          </table:table-cell>
          <table:table-cell office:value-type="date" office:date-value="2019-07-30T00:00:00" table:style-name="ce4">
            <text:p>30/07/2019 00:00</text:p>
          </table:table-cell>
          <table:table-cell office:value-type="float" office:value="4917" table:style-name="ce5">
            <text:p>491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TORRE SRL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4349" table:style-name="ce3">
            <text:p>4349</text:p>
          </table:table-cell>
          <table:table-cell office:value-type="date" office:date-value="2019-07-30T00:00:00" table:style-name="ce4">
            <text:p>30/07/2019 00:00</text:p>
          </table:table-cell>
          <table:table-cell office:value-type="date" office:date-value="2019-07-30T00:00:00" table:style-name="ce4">
            <text:p>30/07/2019 00:00</text:p>
          </table:table-cell>
          <table:table-cell office:value-type="float" office:value="71.8" table:style-name="ce5">
            <text:p>71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R SAN GIUSTINO DI COPPO MIRC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350" table:style-name="ce3">
            <text:p>4350</text:p>
          </table:table-cell>
          <table:table-cell office:value-type="date" office:date-value="2019-07-30T00:00:00" table:style-name="ce4">
            <text:p>30/07/2019 00:00</text:p>
          </table:table-cell>
          <table:table-cell office:value-type="date" office:date-value="2019-07-30T00:00:00" table:style-name="ce4">
            <text:p>30/07/2019 00:00</text:p>
          </table:table-cell>
          <table:table-cell office:value-type="float" office:value="302.5" table:style-name="ce5">
            <text:p>302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D GIORGIONE PALLAVOLO</text:p>
          </table:table-cell>
          <table:table-cell office:value-type="string" table:style-name="ce2">
            <text:p>1.03.02.13.999</text:p>
          </table:table-cell>
          <table:table-cell office:value-type="string" table:style-name="ce2">
            <text:p>Altri servizi ausiliari n.a.c.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4351" table:style-name="ce3">
            <text:p>4351</text:p>
          </table:table-cell>
          <table:table-cell office:value-type="date" office:date-value="2019-07-30T00:00:00" table:style-name="ce4">
            <text:p>30/07/2019 00:00</text:p>
          </table:table-cell>
          <table:table-cell office:value-type="date" office:date-value="2019-07-30T00:00:00" table:style-name="ce4">
            <text:p>30/07/2019 00:00</text:p>
          </table:table-cell>
          <table:table-cell office:value-type="float" office:value="9722.18" table:style-name="ce5">
            <text:p>9722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352" table:style-name="ce3">
            <text:p>4352</text:p>
          </table:table-cell>
          <table:table-cell office:value-type="date" office:date-value="2019-07-30T00:00:00" table:style-name="ce4">
            <text:p>30/07/2019 00:00</text:p>
          </table:table-cell>
          <table:table-cell office:value-type="date" office:date-value="2019-07-30T00:00:00" table:style-name="ce4">
            <text:p>30/07/2019 00:00</text:p>
          </table:table-cell>
          <table:table-cell office:value-type="float" office:value="3803.94" table:style-name="ce5">
            <text:p>3803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IENDA ULSS N.2 MARCA TREVIGIAN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353" table:style-name="ce3">
            <text:p>4353</text:p>
          </table:table-cell>
          <table:table-cell office:value-type="date" office:date-value="2019-07-30T00:00:00" table:style-name="ce4">
            <text:p>30/07/2019 00:00</text:p>
          </table:table-cell>
          <table:table-cell office:value-type="date" office:date-value="2019-07-30T00:00:00" table:style-name="ce4">
            <text:p>30/07/2019 00:00</text:p>
          </table:table-cell>
          <table:table-cell office:value-type="float" office:value="58223.06" table:style-name="ce5">
            <text:p>58223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354" table:style-name="ce3">
            <text:p>4354</text:p>
          </table:table-cell>
          <table:table-cell office:value-type="date" office:date-value="2019-07-30T00:00:00" table:style-name="ce4">
            <text:p>30/07/2019 00:00</text:p>
          </table:table-cell>
          <table:table-cell office:value-type="date" office:date-value="2019-07-30T00:00:00" table:style-name="ce4">
            <text:p>30/07/2019 00:00</text:p>
          </table:table-cell>
          <table:table-cell office:value-type="float" office:value="7199.6" table:style-name="ce5">
            <text:p>7199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355" table:style-name="ce3">
            <text:p>4355</text:p>
          </table:table-cell>
          <table:table-cell office:value-type="date" office:date-value="2019-07-30T00:00:00" table:style-name="ce4">
            <text:p>30/07/2019 00:00</text:p>
          </table:table-cell>
          <table:table-cell office:value-type="date" office:date-value="2019-07-30T00:00:00" table:style-name="ce4">
            <text:p>30/07/2019 00:00</text:p>
          </table:table-cell>
          <table:table-cell office:value-type="float" office:value="6444.8" table:style-name="ce5">
            <text:p>6444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356" table:style-name="ce3">
            <text:p>4356</text:p>
          </table:table-cell>
          <table:table-cell office:value-type="date" office:date-value="2019-07-30T00:00:00" table:style-name="ce4">
            <text:p>30/07/2019 00:00</text:p>
          </table:table-cell>
          <table:table-cell office:value-type="date" office:date-value="2019-07-30T00:00:00" table:style-name="ce4">
            <text:p>30/07/2019 00:00</text:p>
          </table:table-cell>
          <table:table-cell office:value-type="float" office:value="7199.6" table:style-name="ce5">
            <text:p>7199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357" table:style-name="ce3">
            <text:p>4357</text:p>
          </table:table-cell>
          <table:table-cell office:value-type="date" office:date-value="2019-07-30T00:00:00" table:style-name="ce4">
            <text:p>30/07/2019 00:00</text:p>
          </table:table-cell>
          <table:table-cell office:value-type="date" office:date-value="2019-07-30T00:00:00" table:style-name="ce4">
            <text:p>30/07/2019 00:00</text:p>
          </table:table-cell>
          <table:table-cell office:value-type="float" office:value="6948" table:style-name="ce5">
            <text:p>694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A R.L. - O.N.L.U.S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4358" table:style-name="ce3">
            <text:p>4358</text:p>
          </table:table-cell>
          <table:table-cell office:value-type="date" office:date-value="2019-07-30T00:00:00" table:style-name="ce4">
            <text:p>30/07/2019 00:00</text:p>
          </table:table-cell>
          <table:table-cell office:value-type="date" office:date-value="2019-07-30T00:00:00" table:style-name="ce4">
            <text:p>30/07/2019 00:00</text:p>
          </table:table-cell>
          <table:table-cell office:value-type="float" office:value="2632.5" table:style-name="ce5">
            <text:p>2632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A R.L. - O.N.L.U.S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359" table:style-name="ce3">
            <text:p>4359</text:p>
          </table:table-cell>
          <table:table-cell office:value-type="date" office:date-value="2019-07-30T00:00:00" table:style-name="ce4">
            <text:p>30/07/2019 00:00</text:p>
          </table:table-cell>
          <table:table-cell office:value-type="date" office:date-value="2019-07-30T00:00:00" table:style-name="ce4">
            <text:p>30/07/2019 00:00</text:p>
          </table:table-cell>
          <table:table-cell office:value-type="float" office:value="2980.77" table:style-name="ce5">
            <text:p>2980,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TORIOUS S.R.L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4360" table:style-name="ce3">
            <text:p>4360</text:p>
          </table:table-cell>
          <table:table-cell office:value-type="date" office:date-value="2019-07-30T00:00:00" table:style-name="ce4">
            <text:p>30/07/2019 00:00</text:p>
          </table:table-cell>
          <table:table-cell office:value-type="date" office:date-value="2019-07-30T00:00:00" table:style-name="ce4">
            <text:p>30/07/2019 00:00</text:p>
          </table:table-cell>
          <table:table-cell office:value-type="float" office:value="3965" table:style-name="ce5">
            <text:p>396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A R.L. - O.N.L.U.S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4361" table:style-name="ce3">
            <text:p>4361</text:p>
          </table:table-cell>
          <table:table-cell office:value-type="date" office:date-value="2019-07-30T00:00:00" table:style-name="ce4">
            <text:p>30/07/2019 00:00</text:p>
          </table:table-cell>
          <table:table-cell office:value-type="date" office:date-value="2019-07-30T00:00:00" table:style-name="ce4">
            <text:p>30/07/2019 00:00</text:p>
          </table:table-cell>
          <table:table-cell office:value-type="float" office:value="3210.74" table:style-name="ce5">
            <text:p>3210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15.015</text:p>
          </table:table-cell>
          <table:table-cell office:value-type="string" table:style-name="ce2">
            <text:p>Contratti di servizio per l'illuminazione pubblica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4362" table:style-name="ce3">
            <text:p>4362</text:p>
          </table:table-cell>
          <table:table-cell office:value-type="date" office:date-value="2019-07-30T00:00:00" table:style-name="ce4">
            <text:p>30/07/2019 00:00</text:p>
          </table:table-cell>
          <table:table-cell office:value-type="date" office:date-value="2019-07-30T00:00:00" table:style-name="ce4">
            <text:p>30/07/2019 00:00</text:p>
          </table:table-cell>
          <table:table-cell office:value-type="float" office:value="240100" table:style-name="ce5">
            <text:p>2401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ONE S.P.A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363" table:style-name="ce3">
            <text:p>4363</text:p>
          </table:table-cell>
          <table:table-cell office:value-type="date" office:date-value="2019-07-30T00:00:00" table:style-name="ce4">
            <text:p>30/07/2019 00:00</text:p>
          </table:table-cell>
          <table:table-cell office:value-type="date" office:date-value="2019-07-30T00:00:00" table:style-name="ce4">
            <text:p>30/07/2019 00:00</text:p>
          </table:table-cell>
          <table:table-cell office:value-type="float" office:value="181.43" table:style-name="ce5">
            <text:p>181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731" table:style-name="ce3">
            <text:p>3731</text:p>
          </table:table-cell>
          <table:table-cell office:value-type="date" office:date-value="2019-07-01T00:00:00" table:style-name="ce4">
            <text:p>01/07/2019 00:00</text:p>
          </table:table-cell>
          <table:table-cell office:value-type="date" office:date-value="2019-07-30T00:00:00" table:style-name="ce4">
            <text:p>30/07/2019 00:00</text:p>
          </table:table-cell>
          <table:table-cell office:value-type="float" office:value="396.35" table:style-name="ce5">
            <text:p>396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732" table:style-name="ce3">
            <text:p>3732</text:p>
          </table:table-cell>
          <table:table-cell office:value-type="date" office:date-value="2019-07-01T00:00:00" table:style-name="ce4">
            <text:p>01/07/2019 00:00</text:p>
          </table:table-cell>
          <table:table-cell office:value-type="date" office:date-value="2019-07-30T00:00:00" table:style-name="ce4">
            <text:p>30/07/2019 00:00</text:p>
          </table:table-cell>
          <table:table-cell office:value-type="float" office:value="138" table:style-name="ce5">
            <text:p>13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ZZOLA ANDREA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4373" table:style-name="ce3">
            <text:p>4373</text:p>
          </table:table-cell>
          <table:table-cell office:value-type="date" office:date-value="2019-07-31T00:00:00" table:style-name="ce4">
            <text:p>31/07/2019 00:00</text:p>
          </table:table-cell>
          <table:table-cell office:value-type="date" office:date-value="2019-07-31T00:00:00" table:style-name="ce4">
            <text:p>31/07/2019 00:00</text:p>
          </table:table-cell>
          <table:table-cell office:value-type="float" office:value="12798.14" table:style-name="ce5">
            <text:p>12798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IGHI ALESSANDRO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4374" table:style-name="ce3">
            <text:p>4374</text:p>
          </table:table-cell>
          <table:table-cell office:value-type="date" office:date-value="2019-07-31T00:00:00" table:style-name="ce4">
            <text:p>31/07/2019 00:00</text:p>
          </table:table-cell>
          <table:table-cell office:value-type="date" office:date-value="2019-07-31T00:00:00" table:style-name="ce4">
            <text:p>31/07/2019 00:00</text:p>
          </table:table-cell>
          <table:table-cell office:value-type="float" office:value="5668" table:style-name="ce5">
            <text:p>566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375" table:style-name="ce3">
            <text:p>4375</text:p>
          </table:table-cell>
          <table:table-cell office:value-type="date" office:date-value="2019-07-31T00:00:00" table:style-name="ce4">
            <text:p>31/07/2019 00:00</text:p>
          </table:table-cell>
          <table:table-cell office:value-type="date" office:date-value="2019-07-31T00:00:00" table:style-name="ce4">
            <text:p>31/07/2019 00:00</text:p>
          </table:table-cell>
          <table:table-cell office:value-type="float" office:value="525.62" table:style-name="ce5">
            <text:p>525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376" table:style-name="ce3">
            <text:p>4376</text:p>
          </table:table-cell>
          <table:table-cell office:value-type="date" office:date-value="2019-07-31T00:00:00" table:style-name="ce4">
            <text:p>31/07/2019 00:00</text:p>
          </table:table-cell>
          <table:table-cell office:value-type="date" office:date-value="2019-07-31T00:00:00" table:style-name="ce4">
            <text:p>31/07/2019 00:00</text:p>
          </table:table-cell>
          <table:table-cell office:value-type="float" office:value="616.38" table:style-name="ce5">
            <text:p>616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377" table:style-name="ce3">
            <text:p>4377</text:p>
          </table:table-cell>
          <table:table-cell office:value-type="date" office:date-value="2019-07-31T00:00:00" table:style-name="ce4">
            <text:p>31/07/2019 00:00</text:p>
          </table:table-cell>
          <table:table-cell office:value-type="date" office:date-value="2019-07-31T00:00:00" table:style-name="ce4">
            <text:p>31/07/2019 00:00</text:p>
          </table:table-cell>
          <table:table-cell office:value-type="float" office:value="1125.1199999999999" table:style-name="ce5">
            <text:p>1125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378" table:style-name="ce3">
            <text:p>4378</text:p>
          </table:table-cell>
          <table:table-cell office:value-type="date" office:date-value="2019-07-31T00:00:00" table:style-name="ce4">
            <text:p>31/07/2019 00:00</text:p>
          </table:table-cell>
          <table:table-cell office:value-type="date" office:date-value="2019-07-31T00:00:00" table:style-name="ce4">
            <text:p>31/07/2019 00:00</text:p>
          </table:table-cell>
          <table:table-cell office:value-type="float" office:value="498.02" table:style-name="ce5">
            <text:p>498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379" table:style-name="ce3">
            <text:p>4379</text:p>
          </table:table-cell>
          <table:table-cell office:value-type="date" office:date-value="2019-07-31T00:00:00" table:style-name="ce4">
            <text:p>31/07/2019 00:00</text:p>
          </table:table-cell>
          <table:table-cell office:value-type="date" office:date-value="2019-07-31T00:00:00" table:style-name="ce4">
            <text:p>31/07/2019 00:00</text:p>
          </table:table-cell>
          <table:table-cell office:value-type="float" office:value="1147.6400000000001" table:style-name="ce5">
            <text:p>1147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380" table:style-name="ce3">
            <text:p>4380</text:p>
          </table:table-cell>
          <table:table-cell office:value-type="date" office:date-value="2019-07-31T00:00:00" table:style-name="ce4">
            <text:p>31/07/2019 00:00</text:p>
          </table:table-cell>
          <table:table-cell office:value-type="date" office:date-value="2019-07-31T00:00:00" table:style-name="ce4">
            <text:p>31/07/2019 00:00</text:p>
          </table:table-cell>
          <table:table-cell office:value-type="float" office:value="9.94" table:style-name="ce5">
            <text:p>9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381" table:style-name="ce3">
            <text:p>4381</text:p>
          </table:table-cell>
          <table:table-cell office:value-type="date" office:date-value="2019-07-31T00:00:00" table:style-name="ce4">
            <text:p>31/07/2019 00:00</text:p>
          </table:table-cell>
          <table:table-cell office:value-type="date" office:date-value="2019-07-31T00:00:00" table:style-name="ce4">
            <text:p>31/07/2019 00:00</text:p>
          </table:table-cell>
          <table:table-cell office:value-type="float" office:value="2007.57" table:style-name="ce5">
            <text:p>2007,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382" table:style-name="ce3">
            <text:p>4382</text:p>
          </table:table-cell>
          <table:table-cell office:value-type="date" office:date-value="2019-07-31T00:00:00" table:style-name="ce4">
            <text:p>31/07/2019 00:00</text:p>
          </table:table-cell>
          <table:table-cell office:value-type="date" office:date-value="2019-07-31T00:00:00" table:style-name="ce4">
            <text:p>31/07/2019 00:00</text:p>
          </table:table-cell>
          <table:table-cell office:value-type="float" office:value="1823.87" table:style-name="ce5">
            <text:p>1823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383" table:style-name="ce3">
            <text:p>4383</text:p>
          </table:table-cell>
          <table:table-cell office:value-type="date" office:date-value="2019-07-31T00:00:00" table:style-name="ce4">
            <text:p>31/07/2019 00:00</text:p>
          </table:table-cell>
          <table:table-cell office:value-type="date" office:date-value="2019-07-31T00:00:00" table:style-name="ce4">
            <text:p>31/07/2019 00:00</text:p>
          </table:table-cell>
          <table:table-cell office:value-type="float" office:value="3045.93" table:style-name="ce5">
            <text:p>3045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384" table:style-name="ce3">
            <text:p>4384</text:p>
          </table:table-cell>
          <table:table-cell office:value-type="date" office:date-value="2019-07-31T00:00:00" table:style-name="ce4">
            <text:p>31/07/2019 00:00</text:p>
          </table:table-cell>
          <table:table-cell office:value-type="date" office:date-value="2019-07-31T00:00:00" table:style-name="ce4">
            <text:p>31/07/2019 00:00</text:p>
          </table:table-cell>
          <table:table-cell office:value-type="float" office:value="0.17" table:style-name="ce5">
            <text:p>0,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385" table:style-name="ce3">
            <text:p>4385</text:p>
          </table:table-cell>
          <table:table-cell office:value-type="date" office:date-value="2019-07-31T00:00:00" table:style-name="ce4">
            <text:p>31/07/2019 00:00</text:p>
          </table:table-cell>
          <table:table-cell office:value-type="date" office:date-value="2019-07-31T00:00:00" table:style-name="ce4">
            <text:p>31/07/2019 00:00</text:p>
          </table:table-cell>
          <table:table-cell office:value-type="float" office:value="67.760000000000005" table:style-name="ce5">
            <text:p>67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386" table:style-name="ce3">
            <text:p>4386</text:p>
          </table:table-cell>
          <table:table-cell office:value-type="date" office:date-value="2019-07-31T00:00:00" table:style-name="ce4">
            <text:p>31/07/2019 00:00</text:p>
          </table:table-cell>
          <table:table-cell office:value-type="date" office:date-value="2019-07-31T00:00:00" table:style-name="ce4">
            <text:p>31/07/2019 00:00</text:p>
          </table:table-cell>
          <table:table-cell office:value-type="float" office:value="176.47" table:style-name="ce5">
            <text:p>176,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387" table:style-name="ce3">
            <text:p>4387</text:p>
          </table:table-cell>
          <table:table-cell office:value-type="date" office:date-value="2019-07-31T00:00:00" table:style-name="ce4">
            <text:p>31/07/2019 00:00</text:p>
          </table:table-cell>
          <table:table-cell office:value-type="date" office:date-value="2019-07-31T00:00:00" table:style-name="ce4">
            <text:p>31/07/2019 00:00</text:p>
          </table:table-cell>
          <table:table-cell office:value-type="float" office:value="3107.12" table:style-name="ce5">
            <text:p>3107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388" table:style-name="ce3">
            <text:p>4388</text:p>
          </table:table-cell>
          <table:table-cell office:value-type="date" office:date-value="2019-07-31T00:00:00" table:style-name="ce4">
            <text:p>31/07/2019 00:00</text:p>
          </table:table-cell>
          <table:table-cell office:value-type="date" office:date-value="2019-07-31T00:00:00" table:style-name="ce4">
            <text:p>31/07/2019 00:00</text:p>
          </table:table-cell>
          <table:table-cell office:value-type="float" office:value="430.59" table:style-name="ce5">
            <text:p>430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389" table:style-name="ce3">
            <text:p>4389</text:p>
          </table:table-cell>
          <table:table-cell office:value-type="date" office:date-value="2019-07-31T00:00:00" table:style-name="ce4">
            <text:p>31/07/2019 00:00</text:p>
          </table:table-cell>
          <table:table-cell office:value-type="date" office:date-value="2019-07-31T00:00:00" table:style-name="ce4">
            <text:p>31/07/2019 00:00</text:p>
          </table:table-cell>
          <table:table-cell office:value-type="float" office:value="2978.72" table:style-name="ce5">
            <text:p>2978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390" table:style-name="ce3">
            <text:p>4390</text:p>
          </table:table-cell>
          <table:table-cell office:value-type="date" office:date-value="2019-07-31T00:00:00" table:style-name="ce4">
            <text:p>31/07/2019 00:00</text:p>
          </table:table-cell>
          <table:table-cell office:value-type="date" office:date-value="2019-07-31T00:00:00" table:style-name="ce4">
            <text:p>31/07/2019 00:00</text:p>
          </table:table-cell>
          <table:table-cell office:value-type="float" office:value="230.98" table:style-name="ce5">
            <text:p>230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391" table:style-name="ce3">
            <text:p>4391</text:p>
          </table:table-cell>
          <table:table-cell office:value-type="date" office:date-value="2019-07-31T00:00:00" table:style-name="ce4">
            <text:p>31/07/2019 00:00</text:p>
          </table:table-cell>
          <table:table-cell office:value-type="date" office:date-value="2019-07-31T00:00:00" table:style-name="ce4">
            <text:p>31/07/2019 00:00</text:p>
          </table:table-cell>
          <table:table-cell office:value-type="float" office:value="103.14" table:style-name="ce5">
            <text:p>103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392" table:style-name="ce3">
            <text:p>4392</text:p>
          </table:table-cell>
          <table:table-cell office:value-type="date" office:date-value="2019-07-31T00:00:00" table:style-name="ce4">
            <text:p>31/07/2019 00:00</text:p>
          </table:table-cell>
          <table:table-cell office:value-type="date" office:date-value="2019-07-31T00:00:00" table:style-name="ce4">
            <text:p>31/07/2019 00:00</text:p>
          </table:table-cell>
          <table:table-cell office:value-type="float" office:value="1200.19" table:style-name="ce5">
            <text:p>1200,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393" table:style-name="ce3">
            <text:p>4393</text:p>
          </table:table-cell>
          <table:table-cell office:value-type="date" office:date-value="2019-07-31T00:00:00" table:style-name="ce4">
            <text:p>31/07/2019 00:00</text:p>
          </table:table-cell>
          <table:table-cell office:value-type="date" office:date-value="2019-07-31T00:00:00" table:style-name="ce4">
            <text:p>31/07/2019 00:00</text:p>
          </table:table-cell>
          <table:table-cell office:value-type="float" office:value="618.88" table:style-name="ce5">
            <text:p>618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394" table:style-name="ce3">
            <text:p>4394</text:p>
          </table:table-cell>
          <table:table-cell office:value-type="date" office:date-value="2019-07-31T00:00:00" table:style-name="ce4">
            <text:p>31/07/2019 00:00</text:p>
          </table:table-cell>
          <table:table-cell office:value-type="date" office:date-value="2019-07-31T00:00:00" table:style-name="ce4">
            <text:p>31/07/2019 00:00</text:p>
          </table:table-cell>
          <table:table-cell office:value-type="float" office:value="327.77" table:style-name="ce5">
            <text:p>327,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395" table:style-name="ce3">
            <text:p>4395</text:p>
          </table:table-cell>
          <table:table-cell office:value-type="date" office:date-value="2019-07-31T00:00:00" table:style-name="ce4">
            <text:p>31/07/2019 00:00</text:p>
          </table:table-cell>
          <table:table-cell office:value-type="date" office:date-value="2019-07-31T00:00:00" table:style-name="ce4">
            <text:p>31/07/2019 00:00</text:p>
          </table:table-cell>
          <table:table-cell office:value-type="float" office:value="66.739999999999995" table:style-name="ce5">
            <text:p>66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396" table:style-name="ce3">
            <text:p>4396</text:p>
          </table:table-cell>
          <table:table-cell office:value-type="date" office:date-value="2019-07-31T00:00:00" table:style-name="ce4">
            <text:p>31/07/2019 00:00</text:p>
          </table:table-cell>
          <table:table-cell office:value-type="date" office:date-value="2019-07-31T00:00:00" table:style-name="ce4">
            <text:p>31/07/2019 00:00</text:p>
          </table:table-cell>
          <table:table-cell office:value-type="float" office:value="1678.88" table:style-name="ce5">
            <text:p>1678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397" table:style-name="ce3">
            <text:p>4397</text:p>
          </table:table-cell>
          <table:table-cell office:value-type="date" office:date-value="2019-07-31T00:00:00" table:style-name="ce4">
            <text:p>31/07/2019 00:00</text:p>
          </table:table-cell>
          <table:table-cell office:value-type="date" office:date-value="2019-07-31T00:00:00" table:style-name="ce4">
            <text:p>31/07/2019 00:00</text:p>
          </table:table-cell>
          <table:table-cell office:value-type="float" office:value="264.91000000000003" table:style-name="ce5">
            <text:p>264,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398" table:style-name="ce3">
            <text:p>4398</text:p>
          </table:table-cell>
          <table:table-cell office:value-type="date" office:date-value="2019-07-31T00:00:00" table:style-name="ce4">
            <text:p>31/07/2019 00:00</text:p>
          </table:table-cell>
          <table:table-cell office:value-type="date" office:date-value="2019-07-31T00:00:00" table:style-name="ce4">
            <text:p>31/07/2019 00:00</text:p>
          </table:table-cell>
          <table:table-cell office:value-type="float" office:value="1180.1600000000001" table:style-name="ce5">
            <text:p>1180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399" table:style-name="ce3">
            <text:p>4399</text:p>
          </table:table-cell>
          <table:table-cell office:value-type="date" office:date-value="2019-07-31T00:00:00" table:style-name="ce4">
            <text:p>31/07/2019 00:00</text:p>
          </table:table-cell>
          <table:table-cell office:value-type="date" office:date-value="2019-07-31T00:00:00" table:style-name="ce4">
            <text:p>31/07/2019 00:00</text:p>
          </table:table-cell>
          <table:table-cell office:value-type="float" office:value="2215.88" table:style-name="ce5">
            <text:p>221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400" table:style-name="ce3">
            <text:p>4400</text:p>
          </table:table-cell>
          <table:table-cell office:value-type="date" office:date-value="2019-07-31T00:00:00" table:style-name="ce4">
            <text:p>31/07/2019 00:00</text:p>
          </table:table-cell>
          <table:table-cell office:value-type="date" office:date-value="2019-07-31T00:00:00" table:style-name="ce4">
            <text:p>31/07/2019 00:00</text:p>
          </table:table-cell>
          <table:table-cell office:value-type="float" office:value="0.51" table:style-name="ce5">
            <text:p>0,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401" table:style-name="ce3">
            <text:p>4401</text:p>
          </table:table-cell>
          <table:table-cell office:value-type="date" office:date-value="2019-07-31T00:00:00" table:style-name="ce4">
            <text:p>31/07/2019 00:00</text:p>
          </table:table-cell>
          <table:table-cell office:value-type="date" office:date-value="2019-07-31T00:00:00" table:style-name="ce4">
            <text:p>31/07/2019 00:00</text:p>
          </table:table-cell>
          <table:table-cell office:value-type="float" office:value="724.44" table:style-name="ce5">
            <text:p>724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402" table:style-name="ce3">
            <text:p>4402</text:p>
          </table:table-cell>
          <table:table-cell office:value-type="date" office:date-value="2019-07-31T00:00:00" table:style-name="ce4">
            <text:p>31/07/2019 00:00</text:p>
          </table:table-cell>
          <table:table-cell office:value-type="date" office:date-value="2019-07-31T00:00:00" table:style-name="ce4">
            <text:p>31/07/2019 00:00</text:p>
          </table:table-cell>
          <table:table-cell office:value-type="float" office:value="519.12" table:style-name="ce5">
            <text:p>519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403" table:style-name="ce3">
            <text:p>4403</text:p>
          </table:table-cell>
          <table:table-cell office:value-type="date" office:date-value="2019-07-31T00:00:00" table:style-name="ce4">
            <text:p>31/07/2019 00:00</text:p>
          </table:table-cell>
          <table:table-cell office:value-type="date" office:date-value="2019-07-31T00:00:00" table:style-name="ce4">
            <text:p>31/07/2019 00:00</text:p>
          </table:table-cell>
          <table:table-cell office:value-type="float" office:value="2937.2" table:style-name="ce5">
            <text:p>2937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404" table:style-name="ce3">
            <text:p>4404</text:p>
          </table:table-cell>
          <table:table-cell office:value-type="date" office:date-value="2019-07-31T00:00:00" table:style-name="ce4">
            <text:p>31/07/2019 00:00</text:p>
          </table:table-cell>
          <table:table-cell office:value-type="date" office:date-value="2019-07-31T00:00:00" table:style-name="ce4">
            <text:p>31/07/2019 00:00</text:p>
          </table:table-cell>
          <table:table-cell office:value-type="float" office:value="2827.28" table:style-name="ce5">
            <text:p>2827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 MONTE <text:s/>S.C.A.R.L.</text:p>
          </table:table-cell>
          <table:table-cell office:value-type="string" table:style-name="ce2">
            <text:p>1.04.01.02.001</text:p>
          </table:table-cell>
          <table:table-cell office:value-type="string" table:style-name="ce2">
            <text:p>Trasferimenti correnti a Regioni e province autonome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4364" table:style-name="ce3">
            <text:p>4364</text:p>
          </table:table-cell>
          <table:table-cell office:value-type="date" office:date-value="2019-07-30T00:00:00" table:style-name="ce4">
            <text:p>30/07/2019 00:00</text:p>
          </table:table-cell>
          <table:table-cell office:value-type="date" office:date-value="2019-07-31T00:00:00" table:style-name="ce4">
            <text:p>31/07/2019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IENDA ULSS N.2 MARCA TREVIGIAN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365" table:style-name="ce3">
            <text:p>4365</text:p>
          </table:table-cell>
          <table:table-cell office:value-type="date" office:date-value="2019-07-30T00:00:00" table:style-name="ce4">
            <text:p>30/07/2019 00:00</text:p>
          </table:table-cell>
          <table:table-cell office:value-type="date" office:date-value="2019-07-31T00:00:00" table:style-name="ce4">
            <text:p>31/07/2019 00:00</text:p>
          </table:table-cell>
          <table:table-cell office:value-type="float" office:value="88510.38" table:style-name="ce5">
            <text:p>88510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COMPRENSIVO 1° - SM GIORGIONE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4366" table:style-name="ce3">
            <text:p>4366</text:p>
          </table:table-cell>
          <table:table-cell office:value-type="date" office:date-value="2019-07-30T00:00:00" table:style-name="ce4">
            <text:p>30/07/2019 00:00</text:p>
          </table:table-cell>
          <table:table-cell office:value-type="date" office:date-value="2019-07-31T00:00:00" table:style-name="ce4">
            <text:p>31/07/2019 00:00</text:p>
          </table:table-cell>
          <table:table-cell office:value-type="float" office:value="2000" table:style-name="ce5">
            <text:p>2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SCOLASTICO SANTA MARIA DELLA PIEVE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4367" table:style-name="ce3">
            <text:p>4367</text:p>
          </table:table-cell>
          <table:table-cell office:value-type="date" office:date-value="2019-07-30T00:00:00" table:style-name="ce4">
            <text:p>30/07/2019 00:00</text:p>
          </table:table-cell>
          <table:table-cell office:value-type="date" office:date-value="2019-07-31T00:00:00" table:style-name="ce4">
            <text:p>31/07/2019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GNALETICA CASTELLANA DI CRISTIAN ONGARA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368" table:style-name="ce3">
            <text:p>4368</text:p>
          </table:table-cell>
          <table:table-cell office:value-type="date" office:date-value="2019-07-30T00:00:00" table:style-name="ce4">
            <text:p>30/07/2019 00:00</text:p>
          </table:table-cell>
          <table:table-cell office:value-type="date" office:date-value="2019-07-31T00:00:00" table:style-name="ce4">
            <text:p>31/07/2019 00:00</text:p>
          </table:table-cell>
          <table:table-cell office:value-type="float" office:value="1220" table:style-name="ce5">
            <text:p>12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ERATIVA SOCIALE SONDA S.C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369" table:style-name="ce3">
            <text:p>4369</text:p>
          </table:table-cell>
          <table:table-cell office:value-type="date" office:date-value="2019-07-31T00:00:00" table:style-name="ce4">
            <text:p>31/07/2019 00:00</text:p>
          </table:table-cell>
          <table:table-cell office:value-type="date" office:date-value="2019-07-31T00:00:00" table:style-name="ce4">
            <text:p>31/07/2019 00:00</text:p>
          </table:table-cell>
          <table:table-cell office:value-type="float" office:value="388.5" table:style-name="ce5">
            <text:p>388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ERATIVA SOCIALE SONDA S.C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370" table:style-name="ce3">
            <text:p>4370</text:p>
          </table:table-cell>
          <table:table-cell office:value-type="date" office:date-value="2019-07-31T00:00:00" table:style-name="ce4">
            <text:p>31/07/2019 00:00</text:p>
          </table:table-cell>
          <table:table-cell office:value-type="date" office:date-value="2019-07-31T00:00:00" table:style-name="ce4">
            <text:p>31/07/2019 00:00</text:p>
          </table:table-cell>
          <table:table-cell office:value-type="float" office:value="367.5" table:style-name="ce5">
            <text:p>36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ERATIVA SOCIALE SONDA S.C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371" table:style-name="ce3">
            <text:p>4371</text:p>
          </table:table-cell>
          <table:table-cell office:value-type="date" office:date-value="2019-07-31T00:00:00" table:style-name="ce4">
            <text:p>31/07/2019 00:00</text:p>
          </table:table-cell>
          <table:table-cell office:value-type="date" office:date-value="2019-07-31T00:00:00" table:style-name="ce4">
            <text:p>31/07/2019 00:00</text:p>
          </table:table-cell>
          <table:table-cell office:value-type="float" office:value="294" table:style-name="ce5">
            <text:p>29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ERATIVA SOCIALE SONDA S.C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372" table:style-name="ce3">
            <text:p>4372</text:p>
          </table:table-cell>
          <table:table-cell office:value-type="date" office:date-value="2019-07-31T00:00:00" table:style-name="ce4">
            <text:p>31/07/2019 00:00</text:p>
          </table:table-cell>
          <table:table-cell office:value-type="date" office:date-value="2019-07-31T00:00:00" table:style-name="ce4">
            <text:p>31/07/2019 00:00</text:p>
          </table:table-cell>
          <table:table-cell office:value-type="float" office:value="294" table:style-name="ce5">
            <text:p>29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NEGOTTO ANNA MARIA E CRISTINA</text:p>
          </table:table-cell>
          <table:table-cell office:value-type="string" table:style-name="ce2">
            <text:p>2.02.01.09.001</text:p>
          </table:table-cell>
          <table:table-cell office:value-type="string" table:style-name="ce2">
            <text:p>Fabbricati ad uso abitativ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72" table:style-name="ce3">
            <text:p>172</text:p>
          </table:table-cell>
          <table:table-cell office:value-type="date" office:date-value="2019-01-24T00:00:00" table:style-name="ce4">
            <text:p>24/01/2019 00:00</text:p>
          </table:table-cell>
          <table:table-cell office:value-type="date" office:date-value="2019-08-01T00:00:00" table:style-name="ce4">
            <text:p>01/08/2019 00:00</text:p>
          </table:table-cell>
          <table:table-cell office:value-type="float" office:value="2600" table:style-name="ce5">
            <text:p>2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string" table:style-name="ce2">
            <text:p>1.03.02.17.999</text:p>
          </table:table-cell>
          <table:table-cell office:value-type="string" table:style-name="ce2">
            <text:p>Spese per servizi finanziari n.a.c.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4406" table:style-name="ce3">
            <text:p>4406</text:p>
          </table:table-cell>
          <table:table-cell office:value-type="date" office:date-value="2019-08-01T00:00:00" table:style-name="ce4">
            <text:p>01/08/2019 00:00</text:p>
          </table:table-cell>
          <table:table-cell office:value-type="date" office:date-value="2019-08-01T00:00:00" table:style-name="ce4">
            <text:p>01/08/2019 00:00</text:p>
          </table:table-cell>
          <table:table-cell office:value-type="float" office:value="15" table:style-name="ce5">
            <text:p>1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string" table:style-name="ce2">
            <text:p>1.03.02.17.999</text:p>
          </table:table-cell>
          <table:table-cell office:value-type="string" table:style-name="ce2">
            <text:p>Spese per servizi finanziari n.a.c.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4407" table:style-name="ce3">
            <text:p>4407</text:p>
          </table:table-cell>
          <table:table-cell office:value-type="date" office:date-value="2019-08-01T00:00:00" table:style-name="ce4">
            <text:p>01/08/2019 00:00</text:p>
          </table:table-cell>
          <table:table-cell office:value-type="date" office:date-value="2019-08-01T00:00:00" table:style-name="ce4">
            <text:p>01/08/2019 00:00</text:p>
          </table:table-cell>
          <table:table-cell office:value-type="float" office:value="4.42" table:style-name="ce5">
            <text:p>4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408" table:style-name="ce3">
            <text:p>4408</text:p>
          </table:table-cell>
          <table:table-cell office:value-type="date" office:date-value="2019-08-01T00:00:00" table:style-name="ce4">
            <text:p>01/08/2019 00:00</text:p>
          </table:table-cell>
          <table:table-cell office:value-type="date" office:date-value="2019-08-01T00:00:00" table:style-name="ce4">
            <text:p>01/08/2019 00:00</text:p>
          </table:table-cell>
          <table:table-cell office:value-type="float" office:value="937.35" table:style-name="ce5">
            <text:p>937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409" table:style-name="ce3">
            <text:p>4409</text:p>
          </table:table-cell>
          <table:table-cell office:value-type="date" office:date-value="2019-08-01T00:00:00" table:style-name="ce4">
            <text:p>01/08/2019 00:00</text:p>
          </table:table-cell>
          <table:table-cell office:value-type="date" office:date-value="2019-08-01T00:00:00" table:style-name="ce4">
            <text:p>01/08/2019 00:00</text:p>
          </table:table-cell>
          <table:table-cell office:value-type="float" office:value="1761.73" table:style-name="ce5">
            <text:p>1761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410" table:style-name="ce3">
            <text:p>4410</text:p>
          </table:table-cell>
          <table:table-cell office:value-type="date" office:date-value="2019-08-01T00:00:00" table:style-name="ce4">
            <text:p>01/08/2019 00:00</text:p>
          </table:table-cell>
          <table:table-cell office:value-type="date" office:date-value="2019-08-01T00:00:00" table:style-name="ce4">
            <text:p>01/08/2019 00:00</text:p>
          </table:table-cell>
          <table:table-cell office:value-type="float" office:value="3765.35" table:style-name="ce5">
            <text:p>3765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411" table:style-name="ce3">
            <text:p>4411</text:p>
          </table:table-cell>
          <table:table-cell office:value-type="date" office:date-value="2019-08-01T00:00:00" table:style-name="ce4">
            <text:p>01/08/2019 00:00</text:p>
          </table:table-cell>
          <table:table-cell office:value-type="date" office:date-value="2019-08-01T00:00:00" table:style-name="ce4">
            <text:p>01/08/2019 00:00</text:p>
          </table:table-cell>
          <table:table-cell office:value-type="float" office:value="1861.93" table:style-name="ce5">
            <text:p>1861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412" table:style-name="ce3">
            <text:p>4412</text:p>
          </table:table-cell>
          <table:table-cell office:value-type="date" office:date-value="2019-08-01T00:00:00" table:style-name="ce4">
            <text:p>01/08/2019 00:00</text:p>
          </table:table-cell>
          <table:table-cell office:value-type="date" office:date-value="2019-08-01T00:00:00" table:style-name="ce4">
            <text:p>01/08/2019 00:00</text:p>
          </table:table-cell>
          <table:table-cell office:value-type="float" office:value="797.12" table:style-name="ce5">
            <text:p>797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413" table:style-name="ce3">
            <text:p>4413</text:p>
          </table:table-cell>
          <table:table-cell office:value-type="date" office:date-value="2019-08-01T00:00:00" table:style-name="ce4">
            <text:p>01/08/2019 00:00</text:p>
          </table:table-cell>
          <table:table-cell office:value-type="date" office:date-value="2019-08-01T00:00:00" table:style-name="ce4">
            <text:p>01/08/2019 00:00</text:p>
          </table:table-cell>
          <table:table-cell office:value-type="float" office:value="608.20000000000005" table:style-name="ce5">
            <text:p>608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414" table:style-name="ce3">
            <text:p>4414</text:p>
          </table:table-cell>
          <table:table-cell office:value-type="date" office:date-value="2019-08-01T00:00:00" table:style-name="ce4">
            <text:p>01/08/2019 00:00</text:p>
          </table:table-cell>
          <table:table-cell office:value-type="date" office:date-value="2019-08-01T00:00:00" table:style-name="ce4">
            <text:p>01/08/2019 00:00</text:p>
          </table:table-cell>
          <table:table-cell office:value-type="float" office:value="1071.58" table:style-name="ce5">
            <text:p>1071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415" table:style-name="ce3">
            <text:p>4415</text:p>
          </table:table-cell>
          <table:table-cell office:value-type="date" office:date-value="2019-08-01T00:00:00" table:style-name="ce4">
            <text:p>01/08/2019 00:00</text:p>
          </table:table-cell>
          <table:table-cell office:value-type="date" office:date-value="2019-08-01T00:00:00" table:style-name="ce4">
            <text:p>01/08/2019 00:00</text:p>
          </table:table-cell>
          <table:table-cell office:value-type="float" office:value="1512.6" table:style-name="ce5">
            <text:p>1512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416" table:style-name="ce3">
            <text:p>4416</text:p>
          </table:table-cell>
          <table:table-cell office:value-type="date" office:date-value="2019-08-01T00:00:00" table:style-name="ce4">
            <text:p>01/08/2019 00:00</text:p>
          </table:table-cell>
          <table:table-cell office:value-type="date" office:date-value="2019-08-01T00:00:00" table:style-name="ce4">
            <text:p>01/08/2019 00:00</text:p>
          </table:table-cell>
          <table:table-cell office:value-type="float" office:value="62.55" table:style-name="ce5">
            <text:p>62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417" table:style-name="ce3">
            <text:p>4417</text:p>
          </table:table-cell>
          <table:table-cell office:value-type="date" office:date-value="2019-08-01T00:00:00" table:style-name="ce4">
            <text:p>01/08/2019 00:00</text:p>
          </table:table-cell>
          <table:table-cell office:value-type="date" office:date-value="2019-08-01T00:00:00" table:style-name="ce4">
            <text:p>01/08/2019 00:00</text:p>
          </table:table-cell>
          <table:table-cell office:value-type="float" office:value="2298.4899999999998" table:style-name="ce5">
            <text:p>2298,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418" table:style-name="ce3">
            <text:p>4418</text:p>
          </table:table-cell>
          <table:table-cell office:value-type="date" office:date-value="2019-08-01T00:00:00" table:style-name="ce4">
            <text:p>01/08/2019 00:00</text:p>
          </table:table-cell>
          <table:table-cell office:value-type="date" office:date-value="2019-08-01T00:00:00" table:style-name="ce4">
            <text:p>01/08/2019 00:00</text:p>
          </table:table-cell>
          <table:table-cell office:value-type="float" office:value="112.07" table:style-name="ce5">
            <text:p>112,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419" table:style-name="ce3">
            <text:p>4419</text:p>
          </table:table-cell>
          <table:table-cell office:value-type="date" office:date-value="2019-08-01T00:00:00" table:style-name="ce4">
            <text:p>01/08/2019 00:00</text:p>
          </table:table-cell>
          <table:table-cell office:value-type="date" office:date-value="2019-08-01T00:00:00" table:style-name="ce4">
            <text:p>01/08/2019 00:00</text:p>
          </table:table-cell>
          <table:table-cell office:value-type="float" office:value="200.49" table:style-name="ce5">
            <text:p>200,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420" table:style-name="ce3">
            <text:p>4420</text:p>
          </table:table-cell>
          <table:table-cell office:value-type="date" office:date-value="2019-08-01T00:00:00" table:style-name="ce4">
            <text:p>01/08/2019 00:00</text:p>
          </table:table-cell>
          <table:table-cell office:value-type="date" office:date-value="2019-08-01T00:00:00" table:style-name="ce4">
            <text:p>01/08/2019 00:00</text:p>
          </table:table-cell>
          <table:table-cell office:value-type="float" office:value="430.62" table:style-name="ce5">
            <text:p>430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421" table:style-name="ce3">
            <text:p>4421</text:p>
          </table:table-cell>
          <table:table-cell office:value-type="date" office:date-value="2019-08-01T00:00:00" table:style-name="ce4">
            <text:p>01/08/2019 00:00</text:p>
          </table:table-cell>
          <table:table-cell office:value-type="date" office:date-value="2019-08-01T00:00:00" table:style-name="ce4">
            <text:p>01/08/2019 00:00</text:p>
          </table:table-cell>
          <table:table-cell office:value-type="float" office:value="42.59" table:style-name="ce5">
            <text:p>42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422" table:style-name="ce3">
            <text:p>4422</text:p>
          </table:table-cell>
          <table:table-cell office:value-type="date" office:date-value="2019-08-01T00:00:00" table:style-name="ce4">
            <text:p>01/08/2019 00:00</text:p>
          </table:table-cell>
          <table:table-cell office:value-type="date" office:date-value="2019-08-01T00:00:00" table:style-name="ce4">
            <text:p>01/08/2019 00:00</text:p>
          </table:table-cell>
          <table:table-cell office:value-type="float" office:value="721.15" table:style-name="ce5">
            <text:p>721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423" table:style-name="ce3">
            <text:p>4423</text:p>
          </table:table-cell>
          <table:table-cell office:value-type="date" office:date-value="2019-08-01T00:00:00" table:style-name="ce4">
            <text:p>01/08/2019 00:00</text:p>
          </table:table-cell>
          <table:table-cell office:value-type="date" office:date-value="2019-08-01T00:00:00" table:style-name="ce4">
            <text:p>01/08/2019 00:00</text:p>
          </table:table-cell>
          <table:table-cell office:value-type="float" office:value="284.05" table:style-name="ce5">
            <text:p>284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424" table:style-name="ce3">
            <text:p>4424</text:p>
          </table:table-cell>
          <table:table-cell office:value-type="date" office:date-value="2019-08-01T00:00:00" table:style-name="ce4">
            <text:p>01/08/2019 00:00</text:p>
          </table:table-cell>
          <table:table-cell office:value-type="date" office:date-value="2019-08-01T00:00:00" table:style-name="ce4">
            <text:p>01/08/2019 00:00</text:p>
          </table:table-cell>
          <table:table-cell office:value-type="float" office:value="5.78" table:style-name="ce5">
            <text:p>5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425" table:style-name="ce3">
            <text:p>4425</text:p>
          </table:table-cell>
          <table:table-cell office:value-type="date" office:date-value="2019-08-01T00:00:00" table:style-name="ce4">
            <text:p>01/08/2019 00:00</text:p>
          </table:table-cell>
          <table:table-cell office:value-type="date" office:date-value="2019-08-01T00:00:00" table:style-name="ce4">
            <text:p>01/08/2019 00:00</text:p>
          </table:table-cell>
          <table:table-cell office:value-type="float" office:value="1651.03" table:style-name="ce5">
            <text:p>1651,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426" table:style-name="ce3">
            <text:p>4426</text:p>
          </table:table-cell>
          <table:table-cell office:value-type="date" office:date-value="2019-08-01T00:00:00" table:style-name="ce4">
            <text:p>01/08/2019 00:00</text:p>
          </table:table-cell>
          <table:table-cell office:value-type="date" office:date-value="2019-08-01T00:00:00" table:style-name="ce4">
            <text:p>01/08/2019 00:00</text:p>
          </table:table-cell>
          <table:table-cell office:value-type="float" office:value="689.11" table:style-name="ce5">
            <text:p>689,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427" table:style-name="ce3">
            <text:p>4427</text:p>
          </table:table-cell>
          <table:table-cell office:value-type="date" office:date-value="2019-08-01T00:00:00" table:style-name="ce4">
            <text:p>01/08/2019 00:00</text:p>
          </table:table-cell>
          <table:table-cell office:value-type="date" office:date-value="2019-08-01T00:00:00" table:style-name="ce4">
            <text:p>01/08/2019 00:00</text:p>
          </table:table-cell>
          <table:table-cell office:value-type="float" office:value="17.89" table:style-name="ce5">
            <text:p>17,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428" table:style-name="ce3">
            <text:p>4428</text:p>
          </table:table-cell>
          <table:table-cell office:value-type="date" office:date-value="2019-08-01T00:00:00" table:style-name="ce4">
            <text:p>01/08/2019 00:00</text:p>
          </table:table-cell>
          <table:table-cell office:value-type="date" office:date-value="2019-08-01T00:00:00" table:style-name="ce4">
            <text:p>01/08/2019 00:00</text:p>
          </table:table-cell>
          <table:table-cell office:value-type="float" office:value="2611.37" table:style-name="ce5">
            <text:p>2611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429" table:style-name="ce3">
            <text:p>4429</text:p>
          </table:table-cell>
          <table:table-cell office:value-type="date" office:date-value="2019-08-01T00:00:00" table:style-name="ce4">
            <text:p>01/08/2019 00:00</text:p>
          </table:table-cell>
          <table:table-cell office:value-type="date" office:date-value="2019-08-01T00:00:00" table:style-name="ce4">
            <text:p>01/08/2019 00:00</text:p>
          </table:table-cell>
          <table:table-cell office:value-type="float" office:value="1152.19" table:style-name="ce5">
            <text:p>1152,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430" table:style-name="ce3">
            <text:p>4430</text:p>
          </table:table-cell>
          <table:table-cell office:value-type="date" office:date-value="2019-08-01T00:00:00" table:style-name="ce4">
            <text:p>01/08/2019 00:00</text:p>
          </table:table-cell>
          <table:table-cell office:value-type="date" office:date-value="2019-08-01T00:00:00" table:style-name="ce4">
            <text:p>01/08/2019 00:00</text:p>
          </table:table-cell>
          <table:table-cell office:value-type="float" office:value="264.42" table:style-name="ce5">
            <text:p>264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431" table:style-name="ce3">
            <text:p>4431</text:p>
          </table:table-cell>
          <table:table-cell office:value-type="date" office:date-value="2019-08-01T00:00:00" table:style-name="ce4">
            <text:p>01/08/2019 00:00</text:p>
          </table:table-cell>
          <table:table-cell office:value-type="date" office:date-value="2019-08-01T00:00:00" table:style-name="ce4">
            <text:p>01/08/2019 00:00</text:p>
          </table:table-cell>
          <table:table-cell office:value-type="float" office:value="67.650000000000006" table:style-name="ce5">
            <text:p>67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432" table:style-name="ce3">
            <text:p>4432</text:p>
          </table:table-cell>
          <table:table-cell office:value-type="date" office:date-value="2019-08-01T00:00:00" table:style-name="ce4">
            <text:p>01/08/2019 00:00</text:p>
          </table:table-cell>
          <table:table-cell office:value-type="date" office:date-value="2019-08-01T00:00:00" table:style-name="ce4">
            <text:p>01/08/2019 00:00</text:p>
          </table:table-cell>
          <table:table-cell office:value-type="float" office:value="40.72" table:style-name="ce5">
            <text:p>40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433" table:style-name="ce3">
            <text:p>4433</text:p>
          </table:table-cell>
          <table:table-cell office:value-type="date" office:date-value="2019-08-01T00:00:00" table:style-name="ce4">
            <text:p>01/08/2019 00:00</text:p>
          </table:table-cell>
          <table:table-cell office:value-type="date" office:date-value="2019-08-01T00:00:00" table:style-name="ce4">
            <text:p>01/08/2019 00:00</text:p>
          </table:table-cell>
          <table:table-cell office:value-type="float" office:value="26.1" table:style-name="ce5">
            <text:p>26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434" table:style-name="ce3">
            <text:p>4434</text:p>
          </table:table-cell>
          <table:table-cell office:value-type="date" office:date-value="2019-08-01T00:00:00" table:style-name="ce4">
            <text:p>01/08/2019 00:00</text:p>
          </table:table-cell>
          <table:table-cell office:value-type="date" office:date-value="2019-08-01T00:00:00" table:style-name="ce4">
            <text:p>01/08/2019 00:00</text:p>
          </table:table-cell>
          <table:table-cell office:value-type="float" office:value="727.61" table:style-name="ce5">
            <text:p>727,6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435" table:style-name="ce3">
            <text:p>4435</text:p>
          </table:table-cell>
          <table:table-cell office:value-type="date" office:date-value="2019-08-01T00:00:00" table:style-name="ce4">
            <text:p>01/08/2019 00:00</text:p>
          </table:table-cell>
          <table:table-cell office:value-type="date" office:date-value="2019-08-01T00:00:00" table:style-name="ce4">
            <text:p>01/08/2019 00:00</text:p>
          </table:table-cell>
          <table:table-cell office:value-type="float" office:value="444.39" table:style-name="ce5">
            <text:p>444,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436" table:style-name="ce3">
            <text:p>4436</text:p>
          </table:table-cell>
          <table:table-cell office:value-type="date" office:date-value="2019-08-01T00:00:00" table:style-name="ce4">
            <text:p>01/08/2019 00:00</text:p>
          </table:table-cell>
          <table:table-cell office:value-type="date" office:date-value="2019-08-01T00:00:00" table:style-name="ce4">
            <text:p>01/08/2019 00:00</text:p>
          </table:table-cell>
          <table:table-cell office:value-type="float" office:value="364.34" table:style-name="ce5">
            <text:p>364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437" table:style-name="ce3">
            <text:p>4437</text:p>
          </table:table-cell>
          <table:table-cell office:value-type="date" office:date-value="2019-08-01T00:00:00" table:style-name="ce4">
            <text:p>01/08/2019 00:00</text:p>
          </table:table-cell>
          <table:table-cell office:value-type="date" office:date-value="2019-08-01T00:00:00" table:style-name="ce4">
            <text:p>01/08/2019 00:00</text:p>
          </table:table-cell>
          <table:table-cell office:value-type="float" office:value="2915.9" table:style-name="ce5">
            <text:p>2915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438" table:style-name="ce3">
            <text:p>4438</text:p>
          </table:table-cell>
          <table:table-cell office:value-type="date" office:date-value="2019-08-01T00:00:00" table:style-name="ce4">
            <text:p>01/08/2019 00:00</text:p>
          </table:table-cell>
          <table:table-cell office:value-type="date" office:date-value="2019-08-01T00:00:00" table:style-name="ce4">
            <text:p>01/08/2019 00:00</text:p>
          </table:table-cell>
          <table:table-cell office:value-type="float" office:value="585.19000000000005" table:style-name="ce5">
            <text:p>585,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439" table:style-name="ce3">
            <text:p>4439</text:p>
          </table:table-cell>
          <table:table-cell office:value-type="date" office:date-value="2019-08-01T00:00:00" table:style-name="ce4">
            <text:p>01/08/2019 00:00</text:p>
          </table:table-cell>
          <table:table-cell office:value-type="date" office:date-value="2019-08-01T00:00:00" table:style-name="ce4">
            <text:p>01/08/2019 00:00</text:p>
          </table:table-cell>
          <table:table-cell office:value-type="float" office:value="2795.06" table:style-name="ce5">
            <text:p>2795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TRADE SPA - SERVIZIO 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440" table:style-name="ce3">
            <text:p>4440</text:p>
          </table:table-cell>
          <table:table-cell office:value-type="date" office:date-value="2019-08-01T00:00:00" table:style-name="ce4">
            <text:p>01/08/2019 00:00</text:p>
          </table:table-cell>
          <table:table-cell office:value-type="date" office:date-value="2019-08-01T00:00:00" table:style-name="ce4">
            <text:p>01/08/2019 00:00</text:p>
          </table:table-cell>
          <table:table-cell office:value-type="float" office:value="121.38" table:style-name="ce5">
            <text:p>121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947" table:style-name="ce3">
            <text:p>3947</text:p>
          </table:table-cell>
          <table:table-cell office:value-type="date" office:date-value="2019-07-08T00:00:00" table:style-name="ce4">
            <text:p>08/07/2019 00:00</text:p>
          </table:table-cell>
          <table:table-cell office:value-type="date" office:date-value="2019-08-02T00:00:00" table:style-name="ce4">
            <text:p>02/08/2019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965" table:style-name="ce3">
            <text:p>3965</text:p>
          </table:table-cell>
          <table:table-cell office:value-type="date" office:date-value="2019-07-08T00:00:00" table:style-name="ce4">
            <text:p>08/07/2019 00:00</text:p>
          </table:table-cell>
          <table:table-cell office:value-type="date" office:date-value="2019-08-02T00:00:00" table:style-name="ce4">
            <text:p>02/08/2019 00:00</text:p>
          </table:table-cell>
          <table:table-cell office:value-type="float" office:value="315.45" table:style-name="ce5">
            <text:p>315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MERIA TEMPLAR DI BELLINATO PIER GIORGIO</text:p>
          </table:table-cell>
          <table:table-cell office:value-type="string" table:style-name="ce2">
            <text:p>1.03.02.09.005</text:p>
          </table:table-cell>
          <table:table-cell office:value-type="string" table:style-name="ce2">
            <text:p>Manutenzione ordinaria e riparazioni di attrezzature scientifiche e sanitarie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441" table:style-name="ce3">
            <text:p>4441</text:p>
          </table:table-cell>
          <table:table-cell office:value-type="date" office:date-value="2019-08-01T00:00:00" table:style-name="ce4">
            <text:p>01/08/2019 00:00</text:p>
          </table:table-cell>
          <table:table-cell office:value-type="date" office:date-value="2019-08-02T00:00:00" table:style-name="ce4">
            <text:p>02/08/2019 00:00</text:p>
          </table:table-cell>
          <table:table-cell office:value-type="float" office:value="61" table:style-name="ce5">
            <text:p>6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IPOGRAFIA BATTAGIN SRL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442" table:style-name="ce3">
            <text:p>4442</text:p>
          </table:table-cell>
          <table:table-cell office:value-type="date" office:date-value="2019-08-01T00:00:00" table:style-name="ce4">
            <text:p>01/08/2019 00:00</text:p>
          </table:table-cell>
          <table:table-cell office:value-type="date" office:date-value="2019-08-02T00:00:00" table:style-name="ce4">
            <text:p>02/08/2019 00:00</text:p>
          </table:table-cell>
          <table:table-cell office:value-type="float" office:value="755.79" table:style-name="ce5">
            <text:p>755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NDAZIONE ACCADEMIA DEGLI UFFICIALI DI STATO CIVILE, ANAGRAFE ED ELETTORALE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4443" table:style-name="ce3">
            <text:p>4443</text:p>
          </table:table-cell>
          <table:table-cell office:value-type="date" office:date-value="2019-08-02T00:00:00" table:style-name="ce4">
            <text:p>02/08/2019 00:00</text:p>
          </table:table-cell>
          <table:table-cell office:value-type="date" office:date-value="2019-08-02T00:00:00" table:style-name="ce4">
            <text:p>02/08/2019 00:00</text:p>
          </table:table-cell>
          <table:table-cell office:value-type="float" office:value="2500" table:style-name="ce5">
            <text:p>2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453" table:style-name="ce3">
            <text:p>4453</text:p>
          </table:table-cell>
          <table:table-cell office:value-type="date" office:date-value="2019-08-02T00:00:00" table:style-name="ce4">
            <text:p>02/08/2019 00:00</text:p>
          </table:table-cell>
          <table:table-cell office:value-type="date" office:date-value="2019-08-02T00:00:00" table:style-name="ce4">
            <text:p>02/08/2019 00:00</text:p>
          </table:table-cell>
          <table:table-cell office:value-type="float" office:value="700" table:style-name="ce5">
            <text:p>7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XXAPPS S.R.L.</text:p>
          </table:table-cell>
          <table:table-cell office:value-type="string" table:style-name="ce2">
            <text:p>1.03.02.19.011</text:p>
          </table:table-cell>
          <table:table-cell office:value-type="string" table:style-name="ce2">
            <text:p>Processi trasversali alle classi di servizio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4558" table:style-name="ce3">
            <text:p>4558</text:p>
          </table:table-cell>
          <table:table-cell office:value-type="date" office:date-value="2019-08-02T00:00:00" table:style-name="ce4">
            <text:p>02/08/2019 00:00</text:p>
          </table:table-cell>
          <table:table-cell office:value-type="date" office:date-value="2019-08-02T00:00:00" table:style-name="ce4">
            <text:p>02/08/2019 00:00</text:p>
          </table:table-cell>
          <table:table-cell office:value-type="float" office:value="4880" table:style-name="ce5">
            <text:p>48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SA SAN PAOLO S.PA. - TESORERIA</text:p>
          </table:table-cell>
          <table:table-cell office:value-type="string" table:style-name="ce2">
            <text:p>1.03.02.17.001</text:p>
          </table:table-cell>
          <table:table-cell office:value-type="string" table:style-name="ce2">
            <text:p>Commissioni per servizi finanziari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6983" table:style-name="ce3">
            <text:p>6983</text:p>
          </table:table-cell>
          <table:table-cell office:value-type="date" office:date-value="2019-12-11T00:00:00" table:style-name="ce4">
            <text:p>11/12/2019 00:00</text:p>
          </table:table-cell>
          <table:table-cell office:value-type="date" office:date-value="2019-08-02T00:00:00" table:style-name="ce4">
            <text:p>02/08/2019 00:00</text:p>
          </table:table-cell>
          <table:table-cell office:value-type="float" office:value="1.9" table:style-name="ce5">
            <text:p>1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4608" table:style-name="ce3">
            <text:p>4608</text:p>
          </table:table-cell>
          <table:table-cell office:value-type="date" office:date-value="2019-08-07T00:00:00" table:style-name="ce4">
            <text:p>07/08/2019 00:00</text:p>
          </table:table-cell>
          <table:table-cell office:value-type="date" office:date-value="2019-08-07T00:00:00" table:style-name="ce4">
            <text:p>07/08/2019 00:00</text:p>
          </table:table-cell>
          <table:table-cell office:value-type="float" office:value="726.76" table:style-name="ce5">
            <text:p>726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4609" table:style-name="ce3">
            <text:p>4609</text:p>
          </table:table-cell>
          <table:table-cell office:value-type="date" office:date-value="2019-08-07T00:00:00" table:style-name="ce4">
            <text:p>07/08/2019 00:00</text:p>
          </table:table-cell>
          <table:table-cell office:value-type="date" office:date-value="2019-08-07T00:00:00" table:style-name="ce4">
            <text:p>07/08/2019 00:00</text:p>
          </table:table-cell>
          <table:table-cell office:value-type="float" office:value="734.78" table:style-name="ce5">
            <text:p>734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4610" table:style-name="ce3">
            <text:p>4610</text:p>
          </table:table-cell>
          <table:table-cell office:value-type="date" office:date-value="2019-08-07T00:00:00" table:style-name="ce4">
            <text:p>07/08/2019 00:00</text:p>
          </table:table-cell>
          <table:table-cell office:value-type="date" office:date-value="2019-08-07T00:00:00" table:style-name="ce4">
            <text:p>07/08/2019 00:00</text:p>
          </table:table-cell>
          <table:table-cell office:value-type="float" office:value="3134.92" table:style-name="ce5">
            <text:p>3134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4611" table:style-name="ce3">
            <text:p>4611</text:p>
          </table:table-cell>
          <table:table-cell office:value-type="date" office:date-value="2019-08-07T00:00:00" table:style-name="ce4">
            <text:p>07/08/2019 00:00</text:p>
          </table:table-cell>
          <table:table-cell office:value-type="date" office:date-value="2019-08-07T00:00:00" table:style-name="ce4">
            <text:p>07/08/2019 00:00</text:p>
          </table:table-cell>
          <table:table-cell office:value-type="float" office:value="748" table:style-name="ce5">
            <text:p>74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4612" table:style-name="ce3">
            <text:p>4612</text:p>
          </table:table-cell>
          <table:table-cell office:value-type="date" office:date-value="2019-08-07T00:00:00" table:style-name="ce4">
            <text:p>07/08/2019 00:00</text:p>
          </table:table-cell>
          <table:table-cell office:value-type="date" office:date-value="2019-08-07T00:00:00" table:style-name="ce4">
            <text:p>07/08/2019 00:00</text:p>
          </table:table-cell>
          <table:table-cell office:value-type="float" office:value="825.52" table:style-name="ce5">
            <text:p>825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4613" table:style-name="ce3">
            <text:p>4613</text:p>
          </table:table-cell>
          <table:table-cell office:value-type="date" office:date-value="2019-08-07T00:00:00" table:style-name="ce4">
            <text:p>07/08/2019 00:00</text:p>
          </table:table-cell>
          <table:table-cell office:value-type="date" office:date-value="2019-08-07T00:00:00" table:style-name="ce4">
            <text:p>07/08/2019 00:00</text:p>
          </table:table-cell>
          <table:table-cell office:value-type="float" office:value="222.14" table:style-name="ce5">
            <text:p>222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4614" table:style-name="ce3">
            <text:p>4614</text:p>
          </table:table-cell>
          <table:table-cell office:value-type="date" office:date-value="2019-08-07T00:00:00" table:style-name="ce4">
            <text:p>07/08/2019 00:00</text:p>
          </table:table-cell>
          <table:table-cell office:value-type="date" office:date-value="2019-08-07T00:00:00" table:style-name="ce4">
            <text:p>07/08/2019 00:00</text:p>
          </table:table-cell>
          <table:table-cell office:value-type="float" office:value="655.85" table:style-name="ce5">
            <text:p>655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4615" table:style-name="ce3">
            <text:p>4615</text:p>
          </table:table-cell>
          <table:table-cell office:value-type="date" office:date-value="2019-08-07T00:00:00" table:style-name="ce4">
            <text:p>07/08/2019 00:00</text:p>
          </table:table-cell>
          <table:table-cell office:value-type="date" office:date-value="2019-08-07T00:00:00" table:style-name="ce4">
            <text:p>07/08/2019 00:00</text:p>
          </table:table-cell>
          <table:table-cell office:value-type="float" office:value="103.36" table:style-name="ce5">
            <text:p>103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ICURAZIONI GENERALI S.P.A. - AGENZIA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620" table:style-name="ce3">
            <text:p>4620</text:p>
          </table:table-cell>
          <table:table-cell office:value-type="date" office:date-value="2019-08-07T00:00:00" table:style-name="ce4">
            <text:p>07/08/2019 00:00</text:p>
          </table:table-cell>
          <table:table-cell office:value-type="date" office:date-value="2019-08-07T00:00:00" table:style-name="ce4">
            <text:p>07/08/2019 00:00</text:p>
          </table:table-cell>
          <table:table-cell office:value-type="float" office:value="350" table:style-name="ce5">
            <text:p>3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TEVEN - CIRCUITO TEATRALE REGION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621" table:style-name="ce3">
            <text:p>4621</text:p>
          </table:table-cell>
          <table:table-cell office:value-type="date" office:date-value="2019-08-07T00:00:00" table:style-name="ce4">
            <text:p>07/08/2019 00:00</text:p>
          </table:table-cell>
          <table:table-cell office:value-type="date" office:date-value="2019-08-07T00:00:00" table:style-name="ce4">
            <text:p>07/08/2019 00:00</text:p>
          </table:table-cell>
          <table:table-cell office:value-type="float" office:value="27000" table:style-name="ce5">
            <text:p>27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E VENETO - <text:s/>GENIO CIVILE DI TV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622" table:style-name="ce3">
            <text:p>4622</text:p>
          </table:table-cell>
          <table:table-cell office:value-type="date" office:date-value="2019-08-07T00:00:00" table:style-name="ce4">
            <text:p>07/08/2019 00:00</text:p>
          </table:table-cell>
          <table:table-cell office:value-type="date" office:date-value="2019-08-07T00:00:00" table:style-name="ce4">
            <text:p>07/08/2019 00:00</text:p>
          </table:table-cell>
          <table:table-cell office:value-type="float" office:value="264.36" table:style-name="ce5">
            <text:p>264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E VENETO - <text:s/>GENIO CIVILE DI TV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623" table:style-name="ce3">
            <text:p>4623</text:p>
          </table:table-cell>
          <table:table-cell office:value-type="date" office:date-value="2019-08-07T00:00:00" table:style-name="ce4">
            <text:p>07/08/2019 00:00</text:p>
          </table:table-cell>
          <table:table-cell office:value-type="date" office:date-value="2019-08-07T00:00:00" table:style-name="ce4">
            <text:p>07/08/2019 00:00</text:p>
          </table:table-cell>
          <table:table-cell office:value-type="float" office:value="264.35000000000002" table:style-name="ce5">
            <text:p>264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NTECH LONGWAVE S.P.A.</text:p>
          </table:table-cell>
          <table:table-cell office:value-type="string" table:style-name="ce2">
            <text:p>1.03.02.19.006</text:p>
          </table:table-cell>
          <table:table-cell office:value-type="string" table:style-name="ce2">
            <text:p>Servizi di sicurezza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4559" table:style-name="ce3">
            <text:p>4559</text:p>
          </table:table-cell>
          <table:table-cell office:value-type="date" office:date-value="2019-08-06T00:00:00" table:style-name="ce4">
            <text:p>06/08/2019 00:00</text:p>
          </table:table-cell>
          <table:table-cell office:value-type="date" office:date-value="2019-08-07T00:00:00" table:style-name="ce4">
            <text:p>07/08/2019 00:00</text:p>
          </table:table-cell>
          <table:table-cell office:value-type="float" office:value="4772.6400000000003" table:style-name="ce5">
            <text:p>4772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NTECH LONGWAVE S.P.A.</text:p>
          </table:table-cell>
          <table:table-cell office:value-type="string" table:style-name="ce2">
            <text:p>1.03.02.19.006</text:p>
          </table:table-cell>
          <table:table-cell office:value-type="string" table:style-name="ce2">
            <text:p>Servizi di sicurezza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4560" table:style-name="ce3">
            <text:p>4560</text:p>
          </table:table-cell>
          <table:table-cell office:value-type="date" office:date-value="2019-08-06T00:00:00" table:style-name="ce4">
            <text:p>06/08/2019 00:00</text:p>
          </table:table-cell>
          <table:table-cell office:value-type="date" office:date-value="2019-08-07T00:00:00" table:style-name="ce4">
            <text:p>07/08/2019 00:00</text:p>
          </table:table-cell>
          <table:table-cell office:value-type="float" office:value="2440" table:style-name="ce5">
            <text:p>24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561" table:style-name="ce3">
            <text:p>4561</text:p>
          </table:table-cell>
          <table:table-cell office:value-type="date" office:date-value="2019-08-06T00:00:00" table:style-name="ce4">
            <text:p>06/08/2019 00:00</text:p>
          </table:table-cell>
          <table:table-cell office:value-type="date" office:date-value="2019-08-07T00:00:00" table:style-name="ce4">
            <text:p>07/08/2019 00:00</text:p>
          </table:table-cell>
          <table:table-cell office:value-type="float" office:value="273.39999999999998" table:style-name="ce5">
            <text:p>273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ZZOTTO DISTRIBUTORI <text:s/>di Bizzotto Fabio &amp; C. sas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562" table:style-name="ce3">
            <text:p>4562</text:p>
          </table:table-cell>
          <table:table-cell office:value-type="date" office:date-value="2019-08-06T00:00:00" table:style-name="ce4">
            <text:p>06/08/2019 00:00</text:p>
          </table:table-cell>
          <table:table-cell office:value-type="date" office:date-value="2019-08-07T00:00:00" table:style-name="ce4">
            <text:p>07/08/2019 00:00</text:p>
          </table:table-cell>
          <table:table-cell office:value-type="float" office:value="219.6" table:style-name="ce5">
            <text:p>219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LA MANUTENZIONI DI GARBUIO GIULIAN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563" table:style-name="ce3">
            <text:p>4563</text:p>
          </table:table-cell>
          <table:table-cell office:value-type="date" office:date-value="2019-08-06T00:00:00" table:style-name="ce4">
            <text:p>06/08/2019 00:00</text:p>
          </table:table-cell>
          <table:table-cell office:value-type="date" office:date-value="2019-08-07T00:00:00" table:style-name="ce4">
            <text:p>07/08/2019 00:00</text:p>
          </table:table-cell>
          <table:table-cell office:value-type="float" office:value="268.39999999999998" table:style-name="ce5">
            <text:p>268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PKAPPA S.R.L.</text:p>
          </table:table-cell>
          <table:table-cell office:value-type="string" table:style-name="ce2">
            <text:p>2.02.03.02.001</text:p>
          </table:table-cell>
          <table:table-cell office:value-type="string" table:style-name="ce2">
            <text:p>Sviluppo software e manutenzione evolutiva</text:p>
          </table:table-cell>
          <table:table-cell office:value-type="string" table:style-name="ce2">
            <text:p>2.02.03.02.000</text:p>
          </table:table-cell>
          <table:table-cell office:value-type="string" table:style-name="ce2">
            <text:p>Software</text:p>
          </table:table-cell>
          <table:table-cell office:value-type="float" office:value="4564" table:style-name="ce3">
            <text:p>4564</text:p>
          </table:table-cell>
          <table:table-cell office:value-type="date" office:date-value="2019-08-06T00:00:00" table:style-name="ce4">
            <text:p>06/08/2019 00:00</text:p>
          </table:table-cell>
          <table:table-cell office:value-type="date" office:date-value="2019-08-07T00:00:00" table:style-name="ce4">
            <text:p>07/08/2019 00:00</text:p>
          </table:table-cell>
          <table:table-cell office:value-type="float" office:value="5758.4" table:style-name="ce5">
            <text:p>5758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 TLC S.P.A.</text:p>
          </table:table-cell>
          <table:table-cell office:value-type="string" table:style-name="ce2">
            <text:p>1.03.02.19.004</text:p>
          </table:table-cell>
          <table:table-cell office:value-type="string" table:style-name="ce2">
            <text:p>Servizi di rete per trasmissione dati e VoIP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4565" table:style-name="ce3">
            <text:p>4565</text:p>
          </table:table-cell>
          <table:table-cell office:value-type="date" office:date-value="2019-08-06T00:00:00" table:style-name="ce4">
            <text:p>06/08/2019 00:00</text:p>
          </table:table-cell>
          <table:table-cell office:value-type="date" office:date-value="2019-08-07T00:00:00" table:style-name="ce4">
            <text:p>07/08/2019 00:00</text:p>
          </table:table-cell>
          <table:table-cell office:value-type="float" office:value="244" table:style-name="ce5">
            <text:p>24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ZZOTTO DISTRIBUTORI <text:s/>di Bizzotto Fabio &amp; C. sas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566" table:style-name="ce3">
            <text:p>4566</text:p>
          </table:table-cell>
          <table:table-cell office:value-type="date" office:date-value="2019-08-06T00:00:00" table:style-name="ce4">
            <text:p>06/08/2019 00:00</text:p>
          </table:table-cell>
          <table:table-cell office:value-type="date" office:date-value="2019-08-07T00:00:00" table:style-name="ce4">
            <text:p>07/08/2019 00:00</text:p>
          </table:table-cell>
          <table:table-cell office:value-type="float" office:value="219.6" table:style-name="ce5">
            <text:p>219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SSARO LIBRI S.R.L.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4567" table:style-name="ce3">
            <text:p>4567</text:p>
          </table:table-cell>
          <table:table-cell office:value-type="date" office:date-value="2019-08-06T00:00:00" table:style-name="ce4">
            <text:p>06/08/2019 00:00</text:p>
          </table:table-cell>
          <table:table-cell office:value-type="date" office:date-value="2019-08-07T00:00:00" table:style-name="ce4">
            <text:p>07/08/2019 00:00</text:p>
          </table:table-cell>
          <table:table-cell office:value-type="float" office:value="39.1" table:style-name="ce5">
            <text:p>39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 TLC S.P.A.</text:p>
          </table:table-cell>
          <table:table-cell office:value-type="string" table:style-name="ce2">
            <text:p>1.03.02.19.004</text:p>
          </table:table-cell>
          <table:table-cell office:value-type="string" table:style-name="ce2">
            <text:p>Servizi di rete per trasmissione dati e VoIP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4568" table:style-name="ce3">
            <text:p>4568</text:p>
          </table:table-cell>
          <table:table-cell office:value-type="date" office:date-value="2019-08-06T00:00:00" table:style-name="ce4">
            <text:p>06/08/2019 00:00</text:p>
          </table:table-cell>
          <table:table-cell office:value-type="date" office:date-value="2019-08-07T00:00:00" table:style-name="ce4">
            <text:p>07/08/2019 00:00</text:p>
          </table:table-cell>
          <table:table-cell office:value-type="float" office:value="305" table:style-name="ce5">
            <text:p>30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ROST SRL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569" table:style-name="ce3">
            <text:p>4569</text:p>
          </table:table-cell>
          <table:table-cell office:value-type="date" office:date-value="2019-08-06T00:00:00" table:style-name="ce4">
            <text:p>06/08/2019 00:00</text:p>
          </table:table-cell>
          <table:table-cell office:value-type="date" office:date-value="2019-08-07T00:00:00" table:style-name="ce4">
            <text:p>07/08/2019 00:00</text:p>
          </table:table-cell>
          <table:table-cell office:value-type="float" office:value="1141.92" table:style-name="ce5">
            <text:p>1141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 TLC S.P.A.</text:p>
          </table:table-cell>
          <table:table-cell office:value-type="string" table:style-name="ce2">
            <text:p>1.03.02.19.004</text:p>
          </table:table-cell>
          <table:table-cell office:value-type="string" table:style-name="ce2">
            <text:p>Servizi di rete per trasmissione dati e VoIP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4570" table:style-name="ce3">
            <text:p>4570</text:p>
          </table:table-cell>
          <table:table-cell office:value-type="date" office:date-value="2019-08-06T00:00:00" table:style-name="ce4">
            <text:p>06/08/2019 00:00</text:p>
          </table:table-cell>
          <table:table-cell office:value-type="date" office:date-value="2019-08-07T00:00:00" table:style-name="ce4">
            <text:p>07/08/2019 00:00</text:p>
          </table:table-cell>
          <table:table-cell office:value-type="float" office:value="239.73" table:style-name="ce5">
            <text:p>239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TO PASQUALE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571" table:style-name="ce3">
            <text:p>4571</text:p>
          </table:table-cell>
          <table:table-cell office:value-type="date" office:date-value="2019-08-06T00:00:00" table:style-name="ce4">
            <text:p>06/08/2019 00:00</text:p>
          </table:table-cell>
          <table:table-cell office:value-type="date" office:date-value="2019-08-07T00:00:00" table:style-name="ce4">
            <text:p>07/08/2019 00:00</text:p>
          </table:table-cell>
          <table:table-cell office:value-type="float" office:value="357.7" table:style-name="ce5">
            <text:p>357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INTERNAZIONALE STUDI ARCHITETTURA - A. PALLADIO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4572" table:style-name="ce3">
            <text:p>4572</text:p>
          </table:table-cell>
          <table:table-cell office:value-type="date" office:date-value="2019-08-06T00:00:00" table:style-name="ce4">
            <text:p>06/08/2019 00:00</text:p>
          </table:table-cell>
          <table:table-cell office:value-type="date" office:date-value="2019-08-07T00:00:00" table:style-name="ce4">
            <text:p>07/08/2019 00:00</text:p>
          </table:table-cell>
          <table:table-cell office:value-type="float" office:value="101.5" table:style-name="ce5">
            <text:p>101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TTAGIN IMPIANTI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573" table:style-name="ce3">
            <text:p>4573</text:p>
          </table:table-cell>
          <table:table-cell office:value-type="date" office:date-value="2019-08-06T00:00:00" table:style-name="ce4">
            <text:p>06/08/2019 00:00</text:p>
          </table:table-cell>
          <table:table-cell office:value-type="date" office:date-value="2019-08-07T00:00:00" table:style-name="ce4">
            <text:p>07/08/2019 00:00</text:p>
          </table:table-cell>
          <table:table-cell office:value-type="float" office:value="1777.54" table:style-name="ce5">
            <text:p>1777,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OSSELLE COSTRUZIONI S.R.L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574" table:style-name="ce3">
            <text:p>4574</text:p>
          </table:table-cell>
          <table:table-cell office:value-type="date" office:date-value="2019-08-06T00:00:00" table:style-name="ce4">
            <text:p>06/08/2019 00:00</text:p>
          </table:table-cell>
          <table:table-cell office:value-type="date" office:date-value="2019-08-07T00:00:00" table:style-name="ce4">
            <text:p>07/08/2019 00:00</text:p>
          </table:table-cell>
          <table:table-cell office:value-type="float" office:value="3754.25" table:style-name="ce5">
            <text:p>3754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APTURA S.R.L. UNIPERSONALE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575" table:style-name="ce3">
            <text:p>4575</text:p>
          </table:table-cell>
          <table:table-cell office:value-type="date" office:date-value="2019-08-06T00:00:00" table:style-name="ce4">
            <text:p>06/08/2019 00:00</text:p>
          </table:table-cell>
          <table:table-cell office:value-type="date" office:date-value="2019-08-07T00:00:00" table:style-name="ce4">
            <text:p>07/08/2019 00:00</text:p>
          </table:table-cell>
          <table:table-cell office:value-type="float" office:value="146.4" table:style-name="ce5">
            <text:p>146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SSE TI ESSE SICUREZZ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576" table:style-name="ce3">
            <text:p>4576</text:p>
          </table:table-cell>
          <table:table-cell office:value-type="date" office:date-value="2019-08-06T00:00:00" table:style-name="ce4">
            <text:p>06/08/2019 00:00</text:p>
          </table:table-cell>
          <table:table-cell office:value-type="date" office:date-value="2019-08-07T00:00:00" table:style-name="ce4">
            <text:p>07/08/2019 00:00</text:p>
          </table:table-cell>
          <table:table-cell office:value-type="float" office:value="975.89" table:style-name="ce5">
            <text:p>975,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SSE TI ESSE SICUREZZ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577" table:style-name="ce3">
            <text:p>4577</text:p>
          </table:table-cell>
          <table:table-cell office:value-type="date" office:date-value="2019-08-06T00:00:00" table:style-name="ce4">
            <text:p>06/08/2019 00:00</text:p>
          </table:table-cell>
          <table:table-cell office:value-type="date" office:date-value="2019-08-07T00:00:00" table:style-name="ce4">
            <text:p>07/08/2019 00:00</text:p>
          </table:table-cell>
          <table:table-cell office:value-type="float" office:value="1063.6600000000001" table:style-name="ce5">
            <text:p>1063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A VAI PICCOLA COOPERATIVA SOCIALE A R.L.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578" table:style-name="ce3">
            <text:p>4578</text:p>
          </table:table-cell>
          <table:table-cell office:value-type="date" office:date-value="2019-08-06T00:00:00" table:style-name="ce4">
            <text:p>06/08/2019 00:00</text:p>
          </table:table-cell>
          <table:table-cell office:value-type="date" office:date-value="2019-08-07T00:00:00" table:style-name="ce4">
            <text:p>07/08/2019 00:00</text:p>
          </table:table-cell>
          <table:table-cell office:value-type="float" office:value="14152" table:style-name="ce5">
            <text:p>1415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G. ANTONIO BUONO SRL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579" table:style-name="ce3">
            <text:p>4579</text:p>
          </table:table-cell>
          <table:table-cell office:value-type="date" office:date-value="2019-08-06T00:00:00" table:style-name="ce4">
            <text:p>06/08/2019 00:00</text:p>
          </table:table-cell>
          <table:table-cell office:value-type="date" office:date-value="2019-08-07T00:00:00" table:style-name="ce4">
            <text:p>07/08/2019 00:00</text:p>
          </table:table-cell>
          <table:table-cell office:value-type="float" office:value="52028.7" table:style-name="ce5">
            <text:p>52028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PROPRIETA' EDILIZIA</text:p>
          </table:table-cell>
          <table:table-cell office:value-type="string" table:style-name="ce2">
            <text:p>1.03.02.99.003</text:p>
          </table:table-cell>
          <table:table-cell office:value-type="string" table:style-name="ce2">
            <text:p>Quote di associazioni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580" table:style-name="ce3">
            <text:p>4580</text:p>
          </table:table-cell>
          <table:table-cell office:value-type="date" office:date-value="2019-08-06T00:00:00" table:style-name="ce4">
            <text:p>06/08/2019 00:00</text:p>
          </table:table-cell>
          <table:table-cell office:value-type="date" office:date-value="2019-08-07T00:00:00" table:style-name="ce4">
            <text:p>07/08/2019 00:00</text:p>
          </table:table-cell>
          <table:table-cell office:value-type="float" office:value="175" table:style-name="ce5">
            <text:p>17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DIREZIONALE SCALA C/D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581" table:style-name="ce3">
            <text:p>4581</text:p>
          </table:table-cell>
          <table:table-cell office:value-type="date" office:date-value="2019-08-06T00:00:00" table:style-name="ce4">
            <text:p>06/08/2019 00:00</text:p>
          </table:table-cell>
          <table:table-cell office:value-type="date" office:date-value="2019-08-07T00:00:00" table:style-name="ce4">
            <text:p>07/08/2019 00:00</text:p>
          </table:table-cell>
          <table:table-cell office:value-type="float" office:value="27434" table:style-name="ce5">
            <text:p>2743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string" table:style-name="ce2">
            <text:p>1.03.02.16.002</text:p>
          </table:table-cell>
          <table:table-cell office:value-type="string" table:style-name="ce2">
            <text:p>Spese postal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582" table:style-name="ce3">
            <text:p>4582</text:p>
          </table:table-cell>
          <table:table-cell office:value-type="date" office:date-value="2019-08-06T00:00:00" table:style-name="ce4">
            <text:p>06/08/2019 00:00</text:p>
          </table:table-cell>
          <table:table-cell office:value-type="date" office:date-value="2019-08-07T00:00:00" table:style-name="ce4">
            <text:p>07/08/2019 00:00</text:p>
          </table:table-cell>
          <table:table-cell office:value-type="float" office:value="876.28" table:style-name="ce5">
            <text:p>876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TTIS SALVATORE</text:p>
          </table:table-cell>
          <table:table-cell office:value-type="string" table:style-name="ce2">
            <text:p>1.03.02.02.001</text:p>
          </table:table-cell>
          <table:table-cell office:value-type="string" table:style-name="ce2">
            <text:p>Rimborso per viaggio e trasloco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4583" table:style-name="ce3">
            <text:p>4583</text:p>
          </table:table-cell>
          <table:table-cell office:value-type="date" office:date-value="2019-08-06T00:00:00" table:style-name="ce4">
            <text:p>06/08/2019 00:00</text:p>
          </table:table-cell>
          <table:table-cell office:value-type="date" office:date-value="2019-08-07T00:00:00" table:style-name="ce4">
            <text:p>07/08/2019 00:00</text:p>
          </table:table-cell>
          <table:table-cell office:value-type="float" office:value="161.19999999999999" table:style-name="ce5">
            <text:p>161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CAMO SERGIO</text:p>
          </table:table-cell>
          <table:table-cell office:value-type="string" table:style-name="ce2">
            <text:p>1.03.02.02.001</text:p>
          </table:table-cell>
          <table:table-cell office:value-type="string" table:style-name="ce2">
            <text:p>Rimborso per viaggio e trasloco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4584" table:style-name="ce3">
            <text:p>4584</text:p>
          </table:table-cell>
          <table:table-cell office:value-type="date" office:date-value="2019-08-06T00:00:00" table:style-name="ce4">
            <text:p>06/08/2019 00:00</text:p>
          </table:table-cell>
          <table:table-cell office:value-type="date" office:date-value="2019-08-07T00:00:00" table:style-name="ce4">
            <text:p>07/08/2019 00:00</text:p>
          </table:table-cell>
          <table:table-cell office:value-type="float" office:value="120.56" table:style-name="ce5">
            <text:p>120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OCE ROSSA ITALIANA - COMITATO DI TREVIS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585" table:style-name="ce3">
            <text:p>4585</text:p>
          </table:table-cell>
          <table:table-cell office:value-type="date" office:date-value="2019-08-06T00:00:00" table:style-name="ce4">
            <text:p>06/08/2019 00:00</text:p>
          </table:table-cell>
          <table:table-cell office:value-type="date" office:date-value="2019-08-07T00:00:00" table:style-name="ce4">
            <text:p>07/08/2019 00:00</text:p>
          </table:table-cell>
          <table:table-cell office:value-type="float" office:value="168.25" table:style-name="ce5">
            <text:p>168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XXAPPS S.R.L.</text:p>
          </table:table-cell>
          <table:table-cell office:value-type="string" table:style-name="ce2">
            <text:p>2.02.03.02.002</text:p>
          </table:table-cell>
          <table:table-cell office:value-type="string" table:style-name="ce2">
            <text:p>Acquisto software</text:p>
          </table:table-cell>
          <table:table-cell office:value-type="string" table:style-name="ce2">
            <text:p>2.02.03.02.000</text:p>
          </table:table-cell>
          <table:table-cell office:value-type="string" table:style-name="ce2">
            <text:p>Software</text:p>
          </table:table-cell>
          <table:table-cell office:value-type="float" office:value="4587" table:style-name="ce3">
            <text:p>4587</text:p>
          </table:table-cell>
          <table:table-cell office:value-type="date" office:date-value="2019-08-06T00:00:00" table:style-name="ce4">
            <text:p>06/08/2019 00:00</text:p>
          </table:table-cell>
          <table:table-cell office:value-type="date" office:date-value="2019-08-07T00:00:00" table:style-name="ce4">
            <text:p>07/08/2019 00:00</text:p>
          </table:table-cell>
          <table:table-cell office:value-type="float" office:value="6710" table:style-name="ce5">
            <text:p>671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LCARO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588" table:style-name="ce3">
            <text:p>4588</text:p>
          </table:table-cell>
          <table:table-cell office:value-type="date" office:date-value="2019-08-06T00:00:00" table:style-name="ce4">
            <text:p>06/08/2019 00:00</text:p>
          </table:table-cell>
          <table:table-cell office:value-type="date" office:date-value="2019-08-07T00:00:00" table:style-name="ce4">
            <text:p>07/08/2019 00:00</text:p>
          </table:table-cell>
          <table:table-cell office:value-type="float" office:value="213.5" table:style-name="ce5">
            <text:p>213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LCARO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589" table:style-name="ce3">
            <text:p>4589</text:p>
          </table:table-cell>
          <table:table-cell office:value-type="date" office:date-value="2019-08-06T00:00:00" table:style-name="ce4">
            <text:p>06/08/2019 00:00</text:p>
          </table:table-cell>
          <table:table-cell office:value-type="date" office:date-value="2019-08-07T00:00:00" table:style-name="ce4">
            <text:p>07/08/2019 00:00</text:p>
          </table:table-cell>
          <table:table-cell office:value-type="float" office:value="213.5" table:style-name="ce5">
            <text:p>213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UFFATO MARIO <text:s/>SRL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590" table:style-name="ce3">
            <text:p>4590</text:p>
          </table:table-cell>
          <table:table-cell office:value-type="date" office:date-value="2019-08-06T00:00:00" table:style-name="ce4">
            <text:p>06/08/2019 00:00</text:p>
          </table:table-cell>
          <table:table-cell office:value-type="date" office:date-value="2019-08-07T00:00:00" table:style-name="ce4">
            <text:p>07/08/2019 00:00</text:p>
          </table:table-cell>
          <table:table-cell office:value-type="float" office:value="62695.12" table:style-name="ce5">
            <text:p>62695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UFFATO MARIO <text:s/>SRL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591" table:style-name="ce3">
            <text:p>4591</text:p>
          </table:table-cell>
          <table:table-cell office:value-type="date" office:date-value="2019-08-06T00:00:00" table:style-name="ce4">
            <text:p>06/08/2019 00:00</text:p>
          </table:table-cell>
          <table:table-cell office:value-type="date" office:date-value="2019-08-07T00:00:00" table:style-name="ce4">
            <text:p>07/08/2019 00:00</text:p>
          </table:table-cell>
          <table:table-cell office:value-type="float" office:value="7980.85" table:style-name="ce5">
            <text:p>7980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LCARO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592" table:style-name="ce3">
            <text:p>4592</text:p>
          </table:table-cell>
          <table:table-cell office:value-type="date" office:date-value="2019-08-06T00:00:00" table:style-name="ce4">
            <text:p>06/08/2019 00:00</text:p>
          </table:table-cell>
          <table:table-cell office:value-type="date" office:date-value="2019-08-07T00:00:00" table:style-name="ce4">
            <text:p>07/08/2019 00:00</text:p>
          </table:table-cell>
          <table:table-cell office:value-type="float" office:value="840.01" table:style-name="ce5">
            <text:p>840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AGAZZO SRL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593" table:style-name="ce3">
            <text:p>4593</text:p>
          </table:table-cell>
          <table:table-cell office:value-type="date" office:date-value="2019-08-06T00:00:00" table:style-name="ce4">
            <text:p>06/08/2019 00:00</text:p>
          </table:table-cell>
          <table:table-cell office:value-type="date" office:date-value="2019-08-07T00:00:00" table:style-name="ce4">
            <text:p>07/08/2019 00:00</text:p>
          </table:table-cell>
          <table:table-cell office:value-type="float" office:value="182232.61" table:style-name="ce5">
            <text:p>182232,6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AGAZZO SRL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594" table:style-name="ce3">
            <text:p>4594</text:p>
          </table:table-cell>
          <table:table-cell office:value-type="date" office:date-value="2019-08-06T00:00:00" table:style-name="ce4">
            <text:p>06/08/2019 00:00</text:p>
          </table:table-cell>
          <table:table-cell office:value-type="date" office:date-value="2019-08-07T00:00:00" table:style-name="ce4">
            <text:p>07/08/2019 00:00</text:p>
          </table:table-cell>
          <table:table-cell office:value-type="float" office:value="49000" table:style-name="ce5">
            <text:p>49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TEVENTI SOCIETA' COOPERATIVA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596" table:style-name="ce3">
            <text:p>4596</text:p>
          </table:table-cell>
          <table:table-cell office:value-type="date" office:date-value="2019-08-07T00:00:00" table:style-name="ce4">
            <text:p>07/08/2019 00:00</text:p>
          </table:table-cell>
          <table:table-cell office:value-type="date" office:date-value="2019-08-07T00:00:00" table:style-name="ce4">
            <text:p>07/08/2019 00:00</text:p>
          </table:table-cell>
          <table:table-cell office:value-type="float" office:value="4271.5600000000004" table:style-name="ce5">
            <text:p>4271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M COSTRUZIONI EDILI MARTIN RINO &amp; FIGLI S.N.C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597" table:style-name="ce3">
            <text:p>4597</text:p>
          </table:table-cell>
          <table:table-cell office:value-type="date" office:date-value="2019-08-07T00:00:00" table:style-name="ce4">
            <text:p>07/08/2019 00:00</text:p>
          </table:table-cell>
          <table:table-cell office:value-type="date" office:date-value="2019-08-07T00:00:00" table:style-name="ce4">
            <text:p>07/08/2019 00:00</text:p>
          </table:table-cell>
          <table:table-cell office:value-type="float" office:value="219.6" table:style-name="ce5">
            <text:p>219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NS FRANCESCA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598" table:style-name="ce3">
            <text:p>4598</text:p>
          </table:table-cell>
          <table:table-cell office:value-type="date" office:date-value="2019-08-07T00:00:00" table:style-name="ce4">
            <text:p>07/08/2019 00:00</text:p>
          </table:table-cell>
          <table:table-cell office:value-type="date" office:date-value="2019-08-07T00:00:00" table:style-name="ce4">
            <text:p>07/08/2019 00:00</text:p>
          </table:table-cell>
          <table:table-cell office:value-type="float" office:value="5.8" table:style-name="ce5">
            <text:p>5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TTAPAN TIZIANO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599" table:style-name="ce3">
            <text:p>4599</text:p>
          </table:table-cell>
          <table:table-cell office:value-type="date" office:date-value="2019-08-07T00:00:00" table:style-name="ce4">
            <text:p>07/08/2019 00:00</text:p>
          </table:table-cell>
          <table:table-cell office:value-type="date" office:date-value="2019-08-07T00:00:00" table:style-name="ce4">
            <text:p>07/08/2019 00:00</text:p>
          </table:table-cell>
          <table:table-cell office:value-type="float" office:value="5.8" table:style-name="ce5">
            <text:p>5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LIN BEATRICE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600" table:style-name="ce3">
            <text:p>4600</text:p>
          </table:table-cell>
          <table:table-cell office:value-type="date" office:date-value="2019-08-07T00:00:00" table:style-name="ce4">
            <text:p>07/08/2019 00:00</text:p>
          </table:table-cell>
          <table:table-cell office:value-type="date" office:date-value="2019-08-07T00:00:00" table:style-name="ce4">
            <text:p>07/08/2019 00:00</text:p>
          </table:table-cell>
          <table:table-cell office:value-type="float" office:value="5.8" table:style-name="ce5">
            <text:p>5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CARI CARMELO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601" table:style-name="ce3">
            <text:p>4601</text:p>
          </table:table-cell>
          <table:table-cell office:value-type="date" office:date-value="2019-08-07T00:00:00" table:style-name="ce4">
            <text:p>07/08/2019 00:00</text:p>
          </table:table-cell>
          <table:table-cell office:value-type="date" office:date-value="2019-08-07T00:00:00" table:style-name="ce4">
            <text:p>07/08/2019 00:00</text:p>
          </table:table-cell>
          <table:table-cell office:value-type="float" office:value="5.8" table:style-name="ce5">
            <text:p>5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NTON MARCO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602" table:style-name="ce3">
            <text:p>4602</text:p>
          </table:table-cell>
          <table:table-cell office:value-type="date" office:date-value="2019-08-07T00:00:00" table:style-name="ce4">
            <text:p>07/08/2019 00:00</text:p>
          </table:table-cell>
          <table:table-cell office:value-type="date" office:date-value="2019-08-07T00:00:00" table:style-name="ce4">
            <text:p>07/08/2019 00:00</text:p>
          </table:table-cell>
          <table:table-cell office:value-type="float" office:value="5.8" table:style-name="ce5">
            <text:p>5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4603" table:style-name="ce3">
            <text:p>4603</text:p>
          </table:table-cell>
          <table:table-cell office:value-type="date" office:date-value="2019-08-07T00:00:00" table:style-name="ce4">
            <text:p>07/08/2019 00:00</text:p>
          </table:table-cell>
          <table:table-cell office:value-type="date" office:date-value="2019-08-07T00:00:00" table:style-name="ce4">
            <text:p>07/08/2019 00:00</text:p>
          </table:table-cell>
          <table:table-cell office:value-type="float" office:value="1320.88" table:style-name="ce5">
            <text:p>1320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4604" table:style-name="ce3">
            <text:p>4604</text:p>
          </table:table-cell>
          <table:table-cell office:value-type="date" office:date-value="2019-08-07T00:00:00" table:style-name="ce4">
            <text:p>07/08/2019 00:00</text:p>
          </table:table-cell>
          <table:table-cell office:value-type="date" office:date-value="2019-08-07T00:00:00" table:style-name="ce4">
            <text:p>07/08/2019 00:00</text:p>
          </table:table-cell>
          <table:table-cell office:value-type="float" office:value="154.91" table:style-name="ce5">
            <text:p>154,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4605" table:style-name="ce3">
            <text:p>4605</text:p>
          </table:table-cell>
          <table:table-cell office:value-type="date" office:date-value="2019-08-07T00:00:00" table:style-name="ce4">
            <text:p>07/08/2019 00:00</text:p>
          </table:table-cell>
          <table:table-cell office:value-type="date" office:date-value="2019-08-07T00:00:00" table:style-name="ce4">
            <text:p>07/08/2019 00:00</text:p>
          </table:table-cell>
          <table:table-cell office:value-type="float" office:value="2028.94" table:style-name="ce5">
            <text:p>2028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4606" table:style-name="ce3">
            <text:p>4606</text:p>
          </table:table-cell>
          <table:table-cell office:value-type="date" office:date-value="2019-08-07T00:00:00" table:style-name="ce4">
            <text:p>07/08/2019 00:00</text:p>
          </table:table-cell>
          <table:table-cell office:value-type="date" office:date-value="2019-08-07T00:00:00" table:style-name="ce4">
            <text:p>07/08/2019 00:00</text:p>
          </table:table-cell>
          <table:table-cell office:value-type="float" office:value="1928.46" table:style-name="ce5">
            <text:p>1928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4607" table:style-name="ce3">
            <text:p>4607</text:p>
          </table:table-cell>
          <table:table-cell office:value-type="date" office:date-value="2019-08-07T00:00:00" table:style-name="ce4">
            <text:p>07/08/2019 00:00</text:p>
          </table:table-cell>
          <table:table-cell office:value-type="date" office:date-value="2019-08-07T00:00:00" table:style-name="ce4">
            <text:p>07/08/2019 00:00</text:p>
          </table:table-cell>
          <table:table-cell office:value-type="float" office:value="1081.8599999999999" table:style-name="ce5">
            <text:p>1081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446" table:style-name="ce3">
            <text:p>4446</text:p>
          </table:table-cell>
          <table:table-cell office:value-type="date" office:date-value="2019-08-02T00:00:00" table:style-name="ce4">
            <text:p>02/08/2019 00:00</text:p>
          </table:table-cell>
          <table:table-cell office:value-type="date" office:date-value="2019-08-09T00:00:00" table:style-name="ce4">
            <text:p>09/08/2019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447" table:style-name="ce3">
            <text:p>4447</text:p>
          </table:table-cell>
          <table:table-cell office:value-type="date" office:date-value="2019-08-02T00:00:00" table:style-name="ce4">
            <text:p>02/08/2019 00:00</text:p>
          </table:table-cell>
          <table:table-cell office:value-type="date" office:date-value="2019-08-09T00:00:00" table:style-name="ce4">
            <text:p>09/08/2019 00:00</text:p>
          </table:table-cell>
          <table:table-cell office:value-type="float" office:value="635" table:style-name="ce5">
            <text:p>63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448" table:style-name="ce3">
            <text:p>4448</text:p>
          </table:table-cell>
          <table:table-cell office:value-type="date" office:date-value="2019-08-02T00:00:00" table:style-name="ce4">
            <text:p>02/08/2019 00:00</text:p>
          </table:table-cell>
          <table:table-cell office:value-type="date" office:date-value="2019-08-09T00:00:00" table:style-name="ce4">
            <text:p>09/08/2019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450" table:style-name="ce3">
            <text:p>4450</text:p>
          </table:table-cell>
          <table:table-cell office:value-type="date" office:date-value="2019-08-02T00:00:00" table:style-name="ce4">
            <text:p>02/08/2019 00:00</text:p>
          </table:table-cell>
          <table:table-cell office:value-type="date" office:date-value="2019-08-09T00:00:00" table:style-name="ce4">
            <text:p>09/08/2019 00:00</text:p>
          </table:table-cell>
          <table:table-cell office:value-type="float" office:value="800" table:style-name="ce5">
            <text:p>8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454" table:style-name="ce3">
            <text:p>4454</text:p>
          </table:table-cell>
          <table:table-cell office:value-type="date" office:date-value="2019-08-02T00:00:00" table:style-name="ce4">
            <text:p>02/08/2019 00:00</text:p>
          </table:table-cell>
          <table:table-cell office:value-type="date" office:date-value="2019-08-09T00:00:00" table:style-name="ce4">
            <text:p>09/08/2019 00:00</text:p>
          </table:table-cell>
          <table:table-cell office:value-type="float" office:value="90" table:style-name="ce5">
            <text:p>9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string" table:style-name="ce2">
            <text:p>1.03.02.17.999</text:p>
          </table:table-cell>
          <table:table-cell office:value-type="string" table:style-name="ce2">
            <text:p>Spese per servizi finanziari n.a.c.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4695" table:style-name="ce3">
            <text:p>4695</text:p>
          </table:table-cell>
          <table:table-cell office:value-type="date" office:date-value="2019-08-12T00:00:00" table:style-name="ce4">
            <text:p>12/08/2019 00:00</text:p>
          </table:table-cell>
          <table:table-cell office:value-type="date" office:date-value="2019-08-19T00:00:00" table:style-name="ce4">
            <text:p>19/08/2019 00:00</text:p>
          </table:table-cell>
          <table:table-cell office:value-type="float" office:value="15" table:style-name="ce5">
            <text:p>1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string" table:style-name="ce2">
            <text:p>1.03.02.17.999</text:p>
          </table:table-cell>
          <table:table-cell office:value-type="string" table:style-name="ce2">
            <text:p>Spese per servizi finanziari n.a.c.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4696" table:style-name="ce3">
            <text:p>4696</text:p>
          </table:table-cell>
          <table:table-cell office:value-type="date" office:date-value="2019-08-12T00:00:00" table:style-name="ce4">
            <text:p>12/08/2019 00:00</text:p>
          </table:table-cell>
          <table:table-cell office:value-type="date" office:date-value="2019-08-19T00:00:00" table:style-name="ce4">
            <text:p>19/08/2019 00:00</text:p>
          </table:table-cell>
          <table:table-cell office:value-type="float" office:value="2.04" table:style-name="ce5">
            <text:p>2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457" table:style-name="ce3">
            <text:p>4457</text:p>
          </table:table-cell>
          <table:table-cell office:value-type="date" office:date-value="2019-08-02T00:00:00" table:style-name="ce4">
            <text:p>02/08/2019 00:00</text:p>
          </table:table-cell>
          <table:table-cell office:value-type="date" office:date-value="2019-08-19T00:00:00" table:style-name="ce4">
            <text:p>19/08/2019 00:00</text:p>
          </table:table-cell>
          <table:table-cell office:value-type="float" office:value="700" table:style-name="ce5">
            <text:p>7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string" table:style-name="ce2">
            <text:p>1.03.02.17.999</text:p>
          </table:table-cell>
          <table:table-cell office:value-type="string" table:style-name="ce2">
            <text:p>Spese per servizi finanziari n.a.c.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4689" table:style-name="ce3">
            <text:p>4689</text:p>
          </table:table-cell>
          <table:table-cell office:value-type="date" office:date-value="2019-08-12T00:00:00" table:style-name="ce4">
            <text:p>12/08/2019 00:00</text:p>
          </table:table-cell>
          <table:table-cell office:value-type="date" office:date-value="2019-08-19T00:00:00" table:style-name="ce4">
            <text:p>19/08/2019 00:00</text:p>
          </table:table-cell>
          <table:table-cell office:value-type="float" office:value="15" table:style-name="ce5">
            <text:p>1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string" table:style-name="ce2">
            <text:p>1.03.02.17.999</text:p>
          </table:table-cell>
          <table:table-cell office:value-type="string" table:style-name="ce2">
            <text:p>Spese per servizi finanziari n.a.c.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4690" table:style-name="ce3">
            <text:p>4690</text:p>
          </table:table-cell>
          <table:table-cell office:value-type="date" office:date-value="2019-08-12T00:00:00" table:style-name="ce4">
            <text:p>12/08/2019 00:00</text:p>
          </table:table-cell>
          <table:table-cell office:value-type="date" office:date-value="2019-08-19T00:00:00" table:style-name="ce4">
            <text:p>19/08/2019 00:00</text:p>
          </table:table-cell>
          <table:table-cell office:value-type="float" office:value="7.48" table:style-name="ce5">
            <text:p>7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string" table:style-name="ce2">
            <text:p>1.03.02.17.999</text:p>
          </table:table-cell>
          <table:table-cell office:value-type="string" table:style-name="ce2">
            <text:p>Spese per servizi finanziari n.a.c.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4692" table:style-name="ce3">
            <text:p>4692</text:p>
          </table:table-cell>
          <table:table-cell office:value-type="date" office:date-value="2019-08-12T00:00:00" table:style-name="ce4">
            <text:p>12/08/2019 00:00</text:p>
          </table:table-cell>
          <table:table-cell office:value-type="date" office:date-value="2019-08-19T00:00:00" table:style-name="ce4">
            <text:p>19/08/2019 00:00</text:p>
          </table:table-cell>
          <table:table-cell office:value-type="float" office:value="15" table:style-name="ce5">
            <text:p>1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string" table:style-name="ce2">
            <text:p>1.03.02.17.999</text:p>
          </table:table-cell>
          <table:table-cell office:value-type="string" table:style-name="ce2">
            <text:p>Spese per servizi finanziari n.a.c.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4693" table:style-name="ce3">
            <text:p>4693</text:p>
          </table:table-cell>
          <table:table-cell office:value-type="date" office:date-value="2019-08-12T00:00:00" table:style-name="ce4">
            <text:p>12/08/2019 00:00</text:p>
          </table:table-cell>
          <table:table-cell office:value-type="date" office:date-value="2019-08-19T00:00:00" table:style-name="ce4">
            <text:p>19/08/2019 00:00</text:p>
          </table:table-cell>
          <table:table-cell office:value-type="float" office:value="7.48" table:style-name="ce5">
            <text:p>7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ROCCHIA DI VILLARAZZO - S. SEBASTIANO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4730" table:style-name="ce3">
            <text:p>4730</text:p>
          </table:table-cell>
          <table:table-cell office:value-type="date" office:date-value="2019-08-19T00:00:00" table:style-name="ce4">
            <text:p>19/08/2019 00:00</text:p>
          </table:table-cell>
          <table:table-cell office:value-type="date" office:date-value="2019-08-20T00:00:00" table:style-name="ce4">
            <text:p>20/08/2019 00:00</text:p>
          </table:table-cell>
          <table:table-cell office:value-type="float" office:value="1360" table:style-name="ce5">
            <text:p>13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LIANZ S.P.A. - AGENZIA STRADIOTTO ASSICURA S.R.L.</text:p>
          </table:table-cell>
          <table:table-cell office:value-type="string" table:style-name="ce2">
            <text:p>1.10.04.01.003</text:p>
          </table:table-cell>
          <table:table-cell office:value-type="string" table:style-name="ce2">
            <text:p>Premi di assicurazione per responsabilità civile verso terz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4731" table:style-name="ce3">
            <text:p>4731</text:p>
          </table:table-cell>
          <table:table-cell office:value-type="date" office:date-value="2019-08-19T00:00:00" table:style-name="ce4">
            <text:p>19/08/2019 00:00</text:p>
          </table:table-cell>
          <table:table-cell office:value-type="date" office:date-value="2019-08-20T00:00:00" table:style-name="ce4">
            <text:p>20/08/2019 00:00</text:p>
          </table:table-cell>
          <table:table-cell office:value-type="float" office:value="165" table:style-name="ce5">
            <text:p>16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CULTURALE ECHIDNA<text:s/>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4732" table:style-name="ce3">
            <text:p>4732</text:p>
          </table:table-cell>
          <table:table-cell office:value-type="date" office:date-value="2019-08-19T00:00:00" table:style-name="ce4">
            <text:p>19/08/2019 00:00</text:p>
          </table:table-cell>
          <table:table-cell office:value-type="date" office:date-value="2019-08-20T00:00:00" table:style-name="ce4">
            <text:p>20/08/2019 00:00</text:p>
          </table:table-cell>
          <table:table-cell office:value-type="float" office:value="2500" table:style-name="ce5">
            <text:p>2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PALIO DI CASTELFRANCO VENET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4733" table:style-name="ce3">
            <text:p>4733</text:p>
          </table:table-cell>
          <table:table-cell office:value-type="date" office:date-value="2019-08-19T00:00:00" table:style-name="ce4">
            <text:p>19/08/2019 00:00</text:p>
          </table:table-cell>
          <table:table-cell office:value-type="date" office:date-value="2019-08-20T00:00:00" table:style-name="ce4">
            <text:p>20/08/2019 00:00</text:p>
          </table:table-cell>
          <table:table-cell office:value-type="float" office:value="8000" table:style-name="ce5">
            <text:p>8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COMPRENSIVO 2° - SM SARTO</text:p>
          </table:table-cell>
          <table:table-cell office:value-type="string" table:style-name="ce2">
            <text:p>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4735" table:style-name="ce3">
            <text:p>4735</text:p>
          </table:table-cell>
          <table:table-cell office:value-type="date" office:date-value="2019-08-19T00:00:00" table:style-name="ce4">
            <text:p>19/08/2019 00:00</text:p>
          </table:table-cell>
          <table:table-cell office:value-type="date" office:date-value="2019-08-20T00:00:00" table:style-name="ce4">
            <text:p>20/08/2019 00:00</text:p>
          </table:table-cell>
          <table:table-cell office:value-type="float" office:value="9970" table:style-name="ce5">
            <text:p>99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COMPRENSIVO 2° - SM SARTO</text:p>
          </table:table-cell>
          <table:table-cell office:value-type="string" table:style-name="ce2">
            <text:p>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4736" table:style-name="ce3">
            <text:p>4736</text:p>
          </table:table-cell>
          <table:table-cell office:value-type="date" office:date-value="2019-08-19T00:00:00" table:style-name="ce4">
            <text:p>19/08/2019 00:00</text:p>
          </table:table-cell>
          <table:table-cell office:value-type="date" office:date-value="2019-08-20T00:00:00" table:style-name="ce4">
            <text:p>20/08/2019 00:00</text:p>
          </table:table-cell>
          <table:table-cell office:value-type="float" office:value="8764" table:style-name="ce5">
            <text:p>876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HUNDERS &amp; DRAGONS SOFTBALL E BASEB. A.S.D CASTELLANA</text:p>
          </table:table-cell>
          <table:table-cell office:value-type="string" table:style-name="ce2">
            <text:p>2.04.21.99.001</text:p>
          </table:table-cell>
          <table:table-cell office:value-type="string" table:style-name="ce2">
            <text:p>Altri trasferimenti in conto capitale n.a.c. a organismi interni e/o unità locali della amministrazione</text:p>
          </table:table-cell>
          <table:table-cell office:value-type="string" table:style-name="ce2">
            <text:p>2.04.21.99.000</text:p>
          </table:table-cell>
          <table:table-cell office:value-type="string" table:style-name="ce2">
            <text:p>Altri trasferimenti in conto capitale n.a.c. a organismi interni e/o unità locali della amministrazione</text:p>
          </table:table-cell>
          <table:table-cell office:value-type="float" office:value="4737" table:style-name="ce3">
            <text:p>4737</text:p>
          </table:table-cell>
          <table:table-cell office:value-type="date" office:date-value="2019-08-19T00:00:00" table:style-name="ce4">
            <text:p>19/08/2019 00:00</text:p>
          </table:table-cell>
          <table:table-cell office:value-type="date" office:date-value="2019-08-20T00:00:00" table:style-name="ce4">
            <text:p>20/08/2019 00:00</text:p>
          </table:table-cell>
          <table:table-cell office:value-type="float" office:value="2500" table:style-name="ce5">
            <text:p>2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COMPRENSIVO 2° - SM SARTO</text:p>
          </table:table-cell>
          <table:table-cell office:value-type="string" table:style-name="ce2">
            <text:p>1.04.01.01.002</text:p>
          </table:table-cell>
          <table:table-cell office:value-type="string" table:style-name="ce2">
            <text:p>Trasferimenti correnti a Ministero dell'Istruzione - Istituzioni scolastiche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4738" table:style-name="ce3">
            <text:p>4738</text:p>
          </table:table-cell>
          <table:table-cell office:value-type="date" office:date-value="2019-08-19T00:00:00" table:style-name="ce4">
            <text:p>19/08/2019 00:00</text:p>
          </table:table-cell>
          <table:table-cell office:value-type="date" office:date-value="2019-08-20T00:00:00" table:style-name="ce4">
            <text:p>20/08/2019 00:00</text:p>
          </table:table-cell>
          <table:table-cell office:value-type="float" office:value="13130.79" table:style-name="ce5">
            <text:p>13130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4739" table:style-name="ce3">
            <text:p>4739</text:p>
          </table:table-cell>
          <table:table-cell office:value-type="date" office:date-value="2019-08-19T00:00:00" table:style-name="ce4">
            <text:p>19/08/2019 00:00</text:p>
          </table:table-cell>
          <table:table-cell office:value-type="date" office:date-value="2019-08-20T00:00:00" table:style-name="ce4">
            <text:p>20/08/2019 00:00</text:p>
          </table:table-cell>
          <table:table-cell office:value-type="float" office:value="278.89999999999998" table:style-name="ce5">
            <text:p>278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ROCCHIA DI S.ANDREA O/M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4740" table:style-name="ce3">
            <text:p>4740</text:p>
          </table:table-cell>
          <table:table-cell office:value-type="date" office:date-value="2019-08-19T00:00:00" table:style-name="ce4">
            <text:p>19/08/2019 00:00</text:p>
          </table:table-cell>
          <table:table-cell office:value-type="date" office:date-value="2019-08-20T00:00:00" table:style-name="ce4">
            <text:p>20/08/2019 00:00</text:p>
          </table:table-cell>
          <table:table-cell office:value-type="float" office:value="8798.4599999999991" table:style-name="ce5">
            <text:p>8798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ROCCHIA DI S.ANDREA O/M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4741" table:style-name="ce3">
            <text:p>4741</text:p>
          </table:table-cell>
          <table:table-cell office:value-type="date" office:date-value="2019-08-19T00:00:00" table:style-name="ce4">
            <text:p>19/08/2019 00:00</text:p>
          </table:table-cell>
          <table:table-cell office:value-type="date" office:date-value="2019-08-20T00:00:00" table:style-name="ce4">
            <text:p>20/08/2019 00:00</text:p>
          </table:table-cell>
          <table:table-cell office:value-type="float" office:value="6539.97" table:style-name="ce5">
            <text:p>6539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ROCCHIA DI VILLARAZZO - S. SEBASTIAN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4742" table:style-name="ce3">
            <text:p>4742</text:p>
          </table:table-cell>
          <table:table-cell office:value-type="date" office:date-value="2019-08-19T00:00:00" table:style-name="ce4">
            <text:p>19/08/2019 00:00</text:p>
          </table:table-cell>
          <table:table-cell office:value-type="date" office:date-value="2019-08-20T00:00:00" table:style-name="ce4">
            <text:p>20/08/2019 00:00</text:p>
          </table:table-cell>
          <table:table-cell office:value-type="float" office:value="5474.95" table:style-name="ce5">
            <text:p>5474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ILO INFANTILE "UMBERTO I"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4743" table:style-name="ce3">
            <text:p>4743</text:p>
          </table:table-cell>
          <table:table-cell office:value-type="date" office:date-value="2019-08-19T00:00:00" table:style-name="ce4">
            <text:p>19/08/2019 00:00</text:p>
          </table:table-cell>
          <table:table-cell office:value-type="date" office:date-value="2019-08-20T00:00:00" table:style-name="ce4">
            <text:p>20/08/2019 00:00</text:p>
          </table:table-cell>
          <table:table-cell office:value-type="float" office:value="14335.26" table:style-name="ce5">
            <text:p>14335,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ILO INFANTILE "UMBERTO I"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4744" table:style-name="ce3">
            <text:p>4744</text:p>
          </table:table-cell>
          <table:table-cell office:value-type="date" office:date-value="2019-08-19T00:00:00" table:style-name="ce4">
            <text:p>19/08/2019 00:00</text:p>
          </table:table-cell>
          <table:table-cell office:value-type="date" office:date-value="2019-08-20T00:00:00" table:style-name="ce4">
            <text:p>20/08/2019 00:00</text:p>
          </table:table-cell>
          <table:table-cell office:value-type="float" office:value="5982.88" table:style-name="ce5">
            <text:p>5982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ROCCHIA DI S. FLORIAN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4746" table:style-name="ce3">
            <text:p>4746</text:p>
          </table:table-cell>
          <table:table-cell office:value-type="date" office:date-value="2019-08-19T00:00:00" table:style-name="ce4">
            <text:p>19/08/2019 00:00</text:p>
          </table:table-cell>
          <table:table-cell office:value-type="date" office:date-value="2019-08-20T00:00:00" table:style-name="ce4">
            <text:p>20/08/2019 00:00</text:p>
          </table:table-cell>
          <table:table-cell office:value-type="float" office:value="7420.48" table:style-name="ce5">
            <text:p>7420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ROCCHIA DI S. FLORIAN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4747" table:style-name="ce3">
            <text:p>4747</text:p>
          </table:table-cell>
          <table:table-cell office:value-type="date" office:date-value="2019-08-19T00:00:00" table:style-name="ce4">
            <text:p>19/08/2019 00:00</text:p>
          </table:table-cell>
          <table:table-cell office:value-type="date" office:date-value="2019-08-20T00:00:00" table:style-name="ce4">
            <text:p>20/08/2019 00:00</text:p>
          </table:table-cell>
          <table:table-cell office:value-type="float" office:value="5173.32" table:style-name="ce5">
            <text:p>5173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ROCCHIA S. MARIA ASSUNTA - SALVATROND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4748" table:style-name="ce3">
            <text:p>4748</text:p>
          </table:table-cell>
          <table:table-cell office:value-type="date" office:date-value="2019-08-19T00:00:00" table:style-name="ce4">
            <text:p>19/08/2019 00:00</text:p>
          </table:table-cell>
          <table:table-cell office:value-type="date" office:date-value="2019-08-20T00:00:00" table:style-name="ce4">
            <text:p>20/08/2019 00:00</text:p>
          </table:table-cell>
          <table:table-cell office:value-type="float" office:value="6588.48" table:style-name="ce5">
            <text:p>6588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ROCCHIA S. MARIA ASSUNTA - SALVATROND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4749" table:style-name="ce3">
            <text:p>4749</text:p>
          </table:table-cell>
          <table:table-cell office:value-type="date" office:date-value="2019-08-19T00:00:00" table:style-name="ce4">
            <text:p>19/08/2019 00:00</text:p>
          </table:table-cell>
          <table:table-cell office:value-type="date" office:date-value="2019-08-20T00:00:00" table:style-name="ce4">
            <text:p>20/08/2019 00:00</text:p>
          </table:table-cell>
          <table:table-cell office:value-type="float" office:value="7642.4" table:style-name="ce5">
            <text:p>7642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ROCCHIA S. M. ASSUNTA S. LIBERALE- SCUOLA DELLA COLLABORAZIONE (DUOMO)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4750" table:style-name="ce3">
            <text:p>4750</text:p>
          </table:table-cell>
          <table:table-cell office:value-type="date" office:date-value="2019-08-19T00:00:00" table:style-name="ce4">
            <text:p>19/08/2019 00:00</text:p>
          </table:table-cell>
          <table:table-cell office:value-type="date" office:date-value="2019-08-20T00:00:00" table:style-name="ce4">
            <text:p>20/08/2019 00:00</text:p>
          </table:table-cell>
          <table:table-cell office:value-type="float" office:value="8834.07" table:style-name="ce5">
            <text:p>8834,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ROCCHIA S. M. ASSUNTA S. LIBERALE- SCUOLA DELLA COLLABORAZIONE (DUOMO)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4751" table:style-name="ce3">
            <text:p>4751</text:p>
          </table:table-cell>
          <table:table-cell office:value-type="date" office:date-value="2019-08-19T00:00:00" table:style-name="ce4">
            <text:p>19/08/2019 00:00</text:p>
          </table:table-cell>
          <table:table-cell office:value-type="date" office:date-value="2019-08-20T00:00:00" table:style-name="ce4">
            <text:p>20/08/2019 00:00</text:p>
          </table:table-cell>
          <table:table-cell office:value-type="float" office:value="7047.9" table:style-name="ce5">
            <text:p>7047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ROCCHIA S. M. ASSUNTA S. LIBERALE- SCUOLA DELLA COLLABORAZIONE (DUOMO)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4752" table:style-name="ce3">
            <text:p>4752</text:p>
          </table:table-cell>
          <table:table-cell office:value-type="date" office:date-value="2019-08-19T00:00:00" table:style-name="ce4">
            <text:p>19/08/2019 00:00</text:p>
          </table:table-cell>
          <table:table-cell office:value-type="date" office:date-value="2019-08-20T00:00:00" table:style-name="ce4">
            <text:p>20/08/2019 00:00</text:p>
          </table:table-cell>
          <table:table-cell office:value-type="float" office:value="7047.9" table:style-name="ce5">
            <text:p>7047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CO S.P.A.</text:p>
          </table:table-cell>
          <table:table-cell office:value-type="string" table:style-name="ce2">
            <text:p>1.03.02.01.002</text:p>
          </table:table-cell>
          <table:table-cell office:value-type="string" table:style-name="ce2">
            <text:p>Organi istituzionali dell'amministrazione - Rimborsi<text:s/>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4755" table:style-name="ce3">
            <text:p>4755</text:p>
          </table:table-cell>
          <table:table-cell office:value-type="date" office:date-value="2019-08-19T00:00:00" table:style-name="ce4">
            <text:p>19/08/2019 00:00</text:p>
          </table:table-cell>
          <table:table-cell office:value-type="date" office:date-value="2019-08-20T00:00:00" table:style-name="ce4">
            <text:p>20/08/2019 00:00</text:p>
          </table:table-cell>
          <table:table-cell office:value-type="float" office:value="855.4" table:style-name="ce5">
            <text:p>855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CO S.P.A.</text:p>
          </table:table-cell>
          <table:table-cell office:value-type="string" table:style-name="ce2">
            <text:p>1.03.02.01.002</text:p>
          </table:table-cell>
          <table:table-cell office:value-type="string" table:style-name="ce2">
            <text:p>Organi istituzionali dell'amministrazione - Rimborsi<text:s/>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4756" table:style-name="ce3">
            <text:p>4756</text:p>
          </table:table-cell>
          <table:table-cell office:value-type="date" office:date-value="2019-08-19T00:00:00" table:style-name="ce4">
            <text:p>19/08/2019 00:00</text:p>
          </table:table-cell>
          <table:table-cell office:value-type="date" office:date-value="2019-08-20T00:00:00" table:style-name="ce4">
            <text:p>20/08/2019 00:00</text:p>
          </table:table-cell>
          <table:table-cell office:value-type="float" office:value="881.72" table:style-name="ce5">
            <text:p>881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S.D. VIRTUS CASTELFRANCO VENETO</text:p>
          </table:table-cell>
          <table:table-cell office:value-type="string" table:style-name="ce2">
            <text:p>1.03.02.13.999</text:p>
          </table:table-cell>
          <table:table-cell office:value-type="string" table:style-name="ce2">
            <text:p>Altri servizi ausiliari n.a.c.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4757" table:style-name="ce3">
            <text:p>4757</text:p>
          </table:table-cell>
          <table:table-cell office:value-type="date" office:date-value="2019-08-20T00:00:00" table:style-name="ce4">
            <text:p>20/08/2019 00:00</text:p>
          </table:table-cell>
          <table:table-cell office:value-type="date" office:date-value="2019-08-20T00:00:00" table:style-name="ce4">
            <text:p>20/08/2019 00:00</text:p>
          </table:table-cell>
          <table:table-cell office:value-type="float" office:value="9729.5" table:style-name="ce5">
            <text:p>9729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452" table:style-name="ce3">
            <text:p>4452</text:p>
          </table:table-cell>
          <table:table-cell office:value-type="date" office:date-value="2019-08-02T00:00:00" table:style-name="ce4">
            <text:p>02/08/2019 00:00</text:p>
          </table:table-cell>
          <table:table-cell office:value-type="date" office:date-value="2019-08-21T00:00:00" table:style-name="ce4">
            <text:p>21/08/2019 00:00</text:p>
          </table:table-cell>
          <table:table-cell office:value-type="float" office:value="650" table:style-name="ce5">
            <text:p>6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772" table:style-name="ce3">
            <text:p>4772</text:p>
          </table:table-cell>
          <table:table-cell office:value-type="date" office:date-value="2019-08-21T00:00:00" table:style-name="ce4">
            <text:p>21/08/2019 00:00</text:p>
          </table:table-cell>
          <table:table-cell office:value-type="date" office:date-value="2019-08-21T00:00:00" table:style-name="ce4">
            <text:p>21/08/2019 00:00</text:p>
          </table:table-cell>
          <table:table-cell office:value-type="float" office:value="15.51" table:style-name="ce5">
            <text:p>15,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TRADE SPA - 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773" table:style-name="ce3">
            <text:p>4773</text:p>
          </table:table-cell>
          <table:table-cell office:value-type="date" office:date-value="2019-08-21T00:00:00" table:style-name="ce4">
            <text:p>21/08/2019 00:00</text:p>
          </table:table-cell>
          <table:table-cell office:value-type="date" office:date-value="2019-08-21T00:00:00" table:style-name="ce4">
            <text:p>21/08/2019 00:00</text:p>
          </table:table-cell>
          <table:table-cell office:value-type="float" office:value="97.57" table:style-name="ce5">
            <text:p>97,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TRADE SPA - 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774" table:style-name="ce3">
            <text:p>4774</text:p>
          </table:table-cell>
          <table:table-cell office:value-type="date" office:date-value="2019-08-21T00:00:00" table:style-name="ce4">
            <text:p>21/08/2019 00:00</text:p>
          </table:table-cell>
          <table:table-cell office:value-type="date" office:date-value="2019-08-21T00:00:00" table:style-name="ce4">
            <text:p>21/08/2019 00:00</text:p>
          </table:table-cell>
          <table:table-cell office:value-type="float" office:value="68.989999999999995" table:style-name="ce5">
            <text:p>68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775" table:style-name="ce3">
            <text:p>4775</text:p>
          </table:table-cell>
          <table:table-cell office:value-type="date" office:date-value="2019-08-21T00:00:00" table:style-name="ce4">
            <text:p>21/08/2019 00:00</text:p>
          </table:table-cell>
          <table:table-cell office:value-type="date" office:date-value="2019-08-21T00:00:00" table:style-name="ce4">
            <text:p>21/08/2019 00:00</text:p>
          </table:table-cell>
          <table:table-cell office:value-type="float" office:value="20.6" table:style-name="ce5">
            <text:p>20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776" table:style-name="ce3">
            <text:p>4776</text:p>
          </table:table-cell>
          <table:table-cell office:value-type="date" office:date-value="2019-08-21T00:00:00" table:style-name="ce4">
            <text:p>21/08/2019 00:00</text:p>
          </table:table-cell>
          <table:table-cell office:value-type="date" office:date-value="2019-08-21T00:00:00" table:style-name="ce4">
            <text:p>21/08/2019 00:00</text:p>
          </table:table-cell>
          <table:table-cell office:value-type="float" office:value="13.63" table:style-name="ce5">
            <text:p>13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777" table:style-name="ce3">
            <text:p>4777</text:p>
          </table:table-cell>
          <table:table-cell office:value-type="date" office:date-value="2019-08-21T00:00:00" table:style-name="ce4">
            <text:p>21/08/2019 00:00</text:p>
          </table:table-cell>
          <table:table-cell office:value-type="date" office:date-value="2019-08-21T00:00:00" table:style-name="ce4">
            <text:p>21/08/2019 00:00</text:p>
          </table:table-cell>
          <table:table-cell office:value-type="float" office:value="614.12" table:style-name="ce5">
            <text:p>614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778" table:style-name="ce3">
            <text:p>4778</text:p>
          </table:table-cell>
          <table:table-cell office:value-type="date" office:date-value="2019-08-21T00:00:00" table:style-name="ce4">
            <text:p>21/08/2019 00:00</text:p>
          </table:table-cell>
          <table:table-cell office:value-type="date" office:date-value="2019-08-21T00:00:00" table:style-name="ce4">
            <text:p>21/08/2019 00:00</text:p>
          </table:table-cell>
          <table:table-cell office:value-type="float" office:value="15.72" table:style-name="ce5">
            <text:p>15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779" table:style-name="ce3">
            <text:p>4779</text:p>
          </table:table-cell>
          <table:table-cell office:value-type="date" office:date-value="2019-08-21T00:00:00" table:style-name="ce4">
            <text:p>21/08/2019 00:00</text:p>
          </table:table-cell>
          <table:table-cell office:value-type="date" office:date-value="2019-08-21T00:00:00" table:style-name="ce4">
            <text:p>21/08/2019 00:00</text:p>
          </table:table-cell>
          <table:table-cell office:value-type="float" office:value="6.64" table:style-name="ce5">
            <text:p>6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780" table:style-name="ce3">
            <text:p>4780</text:p>
          </table:table-cell>
          <table:table-cell office:value-type="date" office:date-value="2019-08-21T00:00:00" table:style-name="ce4">
            <text:p>21/08/2019 00:00</text:p>
          </table:table-cell>
          <table:table-cell office:value-type="date" office:date-value="2019-08-21T00:00:00" table:style-name="ce4">
            <text:p>21/08/2019 00:00</text:p>
          </table:table-cell>
          <table:table-cell office:value-type="float" office:value="272.54000000000002" table:style-name="ce5">
            <text:p>272,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781" table:style-name="ce3">
            <text:p>4781</text:p>
          </table:table-cell>
          <table:table-cell office:value-type="date" office:date-value="2019-08-21T00:00:00" table:style-name="ce4">
            <text:p>21/08/2019 00:00</text:p>
          </table:table-cell>
          <table:table-cell office:value-type="date" office:date-value="2019-08-21T00:00:00" table:style-name="ce4">
            <text:p>21/08/2019 00:00</text:p>
          </table:table-cell>
          <table:table-cell office:value-type="float" office:value="881.52" table:style-name="ce5">
            <text:p>881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782" table:style-name="ce3">
            <text:p>4782</text:p>
          </table:table-cell>
          <table:table-cell office:value-type="date" office:date-value="2019-08-21T00:00:00" table:style-name="ce4">
            <text:p>21/08/2019 00:00</text:p>
          </table:table-cell>
          <table:table-cell office:value-type="date" office:date-value="2019-08-21T00:00:00" table:style-name="ce4">
            <text:p>21/08/2019 00:00</text:p>
          </table:table-cell>
          <table:table-cell office:value-type="float" office:value="999.47" table:style-name="ce5">
            <text:p>999,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783" table:style-name="ce3">
            <text:p>4783</text:p>
          </table:table-cell>
          <table:table-cell office:value-type="date" office:date-value="2019-08-21T00:00:00" table:style-name="ce4">
            <text:p>21/08/2019 00:00</text:p>
          </table:table-cell>
          <table:table-cell office:value-type="date" office:date-value="2019-08-21T00:00:00" table:style-name="ce4">
            <text:p>21/08/2019 00:00</text:p>
          </table:table-cell>
          <table:table-cell office:value-type="float" office:value="10.76" table:style-name="ce5">
            <text:p>10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784" table:style-name="ce3">
            <text:p>4784</text:p>
          </table:table-cell>
          <table:table-cell office:value-type="date" office:date-value="2019-08-21T00:00:00" table:style-name="ce4">
            <text:p>21/08/2019 00:00</text:p>
          </table:table-cell>
          <table:table-cell office:value-type="date" office:date-value="2019-08-21T00:00:00" table:style-name="ce4">
            <text:p>21/08/2019 00:00</text:p>
          </table:table-cell>
          <table:table-cell office:value-type="float" office:value="4079.24" table:style-name="ce5">
            <text:p>4079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785" table:style-name="ce3">
            <text:p>4785</text:p>
          </table:table-cell>
          <table:table-cell office:value-type="date" office:date-value="2019-08-21T00:00:00" table:style-name="ce4">
            <text:p>21/08/2019 00:00</text:p>
          </table:table-cell>
          <table:table-cell office:value-type="date" office:date-value="2019-08-21T00:00:00" table:style-name="ce4">
            <text:p>21/08/2019 00:00</text:p>
          </table:table-cell>
          <table:table-cell office:value-type="float" office:value="507.09" table:style-name="ce5">
            <text:p>507,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786" table:style-name="ce3">
            <text:p>4786</text:p>
          </table:table-cell>
          <table:table-cell office:value-type="date" office:date-value="2019-08-21T00:00:00" table:style-name="ce4">
            <text:p>21/08/2019 00:00</text:p>
          </table:table-cell>
          <table:table-cell office:value-type="date" office:date-value="2019-08-21T00:00:00" table:style-name="ce4">
            <text:p>21/08/2019 00:00</text:p>
          </table:table-cell>
          <table:table-cell office:value-type="float" office:value="3034.93" table:style-name="ce5">
            <text:p>3034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788" table:style-name="ce3">
            <text:p>4788</text:p>
          </table:table-cell>
          <table:table-cell office:value-type="date" office:date-value="2019-08-21T00:00:00" table:style-name="ce4">
            <text:p>21/08/2019 00:00</text:p>
          </table:table-cell>
          <table:table-cell office:value-type="date" office:date-value="2019-08-21T00:00:00" table:style-name="ce4">
            <text:p>21/08/2019 00:00</text:p>
          </table:table-cell>
          <table:table-cell office:value-type="float" office:value="14.04" table:style-name="ce5">
            <text:p>14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789" table:style-name="ce3">
            <text:p>4789</text:p>
          </table:table-cell>
          <table:table-cell office:value-type="date" office:date-value="2019-08-21T00:00:00" table:style-name="ce4">
            <text:p>21/08/2019 00:00</text:p>
          </table:table-cell>
          <table:table-cell office:value-type="date" office:date-value="2019-08-21T00:00:00" table:style-name="ce4">
            <text:p>21/08/2019 00:00</text:p>
          </table:table-cell>
          <table:table-cell office:value-type="float" office:value="45.06" table:style-name="ce5">
            <text:p>45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790" table:style-name="ce3">
            <text:p>4790</text:p>
          </table:table-cell>
          <table:table-cell office:value-type="date" office:date-value="2019-08-21T00:00:00" table:style-name="ce4">
            <text:p>21/08/2019 00:00</text:p>
          </table:table-cell>
          <table:table-cell office:value-type="date" office:date-value="2019-08-21T00:00:00" table:style-name="ce4">
            <text:p>21/08/2019 00:00</text:p>
          </table:table-cell>
          <table:table-cell office:value-type="float" office:value="53.48" table:style-name="ce5">
            <text:p>53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791" table:style-name="ce3">
            <text:p>4791</text:p>
          </table:table-cell>
          <table:table-cell office:value-type="date" office:date-value="2019-08-21T00:00:00" table:style-name="ce4">
            <text:p>21/08/2019 00:00</text:p>
          </table:table-cell>
          <table:table-cell office:value-type="date" office:date-value="2019-08-21T00:00:00" table:style-name="ce4">
            <text:p>21/08/2019 00:00</text:p>
          </table:table-cell>
          <table:table-cell office:value-type="float" office:value="79.290000000000006" table:style-name="ce5">
            <text:p>79,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792" table:style-name="ce3">
            <text:p>4792</text:p>
          </table:table-cell>
          <table:table-cell office:value-type="date" office:date-value="2019-08-21T00:00:00" table:style-name="ce4">
            <text:p>21/08/2019 00:00</text:p>
          </table:table-cell>
          <table:table-cell office:value-type="date" office:date-value="2019-08-21T00:00:00" table:style-name="ce4">
            <text:p>21/08/2019 00:00</text:p>
          </table:table-cell>
          <table:table-cell office:value-type="float" office:value="102.56" table:style-name="ce5">
            <text:p>102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793" table:style-name="ce3">
            <text:p>4793</text:p>
          </table:table-cell>
          <table:table-cell office:value-type="date" office:date-value="2019-08-21T00:00:00" table:style-name="ce4">
            <text:p>21/08/2019 00:00</text:p>
          </table:table-cell>
          <table:table-cell office:value-type="date" office:date-value="2019-08-21T00:00:00" table:style-name="ce4">
            <text:p>21/08/2019 00:00</text:p>
          </table:table-cell>
          <table:table-cell office:value-type="float" office:value="186.59" table:style-name="ce5">
            <text:p>186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794" table:style-name="ce3">
            <text:p>4794</text:p>
          </table:table-cell>
          <table:table-cell office:value-type="date" office:date-value="2019-08-21T00:00:00" table:style-name="ce4">
            <text:p>21/08/2019 00:00</text:p>
          </table:table-cell>
          <table:table-cell office:value-type="date" office:date-value="2019-08-21T00:00:00" table:style-name="ce4">
            <text:p>21/08/2019 00:00</text:p>
          </table:table-cell>
          <table:table-cell office:value-type="float" office:value="202.75" table:style-name="ce5">
            <text:p>202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795" table:style-name="ce3">
            <text:p>4795</text:p>
          </table:table-cell>
          <table:table-cell office:value-type="date" office:date-value="2019-08-21T00:00:00" table:style-name="ce4">
            <text:p>21/08/2019 00:00</text:p>
          </table:table-cell>
          <table:table-cell office:value-type="date" office:date-value="2019-08-21T00:00:00" table:style-name="ce4">
            <text:p>21/08/2019 00:00</text:p>
          </table:table-cell>
          <table:table-cell office:value-type="float" office:value="288.45999999999998" table:style-name="ce5">
            <text:p>288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796" table:style-name="ce3">
            <text:p>4796</text:p>
          </table:table-cell>
          <table:table-cell office:value-type="date" office:date-value="2019-08-21T00:00:00" table:style-name="ce4">
            <text:p>21/08/2019 00:00</text:p>
          </table:table-cell>
          <table:table-cell office:value-type="date" office:date-value="2019-08-21T00:00:00" table:style-name="ce4">
            <text:p>21/08/2019 00:00</text:p>
          </table:table-cell>
          <table:table-cell office:value-type="float" office:value="245.9" table:style-name="ce5">
            <text:p>245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797" table:style-name="ce3">
            <text:p>4797</text:p>
          </table:table-cell>
          <table:table-cell office:value-type="date" office:date-value="2019-08-21T00:00:00" table:style-name="ce4">
            <text:p>21/08/2019 00:00</text:p>
          </table:table-cell>
          <table:table-cell office:value-type="date" office:date-value="2019-08-21T00:00:00" table:style-name="ce4">
            <text:p>21/08/2019 00:00</text:p>
          </table:table-cell>
          <table:table-cell office:value-type="float" office:value="469.59" table:style-name="ce5">
            <text:p>469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798" table:style-name="ce3">
            <text:p>4798</text:p>
          </table:table-cell>
          <table:table-cell office:value-type="date" office:date-value="2019-08-21T00:00:00" table:style-name="ce4">
            <text:p>21/08/2019 00:00</text:p>
          </table:table-cell>
          <table:table-cell office:value-type="date" office:date-value="2019-08-21T00:00:00" table:style-name="ce4">
            <text:p>21/08/2019 00:00</text:p>
          </table:table-cell>
          <table:table-cell office:value-type="float" office:value="2857.01" table:style-name="ce5">
            <text:p>2857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806" table:style-name="ce3">
            <text:p>4806</text:p>
          </table:table-cell>
          <table:table-cell office:value-type="date" office:date-value="2019-08-21T00:00:00" table:style-name="ce4">
            <text:p>21/08/2019 00:00</text:p>
          </table:table-cell>
          <table:table-cell office:value-type="date" office:date-value="2019-08-21T00:00:00" table:style-name="ce4">
            <text:p>21/08/2019 00:00</text:p>
          </table:table-cell>
          <table:table-cell office:value-type="float" office:value="35.89" table:style-name="ce5">
            <text:p>35,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808" table:style-name="ce3">
            <text:p>4808</text:p>
          </table:table-cell>
          <table:table-cell office:value-type="date" office:date-value="2019-08-21T00:00:00" table:style-name="ce4">
            <text:p>21/08/2019 00:00</text:p>
          </table:table-cell>
          <table:table-cell office:value-type="date" office:date-value="2019-08-21T00:00:00" table:style-name="ce4">
            <text:p>21/08/2019 00:00</text:p>
          </table:table-cell>
          <table:table-cell office:value-type="float" office:value="160.72999999999999" table:style-name="ce5">
            <text:p>160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809" table:style-name="ce3">
            <text:p>4809</text:p>
          </table:table-cell>
          <table:table-cell office:value-type="date" office:date-value="2019-08-21T00:00:00" table:style-name="ce4">
            <text:p>21/08/2019 00:00</text:p>
          </table:table-cell>
          <table:table-cell office:value-type="date" office:date-value="2019-08-21T00:00:00" table:style-name="ce4">
            <text:p>21/08/2019 00:00</text:p>
          </table:table-cell>
          <table:table-cell office:value-type="float" office:value="413.39" table:style-name="ce5">
            <text:p>413,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810" table:style-name="ce3">
            <text:p>4810</text:p>
          </table:table-cell>
          <table:table-cell office:value-type="date" office:date-value="2019-08-21T00:00:00" table:style-name="ce4">
            <text:p>21/08/2019 00:00</text:p>
          </table:table-cell>
          <table:table-cell office:value-type="date" office:date-value="2019-08-21T00:00:00" table:style-name="ce4">
            <text:p>21/08/2019 00:00</text:p>
          </table:table-cell>
          <table:table-cell office:value-type="float" office:value="1331.74" table:style-name="ce5">
            <text:p>1331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812" table:style-name="ce3">
            <text:p>4812</text:p>
          </table:table-cell>
          <table:table-cell office:value-type="date" office:date-value="2019-08-21T00:00:00" table:style-name="ce4">
            <text:p>21/08/2019 00:00</text:p>
          </table:table-cell>
          <table:table-cell office:value-type="date" office:date-value="2019-08-21T00:00:00" table:style-name="ce4">
            <text:p>21/08/2019 00:00</text:p>
          </table:table-cell>
          <table:table-cell office:value-type="float" office:value="270.43" table:style-name="ce5">
            <text:p>270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813" table:style-name="ce3">
            <text:p>4813</text:p>
          </table:table-cell>
          <table:table-cell office:value-type="date" office:date-value="2019-08-21T00:00:00" table:style-name="ce4">
            <text:p>21/08/2019 00:00</text:p>
          </table:table-cell>
          <table:table-cell office:value-type="date" office:date-value="2019-08-21T00:00:00" table:style-name="ce4">
            <text:p>21/08/2019 00:00</text:p>
          </table:table-cell>
          <table:table-cell office:value-type="float" office:value="493.13" table:style-name="ce5">
            <text:p>493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SORZIO DI BONIFICA ACQUE RISORGIVE<text:s/>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5242" table:style-name="ce3">
            <text:p>5242</text:p>
          </table:table-cell>
          <table:table-cell office:value-type="date" office:date-value="2019-09-06T00:00:00" table:style-name="ce4">
            <text:p>06/09/2019 00:00</text:p>
          </table:table-cell>
          <table:table-cell office:value-type="date" office:date-value="2019-08-21T00:00:00" table:style-name="ce4">
            <text:p>21/08/2019 00:00</text:p>
          </table:table-cell>
          <table:table-cell office:value-type="float" office:value="1769.42" table:style-name="ce5">
            <text:p>1769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SORZIO DI BONIFICA ACQUE RISORGIVE<text:s/>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5243" table:style-name="ce3">
            <text:p>5243</text:p>
          </table:table-cell>
          <table:table-cell office:value-type="date" office:date-value="2019-09-06T00:00:00" table:style-name="ce4">
            <text:p>06/09/2019 00:00</text:p>
          </table:table-cell>
          <table:table-cell office:value-type="date" office:date-value="2019-08-21T00:00:00" table:style-name="ce4">
            <text:p>21/08/2019 00:00</text:p>
          </table:table-cell>
          <table:table-cell office:value-type="float" office:value="3106.66" table:style-name="ce5">
            <text:p>3106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SORZIO DI BONIFICA ACQUE RISORGIVE<text:s/>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5244" table:style-name="ce3">
            <text:p>5244</text:p>
          </table:table-cell>
          <table:table-cell office:value-type="date" office:date-value="2019-09-06T00:00:00" table:style-name="ce4">
            <text:p>06/09/2019 00:00</text:p>
          </table:table-cell>
          <table:table-cell office:value-type="date" office:date-value="2019-08-21T00:00:00" table:style-name="ce4">
            <text:p>21/08/2019 00:00</text:p>
          </table:table-cell>
          <table:table-cell office:value-type="float" office:value="8860.5499999999993" table:style-name="ce5">
            <text:p>8860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ROCCHIA "S. DANIELE PROFETA" - TREVILLE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4745" table:style-name="ce3">
            <text:p>4745</text:p>
          </table:table-cell>
          <table:table-cell office:value-type="date" office:date-value="2019-08-19T00:00:00" table:style-name="ce4">
            <text:p>19/08/2019 00:00</text:p>
          </table:table-cell>
          <table:table-cell office:value-type="date" office:date-value="2019-08-22T00:00:00" table:style-name="ce4">
            <text:p>22/08/2019 00:00</text:p>
          </table:table-cell>
          <table:table-cell office:value-type="float" office:value="6539.97" table:style-name="ce5">
            <text:p>6539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S.P.I.C CONSUELLING &amp; CULTURA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4759" table:style-name="ce3">
            <text:p>4759</text:p>
          </table:table-cell>
          <table:table-cell office:value-type="date" office:date-value="2019-08-21T00:00:00" table:style-name="ce4">
            <text:p>21/08/2019 00:00</text:p>
          </table:table-cell>
          <table:table-cell office:value-type="date" office:date-value="2019-08-22T00:00:00" table:style-name="ce4">
            <text:p>22/08/2019 00:00</text:p>
          </table:table-cell>
          <table:table-cell office:value-type="float" office:value="327.85" table:style-name="ce5">
            <text:p>327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A R.L. - O.N.L.U.S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760" table:style-name="ce3">
            <text:p>4760</text:p>
          </table:table-cell>
          <table:table-cell office:value-type="date" office:date-value="2019-08-21T00:00:00" table:style-name="ce4">
            <text:p>21/08/2019 00:00</text:p>
          </table:table-cell>
          <table:table-cell office:value-type="date" office:date-value="2019-08-22T00:00:00" table:style-name="ce4">
            <text:p>22/08/2019 00:00</text:p>
          </table:table-cell>
          <table:table-cell office:value-type="float" office:value="1399.13" table:style-name="ce5">
            <text:p>1399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IT UFFICIO S.N.C. DI CODATO M. &amp; 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761" table:style-name="ce3">
            <text:p>4761</text:p>
          </table:table-cell>
          <table:table-cell office:value-type="date" office:date-value="2019-08-21T00:00:00" table:style-name="ce4">
            <text:p>21/08/2019 00:00</text:p>
          </table:table-cell>
          <table:table-cell office:value-type="date" office:date-value="2019-08-22T00:00:00" table:style-name="ce4">
            <text:p>22/08/2019 00:00</text:p>
          </table:table-cell>
          <table:table-cell office:value-type="float" office:value="572.79" table:style-name="ce5">
            <text:p>572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IT UFFICIO S.N.C. DI CODATO M. &amp; C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762" table:style-name="ce3">
            <text:p>4762</text:p>
          </table:table-cell>
          <table:table-cell office:value-type="date" office:date-value="2019-08-21T00:00:00" table:style-name="ce4">
            <text:p>21/08/2019 00:00</text:p>
          </table:table-cell>
          <table:table-cell office:value-type="date" office:date-value="2019-08-22T00:00:00" table:style-name="ce4">
            <text:p>22/08/2019 00:00</text:p>
          </table:table-cell>
          <table:table-cell office:value-type="float" office:value="762.5" table:style-name="ce5">
            <text:p>762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763" table:style-name="ce3">
            <text:p>4763</text:p>
          </table:table-cell>
          <table:table-cell office:value-type="date" office:date-value="2019-08-21T00:00:00" table:style-name="ce4">
            <text:p>21/08/2019 00:00</text:p>
          </table:table-cell>
          <table:table-cell office:value-type="date" office:date-value="2019-08-22T00:00:00" table:style-name="ce4">
            <text:p>22/08/2019 00:00</text:p>
          </table:table-cell>
          <table:table-cell office:value-type="float" office:value="571.66" table:style-name="ce5">
            <text:p>571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764" table:style-name="ce3">
            <text:p>4764</text:p>
          </table:table-cell>
          <table:table-cell office:value-type="date" office:date-value="2019-08-21T00:00:00" table:style-name="ce4">
            <text:p>21/08/2019 00:00</text:p>
          </table:table-cell>
          <table:table-cell office:value-type="date" office:date-value="2019-08-22T00:00:00" table:style-name="ce4">
            <text:p>22/08/2019 00:00</text:p>
          </table:table-cell>
          <table:table-cell office:value-type="float" office:value="630.02" table:style-name="ce5">
            <text:p>630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765" table:style-name="ce3">
            <text:p>4765</text:p>
          </table:table-cell>
          <table:table-cell office:value-type="date" office:date-value="2019-08-21T00:00:00" table:style-name="ce4">
            <text:p>21/08/2019 00:00</text:p>
          </table:table-cell>
          <table:table-cell office:value-type="date" office:date-value="2019-08-22T00:00:00" table:style-name="ce4">
            <text:p>22/08/2019 00:00</text:p>
          </table:table-cell>
          <table:table-cell office:value-type="float" office:value="185.03" table:style-name="ce5">
            <text:p>185,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IRO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766" table:style-name="ce3">
            <text:p>4766</text:p>
          </table:table-cell>
          <table:table-cell office:value-type="date" office:date-value="2019-08-21T00:00:00" table:style-name="ce4">
            <text:p>21/08/2019 00:00</text:p>
          </table:table-cell>
          <table:table-cell office:value-type="date" office:date-value="2019-08-22T00:00:00" table:style-name="ce4">
            <text:p>22/08/2019 00:00</text:p>
          </table:table-cell>
          <table:table-cell office:value-type="float" office:value="307.20999999999998" table:style-name="ce5">
            <text:p>307,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TEVEN - CIRCUITO TEATRALE REGION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767" table:style-name="ce3">
            <text:p>4767</text:p>
          </table:table-cell>
          <table:table-cell office:value-type="date" office:date-value="2019-08-21T00:00:00" table:style-name="ce4">
            <text:p>21/08/2019 00:00</text:p>
          </table:table-cell>
          <table:table-cell office:value-type="date" office:date-value="2019-08-22T00:00:00" table:style-name="ce4">
            <text:p>22/08/2019 00:00</text:p>
          </table:table-cell>
          <table:table-cell office:value-type="float" office:value="8000" table:style-name="ce5">
            <text:p>8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MUS NOSTRA - CASA RELIGIOS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768" table:style-name="ce3">
            <text:p>4768</text:p>
          </table:table-cell>
          <table:table-cell office:value-type="date" office:date-value="2019-08-21T00:00:00" table:style-name="ce4">
            <text:p>21/08/2019 00:00</text:p>
          </table:table-cell>
          <table:table-cell office:value-type="date" office:date-value="2019-08-22T00:00:00" table:style-name="ce4">
            <text:p>22/08/2019 00:00</text:p>
          </table:table-cell>
          <table:table-cell office:value-type="float" office:value="975" table:style-name="ce5">
            <text:p>97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MUS NOSTRA - CASA RELIGIOS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769" table:style-name="ce3">
            <text:p>4769</text:p>
          </table:table-cell>
          <table:table-cell office:value-type="date" office:date-value="2019-08-21T00:00:00" table:style-name="ce4">
            <text:p>21/08/2019 00:00</text:p>
          </table:table-cell>
          <table:table-cell office:value-type="date" office:date-value="2019-08-22T00:00:00" table:style-name="ce4">
            <text:p>22/08/2019 00:00</text:p>
          </table:table-cell>
          <table:table-cell office:value-type="float" office:value="1007.5" table:style-name="ce5">
            <text:p>100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MUS NOSTRA - CASA RELIGIOS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770" table:style-name="ce3">
            <text:p>4770</text:p>
          </table:table-cell>
          <table:table-cell office:value-type="date" office:date-value="2019-08-21T00:00:00" table:style-name="ce4">
            <text:p>21/08/2019 00:00</text:p>
          </table:table-cell>
          <table:table-cell office:value-type="date" office:date-value="2019-08-22T00:00:00" table:style-name="ce4">
            <text:p>22/08/2019 00:00</text:p>
          </table:table-cell>
          <table:table-cell office:value-type="float" office:value="975" table:style-name="ce5">
            <text:p>97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MUS NOSTRA - CASA RELIGIOS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771" table:style-name="ce3">
            <text:p>4771</text:p>
          </table:table-cell>
          <table:table-cell office:value-type="date" office:date-value="2019-08-21T00:00:00" table:style-name="ce4">
            <text:p>21/08/2019 00:00</text:p>
          </table:table-cell>
          <table:table-cell office:value-type="date" office:date-value="2019-08-22T00:00:00" table:style-name="ce4">
            <text:p>22/08/2019 00:00</text:p>
          </table:table-cell>
          <table:table-cell office:value-type="float" office:value="1007.5" table:style-name="ce5">
            <text:p>100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PREMIA S.A.S. DI FAVARO NATALINO &amp; C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787" table:style-name="ce3">
            <text:p>4787</text:p>
          </table:table-cell>
          <table:table-cell office:value-type="date" office:date-value="2019-08-21T00:00:00" table:style-name="ce4">
            <text:p>21/08/2019 00:00</text:p>
          </table:table-cell>
          <table:table-cell office:value-type="date" office:date-value="2019-08-22T00:00:00" table:style-name="ce4">
            <text:p>22/08/2019 00:00</text:p>
          </table:table-cell>
          <table:table-cell office:value-type="float" office:value="73.2" table:style-name="ce5">
            <text:p>73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AFICHE TP DI TESSARO R. &amp; C. S.N.C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799" table:style-name="ce3">
            <text:p>4799</text:p>
          </table:table-cell>
          <table:table-cell office:value-type="date" office:date-value="2019-08-21T00:00:00" table:style-name="ce4">
            <text:p>21/08/2019 00:00</text:p>
          </table:table-cell>
          <table:table-cell office:value-type="date" office:date-value="2019-08-22T00:00:00" table:style-name="ce4">
            <text:p>22/08/2019 00:00</text:p>
          </table:table-cell>
          <table:table-cell office:value-type="float" office:value="1183.4000000000001" table:style-name="ce5">
            <text:p>1183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S.D. OLIMPIA GB<text:s/></text:p>
          </table:table-cell>
          <table:table-cell office:value-type="string" table:style-name="ce2">
            <text:p>1.03.02.13.999</text:p>
          </table:table-cell>
          <table:table-cell office:value-type="string" table:style-name="ce2">
            <text:p>Altri servizi ausiliari n.a.c.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4801" table:style-name="ce3">
            <text:p>4801</text:p>
          </table:table-cell>
          <table:table-cell office:value-type="date" office:date-value="2019-08-21T00:00:00" table:style-name="ce4">
            <text:p>21/08/2019 00:00</text:p>
          </table:table-cell>
          <table:table-cell office:value-type="date" office:date-value="2019-08-22T00:00:00" table:style-name="ce4">
            <text:p>22/08/2019 00:00</text:p>
          </table:table-cell>
          <table:table-cell office:value-type="float" office:value="3034.4" table:style-name="ce5">
            <text:p>3034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KUSHINKAN A.S.D.</text:p>
          </table:table-cell>
          <table:table-cell office:value-type="string" table:style-name="ce2">
            <text:p>1.03.02.13.999</text:p>
          </table:table-cell>
          <table:table-cell office:value-type="string" table:style-name="ce2">
            <text:p>Altri servizi ausiliari n.a.c.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4802" table:style-name="ce3">
            <text:p>4802</text:p>
          </table:table-cell>
          <table:table-cell office:value-type="date" office:date-value="2019-08-21T00:00:00" table:style-name="ce4">
            <text:p>21/08/2019 00:00</text:p>
          </table:table-cell>
          <table:table-cell office:value-type="date" office:date-value="2019-08-22T00:00:00" table:style-name="ce4">
            <text:p>22/08/2019 00:00</text:p>
          </table:table-cell>
          <table:table-cell office:value-type="float" office:value="2710.84" table:style-name="ce5">
            <text:p>2710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QUARTIERE VERDI</text:p>
          </table:table-cell>
          <table:table-cell office:value-type="string" table:style-name="ce2">
            <text:p>1.03.02.13.999</text:p>
          </table:table-cell>
          <table:table-cell office:value-type="string" table:style-name="ce2">
            <text:p>Altri servizi ausiliari n.a.c.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4804" table:style-name="ce3">
            <text:p>4804</text:p>
          </table:table-cell>
          <table:table-cell office:value-type="date" office:date-value="2019-08-21T00:00:00" table:style-name="ce4">
            <text:p>21/08/2019 00:00</text:p>
          </table:table-cell>
          <table:table-cell office:value-type="date" office:date-value="2019-08-22T00:00:00" table:style-name="ce4">
            <text:p>22/08/2019 00:00</text:p>
          </table:table-cell>
          <table:table-cell office:value-type="float" office:value="1503.04" table:style-name="ce5">
            <text:p>1503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S.D. GINNASTICA CASTELFRANCO</text:p>
          </table:table-cell>
          <table:table-cell office:value-type="string" table:style-name="ce2">
            <text:p>1.03.02.13.999</text:p>
          </table:table-cell>
          <table:table-cell office:value-type="string" table:style-name="ce2">
            <text:p>Altri servizi ausiliari n.a.c.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4805" table:style-name="ce3">
            <text:p>4805</text:p>
          </table:table-cell>
          <table:table-cell office:value-type="date" office:date-value="2019-08-21T00:00:00" table:style-name="ce4">
            <text:p>21/08/2019 00:00</text:p>
          </table:table-cell>
          <table:table-cell office:value-type="date" office:date-value="2019-08-22T00:00:00" table:style-name="ce4">
            <text:p>22/08/2019 00:00</text:p>
          </table:table-cell>
          <table:table-cell office:value-type="float" office:value="2979.24" table:style-name="ce5">
            <text:p>2979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S.D. <text:s/>DON BOSCO</text:p>
          </table:table-cell>
          <table:table-cell office:value-type="string" table:style-name="ce2">
            <text:p>1.03.02.13.999</text:p>
          </table:table-cell>
          <table:table-cell office:value-type="string" table:style-name="ce2">
            <text:p>Altri servizi ausiliari n.a.c.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4807" table:style-name="ce3">
            <text:p>4807</text:p>
          </table:table-cell>
          <table:table-cell office:value-type="date" office:date-value="2019-08-21T00:00:00" table:style-name="ce4">
            <text:p>21/08/2019 00:00</text:p>
          </table:table-cell>
          <table:table-cell office:value-type="date" office:date-value="2019-08-22T00:00:00" table:style-name="ce4">
            <text:p>22/08/2019 00:00</text:p>
          </table:table-cell>
          <table:table-cell office:value-type="float" office:value="7866.56" table:style-name="ce5">
            <text:p>7866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A R.L. - O.N.L.U.S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4814" table:style-name="ce3">
            <text:p>4814</text:p>
          </table:table-cell>
          <table:table-cell office:value-type="date" office:date-value="2019-08-21T00:00:00" table:style-name="ce4">
            <text:p>21/08/2019 00:00</text:p>
          </table:table-cell>
          <table:table-cell office:value-type="date" office:date-value="2019-08-22T00:00:00" table:style-name="ce4">
            <text:p>22/08/2019 00:00</text:p>
          </table:table-cell>
          <table:table-cell office:value-type="float" office:value="947.39" table:style-name="ce5">
            <text:p>947,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A R.L. - O.N.L.U.S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815" table:style-name="ce3">
            <text:p>4815</text:p>
          </table:table-cell>
          <table:table-cell office:value-type="date" office:date-value="2019-08-21T00:00:00" table:style-name="ce4">
            <text:p>21/08/2019 00:00</text:p>
          </table:table-cell>
          <table:table-cell office:value-type="date" office:date-value="2019-08-22T00:00:00" table:style-name="ce4">
            <text:p>22/08/2019 00:00</text:p>
          </table:table-cell>
          <table:table-cell office:value-type="float" office:value="3268.56" table:style-name="ce5">
            <text:p>3268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A R.L. - O.N.L.U.S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4816" table:style-name="ce3">
            <text:p>4816</text:p>
          </table:table-cell>
          <table:table-cell office:value-type="date" office:date-value="2019-08-21T00:00:00" table:style-name="ce4">
            <text:p>21/08/2019 00:00</text:p>
          </table:table-cell>
          <table:table-cell office:value-type="date" office:date-value="2019-08-22T00:00:00" table:style-name="ce4">
            <text:p>22/08/2019 00:00</text:p>
          </table:table-cell>
          <table:table-cell office:value-type="float" office:value="2959.11" table:style-name="ce5">
            <text:p>2959,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A R.L. - O.N.L.U.S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4817" table:style-name="ce3">
            <text:p>4817</text:p>
          </table:table-cell>
          <table:table-cell office:value-type="date" office:date-value="2019-08-21T00:00:00" table:style-name="ce4">
            <text:p>21/08/2019 00:00</text:p>
          </table:table-cell>
          <table:table-cell office:value-type="date" office:date-value="2019-08-22T00:00:00" table:style-name="ce4">
            <text:p>22/08/2019 00:00</text:p>
          </table:table-cell>
          <table:table-cell office:value-type="float" office:value="2404.5" table:style-name="ce5">
            <text:p>2404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BLINOV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818" table:style-name="ce3">
            <text:p>4818</text:p>
          </table:table-cell>
          <table:table-cell office:value-type="date" office:date-value="2019-08-21T00:00:00" table:style-name="ce4">
            <text:p>21/08/2019 00:00</text:p>
          </table:table-cell>
          <table:table-cell office:value-type="date" office:date-value="2019-08-22T00:00:00" table:style-name="ce4">
            <text:p>22/08/2019 00:00</text:p>
          </table:table-cell>
          <table:table-cell office:value-type="float" office:value="488" table:style-name="ce5">
            <text:p>48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A VAI PICCOLA COOPERATIVA SOCIALE A 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819" table:style-name="ce3">
            <text:p>4819</text:p>
          </table:table-cell>
          <table:table-cell office:value-type="date" office:date-value="2019-08-21T00:00:00" table:style-name="ce4">
            <text:p>21/08/2019 00:00</text:p>
          </table:table-cell>
          <table:table-cell office:value-type="date" office:date-value="2019-08-22T00:00:00" table:style-name="ce4">
            <text:p>22/08/2019 00:00</text:p>
          </table:table-cell>
          <table:table-cell office:value-type="float" office:value="1128.5" table:style-name="ce5">
            <text:p>1128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A VAI PICCOLA COOPERATIVA SOCIALE A 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820" table:style-name="ce3">
            <text:p>4820</text:p>
          </table:table-cell>
          <table:table-cell office:value-type="date" office:date-value="2019-08-21T00:00:00" table:style-name="ce4">
            <text:p>21/08/2019 00:00</text:p>
          </table:table-cell>
          <table:table-cell office:value-type="date" office:date-value="2019-08-22T00:00:00" table:style-name="ce4">
            <text:p>22/08/2019 00:00</text:p>
          </table:table-cell>
          <table:table-cell office:value-type="float" office:value="2684" table:style-name="ce5">
            <text:p>268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RAFFIC TECNOLOGY SRL<text:s/></text:p>
          </table:table-cell>
          <table:table-cell office:value-type="string" table:style-name="ce2">
            <text:p>1.03.02.07.008</text:p>
          </table:table-cell>
          <table:table-cell office:value-type="string" table:style-name="ce2">
            <text:p>Noleggi di impianti e macchinar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4821" table:style-name="ce3">
            <text:p>4821</text:p>
          </table:table-cell>
          <table:table-cell office:value-type="date" office:date-value="2019-08-21T00:00:00" table:style-name="ce4">
            <text:p>21/08/2019 00:00</text:p>
          </table:table-cell>
          <table:table-cell office:value-type="date" office:date-value="2019-08-22T00:00:00" table:style-name="ce4">
            <text:p>22/08/2019 00:00</text:p>
          </table:table-cell>
          <table:table-cell office:value-type="float" office:value="11893.68" table:style-name="ce5">
            <text:p>11893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RAFFIC TECNOLOGY SRL<text:s/></text:p>
          </table:table-cell>
          <table:table-cell office:value-type="string" table:style-name="ce2">
            <text:p>1.03.02.07.003</text:p>
          </table:table-cell>
          <table:table-cell office:value-type="string" table:style-name="ce2">
            <text:p>Noleggi di attrezzature scientifiche e sanitarie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4822" table:style-name="ce3">
            <text:p>4822</text:p>
          </table:table-cell>
          <table:table-cell office:value-type="date" office:date-value="2019-08-21T00:00:00" table:style-name="ce4">
            <text:p>21/08/2019 00:00</text:p>
          </table:table-cell>
          <table:table-cell office:value-type="date" office:date-value="2019-08-22T00:00:00" table:style-name="ce4">
            <text:p>22/08/2019 00:00</text:p>
          </table:table-cell>
          <table:table-cell office:value-type="float" office:value="3090.66" table:style-name="ce5">
            <text:p>3090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NICE AMBITEC SCARL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824" table:style-name="ce3">
            <text:p>4824</text:p>
          </table:table-cell>
          <table:table-cell office:value-type="date" office:date-value="2019-08-21T00:00:00" table:style-name="ce4">
            <text:p>21/08/2019 00:00</text:p>
          </table:table-cell>
          <table:table-cell office:value-type="date" office:date-value="2019-08-22T00:00:00" table:style-name="ce4">
            <text:p>22/08/2019 00:00</text:p>
          </table:table-cell>
          <table:table-cell office:value-type="float" office:value="1089" table:style-name="ce5">
            <text:p>1089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MO 3 SRL S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825" table:style-name="ce3">
            <text:p>4825</text:p>
          </table:table-cell>
          <table:table-cell office:value-type="date" office:date-value="2019-08-21T00:00:00" table:style-name="ce4">
            <text:p>21/08/2019 00:00</text:p>
          </table:table-cell>
          <table:table-cell office:value-type="date" office:date-value="2019-08-22T00:00:00" table:style-name="ce4">
            <text:p>22/08/2019 00:00</text:p>
          </table:table-cell>
          <table:table-cell office:value-type="float" office:value="1098" table:style-name="ce5">
            <text:p>109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STRUZIONI BORDIGNON SRL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826" table:style-name="ce3">
            <text:p>4826</text:p>
          </table:table-cell>
          <table:table-cell office:value-type="date" office:date-value="2019-08-21T00:00:00" table:style-name="ce4">
            <text:p>21/08/2019 00:00</text:p>
          </table:table-cell>
          <table:table-cell office:value-type="date" office:date-value="2019-08-22T00:00:00" table:style-name="ce4">
            <text:p>22/08/2019 00:00</text:p>
          </table:table-cell>
          <table:table-cell office:value-type="float" office:value="170324" table:style-name="ce5">
            <text:p>17032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NTINI LERIS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4827" table:style-name="ce3">
            <text:p>4827</text:p>
          </table:table-cell>
          <table:table-cell office:value-type="date" office:date-value="2019-08-21T00:00:00" table:style-name="ce4">
            <text:p>21/08/2019 00:00</text:p>
          </table:table-cell>
          <table:table-cell office:value-type="date" office:date-value="2019-08-22T00:00:00" table:style-name="ce4">
            <text:p>22/08/2019 00:00</text:p>
          </table:table-cell>
          <table:table-cell office:value-type="float" office:value="3037.06" table:style-name="ce5">
            <text:p>3037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NTINI LERIS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4828" table:style-name="ce3">
            <text:p>4828</text:p>
          </table:table-cell>
          <table:table-cell office:value-type="date" office:date-value="2019-08-21T00:00:00" table:style-name="ce4">
            <text:p>21/08/2019 00:00</text:p>
          </table:table-cell>
          <table:table-cell office:value-type="date" office:date-value="2019-08-22T00:00:00" table:style-name="ce4">
            <text:p>22/08/2019 00:00</text:p>
          </table:table-cell>
          <table:table-cell office:value-type="float" office:value="1011.75" table:style-name="ce5">
            <text:p>1011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836" table:style-name="ce3">
            <text:p>4836</text:p>
          </table:table-cell>
          <table:table-cell office:value-type="date" office:date-value="2019-08-22T00:00:00" table:style-name="ce4">
            <text:p>22/08/2019 00:00</text:p>
          </table:table-cell>
          <table:table-cell office:value-type="date" office:date-value="2019-08-22T00:00:00" table:style-name="ce4">
            <text:p>22/08/2019 00:00</text:p>
          </table:table-cell>
          <table:table-cell office:value-type="float" office:value="0.02" table:style-name="ce5">
            <text:p>0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ONET SRL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837" table:style-name="ce3">
            <text:p>4837</text:p>
          </table:table-cell>
          <table:table-cell office:value-type="date" office:date-value="2019-08-22T00:00:00" table:style-name="ce4">
            <text:p>22/08/2019 00:00</text:p>
          </table:table-cell>
          <table:table-cell office:value-type="date" office:date-value="2019-08-23T00:00:00" table:style-name="ce4">
            <text:p>23/08/2019 00:00</text:p>
          </table:table-cell>
          <table:table-cell office:value-type="float" office:value="177276" table:style-name="ce5">
            <text:p>17727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di architettura stefano maurizio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4838" table:style-name="ce3">
            <text:p>4838</text:p>
          </table:table-cell>
          <table:table-cell office:value-type="date" office:date-value="2019-08-22T00:00:00" table:style-name="ce4">
            <text:p>22/08/2019 00:00</text:p>
          </table:table-cell>
          <table:table-cell office:value-type="date" office:date-value="2019-08-23T00:00:00" table:style-name="ce4">
            <text:p>23/08/2019 00:00</text:p>
          </table:table-cell>
          <table:table-cell office:value-type="float" office:value="5162.99" table:style-name="ce5">
            <text:p>5162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LIGO COSTRUZIONI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839" table:style-name="ce3">
            <text:p>4839</text:p>
          </table:table-cell>
          <table:table-cell office:value-type="date" office:date-value="2019-08-22T00:00:00" table:style-name="ce4">
            <text:p>22/08/2019 00:00</text:p>
          </table:table-cell>
          <table:table-cell office:value-type="date" office:date-value="2019-08-23T00:00:00" table:style-name="ce4">
            <text:p>23/08/2019 00:00</text:p>
          </table:table-cell>
          <table:table-cell office:value-type="float" office:value="1220" table:style-name="ce5">
            <text:p>12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LIGO COSTRUZIONI S.R.L.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840" table:style-name="ce3">
            <text:p>4840</text:p>
          </table:table-cell>
          <table:table-cell office:value-type="date" office:date-value="2019-08-22T00:00:00" table:style-name="ce4">
            <text:p>22/08/2019 00:00</text:p>
          </table:table-cell>
          <table:table-cell office:value-type="date" office:date-value="2019-08-23T00:00:00" table:style-name="ce4">
            <text:p>23/08/2019 00:00</text:p>
          </table:table-cell>
          <table:table-cell office:value-type="float" office:value="3904" table:style-name="ce5">
            <text:p>39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BEN ELETTRONICA SNC DI SIBEN FLAVIO &amp; 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841" table:style-name="ce3">
            <text:p>4841</text:p>
          </table:table-cell>
          <table:table-cell office:value-type="date" office:date-value="2019-08-22T00:00:00" table:style-name="ce4">
            <text:p>22/08/2019 00:00</text:p>
          </table:table-cell>
          <table:table-cell office:value-type="date" office:date-value="2019-08-23T00:00:00" table:style-name="ce4">
            <text:p>23/08/2019 00:00</text:p>
          </table:table-cell>
          <table:table-cell office:value-type="float" office:value="64.599999999999994" table:style-name="ce5">
            <text:p>64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ESSIO ELETTROSICUREZZA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842" table:style-name="ce3">
            <text:p>4842</text:p>
          </table:table-cell>
          <table:table-cell office:value-type="date" office:date-value="2019-08-22T00:00:00" table:style-name="ce4">
            <text:p>22/08/2019 00:00</text:p>
          </table:table-cell>
          <table:table-cell office:value-type="date" office:date-value="2019-08-23T00:00:00" table:style-name="ce4">
            <text:p>23/08/2019 00:00</text:p>
          </table:table-cell>
          <table:table-cell office:value-type="float" office:value="848.3" table:style-name="ce5">
            <text:p>848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ESSIO ELETTROSICUREZZA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843" table:style-name="ce3">
            <text:p>4843</text:p>
          </table:table-cell>
          <table:table-cell office:value-type="date" office:date-value="2019-08-22T00:00:00" table:style-name="ce4">
            <text:p>22/08/2019 00:00</text:p>
          </table:table-cell>
          <table:table-cell office:value-type="date" office:date-value="2019-08-23T00:00:00" table:style-name="ce4">
            <text:p>23/08/2019 00:00</text:p>
          </table:table-cell>
          <table:table-cell office:value-type="float" office:value="366" table:style-name="ce5">
            <text:p>36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.E.S. S.P.A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844" table:style-name="ce3">
            <text:p>4844</text:p>
          </table:table-cell>
          <table:table-cell office:value-type="date" office:date-value="2019-08-22T00:00:00" table:style-name="ce4">
            <text:p>22/08/2019 00:00</text:p>
          </table:table-cell>
          <table:table-cell office:value-type="date" office:date-value="2019-08-23T00:00:00" table:style-name="ce4">
            <text:p>23/08/2019 00:00</text:p>
          </table:table-cell>
          <table:table-cell office:value-type="float" office:value="4658.57" table:style-name="ce5">
            <text:p>4658,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845" table:style-name="ce3">
            <text:p>4845</text:p>
          </table:table-cell>
          <table:table-cell office:value-type="date" office:date-value="2019-08-22T00:00:00" table:style-name="ce4">
            <text:p>22/08/2019 00:00</text:p>
          </table:table-cell>
          <table:table-cell office:value-type="date" office:date-value="2019-08-23T00:00:00" table:style-name="ce4">
            <text:p>23/08/2019 00:00</text:p>
          </table:table-cell>
          <table:table-cell office:value-type="float" office:value="18300" table:style-name="ce5">
            <text:p>18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.E.S. S.P.A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846" table:style-name="ce3">
            <text:p>4846</text:p>
          </table:table-cell>
          <table:table-cell office:value-type="date" office:date-value="2019-08-22T00:00:00" table:style-name="ce4">
            <text:p>22/08/2019 00:00</text:p>
          </table:table-cell>
          <table:table-cell office:value-type="date" office:date-value="2019-08-23T00:00:00" table:style-name="ce4">
            <text:p>23/08/2019 00:00</text:p>
          </table:table-cell>
          <table:table-cell office:value-type="float" office:value="4201.68" table:style-name="ce5">
            <text:p>4201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.E.S. S.P.A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847" table:style-name="ce3">
            <text:p>4847</text:p>
          </table:table-cell>
          <table:table-cell office:value-type="date" office:date-value="2019-08-22T00:00:00" table:style-name="ce4">
            <text:p>22/08/2019 00:00</text:p>
          </table:table-cell>
          <table:table-cell office:value-type="date" office:date-value="2019-08-23T00:00:00" table:style-name="ce4">
            <text:p>23/08/2019 00:00</text:p>
          </table:table-cell>
          <table:table-cell office:value-type="float" office:value="6001.3" table:style-name="ce5">
            <text:p>6001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NCERIN LUCIA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4848" table:style-name="ce3">
            <text:p>4848</text:p>
          </table:table-cell>
          <table:table-cell office:value-type="date" office:date-value="2019-08-22T00:00:00" table:style-name="ce4">
            <text:p>22/08/2019 00:00</text:p>
          </table:table-cell>
          <table:table-cell office:value-type="date" office:date-value="2019-08-23T00:00:00" table:style-name="ce4">
            <text:p>23/08/2019 00:00</text:p>
          </table:table-cell>
          <table:table-cell office:value-type="float" office:value="4231.96" table:style-name="ce5">
            <text:p>4231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TOLLO <text:s text:c="2"/>SIMONETTA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4849" table:style-name="ce3">
            <text:p>4849</text:p>
          </table:table-cell>
          <table:table-cell office:value-type="date" office:date-value="2019-08-22T00:00:00" table:style-name="ce4">
            <text:p>22/08/2019 00:00</text:p>
          </table:table-cell>
          <table:table-cell office:value-type="date" office:date-value="2019-08-23T00:00:00" table:style-name="ce4">
            <text:p>23/08/2019 00:00</text:p>
          </table:table-cell>
          <table:table-cell office:value-type="float" office:value="1822.23" table:style-name="ce5">
            <text:p>1822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ODAFONE ITALIA SP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850" table:style-name="ce3">
            <text:p>4850</text:p>
          </table:table-cell>
          <table:table-cell office:value-type="date" office:date-value="2019-08-22T00:00:00" table:style-name="ce4">
            <text:p>22/08/2019 00:00</text:p>
          </table:table-cell>
          <table:table-cell office:value-type="date" office:date-value="2019-08-23T00:00:00" table:style-name="ce4">
            <text:p>23/08/2019 00:00</text:p>
          </table:table-cell>
          <table:table-cell office:value-type="float" office:value="336.47" table:style-name="ce5">
            <text:p>336,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851" table:style-name="ce3">
            <text:p>4851</text:p>
          </table:table-cell>
          <table:table-cell office:value-type="date" office:date-value="2019-08-22T00:00:00" table:style-name="ce4">
            <text:p>22/08/2019 00:00</text:p>
          </table:table-cell>
          <table:table-cell office:value-type="date" office:date-value="2019-08-23T00:00:00" table:style-name="ce4">
            <text:p>23/08/2019 00:00</text:p>
          </table:table-cell>
          <table:table-cell office:value-type="float" office:value="266.66000000000003" table:style-name="ce5">
            <text:p>266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852" table:style-name="ce3">
            <text:p>4852</text:p>
          </table:table-cell>
          <table:table-cell office:value-type="date" office:date-value="2019-08-22T00:00:00" table:style-name="ce4">
            <text:p>22/08/2019 00:00</text:p>
          </table:table-cell>
          <table:table-cell office:value-type="date" office:date-value="2019-08-23T00:00:00" table:style-name="ce4">
            <text:p>23/08/2019 00:00</text:p>
          </table:table-cell>
          <table:table-cell office:value-type="float" office:value="1500" table:style-name="ce5">
            <text:p>1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853" table:style-name="ce3">
            <text:p>4853</text:p>
          </table:table-cell>
          <table:table-cell office:value-type="date" office:date-value="2019-08-22T00:00:00" table:style-name="ce4">
            <text:p>22/08/2019 00:00</text:p>
          </table:table-cell>
          <table:table-cell office:value-type="date" office:date-value="2019-08-23T00:00:00" table:style-name="ce4">
            <text:p>23/08/2019 00:00</text:p>
          </table:table-cell>
          <table:table-cell office:value-type="float" office:value="516.65" table:style-name="ce5">
            <text:p>516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854" table:style-name="ce3">
            <text:p>4854</text:p>
          </table:table-cell>
          <table:table-cell office:value-type="date" office:date-value="2019-08-22T00:00:00" table:style-name="ce4">
            <text:p>22/08/2019 00:00</text:p>
          </table:table-cell>
          <table:table-cell office:value-type="date" office:date-value="2019-08-23T00:00:00" table:style-name="ce4">
            <text:p>23/08/2019 00:00</text:p>
          </table:table-cell>
          <table:table-cell office:value-type="float" office:value="499.98" table:style-name="ce5">
            <text:p>499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855" table:style-name="ce3">
            <text:p>4855</text:p>
          </table:table-cell>
          <table:table-cell office:value-type="date" office:date-value="2019-08-22T00:00:00" table:style-name="ce4">
            <text:p>22/08/2019 00:00</text:p>
          </table:table-cell>
          <table:table-cell office:value-type="date" office:date-value="2019-08-23T00:00:00" table:style-name="ce4">
            <text:p>23/08/2019 00:00</text:p>
          </table:table-cell>
          <table:table-cell office:value-type="float" office:value="133.32" table:style-name="ce5">
            <text:p>133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856" table:style-name="ce3">
            <text:p>4856</text:p>
          </table:table-cell>
          <table:table-cell office:value-type="date" office:date-value="2019-08-22T00:00:00" table:style-name="ce4">
            <text:p>22/08/2019 00:00</text:p>
          </table:table-cell>
          <table:table-cell office:value-type="date" office:date-value="2019-08-23T00:00:00" table:style-name="ce4">
            <text:p>23/08/2019 00:00</text:p>
          </table:table-cell>
          <table:table-cell office:value-type="float" office:value="750" table:style-name="ce5">
            <text:p>7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857" table:style-name="ce3">
            <text:p>4857</text:p>
          </table:table-cell>
          <table:table-cell office:value-type="date" office:date-value="2019-08-22T00:00:00" table:style-name="ce4">
            <text:p>22/08/2019 00:00</text:p>
          </table:table-cell>
          <table:table-cell office:value-type="date" office:date-value="2019-08-23T00:00:00" table:style-name="ce4">
            <text:p>23/08/2019 00:00</text:p>
          </table:table-cell>
          <table:table-cell office:value-type="float" office:value="258.32" table:style-name="ce5">
            <text:p>258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858" table:style-name="ce3">
            <text:p>4858</text:p>
          </table:table-cell>
          <table:table-cell office:value-type="date" office:date-value="2019-08-22T00:00:00" table:style-name="ce4">
            <text:p>22/08/2019 00:00</text:p>
          </table:table-cell>
          <table:table-cell office:value-type="date" office:date-value="2019-08-23T00:00:00" table:style-name="ce4">
            <text:p>23/08/2019 00:00</text:p>
          </table:table-cell>
          <table:table-cell office:value-type="float" office:value="249.99" table:style-name="ce5">
            <text:p>249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859" table:style-name="ce3">
            <text:p>4859</text:p>
          </table:table-cell>
          <table:table-cell office:value-type="date" office:date-value="2019-08-23T00:00:00" table:style-name="ce4">
            <text:p>23/08/2019 00:00</text:p>
          </table:table-cell>
          <table:table-cell office:value-type="date" office:date-value="2019-08-23T00:00:00" table:style-name="ce4">
            <text:p>23/08/2019 00:00</text:p>
          </table:table-cell>
          <table:table-cell office:value-type="float" office:value="2333.33" table:style-name="ce5">
            <text:p>2333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860" table:style-name="ce3">
            <text:p>4860</text:p>
          </table:table-cell>
          <table:table-cell office:value-type="date" office:date-value="2019-08-23T00:00:00" table:style-name="ce4">
            <text:p>23/08/2019 00:00</text:p>
          </table:table-cell>
          <table:table-cell office:value-type="date" office:date-value="2019-08-23T00:00:00" table:style-name="ce4">
            <text:p>23/08/2019 00:00</text:p>
          </table:table-cell>
          <table:table-cell office:value-type="float" office:value="6166.65" table:style-name="ce5">
            <text:p>6166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861" table:style-name="ce3">
            <text:p>4861</text:p>
          </table:table-cell>
          <table:table-cell office:value-type="date" office:date-value="2019-08-23T00:00:00" table:style-name="ce4">
            <text:p>23/08/2019 00:00</text:p>
          </table:table-cell>
          <table:table-cell office:value-type="date" office:date-value="2019-08-23T00:00:00" table:style-name="ce4">
            <text:p>23/08/2019 00:00</text:p>
          </table:table-cell>
          <table:table-cell office:value-type="float" office:value="3500" table:style-name="ce5">
            <text:p>3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862" table:style-name="ce3">
            <text:p>4862</text:p>
          </table:table-cell>
          <table:table-cell office:value-type="date" office:date-value="2019-08-23T00:00:00" table:style-name="ce4">
            <text:p>23/08/2019 00:00</text:p>
          </table:table-cell>
          <table:table-cell office:value-type="date" office:date-value="2019-08-23T00:00:00" table:style-name="ce4">
            <text:p>23/08/2019 00:00</text:p>
          </table:table-cell>
          <table:table-cell office:value-type="float" office:value="2750" table:style-name="ce5">
            <text:p>27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863" table:style-name="ce3">
            <text:p>4863</text:p>
          </table:table-cell>
          <table:table-cell office:value-type="date" office:date-value="2019-08-23T00:00:00" table:style-name="ce4">
            <text:p>23/08/2019 00:00</text:p>
          </table:table-cell>
          <table:table-cell office:value-type="date" office:date-value="2019-08-23T00:00:00" table:style-name="ce4">
            <text:p>23/08/2019 00:00</text:p>
          </table:table-cell>
          <table:table-cell office:value-type="float" office:value="800" table:style-name="ce5">
            <text:p>8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864" table:style-name="ce3">
            <text:p>4864</text:p>
          </table:table-cell>
          <table:table-cell office:value-type="date" office:date-value="2019-08-23T00:00:00" table:style-name="ce4">
            <text:p>23/08/2019 00:00</text:p>
          </table:table-cell>
          <table:table-cell office:value-type="date" office:date-value="2019-08-23T00:00:00" table:style-name="ce4">
            <text:p>23/08/2019 00:00</text:p>
          </table:table-cell>
          <table:table-cell office:value-type="float" office:value="42723.46" table:style-name="ce5">
            <text:p>42723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865" table:style-name="ce3">
            <text:p>4865</text:p>
          </table:table-cell>
          <table:table-cell office:value-type="date" office:date-value="2019-08-23T00:00:00" table:style-name="ce4">
            <text:p>23/08/2019 00:00</text:p>
          </table:table-cell>
          <table:table-cell office:value-type="date" office:date-value="2019-08-23T00:00:00" table:style-name="ce4">
            <text:p>23/08/2019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867" table:style-name="ce3">
            <text:p>4867</text:p>
          </table:table-cell>
          <table:table-cell office:value-type="date" office:date-value="2019-08-23T00:00:00" table:style-name="ce4">
            <text:p>23/08/2019 00:00</text:p>
          </table:table-cell>
          <table:table-cell office:value-type="date" office:date-value="2019-08-23T00:00:00" table:style-name="ce4">
            <text:p>23/08/2019 00:00</text:p>
          </table:table-cell>
          <table:table-cell office:value-type="float" office:value="399.98" table:style-name="ce5">
            <text:p>399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868" table:style-name="ce3">
            <text:p>4868</text:p>
          </table:table-cell>
          <table:table-cell office:value-type="date" office:date-value="2019-08-23T00:00:00" table:style-name="ce4">
            <text:p>23/08/2019 00:00</text:p>
          </table:table-cell>
          <table:table-cell office:value-type="date" office:date-value="2019-08-23T00:00:00" table:style-name="ce4">
            <text:p>23/08/2019 00:00</text:p>
          </table:table-cell>
          <table:table-cell office:value-type="float" office:value="2250" table:style-name="ce5">
            <text:p>22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869" table:style-name="ce3">
            <text:p>4869</text:p>
          </table:table-cell>
          <table:table-cell office:value-type="date" office:date-value="2019-08-23T00:00:00" table:style-name="ce4">
            <text:p>23/08/2019 00:00</text:p>
          </table:table-cell>
          <table:table-cell office:value-type="date" office:date-value="2019-08-23T00:00:00" table:style-name="ce4">
            <text:p>23/08/2019 00:00</text:p>
          </table:table-cell>
          <table:table-cell office:value-type="float" office:value="774.97" table:style-name="ce5">
            <text:p>774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870" table:style-name="ce3">
            <text:p>4870</text:p>
          </table:table-cell>
          <table:table-cell office:value-type="date" office:date-value="2019-08-23T00:00:00" table:style-name="ce4">
            <text:p>23/08/2019 00:00</text:p>
          </table:table-cell>
          <table:table-cell office:value-type="date" office:date-value="2019-08-23T00:00:00" table:style-name="ce4">
            <text:p>23/08/2019 00:00</text:p>
          </table:table-cell>
          <table:table-cell office:value-type="float" office:value="749.97" table:style-name="ce5">
            <text:p>749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871" table:style-name="ce3">
            <text:p>4871</text:p>
          </table:table-cell>
          <table:table-cell office:value-type="date" office:date-value="2019-08-23T00:00:00" table:style-name="ce4">
            <text:p>23/08/2019 00:00</text:p>
          </table:table-cell>
          <table:table-cell office:value-type="date" office:date-value="2019-08-23T00:00:00" table:style-name="ce4">
            <text:p>23/08/2019 00:00</text:p>
          </table:table-cell>
          <table:table-cell office:value-type="float" office:value="1066.68" table:style-name="ce5">
            <text:p>1066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872" table:style-name="ce3">
            <text:p>4872</text:p>
          </table:table-cell>
          <table:table-cell office:value-type="date" office:date-value="2019-08-23T00:00:00" table:style-name="ce4">
            <text:p>23/08/2019 00:00</text:p>
          </table:table-cell>
          <table:table-cell office:value-type="date" office:date-value="2019-08-23T00:00:00" table:style-name="ce4">
            <text:p>23/08/2019 00:00</text:p>
          </table:table-cell>
          <table:table-cell office:value-type="float" office:value="8333.34" table:style-name="ce5">
            <text:p>8333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873" table:style-name="ce3">
            <text:p>4873</text:p>
          </table:table-cell>
          <table:table-cell office:value-type="date" office:date-value="2019-08-23T00:00:00" table:style-name="ce4">
            <text:p>23/08/2019 00:00</text:p>
          </table:table-cell>
          <table:table-cell office:value-type="date" office:date-value="2019-08-23T00:00:00" table:style-name="ce4">
            <text:p>23/08/2019 00:00</text:p>
          </table:table-cell>
          <table:table-cell office:value-type="float" office:value="2500" table:style-name="ce5">
            <text:p>2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874" table:style-name="ce3">
            <text:p>4874</text:p>
          </table:table-cell>
          <table:table-cell office:value-type="date" office:date-value="2019-08-23T00:00:00" table:style-name="ce4">
            <text:p>23/08/2019 00:00</text:p>
          </table:table-cell>
          <table:table-cell office:value-type="date" office:date-value="2019-08-23T00:00:00" table:style-name="ce4">
            <text:p>23/08/2019 00:00</text:p>
          </table:table-cell>
          <table:table-cell office:value-type="float" office:value="2000" table:style-name="ce5">
            <text:p>2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875" table:style-name="ce3">
            <text:p>4875</text:p>
          </table:table-cell>
          <table:table-cell office:value-type="date" office:date-value="2019-08-23T00:00:00" table:style-name="ce4">
            <text:p>23/08/2019 00:00</text:p>
          </table:table-cell>
          <table:table-cell office:value-type="date" office:date-value="2019-08-23T00:00:00" table:style-name="ce4">
            <text:p>23/08/2019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876" table:style-name="ce3">
            <text:p>4876</text:p>
          </table:table-cell>
          <table:table-cell office:value-type="date" office:date-value="2019-08-23T00:00:00" table:style-name="ce4">
            <text:p>23/08/2019 00:00</text:p>
          </table:table-cell>
          <table:table-cell office:value-type="date" office:date-value="2019-08-23T00:00:00" table:style-name="ce4">
            <text:p>23/08/2019 00:00</text:p>
          </table:table-cell>
          <table:table-cell office:value-type="float" office:value="14686.69" table:style-name="ce5">
            <text:p>14686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877" table:style-name="ce3">
            <text:p>4877</text:p>
          </table:table-cell>
          <table:table-cell office:value-type="date" office:date-value="2019-08-23T00:00:00" table:style-name="ce4">
            <text:p>23/08/2019 00:00</text:p>
          </table:table-cell>
          <table:table-cell office:value-type="date" office:date-value="2019-08-23T00:00:00" table:style-name="ce4">
            <text:p>23/08/2019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878" table:style-name="ce3">
            <text:p>4878</text:p>
          </table:table-cell>
          <table:table-cell office:value-type="date" office:date-value="2019-08-23T00:00:00" table:style-name="ce4">
            <text:p>23/08/2019 00:00</text:p>
          </table:table-cell>
          <table:table-cell office:value-type="date" office:date-value="2019-08-23T00:00:00" table:style-name="ce4">
            <text:p>23/08/2019 00:00</text:p>
          </table:table-cell>
          <table:table-cell office:value-type="float" office:value="3600" table:style-name="ce5">
            <text:p>3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879" table:style-name="ce3">
            <text:p>4879</text:p>
          </table:table-cell>
          <table:table-cell office:value-type="date" office:date-value="2019-08-23T00:00:00" table:style-name="ce4">
            <text:p>23/08/2019 00:00</text:p>
          </table:table-cell>
          <table:table-cell office:value-type="date" office:date-value="2019-08-23T00:00:00" table:style-name="ce4">
            <text:p>23/08/2019 00:00</text:p>
          </table:table-cell>
          <table:table-cell office:value-type="float" office:value="4000" table:style-name="ce5">
            <text:p>4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880" table:style-name="ce3">
            <text:p>4880</text:p>
          </table:table-cell>
          <table:table-cell office:value-type="date" office:date-value="2019-08-23T00:00:00" table:style-name="ce4">
            <text:p>23/08/2019 00:00</text:p>
          </table:table-cell>
          <table:table-cell office:value-type="date" office:date-value="2019-08-23T00:00:00" table:style-name="ce4">
            <text:p>23/08/2019 00:00</text:p>
          </table:table-cell>
          <table:table-cell office:value-type="float" office:value="4500" table:style-name="ce5">
            <text:p>4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881" table:style-name="ce3">
            <text:p>4881</text:p>
          </table:table-cell>
          <table:table-cell office:value-type="date" office:date-value="2019-08-23T00:00:00" table:style-name="ce4">
            <text:p>23/08/2019 00:00</text:p>
          </table:table-cell>
          <table:table-cell office:value-type="date" office:date-value="2019-08-23T00:00:00" table:style-name="ce4">
            <text:p>23/08/2019 00:00</text:p>
          </table:table-cell>
          <table:table-cell office:value-type="float" office:value="3500" table:style-name="ce5">
            <text:p>3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882" table:style-name="ce3">
            <text:p>4882</text:p>
          </table:table-cell>
          <table:table-cell office:value-type="date" office:date-value="2019-08-23T00:00:00" table:style-name="ce4">
            <text:p>23/08/2019 00:00</text:p>
          </table:table-cell>
          <table:table-cell office:value-type="date" office:date-value="2019-08-23T00:00:00" table:style-name="ce4">
            <text:p>23/08/2019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883" table:style-name="ce3">
            <text:p>4883</text:p>
          </table:table-cell>
          <table:table-cell office:value-type="date" office:date-value="2019-08-23T00:00:00" table:style-name="ce4">
            <text:p>23/08/2019 00:00</text:p>
          </table:table-cell>
          <table:table-cell office:value-type="date" office:date-value="2019-08-23T00:00:00" table:style-name="ce4">
            <text:p>23/08/2019 00:00</text:p>
          </table:table-cell>
          <table:table-cell office:value-type="float" office:value="70760.149999999994" table:style-name="ce5">
            <text:p>70760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884" table:style-name="ce3">
            <text:p>4884</text:p>
          </table:table-cell>
          <table:table-cell office:value-type="date" office:date-value="2019-08-23T00:00:00" table:style-name="ce4">
            <text:p>23/08/2019 00:00</text:p>
          </table:table-cell>
          <table:table-cell office:value-type="date" office:date-value="2019-08-23T00:00:00" table:style-name="ce4">
            <text:p>23/08/2019 00:00</text:p>
          </table:table-cell>
          <table:table-cell office:value-type="float" office:value="800" table:style-name="ce5">
            <text:p>8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475" table:style-name="ce3">
            <text:p>2475</text:p>
          </table:table-cell>
          <table:table-cell office:value-type="date" office:date-value="2019-05-03T00:00:00" table:style-name="ce4">
            <text:p>03/05/2019 00:00</text:p>
          </table:table-cell>
          <table:table-cell office:value-type="date" office:date-value="2019-08-27T00:00:00" table:style-name="ce4">
            <text:p>27/08/2019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ITALIA SRL - (E-DISTRIBUZIONE SPA)</text:p>
          </table:table-cell>
          <table:table-cell office:value-type="string" table:style-name="ce2">
            <text:p>1.03.02.01.002</text:p>
          </table:table-cell>
          <table:table-cell office:value-type="string" table:style-name="ce2">
            <text:p>Organi istituzionali dell'amministrazione - Rimborsi<text:s/>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4885" table:style-name="ce3">
            <text:p>4885</text:p>
          </table:table-cell>
          <table:table-cell office:value-type="date" office:date-value="2019-08-23T00:00:00" table:style-name="ce4">
            <text:p>23/08/2019 00:00</text:p>
          </table:table-cell>
          <table:table-cell office:value-type="date" office:date-value="2019-08-27T00:00:00" table:style-name="ce4">
            <text:p>27/08/2019 00:00</text:p>
          </table:table-cell>
          <table:table-cell office:value-type="float" office:value="127.82" table:style-name="ce5">
            <text:p>127,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LIANZ S.P.A. - AGENZIA STRADIOTTO ASSICURA S.R.L.</text:p>
          </table:table-cell>
          <table:table-cell office:value-type="string" table:style-name="ce2">
            <text:p>1.10.04.01.003</text:p>
          </table:table-cell>
          <table:table-cell office:value-type="string" table:style-name="ce2">
            <text:p>Premi di assicurazione per responsabilità civile verso terz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4886" table:style-name="ce3">
            <text:p>4886</text:p>
          </table:table-cell>
          <table:table-cell office:value-type="date" office:date-value="2019-08-23T00:00:00" table:style-name="ce4">
            <text:p>23/08/2019 00:00</text:p>
          </table:table-cell>
          <table:table-cell office:value-type="date" office:date-value="2019-08-27T00:00:00" table:style-name="ce4">
            <text:p>27/08/2019 00:00</text:p>
          </table:table-cell>
          <table:table-cell office:value-type="float" office:value="829" table:style-name="ce5">
            <text:p>829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MERA DI COMMERCIO DI TREVISO-BELLUNO</text:p>
          </table:table-cell>
          <table:table-cell office:value-type="string" table:style-name="ce2">
            <text:p>1.04.01.02.007</text:p>
          </table:table-cell>
          <table:table-cell office:value-type="string" table:style-name="ce2">
            <text:p>Trasferimenti correnti a Camere di Commercio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4887" table:style-name="ce3">
            <text:p>4887</text:p>
          </table:table-cell>
          <table:table-cell office:value-type="date" office:date-value="2019-08-23T00:00:00" table:style-name="ce4">
            <text:p>23/08/2019 00:00</text:p>
          </table:table-cell>
          <table:table-cell office:value-type="date" office:date-value="2019-08-27T00:00:00" table:style-name="ce4">
            <text:p>27/08/2019 00:00</text:p>
          </table:table-cell>
          <table:table-cell office:value-type="float" office:value="26394.9" table:style-name="ce5">
            <text:p>26394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string" table:style-name="ce2">
            <text:p>1.03.02.16.002</text:p>
          </table:table-cell>
          <table:table-cell office:value-type="string" table:style-name="ce2">
            <text:p>Spese postal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888" table:style-name="ce3">
            <text:p>4888</text:p>
          </table:table-cell>
          <table:table-cell office:value-type="date" office:date-value="2019-08-23T00:00:00" table:style-name="ce4">
            <text:p>23/08/2019 00:00</text:p>
          </table:table-cell>
          <table:table-cell office:value-type="date" office:date-value="2019-08-27T00:00:00" table:style-name="ce4">
            <text:p>27/08/2019 00:00</text:p>
          </table:table-cell>
          <table:table-cell office:value-type="float" office:value="802.89" table:style-name="ce5">
            <text:p>802,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VA <text:s/>S.P.A.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4905" table:style-name="ce3">
            <text:p>4905</text:p>
          </table:table-cell>
          <table:table-cell office:value-type="date" office:date-value="2019-08-26T00:00:00" table:style-name="ce4">
            <text:p>26/08/2019 00:00</text:p>
          </table:table-cell>
          <table:table-cell office:value-type="date" office:date-value="2019-08-27T00:00:00" table:style-name="ce4">
            <text:p>27/08/2019 00:00</text:p>
          </table:table-cell>
          <table:table-cell office:value-type="float" office:value="372.41" table:style-name="ce5">
            <text:p>372,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STR. - AGIP - <text:s/>DI REGINATO EUGENIO E G.ANTONIO S.N.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823" table:style-name="ce3">
            <text:p>4823</text:p>
          </table:table-cell>
          <table:table-cell office:value-type="date" office:date-value="2019-08-21T00:00:00" table:style-name="ce4">
            <text:p>21/08/2019 00:00</text:p>
          </table:table-cell>
          <table:table-cell office:value-type="date" office:date-value="2019-08-28T00:00:00" table:style-name="ce4">
            <text:p>28/08/2019 00:00</text:p>
          </table:table-cell>
          <table:table-cell office:value-type="float" office:value="793" table:style-name="ce5">
            <text:p>79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012" table:style-name="ce3">
            <text:p>5012</text:p>
          </table:table-cell>
          <table:table-cell office:value-type="date" office:date-value="2019-08-28T00:00:00" table:style-name="ce4">
            <text:p>28/08/2019 00:00</text:p>
          </table:table-cell>
          <table:table-cell office:value-type="date" office:date-value="2019-08-28T00:00:00" table:style-name="ce4">
            <text:p>28/08/2019 00:00</text:p>
          </table:table-cell>
          <table:table-cell office:value-type="float" office:value="225" table:style-name="ce5">
            <text:p>22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013" table:style-name="ce3">
            <text:p>5013</text:p>
          </table:table-cell>
          <table:table-cell office:value-type="date" office:date-value="2019-08-28T00:00:00" table:style-name="ce4">
            <text:p>28/08/2019 00:00</text:p>
          </table:table-cell>
          <table:table-cell office:value-type="date" office:date-value="2019-08-28T00:00:00" table:style-name="ce4">
            <text:p>28/08/2019 00:00</text:p>
          </table:table-cell>
          <table:table-cell office:value-type="float" office:value="225" table:style-name="ce5">
            <text:p>22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 TLC S.P.A.</text:p>
          </table:table-cell>
          <table:table-cell office:value-type="string" table:style-name="ce2">
            <text:p>1.03.02.19.004</text:p>
          </table:table-cell>
          <table:table-cell office:value-type="string" table:style-name="ce2">
            <text:p>Servizi di rete per trasmissione dati e VoIP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5014" table:style-name="ce3">
            <text:p>5014</text:p>
          </table:table-cell>
          <table:table-cell office:value-type="date" office:date-value="2019-08-28T00:00:00" table:style-name="ce4">
            <text:p>28/08/2019 00:00</text:p>
          </table:table-cell>
          <table:table-cell office:value-type="date" office:date-value="2019-08-28T00:00:00" table:style-name="ce4">
            <text:p>28/08/2019 00:00</text:p>
          </table:table-cell>
          <table:table-cell office:value-type="float" office:value="239.73" table:style-name="ce5">
            <text:p>239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015" table:style-name="ce3">
            <text:p>5015</text:p>
          </table:table-cell>
          <table:table-cell office:value-type="date" office:date-value="2019-08-28T00:00:00" table:style-name="ce4">
            <text:p>28/08/2019 00:00</text:p>
          </table:table-cell>
          <table:table-cell office:value-type="date" office:date-value="2019-08-28T00:00:00" table:style-name="ce4">
            <text:p>28/08/2019 00:00</text:p>
          </table:table-cell>
          <table:table-cell office:value-type="float" office:value="123.5" table:style-name="ce5">
            <text:p>123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5016" table:style-name="ce3">
            <text:p>5016</text:p>
          </table:table-cell>
          <table:table-cell office:value-type="date" office:date-value="2019-08-28T00:00:00" table:style-name="ce4">
            <text:p>28/08/2019 00:00</text:p>
          </table:table-cell>
          <table:table-cell office:value-type="date" office:date-value="2019-08-28T00:00:00" table:style-name="ce4">
            <text:p>28/08/2019 00:00</text:p>
          </table:table-cell>
          <table:table-cell office:value-type="float" office:value="225" table:style-name="ce5">
            <text:p>22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CHESAN RINO - COLONNINE METANO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017" table:style-name="ce3">
            <text:p>5017</text:p>
          </table:table-cell>
          <table:table-cell office:value-type="date" office:date-value="2019-08-28T00:00:00" table:style-name="ce4">
            <text:p>28/08/2019 00:00</text:p>
          </table:table-cell>
          <table:table-cell office:value-type="date" office:date-value="2019-08-28T00:00:00" table:style-name="ce4">
            <text:p>28/08/2019 00:00</text:p>
          </table:table-cell>
          <table:table-cell office:value-type="float" office:value="94.24" table:style-name="ce5">
            <text:p>94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2.02.01.09.013</text:p>
          </table:table-cell>
          <table:table-cell office:value-type="string" table:style-name="ce2">
            <text:p>Altre vie di comunicazione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020" table:style-name="ce3">
            <text:p>5020</text:p>
          </table:table-cell>
          <table:table-cell office:value-type="date" office:date-value="2019-08-28T00:00:00" table:style-name="ce4">
            <text:p>28/08/2019 00:00</text:p>
          </table:table-cell>
          <table:table-cell office:value-type="date" office:date-value="2019-08-28T00:00:00" table:style-name="ce4">
            <text:p>28/08/2019 00:00</text:p>
          </table:table-cell>
          <table:table-cell office:value-type="float" office:value="30" table:style-name="ce5">
            <text:p>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021" table:style-name="ce3">
            <text:p>5021</text:p>
          </table:table-cell>
          <table:table-cell office:value-type="date" office:date-value="2019-08-28T00:00:00" table:style-name="ce4">
            <text:p>28/08/2019 00:00</text:p>
          </table:table-cell>
          <table:table-cell office:value-type="date" office:date-value="2019-08-28T00:00:00" table:style-name="ce4">
            <text:p>28/08/2019 00:00</text:p>
          </table:table-cell>
          <table:table-cell office:value-type="float" office:value="225" table:style-name="ce5">
            <text:p>22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022" table:style-name="ce3">
            <text:p>5022</text:p>
          </table:table-cell>
          <table:table-cell office:value-type="date" office:date-value="2019-08-28T00:00:00" table:style-name="ce4">
            <text:p>28/08/2019 00:00</text:p>
          </table:table-cell>
          <table:table-cell office:value-type="date" office:date-value="2019-08-28T00:00:00" table:style-name="ce4">
            <text:p>28/08/2019 00:00</text:p>
          </table:table-cell>
          <table:table-cell office:value-type="float" office:value="225" table:style-name="ce5">
            <text:p>22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DISTRIBUZIONE SPA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023" table:style-name="ce3">
            <text:p>5023</text:p>
          </table:table-cell>
          <table:table-cell office:value-type="date" office:date-value="2019-08-28T00:00:00" table:style-name="ce4">
            <text:p>28/08/2019 00:00</text:p>
          </table:table-cell>
          <table:table-cell office:value-type="date" office:date-value="2019-08-28T00:00:00" table:style-name="ce4">
            <text:p>28/08/2019 00:00</text:p>
          </table:table-cell>
          <table:table-cell office:value-type="float" office:value="9071.8700000000008" table:style-name="ce5">
            <text:p>9071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PKAPPA S.R.L.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024" table:style-name="ce3">
            <text:p>5024</text:p>
          </table:table-cell>
          <table:table-cell office:value-type="date" office:date-value="2019-08-28T00:00:00" table:style-name="ce4">
            <text:p>28/08/2019 00:00</text:p>
          </table:table-cell>
          <table:table-cell office:value-type="date" office:date-value="2019-08-28T00:00:00" table:style-name="ce4">
            <text:p>28/08/2019 00:00</text:p>
          </table:table-cell>
          <table:table-cell office:value-type="float" office:value="183" table:style-name="ce5">
            <text:p>18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025" table:style-name="ce3">
            <text:p>5025</text:p>
          </table:table-cell>
          <table:table-cell office:value-type="date" office:date-value="2019-08-28T00:00:00" table:style-name="ce4">
            <text:p>28/08/2019 00:00</text:p>
          </table:table-cell>
          <table:table-cell office:value-type="date" office:date-value="2019-08-28T00:00:00" table:style-name="ce4">
            <text:p>28/08/2019 00:00</text:p>
          </table:table-cell>
          <table:table-cell office:value-type="float" office:value="30" table:style-name="ce5">
            <text:p>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PKAPPA S.R.L.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026" table:style-name="ce3">
            <text:p>5026</text:p>
          </table:table-cell>
          <table:table-cell office:value-type="date" office:date-value="2019-08-28T00:00:00" table:style-name="ce4">
            <text:p>28/08/2019 00:00</text:p>
          </table:table-cell>
          <table:table-cell office:value-type="date" office:date-value="2019-08-28T00:00:00" table:style-name="ce4">
            <text:p>28/08/2019 00:00</text:p>
          </table:table-cell>
          <table:table-cell office:value-type="float" office:value="1647" table:style-name="ce5">
            <text:p>164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 TLC S.P.A.</text:p>
          </table:table-cell>
          <table:table-cell office:value-type="string" table:style-name="ce2">
            <text:p>1.03.02.19.004</text:p>
          </table:table-cell>
          <table:table-cell office:value-type="string" table:style-name="ce2">
            <text:p>Servizi di rete per trasmissione dati e VoIP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5027" table:style-name="ce3">
            <text:p>5027</text:p>
          </table:table-cell>
          <table:table-cell office:value-type="date" office:date-value="2019-08-28T00:00:00" table:style-name="ce4">
            <text:p>28/08/2019 00:00</text:p>
          </table:table-cell>
          <table:table-cell office:value-type="date" office:date-value="2019-08-28T00:00:00" table:style-name="ce4">
            <text:p>28/08/2019 00:00</text:p>
          </table:table-cell>
          <table:table-cell office:value-type="float" office:value="244" table:style-name="ce5">
            <text:p>24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BEN ELETTRONICA SNC DI SIBEN FLAVIO &amp; C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029" table:style-name="ce3">
            <text:p>5029</text:p>
          </table:table-cell>
          <table:table-cell office:value-type="date" office:date-value="2019-08-28T00:00:00" table:style-name="ce4">
            <text:p>28/08/2019 00:00</text:p>
          </table:table-cell>
          <table:table-cell office:value-type="date" office:date-value="2019-08-28T00:00:00" table:style-name="ce4">
            <text:p>28/08/2019 00:00</text:p>
          </table:table-cell>
          <table:table-cell office:value-type="float" office:value="100.04" table:style-name="ce5">
            <text:p>100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A VAI PICCOLA COOPERATIVA SOCIALE A 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030" table:style-name="ce3">
            <text:p>5030</text:p>
          </table:table-cell>
          <table:table-cell office:value-type="date" office:date-value="2019-08-28T00:00:00" table:style-name="ce4">
            <text:p>28/08/2019 00:00</text:p>
          </table:table-cell>
          <table:table-cell office:value-type="date" office:date-value="2019-08-28T00:00:00" table:style-name="ce4">
            <text:p>28/08/2019 00:00</text:p>
          </table:table-cell>
          <table:table-cell office:value-type="float" office:value="2254.56" table:style-name="ce5">
            <text:p>2254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A VAI PICCOLA COOPERATIVA SOCIALE A 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031" table:style-name="ce3">
            <text:p>5031</text:p>
          </table:table-cell>
          <table:table-cell office:value-type="date" office:date-value="2019-08-28T00:00:00" table:style-name="ce4">
            <text:p>28/08/2019 00:00</text:p>
          </table:table-cell>
          <table:table-cell office:value-type="date" office:date-value="2019-08-28T00:00:00" table:style-name="ce4">
            <text:p>28/08/2019 00:00</text:p>
          </table:table-cell>
          <table:table-cell office:value-type="float" office:value="1172.42" table:style-name="ce5">
            <text:p>1172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ALEIDOS S.N.C.DI PASQUALETTO RAFFAELE &amp; C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032" table:style-name="ce3">
            <text:p>5032</text:p>
          </table:table-cell>
          <table:table-cell office:value-type="date" office:date-value="2019-08-28T00:00:00" table:style-name="ce4">
            <text:p>28/08/2019 00:00</text:p>
          </table:table-cell>
          <table:table-cell office:value-type="date" office:date-value="2019-08-28T00:00:00" table:style-name="ce4">
            <text:p>28/08/2019 00:00</text:p>
          </table:table-cell>
          <table:table-cell office:value-type="float" office:value="305" table:style-name="ce5">
            <text:p>30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CCHIATO GIULI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519" table:style-name="ce3">
            <text:p>3519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8-28T00:00:00" table:style-name="ce4">
            <text:p>28/08/2019 00:00</text:p>
          </table:table-cell>
          <table:table-cell office:value-type="float" office:value="96" table:style-name="ce5">
            <text:p>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444" table:style-name="ce3">
            <text:p>4444</text:p>
          </table:table-cell>
          <table:table-cell office:value-type="date" office:date-value="2019-08-02T00:00:00" table:style-name="ce4">
            <text:p>02/08/2019 00:00</text:p>
          </table:table-cell>
          <table:table-cell office:value-type="date" office:date-value="2019-08-30T00:00:00" table:style-name="ce4">
            <text:p>30/08/2019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449" table:style-name="ce3">
            <text:p>4449</text:p>
          </table:table-cell>
          <table:table-cell office:value-type="date" office:date-value="2019-08-02T00:00:00" table:style-name="ce4">
            <text:p>02/08/2019 00:00</text:p>
          </table:table-cell>
          <table:table-cell office:value-type="date" office:date-value="2019-08-30T00:00:00" table:style-name="ce4">
            <text:p>30/08/2019 00:00</text:p>
          </table:table-cell>
          <table:table-cell office:value-type="float" office:value="700" table:style-name="ce5">
            <text:p>7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451" table:style-name="ce3">
            <text:p>4451</text:p>
          </table:table-cell>
          <table:table-cell office:value-type="date" office:date-value="2019-08-02T00:00:00" table:style-name="ce4">
            <text:p>02/08/2019 00:00</text:p>
          </table:table-cell>
          <table:table-cell office:value-type="date" office:date-value="2019-08-30T00:00:00" table:style-name="ce4">
            <text:p>30/08/2019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456" table:style-name="ce3">
            <text:p>4456</text:p>
          </table:table-cell>
          <table:table-cell office:value-type="date" office:date-value="2019-08-02T00:00:00" table:style-name="ce4">
            <text:p>02/08/2019 00:00</text:p>
          </table:table-cell>
          <table:table-cell office:value-type="date" office:date-value="2019-08-30T00:00:00" table:style-name="ce4">
            <text:p>30/08/2019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458" table:style-name="ce3">
            <text:p>4458</text:p>
          </table:table-cell>
          <table:table-cell office:value-type="date" office:date-value="2019-08-02T00:00:00" table:style-name="ce4">
            <text:p>02/08/2019 00:00</text:p>
          </table:table-cell>
          <table:table-cell office:value-type="date" office:date-value="2019-08-30T00:00:00" table:style-name="ce4">
            <text:p>30/08/2019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NEGOTTO ANNA MARIA E CRISTINA</text:p>
          </table:table-cell>
          <table:table-cell office:value-type="string" table:style-name="ce2">
            <text:p>2.02.01.09.001</text:p>
          </table:table-cell>
          <table:table-cell office:value-type="string" table:style-name="ce2">
            <text:p>Fabbricati ad uso abitativ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73" table:style-name="ce3">
            <text:p>173</text:p>
          </table:table-cell>
          <table:table-cell office:value-type="date" office:date-value="2019-01-24T00:00:00" table:style-name="ce4">
            <text:p>24/01/2019 00:00</text:p>
          </table:table-cell>
          <table:table-cell office:value-type="date" office:date-value="2019-09-02T00:00:00" table:style-name="ce4">
            <text:p>02/09/2019 00:00</text:p>
          </table:table-cell>
          <table:table-cell office:value-type="float" office:value="2600" table:style-name="ce5">
            <text:p>2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.F. AUTOMAZIONI E IMPIANTI ELETTRICI S.N.C. DI BAGGIO L E 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119" table:style-name="ce3">
            <text:p>5119</text:p>
          </table:table-cell>
          <table:table-cell office:value-type="date" office:date-value="2019-09-03T00:00:00" table:style-name="ce4">
            <text:p>03/09/2019 00:00</text:p>
          </table:table-cell>
          <table:table-cell office:value-type="date" office:date-value="2019-09-03T00:00:00" table:style-name="ce4">
            <text:p>03/09/2019 00:00</text:p>
          </table:table-cell>
          <table:table-cell office:value-type="float" office:value="3135.4" table:style-name="ce5">
            <text:p>3135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RETE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120" table:style-name="ce3">
            <text:p>5120</text:p>
          </table:table-cell>
          <table:table-cell office:value-type="date" office:date-value="2019-09-03T00:00:00" table:style-name="ce4">
            <text:p>03/09/2019 00:00</text:p>
          </table:table-cell>
          <table:table-cell office:value-type="date" office:date-value="2019-09-03T00:00:00" table:style-name="ce4">
            <text:p>03/09/2019 00:00</text:p>
          </table:table-cell>
          <table:table-cell office:value-type="float" office:value="1813.36" table:style-name="ce5">
            <text:p>1813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RETE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121" table:style-name="ce3">
            <text:p>5121</text:p>
          </table:table-cell>
          <table:table-cell office:value-type="date" office:date-value="2019-09-03T00:00:00" table:style-name="ce4">
            <text:p>03/09/2019 00:00</text:p>
          </table:table-cell>
          <table:table-cell office:value-type="date" office:date-value="2019-09-03T00:00:00" table:style-name="ce4">
            <text:p>03/09/2019 00:00</text:p>
          </table:table-cell>
          <table:table-cell office:value-type="float" office:value="1754.87" table:style-name="ce5">
            <text:p>1754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PREMIA S.A.S. DI FAVARO NATALINO &amp; C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122" table:style-name="ce3">
            <text:p>5122</text:p>
          </table:table-cell>
          <table:table-cell office:value-type="date" office:date-value="2019-09-03T00:00:00" table:style-name="ce4">
            <text:p>03/09/2019 00:00</text:p>
          </table:table-cell>
          <table:table-cell office:value-type="date" office:date-value="2019-09-03T00:00:00" table:style-name="ce4">
            <text:p>03/09/2019 00:00</text:p>
          </table:table-cell>
          <table:table-cell office:value-type="float" office:value="67.099999999999994" table:style-name="ce5">
            <text:p>67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KIME DI MAROSO ANDREA</text:p>
          </table:table-cell>
          <table:table-cell office:value-type="string" table:style-name="ce2">
            <text:p>1.03.02.99.012</text:p>
          </table:table-cell>
          <table:table-cell office:value-type="string" table:style-name="ce2">
            <text:p>Rassegna stampa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123" table:style-name="ce3">
            <text:p>5123</text:p>
          </table:table-cell>
          <table:table-cell office:value-type="date" office:date-value="2019-09-03T00:00:00" table:style-name="ce4">
            <text:p>03/09/2019 00:00</text:p>
          </table:table-cell>
          <table:table-cell office:value-type="date" office:date-value="2019-09-03T00:00:00" table:style-name="ce4">
            <text:p>03/09/2019 00:00</text:p>
          </table:table-cell>
          <table:table-cell office:value-type="float" office:value="2741.69" table:style-name="ce5">
            <text:p>2741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KIME DI MAROSO ANDREA</text:p>
          </table:table-cell>
          <table:table-cell office:value-type="string" table:style-name="ce2">
            <text:p>1.03.02.99.013</text:p>
          </table:table-cell>
          <table:table-cell office:value-type="string" table:style-name="ce2">
            <text:p>Comunicazione WEB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124" table:style-name="ce3">
            <text:p>5124</text:p>
          </table:table-cell>
          <table:table-cell office:value-type="date" office:date-value="2019-09-03T00:00:00" table:style-name="ce4">
            <text:p>03/09/2019 00:00</text:p>
          </table:table-cell>
          <table:table-cell office:value-type="date" office:date-value="2019-09-03T00:00:00" table:style-name="ce4">
            <text:p>03/09/2019 00:00</text:p>
          </table:table-cell>
          <table:table-cell office:value-type="float" office:value="354.77" table:style-name="ce5">
            <text:p>354,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IGA SPA</text:p>
          </table:table-cell>
          <table:table-cell office:value-type="string" table:style-name="ce2">
            <text:p>1.03.02.01.002</text:p>
          </table:table-cell>
          <table:table-cell office:value-type="string" table:style-name="ce2">
            <text:p>Organi istituzionali dell'amministrazione - Rimborsi<text:s/>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4753" table:style-name="ce3">
            <text:p>4753</text:p>
          </table:table-cell>
          <table:table-cell office:value-type="date" office:date-value="2019-08-19T00:00:00" table:style-name="ce4">
            <text:p>19/08/2019 00:00</text:p>
          </table:table-cell>
          <table:table-cell office:value-type="date" office:date-value="2019-09-03T00:00:00" table:style-name="ce4">
            <text:p>03/09/2019 00:00</text:p>
          </table:table-cell>
          <table:table-cell office:value-type="float" office:value="346.66" table:style-name="ce5">
            <text:p>346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IGA SPA</text:p>
          </table:table-cell>
          <table:table-cell office:value-type="string" table:style-name="ce2">
            <text:p>1.03.02.01.002</text:p>
          </table:table-cell>
          <table:table-cell office:value-type="string" table:style-name="ce2">
            <text:p>Organi istituzionali dell'amministrazione - Rimborsi<text:s/>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4754" table:style-name="ce3">
            <text:p>4754</text:p>
          </table:table-cell>
          <table:table-cell office:value-type="date" office:date-value="2019-08-19T00:00:00" table:style-name="ce4">
            <text:p>19/08/2019 00:00</text:p>
          </table:table-cell>
          <table:table-cell office:value-type="date" office:date-value="2019-09-03T00:00:00" table:style-name="ce4">
            <text:p>03/09/2019 00:00</text:p>
          </table:table-cell>
          <table:table-cell office:value-type="float" office:value="2266.66" table:style-name="ce5">
            <text:p>2266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PRO LOC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5100" table:style-name="ce3">
            <text:p>5100</text:p>
          </table:table-cell>
          <table:table-cell office:value-type="date" office:date-value="2019-09-03T00:00:00" table:style-name="ce4">
            <text:p>03/09/2019 00:00</text:p>
          </table:table-cell>
          <table:table-cell office:value-type="date" office:date-value="2019-09-03T00:00:00" table:style-name="ce4">
            <text:p>03/09/2019 00:00</text:p>
          </table:table-cell>
          <table:table-cell office:value-type="float" office:value="2000" table:style-name="ce5">
            <text:p>2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S.D. TREVILLE - S.ANDREA CALCI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5102" table:style-name="ce3">
            <text:p>5102</text:p>
          </table:table-cell>
          <table:table-cell office:value-type="date" office:date-value="2019-09-03T00:00:00" table:style-name="ce4">
            <text:p>03/09/2019 00:00</text:p>
          </table:table-cell>
          <table:table-cell office:value-type="date" office:date-value="2019-09-03T00:00:00" table:style-name="ce4">
            <text:p>03/09/2019 00:00</text:p>
          </table:table-cell>
          <table:table-cell office:value-type="float" office:value="1450" table:style-name="ce5">
            <text:p>14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5105" table:style-name="ce3">
            <text:p>5105</text:p>
          </table:table-cell>
          <table:table-cell office:value-type="date" office:date-value="2019-09-03T00:00:00" table:style-name="ce4">
            <text:p>03/09/2019 00:00</text:p>
          </table:table-cell>
          <table:table-cell office:value-type="date" office:date-value="2019-09-03T00:00:00" table:style-name="ce4">
            <text:p>03/09/2019 00:00</text:p>
          </table:table-cell>
          <table:table-cell office:value-type="float" office:value="12000" table:style-name="ce5">
            <text:p>12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STUDI AMMINISTRATIVI DELLA MARCA TREVIGIANA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5106" table:style-name="ce3">
            <text:p>5106</text:p>
          </table:table-cell>
          <table:table-cell office:value-type="date" office:date-value="2019-09-03T00:00:00" table:style-name="ce4">
            <text:p>03/09/2019 00:00</text:p>
          </table:table-cell>
          <table:table-cell office:value-type="date" office:date-value="2019-09-03T00:00:00" table:style-name="ce4">
            <text:p>03/09/2019 00:00</text:p>
          </table:table-cell>
          <table:table-cell office:value-type="float" office:value="269.99" table:style-name="ce5">
            <text:p>269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2L SRLS</text:p>
          </table:table-cell>
          <table:table-cell office:value-type="string" table:style-name="ce2">
            <text:p>1.03.02.19.001</text:p>
          </table:table-cell>
          <table:table-cell office:value-type="string" table:style-name="ce2">
            <text:p>Gestione e manutenzione applicazioni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5108" table:style-name="ce3">
            <text:p>5108</text:p>
          </table:table-cell>
          <table:table-cell office:value-type="date" office:date-value="2019-09-03T00:00:00" table:style-name="ce4">
            <text:p>03/09/2019 00:00</text:p>
          </table:table-cell>
          <table:table-cell office:value-type="date" office:date-value="2019-09-03T00:00:00" table:style-name="ce4">
            <text:p>03/09/2019 00:00</text:p>
          </table:table-cell>
          <table:table-cell office:value-type="float" office:value="5002" table:style-name="ce5">
            <text:p>500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IBERNETES S.R.L.</text:p>
          </table:table-cell>
          <table:table-cell office:value-type="string" table:style-name="ce2">
            <text:p>1.03.02.19.001</text:p>
          </table:table-cell>
          <table:table-cell office:value-type="string" table:style-name="ce2">
            <text:p>Gestione e manutenzione applicazioni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5110" table:style-name="ce3">
            <text:p>5110</text:p>
          </table:table-cell>
          <table:table-cell office:value-type="date" office:date-value="2019-09-03T00:00:00" table:style-name="ce4">
            <text:p>03/09/2019 00:00</text:p>
          </table:table-cell>
          <table:table-cell office:value-type="date" office:date-value="2019-09-03T00:00:00" table:style-name="ce4">
            <text:p>03/09/2019 00:00</text:p>
          </table:table-cell>
          <table:table-cell office:value-type="float" office:value="7930" table:style-name="ce5">
            <text:p>79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PKAPPA S.R.L.</text:p>
          </table:table-cell>
          <table:table-cell office:value-type="string" table:style-name="ce2">
            <text:p>1.03.02.19.001</text:p>
          </table:table-cell>
          <table:table-cell office:value-type="string" table:style-name="ce2">
            <text:p>Gestione e manutenzione applicazioni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5111" table:style-name="ce3">
            <text:p>5111</text:p>
          </table:table-cell>
          <table:table-cell office:value-type="date" office:date-value="2019-09-03T00:00:00" table:style-name="ce4">
            <text:p>03/09/2019 00:00</text:p>
          </table:table-cell>
          <table:table-cell office:value-type="date" office:date-value="2019-09-03T00:00:00" table:style-name="ce4">
            <text:p>03/09/2019 00:00</text:p>
          </table:table-cell>
          <table:table-cell office:value-type="float" office:value="8113.23" table:style-name="ce5">
            <text:p>8113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113" table:style-name="ce3">
            <text:p>5113</text:p>
          </table:table-cell>
          <table:table-cell office:value-type="date" office:date-value="2019-09-03T00:00:00" table:style-name="ce4">
            <text:p>03/09/2019 00:00</text:p>
          </table:table-cell>
          <table:table-cell office:value-type="date" office:date-value="2019-09-03T00:00:00" table:style-name="ce4">
            <text:p>03/09/2019 00:00</text:p>
          </table:table-cell>
          <table:table-cell office:value-type="float" office:value="154.93" table:style-name="ce5">
            <text:p>154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DEBRA S.P.A.</text:p>
          </table:table-cell>
          <table:table-cell office:value-type="string" table:style-name="ce2">
            <text:p>1.03.02.19.005</text:p>
          </table:table-cell>
          <table:table-cell office:value-type="string" table:style-name="ce2">
            <text:p>Servizi per i sistemi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5114" table:style-name="ce3">
            <text:p>5114</text:p>
          </table:table-cell>
          <table:table-cell office:value-type="date" office:date-value="2019-09-03T00:00:00" table:style-name="ce4">
            <text:p>03/09/2019 00:00</text:p>
          </table:table-cell>
          <table:table-cell office:value-type="date" office:date-value="2019-09-03T00:00:00" table:style-name="ce4">
            <text:p>03/09/2019 00:00</text:p>
          </table:table-cell>
          <table:table-cell office:value-type="float" office:value="7320" table:style-name="ce5">
            <text:p>73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5115" table:style-name="ce3">
            <text:p>5115</text:p>
          </table:table-cell>
          <table:table-cell office:value-type="date" office:date-value="2019-09-03T00:00:00" table:style-name="ce4">
            <text:p>03/09/2019 00:00</text:p>
          </table:table-cell>
          <table:table-cell office:value-type="date" office:date-value="2019-09-03T00:00:00" table:style-name="ce4">
            <text:p>03/09/2019 00:00</text:p>
          </table:table-cell>
          <table:table-cell office:value-type="float" office:value="1678.72" table:style-name="ce5">
            <text:p>1678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 TLC S.P.A.</text:p>
          </table:table-cell>
          <table:table-cell office:value-type="string" table:style-name="ce2">
            <text:p>1.03.02.19.004</text:p>
          </table:table-cell>
          <table:table-cell office:value-type="string" table:style-name="ce2">
            <text:p>Servizi di rete per trasmissione dati e VoIP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5116" table:style-name="ce3">
            <text:p>5116</text:p>
          </table:table-cell>
          <table:table-cell office:value-type="date" office:date-value="2019-09-03T00:00:00" table:style-name="ce4">
            <text:p>03/09/2019 00:00</text:p>
          </table:table-cell>
          <table:table-cell office:value-type="date" office:date-value="2019-09-03T00:00:00" table:style-name="ce4">
            <text:p>03/09/2019 00:00</text:p>
          </table:table-cell>
          <table:table-cell office:value-type="float" office:value="305" table:style-name="ce5">
            <text:p>30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TS &amp; SERVICES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117" table:style-name="ce3">
            <text:p>5117</text:p>
          </table:table-cell>
          <table:table-cell office:value-type="date" office:date-value="2019-09-03T00:00:00" table:style-name="ce4">
            <text:p>03/09/2019 00:00</text:p>
          </table:table-cell>
          <table:table-cell office:value-type="date" office:date-value="2019-09-03T00:00:00" table:style-name="ce4">
            <text:p>03/09/2019 00:00</text:p>
          </table:table-cell>
          <table:table-cell office:value-type="float" office:value="652.77" table:style-name="ce5">
            <text:p>652,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BEN ELETTRONICA SNC DI SIBEN FLAVIO &amp; C.</text:p>
          </table:table-cell>
          <table:table-cell office:value-type="string" table:style-name="ce2">
            <text:p>1.03.02.09.005</text:p>
          </table:table-cell>
          <table:table-cell office:value-type="string" table:style-name="ce2">
            <text:p>Manutenzione ordinaria e riparazioni di attrezzature scientifiche e sanitarie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118" table:style-name="ce3">
            <text:p>5118</text:p>
          </table:table-cell>
          <table:table-cell office:value-type="date" office:date-value="2019-09-03T00:00:00" table:style-name="ce4">
            <text:p>03/09/2019 00:00</text:p>
          </table:table-cell>
          <table:table-cell office:value-type="date" office:date-value="2019-09-03T00:00:00" table:style-name="ce4">
            <text:p>03/09/2019 00:00</text:p>
          </table:table-cell>
          <table:table-cell office:value-type="float" office:value="244" table:style-name="ce5">
            <text:p>24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SA SAN PAOLO S.PA. - TESORERIA</text:p>
          </table:table-cell>
          <table:table-cell office:value-type="string" table:style-name="ce2">
            <text:p>1.03.02.17.001</text:p>
          </table:table-cell>
          <table:table-cell office:value-type="string" table:style-name="ce2">
            <text:p>Commissioni per servizi finanziari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6984" table:style-name="ce3">
            <text:p>6984</text:p>
          </table:table-cell>
          <table:table-cell office:value-type="date" office:date-value="2019-12-11T00:00:00" table:style-name="ce4">
            <text:p>11/12/2019 00:00</text:p>
          </table:table-cell>
          <table:table-cell office:value-type="date" office:date-value="2019-09-03T00:00:00" table:style-name="ce4">
            <text:p>03/09/2019 00:00</text:p>
          </table:table-cell>
          <table:table-cell office:value-type="float" office:value="1.9" table:style-name="ce5">
            <text:p>1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146" table:style-name="ce3">
            <text:p>5146</text:p>
          </table:table-cell>
          <table:table-cell office:value-type="date" office:date-value="2019-09-04T00:00:00" table:style-name="ce4">
            <text:p>04/09/2019 00:00</text:p>
          </table:table-cell>
          <table:table-cell office:value-type="date" office:date-value="2019-09-04T00:00:00" table:style-name="ce4">
            <text:p>04/09/2019 00:00</text:p>
          </table:table-cell>
          <table:table-cell office:value-type="float" office:value="10213.200000000001" table:style-name="ce5">
            <text:p>10213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PAB CASA DI RIPOSO ''VILLA FIORITA''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147" table:style-name="ce3">
            <text:p>5147</text:p>
          </table:table-cell>
          <table:table-cell office:value-type="date" office:date-value="2019-09-04T00:00:00" table:style-name="ce4">
            <text:p>04/09/2019 00:00</text:p>
          </table:table-cell>
          <table:table-cell office:value-type="date" office:date-value="2019-09-04T00:00:00" table:style-name="ce4">
            <text:p>04/09/2019 00:00</text:p>
          </table:table-cell>
          <table:table-cell office:value-type="float" office:value="2958.5" table:style-name="ce5">
            <text:p>2958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PAB CASA DI RIPOSO ''VILLA FIORITA''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148" table:style-name="ce3">
            <text:p>5148</text:p>
          </table:table-cell>
          <table:table-cell office:value-type="date" office:date-value="2019-09-04T00:00:00" table:style-name="ce4">
            <text:p>04/09/2019 00:00</text:p>
          </table:table-cell>
          <table:table-cell office:value-type="date" office:date-value="2019-09-04T00:00:00" table:style-name="ce4">
            <text:p>04/09/2019 00:00</text:p>
          </table:table-cell>
          <table:table-cell office:value-type="float" office:value="1455" table:style-name="ce5">
            <text:p>145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PAB CASA DI RIPOSO ''VILLA FIORITA''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149" table:style-name="ce3">
            <text:p>5149</text:p>
          </table:table-cell>
          <table:table-cell office:value-type="date" office:date-value="2019-09-04T00:00:00" table:style-name="ce4">
            <text:p>04/09/2019 00:00</text:p>
          </table:table-cell>
          <table:table-cell office:value-type="date" office:date-value="2019-09-04T00:00:00" table:style-name="ce4">
            <text:p>04/09/2019 00:00</text:p>
          </table:table-cell>
          <table:table-cell office:value-type="float" office:value="1503.5" table:style-name="ce5">
            <text:p>1503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5150" table:style-name="ce3">
            <text:p>5150</text:p>
          </table:table-cell>
          <table:table-cell office:value-type="date" office:date-value="2019-09-04T00:00:00" table:style-name="ce4">
            <text:p>04/09/2019 00:00</text:p>
          </table:table-cell>
          <table:table-cell office:value-type="date" office:date-value="2019-09-04T00:00:00" table:style-name="ce4">
            <text:p>04/09/2019 00:00</text:p>
          </table:table-cell>
          <table:table-cell office:value-type="float" office:value="22474.65" table:style-name="ce5">
            <text:p>22474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OLTI AMICI SOC. COOP. SCA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151" table:style-name="ce3">
            <text:p>5151</text:p>
          </table:table-cell>
          <table:table-cell office:value-type="date" office:date-value="2019-09-04T00:00:00" table:style-name="ce4">
            <text:p>04/09/2019 00:00</text:p>
          </table:table-cell>
          <table:table-cell office:value-type="date" office:date-value="2019-09-04T00:00:00" table:style-name="ce4">
            <text:p>04/09/2019 00:00</text:p>
          </table:table-cell>
          <table:table-cell office:value-type="float" office:value="1312.5" table:style-name="ce5">
            <text:p>1312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OLTI AMICI SOC. COOP. SCA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152" table:style-name="ce3">
            <text:p>5152</text:p>
          </table:table-cell>
          <table:table-cell office:value-type="date" office:date-value="2019-09-04T00:00:00" table:style-name="ce4">
            <text:p>04/09/2019 00:00</text:p>
          </table:table-cell>
          <table:table-cell office:value-type="date" office:date-value="2019-09-04T00:00:00" table:style-name="ce4">
            <text:p>04/09/2019 00:00</text:p>
          </table:table-cell>
          <table:table-cell office:value-type="float" office:value="1312.5" table:style-name="ce5">
            <text:p>1312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OLTI AMICI SOC. COOP. SCA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153" table:style-name="ce3">
            <text:p>5153</text:p>
          </table:table-cell>
          <table:table-cell office:value-type="date" office:date-value="2019-09-04T00:00:00" table:style-name="ce4">
            <text:p>04/09/2019 00:00</text:p>
          </table:table-cell>
          <table:table-cell office:value-type="date" office:date-value="2019-09-04T00:00:00" table:style-name="ce4">
            <text:p>04/09/2019 00:00</text:p>
          </table:table-cell>
          <table:table-cell office:value-type="float" office:value="1312.5" table:style-name="ce5">
            <text:p>1312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OLTI AMICI SOC. COOP. SCA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154" table:style-name="ce3">
            <text:p>5154</text:p>
          </table:table-cell>
          <table:table-cell office:value-type="date" office:date-value="2019-09-04T00:00:00" table:style-name="ce4">
            <text:p>04/09/2019 00:00</text:p>
          </table:table-cell>
          <table:table-cell office:value-type="date" office:date-value="2019-09-04T00:00:00" table:style-name="ce4">
            <text:p>04/09/2019 00:00</text:p>
          </table:table-cell>
          <table:table-cell office:value-type="float" office:value="1312.5" table:style-name="ce5">
            <text:p>1312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155" table:style-name="ce3">
            <text:p>5155</text:p>
          </table:table-cell>
          <table:table-cell office:value-type="date" office:date-value="2019-09-04T00:00:00" table:style-name="ce4">
            <text:p>04/09/2019 00:00</text:p>
          </table:table-cell>
          <table:table-cell office:value-type="date" office:date-value="2019-09-04T00:00:00" table:style-name="ce4">
            <text:p>04/09/2019 00:00</text:p>
          </table:table-cell>
          <table:table-cell office:value-type="float" office:value="87.06" table:style-name="ce5">
            <text:p>87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156" table:style-name="ce3">
            <text:p>5156</text:p>
          </table:table-cell>
          <table:table-cell office:value-type="date" office:date-value="2019-09-04T00:00:00" table:style-name="ce4">
            <text:p>04/09/2019 00:00</text:p>
          </table:table-cell>
          <table:table-cell office:value-type="date" office:date-value="2019-09-04T00:00:00" table:style-name="ce4">
            <text:p>04/09/2019 00:00</text:p>
          </table:table-cell>
          <table:table-cell office:value-type="float" office:value="26.11" table:style-name="ce5">
            <text:p>26,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157" table:style-name="ce3">
            <text:p>5157</text:p>
          </table:table-cell>
          <table:table-cell office:value-type="date" office:date-value="2019-09-04T00:00:00" table:style-name="ce4">
            <text:p>04/09/2019 00:00</text:p>
          </table:table-cell>
          <table:table-cell office:value-type="date" office:date-value="2019-09-04T00:00:00" table:style-name="ce4">
            <text:p>04/09/2019 00:00</text:p>
          </table:table-cell>
          <table:table-cell office:value-type="float" office:value="0.85" table:style-name="ce5">
            <text:p>0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158" table:style-name="ce3">
            <text:p>5158</text:p>
          </table:table-cell>
          <table:table-cell office:value-type="date" office:date-value="2019-09-04T00:00:00" table:style-name="ce4">
            <text:p>04/09/2019 00:00</text:p>
          </table:table-cell>
          <table:table-cell office:value-type="date" office:date-value="2019-09-04T00:00:00" table:style-name="ce4">
            <text:p>04/09/2019 00:00</text:p>
          </table:table-cell>
          <table:table-cell office:value-type="float" office:value="269.73" table:style-name="ce5">
            <text:p>269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159" table:style-name="ce3">
            <text:p>5159</text:p>
          </table:table-cell>
          <table:table-cell office:value-type="date" office:date-value="2019-09-04T00:00:00" table:style-name="ce4">
            <text:p>04/09/2019 00:00</text:p>
          </table:table-cell>
          <table:table-cell office:value-type="date" office:date-value="2019-09-04T00:00:00" table:style-name="ce4">
            <text:p>04/09/2019 00:00</text:p>
          </table:table-cell>
          <table:table-cell office:value-type="float" office:value="423.69" table:style-name="ce5">
            <text:p>423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160" table:style-name="ce3">
            <text:p>5160</text:p>
          </table:table-cell>
          <table:table-cell office:value-type="date" office:date-value="2019-09-04T00:00:00" table:style-name="ce4">
            <text:p>04/09/2019 00:00</text:p>
          </table:table-cell>
          <table:table-cell office:value-type="date" office:date-value="2019-09-04T00:00:00" table:style-name="ce4">
            <text:p>04/09/2019 00:00</text:p>
          </table:table-cell>
          <table:table-cell office:value-type="float" office:value="196.42" table:style-name="ce5">
            <text:p>196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161" table:style-name="ce3">
            <text:p>5161</text:p>
          </table:table-cell>
          <table:table-cell office:value-type="date" office:date-value="2019-09-04T00:00:00" table:style-name="ce4">
            <text:p>04/09/2019 00:00</text:p>
          </table:table-cell>
          <table:table-cell office:value-type="date" office:date-value="2019-09-04T00:00:00" table:style-name="ce4">
            <text:p>04/09/2019 00:00</text:p>
          </table:table-cell>
          <table:table-cell office:value-type="float" office:value="130.33000000000001" table:style-name="ce5">
            <text:p>130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162" table:style-name="ce3">
            <text:p>5162</text:p>
          </table:table-cell>
          <table:table-cell office:value-type="date" office:date-value="2019-09-04T00:00:00" table:style-name="ce4">
            <text:p>04/09/2019 00:00</text:p>
          </table:table-cell>
          <table:table-cell office:value-type="date" office:date-value="2019-09-04T00:00:00" table:style-name="ce4">
            <text:p>04/09/2019 00:00</text:p>
          </table:table-cell>
          <table:table-cell office:value-type="float" office:value="54.13" table:style-name="ce5">
            <text:p>54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163" table:style-name="ce3">
            <text:p>5163</text:p>
          </table:table-cell>
          <table:table-cell office:value-type="date" office:date-value="2019-09-04T00:00:00" table:style-name="ce4">
            <text:p>04/09/2019 00:00</text:p>
          </table:table-cell>
          <table:table-cell office:value-type="date" office:date-value="2019-09-04T00:00:00" table:style-name="ce4">
            <text:p>04/09/2019 00:00</text:p>
          </table:table-cell>
          <table:table-cell office:value-type="float" office:value="306.13" table:style-name="ce5">
            <text:p>306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164" table:style-name="ce3">
            <text:p>5164</text:p>
          </table:table-cell>
          <table:table-cell office:value-type="date" office:date-value="2019-09-04T00:00:00" table:style-name="ce4">
            <text:p>04/09/2019 00:00</text:p>
          </table:table-cell>
          <table:table-cell office:value-type="date" office:date-value="2019-09-04T00:00:00" table:style-name="ce4">
            <text:p>04/09/2019 00:00</text:p>
          </table:table-cell>
          <table:table-cell office:value-type="float" office:value="3545.34" table:style-name="ce5">
            <text:p>3545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165" table:style-name="ce3">
            <text:p>5165</text:p>
          </table:table-cell>
          <table:table-cell office:value-type="date" office:date-value="2019-09-04T00:00:00" table:style-name="ce4">
            <text:p>04/09/2019 00:00</text:p>
          </table:table-cell>
          <table:table-cell office:value-type="date" office:date-value="2019-09-04T00:00:00" table:style-name="ce4">
            <text:p>04/09/2019 00:00</text:p>
          </table:table-cell>
          <table:table-cell office:value-type="float" office:value="6287.89" table:style-name="ce5">
            <text:p>6287,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166" table:style-name="ce3">
            <text:p>5166</text:p>
          </table:table-cell>
          <table:table-cell office:value-type="date" office:date-value="2019-09-04T00:00:00" table:style-name="ce4">
            <text:p>04/09/2019 00:00</text:p>
          </table:table-cell>
          <table:table-cell office:value-type="date" office:date-value="2019-09-04T00:00:00" table:style-name="ce4">
            <text:p>04/09/2019 00:00</text:p>
          </table:table-cell>
          <table:table-cell office:value-type="float" office:value="30.9" table:style-name="ce5">
            <text:p>30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167" table:style-name="ce3">
            <text:p>5167</text:p>
          </table:table-cell>
          <table:table-cell office:value-type="date" office:date-value="2019-09-04T00:00:00" table:style-name="ce4">
            <text:p>04/09/2019 00:00</text:p>
          </table:table-cell>
          <table:table-cell office:value-type="date" office:date-value="2019-09-04T00:00:00" table:style-name="ce4">
            <text:p>04/09/2019 00:00</text:p>
          </table:table-cell>
          <table:table-cell office:value-type="float" office:value="2491.4899999999998" table:style-name="ce5">
            <text:p>2491,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168" table:style-name="ce3">
            <text:p>5168</text:p>
          </table:table-cell>
          <table:table-cell office:value-type="date" office:date-value="2019-09-04T00:00:00" table:style-name="ce4">
            <text:p>04/09/2019 00:00</text:p>
          </table:table-cell>
          <table:table-cell office:value-type="date" office:date-value="2019-09-04T00:00:00" table:style-name="ce4">
            <text:p>04/09/2019 00:00</text:p>
          </table:table-cell>
          <table:table-cell office:value-type="float" office:value="640.91" table:style-name="ce5">
            <text:p>640,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169" table:style-name="ce3">
            <text:p>5169</text:p>
          </table:table-cell>
          <table:table-cell office:value-type="date" office:date-value="2019-09-04T00:00:00" table:style-name="ce4">
            <text:p>04/09/2019 00:00</text:p>
          </table:table-cell>
          <table:table-cell office:value-type="date" office:date-value="2019-09-04T00:00:00" table:style-name="ce4">
            <text:p>04/09/2019 00:00</text:p>
          </table:table-cell>
          <table:table-cell office:value-type="float" office:value="44.02" table:style-name="ce5">
            <text:p>44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170" table:style-name="ce3">
            <text:p>5170</text:p>
          </table:table-cell>
          <table:table-cell office:value-type="date" office:date-value="2019-09-04T00:00:00" table:style-name="ce4">
            <text:p>04/09/2019 00:00</text:p>
          </table:table-cell>
          <table:table-cell office:value-type="date" office:date-value="2019-09-04T00:00:00" table:style-name="ce4">
            <text:p>04/09/2019 00:00</text:p>
          </table:table-cell>
          <table:table-cell office:value-type="float" office:value="925.26" table:style-name="ce5">
            <text:p>925,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171" table:style-name="ce3">
            <text:p>5171</text:p>
          </table:table-cell>
          <table:table-cell office:value-type="date" office:date-value="2019-09-04T00:00:00" table:style-name="ce4">
            <text:p>04/09/2019 00:00</text:p>
          </table:table-cell>
          <table:table-cell office:value-type="date" office:date-value="2019-09-04T00:00:00" table:style-name="ce4">
            <text:p>04/09/2019 00:00</text:p>
          </table:table-cell>
          <table:table-cell office:value-type="float" office:value="440.69" table:style-name="ce5">
            <text:p>440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172" table:style-name="ce3">
            <text:p>5172</text:p>
          </table:table-cell>
          <table:table-cell office:value-type="date" office:date-value="2019-09-04T00:00:00" table:style-name="ce4">
            <text:p>04/09/2019 00:00</text:p>
          </table:table-cell>
          <table:table-cell office:value-type="date" office:date-value="2019-09-04T00:00:00" table:style-name="ce4">
            <text:p>04/09/2019 00:00</text:p>
          </table:table-cell>
          <table:table-cell office:value-type="float" office:value="143.04" table:style-name="ce5">
            <text:p>143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173" table:style-name="ce3">
            <text:p>5173</text:p>
          </table:table-cell>
          <table:table-cell office:value-type="date" office:date-value="2019-09-04T00:00:00" table:style-name="ce4">
            <text:p>04/09/2019 00:00</text:p>
          </table:table-cell>
          <table:table-cell office:value-type="date" office:date-value="2019-09-04T00:00:00" table:style-name="ce4">
            <text:p>04/09/2019 00:00</text:p>
          </table:table-cell>
          <table:table-cell office:value-type="float" office:value="735.05" table:style-name="ce5">
            <text:p>735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174" table:style-name="ce3">
            <text:p>5174</text:p>
          </table:table-cell>
          <table:table-cell office:value-type="date" office:date-value="2019-09-04T00:00:00" table:style-name="ce4">
            <text:p>04/09/2019 00:00</text:p>
          </table:table-cell>
          <table:table-cell office:value-type="date" office:date-value="2019-09-04T00:00:00" table:style-name="ce4">
            <text:p>04/09/2019 00:00</text:p>
          </table:table-cell>
          <table:table-cell office:value-type="float" office:value="1263.51" table:style-name="ce5">
            <text:p>1263,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175" table:style-name="ce3">
            <text:p>5175</text:p>
          </table:table-cell>
          <table:table-cell office:value-type="date" office:date-value="2019-09-04T00:00:00" table:style-name="ce4">
            <text:p>04/09/2019 00:00</text:p>
          </table:table-cell>
          <table:table-cell office:value-type="date" office:date-value="2019-09-04T00:00:00" table:style-name="ce4">
            <text:p>04/09/2019 00:00</text:p>
          </table:table-cell>
          <table:table-cell office:value-type="float" office:value="155.97" table:style-name="ce5">
            <text:p>155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176" table:style-name="ce3">
            <text:p>5176</text:p>
          </table:table-cell>
          <table:table-cell office:value-type="date" office:date-value="2019-09-04T00:00:00" table:style-name="ce4">
            <text:p>04/09/2019 00:00</text:p>
          </table:table-cell>
          <table:table-cell office:value-type="date" office:date-value="2019-09-04T00:00:00" table:style-name="ce4">
            <text:p>04/09/2019 00:00</text:p>
          </table:table-cell>
          <table:table-cell office:value-type="float" office:value="83.13" table:style-name="ce5">
            <text:p>83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177" table:style-name="ce3">
            <text:p>5177</text:p>
          </table:table-cell>
          <table:table-cell office:value-type="date" office:date-value="2019-09-04T00:00:00" table:style-name="ce4">
            <text:p>04/09/2019 00:00</text:p>
          </table:table-cell>
          <table:table-cell office:value-type="date" office:date-value="2019-09-04T00:00:00" table:style-name="ce4">
            <text:p>04/09/2019 00:00</text:p>
          </table:table-cell>
          <table:table-cell office:value-type="float" office:value="548.66999999999996" table:style-name="ce5">
            <text:p>548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178" table:style-name="ce3">
            <text:p>5178</text:p>
          </table:table-cell>
          <table:table-cell office:value-type="date" office:date-value="2019-09-04T00:00:00" table:style-name="ce4">
            <text:p>04/09/2019 00:00</text:p>
          </table:table-cell>
          <table:table-cell office:value-type="date" office:date-value="2019-09-04T00:00:00" table:style-name="ce4">
            <text:p>04/09/2019 00:00</text:p>
          </table:table-cell>
          <table:table-cell office:value-type="float" office:value="2334.7800000000002" table:style-name="ce5">
            <text:p>2334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179" table:style-name="ce3">
            <text:p>5179</text:p>
          </table:table-cell>
          <table:table-cell office:value-type="date" office:date-value="2019-09-04T00:00:00" table:style-name="ce4">
            <text:p>04/09/2019 00:00</text:p>
          </table:table-cell>
          <table:table-cell office:value-type="date" office:date-value="2019-09-04T00:00:00" table:style-name="ce4">
            <text:p>04/09/2019 00:00</text:p>
          </table:table-cell>
          <table:table-cell office:value-type="float" office:value="618.47" table:style-name="ce5">
            <text:p>618,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180" table:style-name="ce3">
            <text:p>5180</text:p>
          </table:table-cell>
          <table:table-cell office:value-type="date" office:date-value="2019-09-04T00:00:00" table:style-name="ce4">
            <text:p>04/09/2019 00:00</text:p>
          </table:table-cell>
          <table:table-cell office:value-type="date" office:date-value="2019-09-04T00:00:00" table:style-name="ce4">
            <text:p>04/09/2019 00:00</text:p>
          </table:table-cell>
          <table:table-cell office:value-type="float" office:value="657.37" table:style-name="ce5">
            <text:p>657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181" table:style-name="ce3">
            <text:p>5181</text:p>
          </table:table-cell>
          <table:table-cell office:value-type="date" office:date-value="2019-09-04T00:00:00" table:style-name="ce4">
            <text:p>04/09/2019 00:00</text:p>
          </table:table-cell>
          <table:table-cell office:value-type="date" office:date-value="2019-09-04T00:00:00" table:style-name="ce4">
            <text:p>04/09/2019 00:00</text:p>
          </table:table-cell>
          <table:table-cell office:value-type="float" office:value="1092.03" table:style-name="ce5">
            <text:p>1092,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182" table:style-name="ce3">
            <text:p>5182</text:p>
          </table:table-cell>
          <table:table-cell office:value-type="date" office:date-value="2019-09-04T00:00:00" table:style-name="ce4">
            <text:p>04/09/2019 00:00</text:p>
          </table:table-cell>
          <table:table-cell office:value-type="date" office:date-value="2019-09-04T00:00:00" table:style-name="ce4">
            <text:p>04/09/2019 00:00</text:p>
          </table:table-cell>
          <table:table-cell office:value-type="float" office:value="1520.96" table:style-name="ce5">
            <text:p>1520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183" table:style-name="ce3">
            <text:p>5183</text:p>
          </table:table-cell>
          <table:table-cell office:value-type="date" office:date-value="2019-09-04T00:00:00" table:style-name="ce4">
            <text:p>04/09/2019 00:00</text:p>
          </table:table-cell>
          <table:table-cell office:value-type="date" office:date-value="2019-09-04T00:00:00" table:style-name="ce4">
            <text:p>04/09/2019 00:00</text:p>
          </table:table-cell>
          <table:table-cell office:value-type="float" office:value="1547.02" table:style-name="ce5">
            <text:p>1547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184" table:style-name="ce3">
            <text:p>5184</text:p>
          </table:table-cell>
          <table:table-cell office:value-type="date" office:date-value="2019-09-04T00:00:00" table:style-name="ce4">
            <text:p>04/09/2019 00:00</text:p>
          </table:table-cell>
          <table:table-cell office:value-type="date" office:date-value="2019-09-04T00:00:00" table:style-name="ce4">
            <text:p>04/09/2019 00:00</text:p>
          </table:table-cell>
          <table:table-cell office:value-type="float" office:value="180.57" table:style-name="ce5">
            <text:p>180,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SCON GIANNI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5033" table:style-name="ce3">
            <text:p>5033</text:p>
          </table:table-cell>
          <table:table-cell office:value-type="date" office:date-value="2019-08-30T00:00:00" table:style-name="ce4">
            <text:p>30/08/2019 00:00</text:p>
          </table:table-cell>
          <table:table-cell office:value-type="date" office:date-value="2019-09-04T00:00:00" table:style-name="ce4">
            <text:p>04/09/2019 00:00</text:p>
          </table:table-cell>
          <table:table-cell office:value-type="float" office:value="268.08" table:style-name="ce5">
            <text:p>268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AFRAGOL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038" table:style-name="ce3">
            <text:p>5038</text:p>
          </table:table-cell>
          <table:table-cell office:value-type="date" office:date-value="2019-09-02T00:00:00" table:style-name="ce4">
            <text:p>02/09/2019 00:00</text:p>
          </table:table-cell>
          <table:table-cell office:value-type="date" office:date-value="2019-09-04T00:00:00" table:style-name="ce4">
            <text:p>04/09/2019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ELL'AQUIL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039" table:style-name="ce3">
            <text:p>5039</text:p>
          </table:table-cell>
          <table:table-cell office:value-type="date" office:date-value="2019-09-02T00:00:00" table:style-name="ce4">
            <text:p>02/09/2019 00:00</text:p>
          </table:table-cell>
          <table:table-cell office:value-type="date" office:date-value="2019-09-04T00:00:00" table:style-name="ce4">
            <text:p>04/09/2019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ASOL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040" table:style-name="ce3">
            <text:p>5040</text:p>
          </table:table-cell>
          <table:table-cell office:value-type="date" office:date-value="2019-09-02T00:00:00" table:style-name="ce4">
            <text:p>02/09/2019 00:00</text:p>
          </table:table-cell>
          <table:table-cell office:value-type="date" office:date-value="2019-09-04T00:00:00" table:style-name="ce4">
            <text:p>04/09/2019 00:00</text:p>
          </table:table-cell>
          <table:table-cell office:value-type="float" office:value="10.18" table:style-name="ce5">
            <text:p>10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ASOL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041" table:style-name="ce3">
            <text:p>5041</text:p>
          </table:table-cell>
          <table:table-cell office:value-type="date" office:date-value="2019-09-02T00:00:00" table:style-name="ce4">
            <text:p>02/09/2019 00:00</text:p>
          </table:table-cell>
          <table:table-cell office:value-type="date" office:date-value="2019-09-04T00:00:00" table:style-name="ce4">
            <text:p>04/09/2019 00:00</text:p>
          </table:table-cell>
          <table:table-cell office:value-type="float" office:value="10.18" table:style-name="ce5">
            <text:p>10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ASOL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042" table:style-name="ce3">
            <text:p>5042</text:p>
          </table:table-cell>
          <table:table-cell office:value-type="date" office:date-value="2019-09-02T00:00:00" table:style-name="ce4">
            <text:p>02/09/2019 00:00</text:p>
          </table:table-cell>
          <table:table-cell office:value-type="date" office:date-value="2019-09-04T00:00:00" table:style-name="ce4">
            <text:p>04/09/2019 00:00</text:p>
          </table:table-cell>
          <table:table-cell office:value-type="float" office:value="10.18" table:style-name="ce5">
            <text:p>10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ASOL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043" table:style-name="ce3">
            <text:p>5043</text:p>
          </table:table-cell>
          <table:table-cell office:value-type="date" office:date-value="2019-09-02T00:00:00" table:style-name="ce4">
            <text:p>02/09/2019 00:00</text:p>
          </table:table-cell>
          <table:table-cell office:value-type="date" office:date-value="2019-09-04T00:00:00" table:style-name="ce4">
            <text:p>04/09/2019 00:00</text:p>
          </table:table-cell>
          <table:table-cell office:value-type="float" office:value="10.18" table:style-name="ce5">
            <text:p>10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ASOL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044" table:style-name="ce3">
            <text:p>5044</text:p>
          </table:table-cell>
          <table:table-cell office:value-type="date" office:date-value="2019-09-02T00:00:00" table:style-name="ce4">
            <text:p>02/09/2019 00:00</text:p>
          </table:table-cell>
          <table:table-cell office:value-type="date" office:date-value="2019-09-04T00:00:00" table:style-name="ce4">
            <text:p>04/09/2019 00:00</text:p>
          </table:table-cell>
          <table:table-cell office:value-type="float" office:value="10.18" table:style-name="ce5">
            <text:p>10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ASOL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045" table:style-name="ce3">
            <text:p>5045</text:p>
          </table:table-cell>
          <table:table-cell office:value-type="date" office:date-value="2019-09-02T00:00:00" table:style-name="ce4">
            <text:p>02/09/2019 00:00</text:p>
          </table:table-cell>
          <table:table-cell office:value-type="date" office:date-value="2019-09-04T00:00:00" table:style-name="ce4">
            <text:p>04/09/2019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LIANZ S.P.A. - AGENZIA STRADIOTTO ASSICURA S.R.L.</text:p>
          </table:table-cell>
          <table:table-cell office:value-type="string" table:style-name="ce2">
            <text:p>1.10.04.01.003</text:p>
          </table:table-cell>
          <table:table-cell office:value-type="string" table:style-name="ce2">
            <text:p>Premi di assicurazione per responsabilità civile verso terz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5046" table:style-name="ce3">
            <text:p>5046</text:p>
          </table:table-cell>
          <table:table-cell office:value-type="date" office:date-value="2019-09-02T00:00:00" table:style-name="ce4">
            <text:p>02/09/2019 00:00</text:p>
          </table:table-cell>
          <table:table-cell office:value-type="date" office:date-value="2019-09-04T00:00:00" table:style-name="ce4">
            <text:p>04/09/2019 00:00</text:p>
          </table:table-cell>
          <table:table-cell office:value-type="float" office:value="100" table:style-name="ce5">
            <text:p>1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FONT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047" table:style-name="ce3">
            <text:p>5047</text:p>
          </table:table-cell>
          <table:table-cell office:value-type="date" office:date-value="2019-09-02T00:00:00" table:style-name="ce4">
            <text:p>02/09/2019 00:00</text:p>
          </table:table-cell>
          <table:table-cell office:value-type="date" office:date-value="2019-09-04T00:00:00" table:style-name="ce4">
            <text:p>04/09/2019 00:00</text:p>
          </table:table-cell>
          <table:table-cell office:value-type="float" office:value="10.18" table:style-name="ce5">
            <text:p>10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GALLIERA VENET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048" table:style-name="ce3">
            <text:p>5048</text:p>
          </table:table-cell>
          <table:table-cell office:value-type="date" office:date-value="2019-09-02T00:00:00" table:style-name="ce4">
            <text:p>02/09/2019 00:00</text:p>
          </table:table-cell>
          <table:table-cell office:value-type="date" office:date-value="2019-09-04T00:00:00" table:style-name="ce4">
            <text:p>04/09/2019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LEGNAG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049" table:style-name="ce3">
            <text:p>5049</text:p>
          </table:table-cell>
          <table:table-cell office:value-type="date" office:date-value="2019-09-02T00:00:00" table:style-name="ce4">
            <text:p>02/09/2019 00:00</text:p>
          </table:table-cell>
          <table:table-cell office:value-type="date" office:date-value="2019-09-04T00:00:00" table:style-name="ce4">
            <text:p>04/09/2019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LOREGGI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050" table:style-name="ce3">
            <text:p>5050</text:p>
          </table:table-cell>
          <table:table-cell office:value-type="date" office:date-value="2019-09-02T00:00:00" table:style-name="ce4">
            <text:p>02/09/2019 00:00</text:p>
          </table:table-cell>
          <table:table-cell office:value-type="date" office:date-value="2019-09-04T00:00:00" table:style-name="ce4">
            <text:p>04/09/2019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MIRAN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051" table:style-name="ce3">
            <text:p>5051</text:p>
          </table:table-cell>
          <table:table-cell office:value-type="date" office:date-value="2019-09-02T00:00:00" table:style-name="ce4">
            <text:p>02/09/2019 00:00</text:p>
          </table:table-cell>
          <table:table-cell office:value-type="date" office:date-value="2019-09-04T00:00:00" table:style-name="ce4">
            <text:p>04/09/2019 00:00</text:p>
          </table:table-cell>
          <table:table-cell office:value-type="float" office:value="17.64" table:style-name="ce5">
            <text:p>17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TTA' DI MONTEBELLUN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052" table:style-name="ce3">
            <text:p>5052</text:p>
          </table:table-cell>
          <table:table-cell office:value-type="date" office:date-value="2019-09-02T00:00:00" table:style-name="ce4">
            <text:p>02/09/2019 00:00</text:p>
          </table:table-cell>
          <table:table-cell office:value-type="date" office:date-value="2019-09-04T00:00:00" table:style-name="ce4">
            <text:p>04/09/2019 00:00</text:p>
          </table:table-cell>
          <table:table-cell office:value-type="float" office:value="10.18" table:style-name="ce5">
            <text:p>10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TTA' DI MONTEBELLUN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053" table:style-name="ce3">
            <text:p>5053</text:p>
          </table:table-cell>
          <table:table-cell office:value-type="date" office:date-value="2019-09-02T00:00:00" table:style-name="ce4">
            <text:p>02/09/2019 00:00</text:p>
          </table:table-cell>
          <table:table-cell office:value-type="date" office:date-value="2019-09-04T00:00:00" table:style-name="ce4">
            <text:p>04/09/2019 00:00</text:p>
          </table:table-cell>
          <table:table-cell office:value-type="float" office:value="10.18" table:style-name="ce5">
            <text:p>10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NERVESA DELLA BATTAGLI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054" table:style-name="ce3">
            <text:p>5054</text:p>
          </table:table-cell>
          <table:table-cell office:value-type="date" office:date-value="2019-09-02T00:00:00" table:style-name="ce4">
            <text:p>02/09/2019 00:00</text:p>
          </table:table-cell>
          <table:table-cell office:value-type="date" office:date-value="2019-09-04T00:00:00" table:style-name="ce4">
            <text:p>04/09/2019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RIESE PIO X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055" table:style-name="ce3">
            <text:p>5055</text:p>
          </table:table-cell>
          <table:table-cell office:value-type="date" office:date-value="2019-09-02T00:00:00" table:style-name="ce4">
            <text:p>02/09/2019 00:00</text:p>
          </table:table-cell>
          <table:table-cell office:value-type="date" office:date-value="2019-09-04T00:00:00" table:style-name="ce4">
            <text:p>04/09/2019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SANTO STEFANO DI MAGR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056" table:style-name="ce3">
            <text:p>5056</text:p>
          </table:table-cell>
          <table:table-cell office:value-type="date" office:date-value="2019-09-02T00:00:00" table:style-name="ce4">
            <text:p>02/09/2019 00:00</text:p>
          </table:table-cell>
          <table:table-cell office:value-type="date" office:date-value="2019-09-04T00:00:00" table:style-name="ce4">
            <text:p>04/09/2019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SANTA MARIA DI SAL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057" table:style-name="ce3">
            <text:p>5057</text:p>
          </table:table-cell>
          <table:table-cell office:value-type="date" office:date-value="2019-09-02T00:00:00" table:style-name="ce4">
            <text:p>02/09/2019 00:00</text:p>
          </table:table-cell>
          <table:table-cell office:value-type="date" office:date-value="2019-09-04T00:00:00" table:style-name="ce4">
            <text:p>04/09/2019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SAONAR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058" table:style-name="ce3">
            <text:p>5058</text:p>
          </table:table-cell>
          <table:table-cell office:value-type="date" office:date-value="2019-09-02T00:00:00" table:style-name="ce4">
            <text:p>02/09/2019 00:00</text:p>
          </table:table-cell>
          <table:table-cell office:value-type="date" office:date-value="2019-09-04T00:00:00" table:style-name="ce4">
            <text:p>04/09/2019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SPRESIAN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059" table:style-name="ce3">
            <text:p>5059</text:p>
          </table:table-cell>
          <table:table-cell office:value-type="date" office:date-value="2019-09-02T00:00:00" table:style-name="ce4">
            <text:p>02/09/2019 00:00</text:p>
          </table:table-cell>
          <table:table-cell office:value-type="date" office:date-value="2019-09-04T00:00:00" table:style-name="ce4">
            <text:p>04/09/2019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VEDELAG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060" table:style-name="ce3">
            <text:p>5060</text:p>
          </table:table-cell>
          <table:table-cell office:value-type="date" office:date-value="2019-09-02T00:00:00" table:style-name="ce4">
            <text:p>02/09/2019 00:00</text:p>
          </table:table-cell>
          <table:table-cell office:value-type="date" office:date-value="2019-09-04T00:00:00" table:style-name="ce4">
            <text:p>04/09/2019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VEGGIAN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061" table:style-name="ce3">
            <text:p>5061</text:p>
          </table:table-cell>
          <table:table-cell office:value-type="date" office:date-value="2019-09-02T00:00:00" table:style-name="ce4">
            <text:p>02/09/2019 00:00</text:p>
          </table:table-cell>
          <table:table-cell office:value-type="date" office:date-value="2019-09-04T00:00:00" table:style-name="ce4">
            <text:p>04/09/2019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VEGGIAN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062" table:style-name="ce3">
            <text:p>5062</text:p>
          </table:table-cell>
          <table:table-cell office:value-type="date" office:date-value="2019-09-02T00:00:00" table:style-name="ce4">
            <text:p>02/09/2019 00:00</text:p>
          </table:table-cell>
          <table:table-cell office:value-type="date" office:date-value="2019-09-04T00:00:00" table:style-name="ce4">
            <text:p>04/09/2019 00:00</text:p>
          </table:table-cell>
          <table:table-cell office:value-type="float" office:value="10.18" table:style-name="ce5">
            <text:p>10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VITTORI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063" table:style-name="ce3">
            <text:p>5063</text:p>
          </table:table-cell>
          <table:table-cell office:value-type="date" office:date-value="2019-09-02T00:00:00" table:style-name="ce4">
            <text:p>02/09/2019 00:00</text:p>
          </table:table-cell>
          <table:table-cell office:value-type="date" office:date-value="2019-09-04T00:00:00" table:style-name="ce4">
            <text:p>04/09/2019 00:00</text:p>
          </table:table-cell>
          <table:table-cell office:value-type="float" office:value="10.18" table:style-name="ce5">
            <text:p>10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ZERO BRANC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064" table:style-name="ce3">
            <text:p>5064</text:p>
          </table:table-cell>
          <table:table-cell office:value-type="date" office:date-value="2019-09-02T00:00:00" table:style-name="ce4">
            <text:p>02/09/2019 00:00</text:p>
          </table:table-cell>
          <table:table-cell office:value-type="date" office:date-value="2019-09-04T00:00:00" table:style-name="ce4">
            <text:p>04/09/2019 00:00</text:p>
          </table:table-cell>
          <table:table-cell office:value-type="float" office:value="9.8800000000000008" table:style-name="ce5">
            <text:p>9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NOAL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065" table:style-name="ce3">
            <text:p>5065</text:p>
          </table:table-cell>
          <table:table-cell office:value-type="date" office:date-value="2019-09-02T00:00:00" table:style-name="ce4">
            <text:p>02/09/2019 00:00</text:p>
          </table:table-cell>
          <table:table-cell office:value-type="date" office:date-value="2019-09-04T00:00:00" table:style-name="ce4">
            <text:p>04/09/2019 00:00</text:p>
          </table:table-cell>
          <table:table-cell office:value-type="float" office:value="17.64" table:style-name="ce5">
            <text:p>17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PADOV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066" table:style-name="ce3">
            <text:p>5066</text:p>
          </table:table-cell>
          <table:table-cell office:value-type="date" office:date-value="2019-09-02T00:00:00" table:style-name="ce4">
            <text:p>02/09/2019 00:00</text:p>
          </table:table-cell>
          <table:table-cell office:value-type="date" office:date-value="2019-09-04T00:00:00" table:style-name="ce4">
            <text:p>04/09/2019 00:00</text:p>
          </table:table-cell>
          <table:table-cell office:value-type="float" office:value="10.18" table:style-name="ce5">
            <text:p>10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PEDAVEN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067" table:style-name="ce3">
            <text:p>5067</text:p>
          </table:table-cell>
          <table:table-cell office:value-type="date" office:date-value="2019-09-02T00:00:00" table:style-name="ce4">
            <text:p>02/09/2019 00:00</text:p>
          </table:table-cell>
          <table:table-cell office:value-type="date" office:date-value="2019-09-04T00:00:00" table:style-name="ce4">
            <text:p>04/09/2019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PIEVE DEL GRAPP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068" table:style-name="ce3">
            <text:p>5068</text:p>
          </table:table-cell>
          <table:table-cell office:value-type="date" office:date-value="2019-09-02T00:00:00" table:style-name="ce4">
            <text:p>02/09/2019 00:00</text:p>
          </table:table-cell>
          <table:table-cell office:value-type="date" office:date-value="2019-09-04T00:00:00" table:style-name="ce4">
            <text:p>04/09/2019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PIOMBINO DES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069" table:style-name="ce3">
            <text:p>5069</text:p>
          </table:table-cell>
          <table:table-cell office:value-type="date" office:date-value="2019-09-02T00:00:00" table:style-name="ce4">
            <text:p>02/09/2019 00:00</text:p>
          </table:table-cell>
          <table:table-cell office:value-type="date" office:date-value="2019-09-04T00:00:00" table:style-name="ce4">
            <text:p>04/09/2019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PONZANO VENET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070" table:style-name="ce3">
            <text:p>5070</text:p>
          </table:table-cell>
          <table:table-cell office:value-type="date" office:date-value="2019-09-02T00:00:00" table:style-name="ce4">
            <text:p>02/09/2019 00:00</text:p>
          </table:table-cell>
          <table:table-cell office:value-type="date" office:date-value="2019-09-04T00:00:00" table:style-name="ce4">
            <text:p>04/09/2019 00:00</text:p>
          </table:table-cell>
          <table:table-cell office:value-type="float" office:value="11.76" table:style-name="ce5">
            <text:p>11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IONE MONTANA VALBRENTA<text:s/>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071" table:style-name="ce3">
            <text:p>5071</text:p>
          </table:table-cell>
          <table:table-cell office:value-type="date" office:date-value="2019-09-02T00:00:00" table:style-name="ce4">
            <text:p>02/09/2019 00:00</text:p>
          </table:table-cell>
          <table:table-cell office:value-type="date" office:date-value="2019-09-04T00:00:00" table:style-name="ce4">
            <text:p>04/09/2019 00:00</text:p>
          </table:table-cell>
          <table:table-cell office:value-type="float" office:value="8.0500000000000007" table:style-name="ce5">
            <text:p>8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RESAN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072" table:style-name="ce3">
            <text:p>5072</text:p>
          </table:table-cell>
          <table:table-cell office:value-type="date" office:date-value="2019-09-02T00:00:00" table:style-name="ce4">
            <text:p>02/09/2019 00:00</text:p>
          </table:table-cell>
          <table:table-cell office:value-type="date" office:date-value="2019-09-04T00:00:00" table:style-name="ce4">
            <text:p>04/09/2019 00:00</text:p>
          </table:table-cell>
          <table:table-cell office:value-type="float" office:value="16.059999999999999" table:style-name="ce5">
            <text:p>16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ALNUOVO DI NAPOLI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073" table:style-name="ce3">
            <text:p>5073</text:p>
          </table:table-cell>
          <table:table-cell office:value-type="date" office:date-value="2019-09-02T00:00:00" table:style-name="ce4">
            <text:p>02/09/2019 00:00</text:p>
          </table:table-cell>
          <table:table-cell office:value-type="date" office:date-value="2019-09-04T00:00:00" table:style-name="ce4">
            <text:p>04/09/2019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LO DI GODEG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074" table:style-name="ce3">
            <text:p>5074</text:p>
          </table:table-cell>
          <table:table-cell office:value-type="date" office:date-value="2019-09-02T00:00:00" table:style-name="ce4">
            <text:p>02/09/2019 00:00</text:p>
          </table:table-cell>
          <table:table-cell office:value-type="date" office:date-value="2019-09-04T00:00:00" table:style-name="ce4">
            <text:p>04/09/2019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LO DI GODEG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075" table:style-name="ce3">
            <text:p>5075</text:p>
          </table:table-cell>
          <table:table-cell office:value-type="date" office:date-value="2019-09-02T00:00:00" table:style-name="ce4">
            <text:p>02/09/2019 00:00</text:p>
          </table:table-cell>
          <table:table-cell office:value-type="date" office:date-value="2019-09-04T00:00:00" table:style-name="ce4">
            <text:p>04/09/2019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LARAN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076" table:style-name="ce3">
            <text:p>5076</text:p>
          </table:table-cell>
          <table:table-cell office:value-type="date" office:date-value="2019-09-02T00:00:00" table:style-name="ce4">
            <text:p>02/09/2019 00:00</text:p>
          </table:table-cell>
          <table:table-cell office:value-type="date" office:date-value="2019-09-04T00:00:00" table:style-name="ce4">
            <text:p>04/09/2019 00:00</text:p>
          </table:table-cell>
          <table:table-cell office:value-type="float" office:value="6.73" table:style-name="ce5">
            <text:p>6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IGLIONE DELLE STIVIER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077" table:style-name="ce3">
            <text:p>5077</text:p>
          </table:table-cell>
          <table:table-cell office:value-type="date" office:date-value="2019-09-02T00:00:00" table:style-name="ce4">
            <text:p>02/09/2019 00:00</text:p>
          </table:table-cell>
          <table:table-cell office:value-type="date" office:date-value="2019-09-04T00:00:00" table:style-name="ce4">
            <text:p>04/09/2019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INISELLO BALSAM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078" table:style-name="ce3">
            <text:p>5078</text:p>
          </table:table-cell>
          <table:table-cell office:value-type="date" office:date-value="2019-09-02T00:00:00" table:style-name="ce4">
            <text:p>02/09/2019 00:00</text:p>
          </table:table-cell>
          <table:table-cell office:value-type="date" office:date-value="2019-09-04T00:00:00" table:style-name="ce4">
            <text:p>04/09/2019 00:00</text:p>
          </table:table-cell>
          <table:table-cell office:value-type="float" office:value="28.64" table:style-name="ce5">
            <text:p>28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ORREZZOL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079" table:style-name="ce3">
            <text:p>5079</text:p>
          </table:table-cell>
          <table:table-cell office:value-type="date" office:date-value="2019-09-02T00:00:00" table:style-name="ce4">
            <text:p>02/09/2019 00:00</text:p>
          </table:table-cell>
          <table:table-cell office:value-type="date" office:date-value="2019-09-04T00:00:00" table:style-name="ce4">
            <text:p>04/09/2019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ASOL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081" table:style-name="ce3">
            <text:p>5081</text:p>
          </table:table-cell>
          <table:table-cell office:value-type="date" office:date-value="2019-09-02T00:00:00" table:style-name="ce4">
            <text:p>02/09/2019 00:00</text:p>
          </table:table-cell>
          <table:table-cell office:value-type="date" office:date-value="2019-09-04T00:00:00" table:style-name="ce4">
            <text:p>04/09/2019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ASOL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082" table:style-name="ce3">
            <text:p>5082</text:p>
          </table:table-cell>
          <table:table-cell office:value-type="date" office:date-value="2019-09-02T00:00:00" table:style-name="ce4">
            <text:p>02/09/2019 00:00</text:p>
          </table:table-cell>
          <table:table-cell office:value-type="date" office:date-value="2019-09-04T00:00:00" table:style-name="ce4">
            <text:p>04/09/2019 00:00</text:p>
          </table:table-cell>
          <table:table-cell office:value-type="float" office:value="10.18" table:style-name="ce5">
            <text:p>10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BASSANO DEL GRAPP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083" table:style-name="ce3">
            <text:p>5083</text:p>
          </table:table-cell>
          <table:table-cell office:value-type="date" office:date-value="2019-09-02T00:00:00" table:style-name="ce4">
            <text:p>02/09/2019 00:00</text:p>
          </table:table-cell>
          <table:table-cell office:value-type="date" office:date-value="2019-09-04T00:00:00" table:style-name="ce4">
            <text:p>04/09/2019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BASSANO DEL GRAPP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084" table:style-name="ce3">
            <text:p>5084</text:p>
          </table:table-cell>
          <table:table-cell office:value-type="date" office:date-value="2019-09-02T00:00:00" table:style-name="ce4">
            <text:p>02/09/2019 00:00</text:p>
          </table:table-cell>
          <table:table-cell office:value-type="date" office:date-value="2019-09-04T00:00:00" table:style-name="ce4">
            <text:p>04/09/2019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ERANO DI SAN MARC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085" table:style-name="ce3">
            <text:p>5085</text:p>
          </table:table-cell>
          <table:table-cell office:value-type="date" office:date-value="2019-09-02T00:00:00" table:style-name="ce4">
            <text:p>02/09/2019 00:00</text:p>
          </table:table-cell>
          <table:table-cell office:value-type="date" office:date-value="2019-09-04T00:00:00" table:style-name="ce4">
            <text:p>04/09/2019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MISANO VICENTIN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086" table:style-name="ce3">
            <text:p>5086</text:p>
          </table:table-cell>
          <table:table-cell office:value-type="date" office:date-value="2019-09-02T00:00:00" table:style-name="ce4">
            <text:p>02/09/2019 00:00</text:p>
          </table:table-cell>
          <table:table-cell office:value-type="date" office:date-value="2019-09-04T00:00:00" table:style-name="ce4">
            <text:p>04/09/2019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TTA' DI CAMPODARSEG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087" table:style-name="ce3">
            <text:p>5087</text:p>
          </table:table-cell>
          <table:table-cell office:value-type="date" office:date-value="2019-09-02T00:00:00" table:style-name="ce4">
            <text:p>02/09/2019 00:00</text:p>
          </table:table-cell>
          <table:table-cell office:value-type="date" office:date-value="2019-09-04T00:00:00" table:style-name="ce4">
            <text:p>04/09/2019 00:00</text:p>
          </table:table-cell>
          <table:table-cell office:value-type="float" office:value="10.18" table:style-name="ce5">
            <text:p>10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POLIVERI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088" table:style-name="ce3">
            <text:p>5088</text:p>
          </table:table-cell>
          <table:table-cell office:value-type="date" office:date-value="2019-09-02T00:00:00" table:style-name="ce4">
            <text:p>02/09/2019 00:00</text:p>
          </table:table-cell>
          <table:table-cell office:value-type="date" office:date-value="2019-09-04T00:00:00" table:style-name="ce4">
            <text:p>04/09/2019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VAR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5093" table:style-name="ce3">
            <text:p>5093</text:p>
          </table:table-cell>
          <table:table-cell office:value-type="date" office:date-value="2019-09-02T00:00:00" table:style-name="ce4">
            <text:p>02/09/2019 00:00</text:p>
          </table:table-cell>
          <table:table-cell office:value-type="date" office:date-value="2019-09-04T00:00:00" table:style-name="ce4">
            <text:p>04/09/2019 00:00</text:p>
          </table:table-cell>
          <table:table-cell office:value-type="float" office:value="480" table:style-name="ce5">
            <text:p>4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5094" table:style-name="ce3">
            <text:p>5094</text:p>
          </table:table-cell>
          <table:table-cell office:value-type="date" office:date-value="2019-09-02T00:00:00" table:style-name="ce4">
            <text:p>02/09/2019 00:00</text:p>
          </table:table-cell>
          <table:table-cell office:value-type="date" office:date-value="2019-09-04T00:00:00" table:style-name="ce4">
            <text:p>04/09/2019 00:00</text:p>
          </table:table-cell>
          <table:table-cell office:value-type="float" office:value="229.74" table:style-name="ce5">
            <text:p>229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TEVENTI SOCIETA' COOPERATIVA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125" table:style-name="ce3">
            <text:p>5125</text:p>
          </table:table-cell>
          <table:table-cell office:value-type="date" office:date-value="2019-09-04T00:00:00" table:style-name="ce4">
            <text:p>04/09/2019 00:00</text:p>
          </table:table-cell>
          <table:table-cell office:value-type="date" office:date-value="2019-09-04T00:00:00" table:style-name="ce4">
            <text:p>04/09/2019 00:00</text:p>
          </table:table-cell>
          <table:table-cell office:value-type="float" office:value="3529.05" table:style-name="ce5">
            <text:p>3529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 MONTE <text:s/>S.C.A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126" table:style-name="ce3">
            <text:p>5126</text:p>
          </table:table-cell>
          <table:table-cell office:value-type="date" office:date-value="2019-09-04T00:00:00" table:style-name="ce4">
            <text:p>04/09/2019 00:00</text:p>
          </table:table-cell>
          <table:table-cell office:value-type="date" office:date-value="2019-09-04T00:00:00" table:style-name="ce4">
            <text:p>04/09/2019 00:00</text:p>
          </table:table-cell>
          <table:table-cell office:value-type="float" office:value="875" table:style-name="ce5">
            <text:p>87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 MONTE <text:s/>S.C.A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127" table:style-name="ce3">
            <text:p>5127</text:p>
          </table:table-cell>
          <table:table-cell office:value-type="date" office:date-value="2019-09-04T00:00:00" table:style-name="ce4">
            <text:p>04/09/2019 00:00</text:p>
          </table:table-cell>
          <table:table-cell office:value-type="date" office:date-value="2019-09-04T00:00:00" table:style-name="ce4">
            <text:p>04/09/2019 00:00</text:p>
          </table:table-cell>
          <table:table-cell office:value-type="float" office:value="927.5" table:style-name="ce5">
            <text:p>92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 MONTE <text:s/>S.C.A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128" table:style-name="ce3">
            <text:p>5128</text:p>
          </table:table-cell>
          <table:table-cell office:value-type="date" office:date-value="2019-09-04T00:00:00" table:style-name="ce4">
            <text:p>04/09/2019 00:00</text:p>
          </table:table-cell>
          <table:table-cell office:value-type="date" office:date-value="2019-09-04T00:00:00" table:style-name="ce4">
            <text:p>04/09/2019 00:00</text:p>
          </table:table-cell>
          <table:table-cell office:value-type="float" office:value="875" table:style-name="ce5">
            <text:p>87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129" table:style-name="ce3">
            <text:p>5129</text:p>
          </table:table-cell>
          <table:table-cell office:value-type="date" office:date-value="2019-09-04T00:00:00" table:style-name="ce4">
            <text:p>04/09/2019 00:00</text:p>
          </table:table-cell>
          <table:table-cell office:value-type="date" office:date-value="2019-09-04T00:00:00" table:style-name="ce4">
            <text:p>04/09/2019 00:00</text:p>
          </table:table-cell>
          <table:table-cell office:value-type="float" office:value="5807.28" table:style-name="ce5">
            <text:p>5807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130" table:style-name="ce3">
            <text:p>5130</text:p>
          </table:table-cell>
          <table:table-cell office:value-type="date" office:date-value="2019-09-04T00:00:00" table:style-name="ce4">
            <text:p>04/09/2019 00:00</text:p>
          </table:table-cell>
          <table:table-cell office:value-type="date" office:date-value="2019-09-04T00:00:00" table:style-name="ce4">
            <text:p>04/09/2019 00:00</text:p>
          </table:table-cell>
          <table:table-cell office:value-type="float" office:value="2865.68" table:style-name="ce5">
            <text:p>2865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131" table:style-name="ce3">
            <text:p>5131</text:p>
          </table:table-cell>
          <table:table-cell office:value-type="date" office:date-value="2019-09-04T00:00:00" table:style-name="ce4">
            <text:p>04/09/2019 00:00</text:p>
          </table:table-cell>
          <table:table-cell office:value-type="date" office:date-value="2019-09-04T00:00:00" table:style-name="ce4">
            <text:p>04/09/2019 00:00</text:p>
          </table:table-cell>
          <table:table-cell office:value-type="float" office:value="1510.34" table:style-name="ce5">
            <text:p>1510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132" table:style-name="ce3">
            <text:p>5132</text:p>
          </table:table-cell>
          <table:table-cell office:value-type="date" office:date-value="2019-09-04T00:00:00" table:style-name="ce4">
            <text:p>04/09/2019 00:00</text:p>
          </table:table-cell>
          <table:table-cell office:value-type="date" office:date-value="2019-09-04T00:00:00" table:style-name="ce4">
            <text:p>04/09/2019 00:00</text:p>
          </table:table-cell>
          <table:table-cell office:value-type="float" office:value="727.5" table:style-name="ce5">
            <text:p>72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5133" table:style-name="ce3">
            <text:p>5133</text:p>
          </table:table-cell>
          <table:table-cell office:value-type="date" office:date-value="2019-09-04T00:00:00" table:style-name="ce4">
            <text:p>04/09/2019 00:00</text:p>
          </table:table-cell>
          <table:table-cell office:value-type="date" office:date-value="2019-09-04T00:00:00" table:style-name="ce4">
            <text:p>04/09/2019 00:00</text:p>
          </table:table-cell>
          <table:table-cell office:value-type="float" office:value="336.86" table:style-name="ce5">
            <text:p>336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134" table:style-name="ce3">
            <text:p>5134</text:p>
          </table:table-cell>
          <table:table-cell office:value-type="date" office:date-value="2019-09-04T00:00:00" table:style-name="ce4">
            <text:p>04/09/2019 00:00</text:p>
          </table:table-cell>
          <table:table-cell office:value-type="date" office:date-value="2019-09-04T00:00:00" table:style-name="ce4">
            <text:p>04/09/2019 00:00</text:p>
          </table:table-cell>
          <table:table-cell office:value-type="float" office:value="75.930000000000007" table:style-name="ce5">
            <text:p>75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XEROX SP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135" table:style-name="ce3">
            <text:p>5135</text:p>
          </table:table-cell>
          <table:table-cell office:value-type="date" office:date-value="2019-09-04T00:00:00" table:style-name="ce4">
            <text:p>04/09/2019 00:00</text:p>
          </table:table-cell>
          <table:table-cell office:value-type="date" office:date-value="2019-09-04T00:00:00" table:style-name="ce4">
            <text:p>04/09/2019 00:00</text:p>
          </table:table-cell>
          <table:table-cell office:value-type="float" office:value="350.52" table:style-name="ce5">
            <text:p>350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A DI RIPOSO "GUIZZO MARSEILLE" I.P.A.B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136" table:style-name="ce3">
            <text:p>5136</text:p>
          </table:table-cell>
          <table:table-cell office:value-type="date" office:date-value="2019-09-04T00:00:00" table:style-name="ce4">
            <text:p>04/09/2019 00:00</text:p>
          </table:table-cell>
          <table:table-cell office:value-type="date" office:date-value="2019-09-04T00:00:00" table:style-name="ce4">
            <text:p>04/09/2019 00:00</text:p>
          </table:table-cell>
          <table:table-cell office:value-type="float" office:value="2912" table:style-name="ce5">
            <text:p>291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A DI RIPOSO "GUIZZO MARSEILLE" I.P.A.B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137" table:style-name="ce3">
            <text:p>5137</text:p>
          </table:table-cell>
          <table:table-cell office:value-type="date" office:date-value="2019-09-04T00:00:00" table:style-name="ce4">
            <text:p>04/09/2019 00:00</text:p>
          </table:table-cell>
          <table:table-cell office:value-type="date" office:date-value="2019-09-04T00:00:00" table:style-name="ce4">
            <text:p>04/09/2019 00:00</text:p>
          </table:table-cell>
          <table:table-cell office:value-type="float" office:value="2880" table:style-name="ce5">
            <text:p>28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138" table:style-name="ce3">
            <text:p>5138</text:p>
          </table:table-cell>
          <table:table-cell office:value-type="date" office:date-value="2019-09-04T00:00:00" table:style-name="ce4">
            <text:p>04/09/2019 00:00</text:p>
          </table:table-cell>
          <table:table-cell office:value-type="date" office:date-value="2019-09-04T00:00:00" table:style-name="ce4">
            <text:p>04/09/2019 00:00</text:p>
          </table:table-cell>
          <table:table-cell office:value-type="float" office:value="11206.42" table:style-name="ce5">
            <text:p>11206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139" table:style-name="ce3">
            <text:p>5139</text:p>
          </table:table-cell>
          <table:table-cell office:value-type="date" office:date-value="2019-09-04T00:00:00" table:style-name="ce4">
            <text:p>04/09/2019 00:00</text:p>
          </table:table-cell>
          <table:table-cell office:value-type="date" office:date-value="2019-09-04T00:00:00" table:style-name="ce4">
            <text:p>04/09/2019 00:00</text:p>
          </table:table-cell>
          <table:table-cell office:value-type="float" office:value="1765.4" table:style-name="ce5">
            <text:p>1765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CARMEN MUTUO AIUT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5140" table:style-name="ce3">
            <text:p>5140</text:p>
          </table:table-cell>
          <table:table-cell office:value-type="date" office:date-value="2019-09-04T00:00:00" table:style-name="ce4">
            <text:p>04/09/2019 00:00</text:p>
          </table:table-cell>
          <table:table-cell office:value-type="date" office:date-value="2019-09-04T00:00:00" table:style-name="ce4">
            <text:p>04/09/2019 00:00</text:p>
          </table:table-cell>
          <table:table-cell office:value-type="float" office:value="1992.14" table:style-name="ce5">
            <text:p>1992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CARMEN MUTUO AIUT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5141" table:style-name="ce3">
            <text:p>5141</text:p>
          </table:table-cell>
          <table:table-cell office:value-type="date" office:date-value="2019-09-04T00:00:00" table:style-name="ce4">
            <text:p>04/09/2019 00:00</text:p>
          </table:table-cell>
          <table:table-cell office:value-type="date" office:date-value="2019-09-04T00:00:00" table:style-name="ce4">
            <text:p>04/09/2019 00:00</text:p>
          </table:table-cell>
          <table:table-cell office:value-type="float" office:value="1240.8" table:style-name="ce5">
            <text:p>1240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142" table:style-name="ce3">
            <text:p>5142</text:p>
          </table:table-cell>
          <table:table-cell office:value-type="date" office:date-value="2019-09-04T00:00:00" table:style-name="ce4">
            <text:p>04/09/2019 00:00</text:p>
          </table:table-cell>
          <table:table-cell office:value-type="date" office:date-value="2019-09-04T00:00:00" table:style-name="ce4">
            <text:p>04/09/2019 00:00</text:p>
          </table:table-cell>
          <table:table-cell office:value-type="float" office:value="11204.66" table:style-name="ce5">
            <text:p>11204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143" table:style-name="ce3">
            <text:p>5143</text:p>
          </table:table-cell>
          <table:table-cell office:value-type="date" office:date-value="2019-09-04T00:00:00" table:style-name="ce4">
            <text:p>04/09/2019 00:00</text:p>
          </table:table-cell>
          <table:table-cell office:value-type="date" office:date-value="2019-09-04T00:00:00" table:style-name="ce4">
            <text:p>04/09/2019 00:00</text:p>
          </table:table-cell>
          <table:table-cell office:value-type="float" office:value="1754.6" table:style-name="ce5">
            <text:p>1754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TEVENTI SOCIETA' COOPERATIVA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144" table:style-name="ce3">
            <text:p>5144</text:p>
          </table:table-cell>
          <table:table-cell office:value-type="date" office:date-value="2019-09-04T00:00:00" table:style-name="ce4">
            <text:p>04/09/2019 00:00</text:p>
          </table:table-cell>
          <table:table-cell office:value-type="date" office:date-value="2019-09-04T00:00:00" table:style-name="ce4">
            <text:p>04/09/2019 00:00</text:p>
          </table:table-cell>
          <table:table-cell office:value-type="float" office:value="9409.5300000000007" table:style-name="ce5">
            <text:p>9409,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145" table:style-name="ce3">
            <text:p>5145</text:p>
          </table:table-cell>
          <table:table-cell office:value-type="date" office:date-value="2019-09-04T00:00:00" table:style-name="ce4">
            <text:p>04/09/2019 00:00</text:p>
          </table:table-cell>
          <table:table-cell office:value-type="date" office:date-value="2019-09-04T00:00:00" table:style-name="ce4">
            <text:p>04/09/2019 00:00</text:p>
          </table:table-cell>
          <table:table-cell office:value-type="float" office:value="1698" table:style-name="ce5">
            <text:p>169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STUDI AMMINISTRATIVI DELLA MARCA TREVIGIANA</text:p>
          </table:table-cell>
          <table:table-cell office:value-type="string" table:style-name="ce2">
            <text:p>1.03.02.99.005</text:p>
          </table:table-cell>
          <table:table-cell office:value-type="string" table:style-name="ce2">
            <text:p>Spese per commissioni e comitat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185" table:style-name="ce3">
            <text:p>5185</text:p>
          </table:table-cell>
          <table:table-cell office:value-type="date" office:date-value="2019-09-04T00:00:00" table:style-name="ce4">
            <text:p>04/09/2019 00:00</text:p>
          </table:table-cell>
          <table:table-cell office:value-type="date" office:date-value="2019-09-05T00:00:00" table:style-name="ce4">
            <text:p>05/09/2019 00:00</text:p>
          </table:table-cell>
          <table:table-cell office:value-type="float" office:value="5500" table:style-name="ce5">
            <text:p>5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STUDI AMMINISTRATIVI DELLA MARCA TREVIGIANA</text:p>
          </table:table-cell>
          <table:table-cell office:value-type="string" table:style-name="ce2">
            <text:p>1.03.02.99.005</text:p>
          </table:table-cell>
          <table:table-cell office:value-type="string" table:style-name="ce2">
            <text:p>Spese per commissioni e comitat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186" table:style-name="ce3">
            <text:p>5186</text:p>
          </table:table-cell>
          <table:table-cell office:value-type="date" office:date-value="2019-09-04T00:00:00" table:style-name="ce4">
            <text:p>04/09/2019 00:00</text:p>
          </table:table-cell>
          <table:table-cell office:value-type="date" office:date-value="2019-09-05T00:00:00" table:style-name="ce4">
            <text:p>05/09/2019 00:00</text:p>
          </table:table-cell>
          <table:table-cell office:value-type="float" office:value="1033" table:style-name="ce5">
            <text:p>103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S.P.I.C CONSUELLING &amp; CULTURA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5187" table:style-name="ce3">
            <text:p>5187</text:p>
          </table:table-cell>
          <table:table-cell office:value-type="date" office:date-value="2019-09-04T00:00:00" table:style-name="ce4">
            <text:p>04/09/2019 00:00</text:p>
          </table:table-cell>
          <table:table-cell office:value-type="date" office:date-value="2019-09-05T00:00:00" table:style-name="ce4">
            <text:p>05/09/2019 00:00</text:p>
          </table:table-cell>
          <table:table-cell office:value-type="float" office:value="364.34" table:style-name="ce5">
            <text:p>364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S.P.I.C CONSUELLING &amp; CULTURA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5188" table:style-name="ce3">
            <text:p>5188</text:p>
          </table:table-cell>
          <table:table-cell office:value-type="date" office:date-value="2019-09-04T00:00:00" table:style-name="ce4">
            <text:p>04/09/2019 00:00</text:p>
          </table:table-cell>
          <table:table-cell office:value-type="date" office:date-value="2019-09-05T00:00:00" table:style-name="ce4">
            <text:p>05/09/2019 00:00</text:p>
          </table:table-cell>
          <table:table-cell office:value-type="float" office:value="364.34" table:style-name="ce5">
            <text:p>364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TEVENTI SOCIETA' COOPERATIVA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189" table:style-name="ce3">
            <text:p>5189</text:p>
          </table:table-cell>
          <table:table-cell office:value-type="date" office:date-value="2019-09-04T00:00:00" table:style-name="ce4">
            <text:p>04/09/2019 00:00</text:p>
          </table:table-cell>
          <table:table-cell office:value-type="date" office:date-value="2019-09-05T00:00:00" table:style-name="ce4">
            <text:p>05/09/2019 00:00</text:p>
          </table:table-cell>
          <table:table-cell office:value-type="float" office:value="6910.23" table:style-name="ce5">
            <text:p>6910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A CASA PER L'UOMO SOCIETA' COOP.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190" table:style-name="ce3">
            <text:p>5190</text:p>
          </table:table-cell>
          <table:table-cell office:value-type="date" office:date-value="2019-09-05T00:00:00" table:style-name="ce4">
            <text:p>05/09/2019 00:00</text:p>
          </table:table-cell>
          <table:table-cell office:value-type="date" office:date-value="2019-09-05T00:00:00" table:style-name="ce4">
            <text:p>05/09/2019 00:00</text:p>
          </table:table-cell>
          <table:table-cell office:value-type="float" office:value="313.14" table:style-name="ce5">
            <text:p>313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A CASA PER L'UOMO SOCIETA' COOP.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191" table:style-name="ce3">
            <text:p>5191</text:p>
          </table:table-cell>
          <table:table-cell office:value-type="date" office:date-value="2019-09-05T00:00:00" table:style-name="ce4">
            <text:p>05/09/2019 00:00</text:p>
          </table:table-cell>
          <table:table-cell office:value-type="date" office:date-value="2019-09-05T00:00:00" table:style-name="ce4">
            <text:p>05/09/2019 00:00</text:p>
          </table:table-cell>
          <table:table-cell office:value-type="float" office:value="313.14" table:style-name="ce5">
            <text:p>313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A CASA PER L'UOMO SOCIETA' COOP.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192" table:style-name="ce3">
            <text:p>5192</text:p>
          </table:table-cell>
          <table:table-cell office:value-type="date" office:date-value="2019-09-05T00:00:00" table:style-name="ce4">
            <text:p>05/09/2019 00:00</text:p>
          </table:table-cell>
          <table:table-cell office:value-type="date" office:date-value="2019-09-05T00:00:00" table:style-name="ce4">
            <text:p>05/09/2019 00:00</text:p>
          </table:table-cell>
          <table:table-cell office:value-type="float" office:value="313.14" table:style-name="ce5">
            <text:p>313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SORZIO CITTA' D'ARTE E VIILE VENETE "IL GIARDINO DI VENEZIA"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5193" table:style-name="ce3">
            <text:p>5193</text:p>
          </table:table-cell>
          <table:table-cell office:value-type="date" office:date-value="2019-09-05T00:00:00" table:style-name="ce4">
            <text:p>05/09/2019 00:00</text:p>
          </table:table-cell>
          <table:table-cell office:value-type="date" office:date-value="2019-09-05T00:00:00" table:style-name="ce4">
            <text:p>05/09/2019 00:00</text:p>
          </table:table-cell>
          <table:table-cell office:value-type="float" office:value="3660" table:style-name="ce5">
            <text:p>36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194" table:style-name="ce3">
            <text:p>5194</text:p>
          </table:table-cell>
          <table:table-cell office:value-type="date" office:date-value="2019-09-05T00:00:00" table:style-name="ce4">
            <text:p>05/09/2019 00:00</text:p>
          </table:table-cell>
          <table:table-cell office:value-type="date" office:date-value="2019-09-05T00:00:00" table:style-name="ce4">
            <text:p>05/09/2019 00:00</text:p>
          </table:table-cell>
          <table:table-cell office:value-type="float" office:value="1635.92" table:style-name="ce5">
            <text:p>1635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195" table:style-name="ce3">
            <text:p>5195</text:p>
          </table:table-cell>
          <table:table-cell office:value-type="date" office:date-value="2019-09-05T00:00:00" table:style-name="ce4">
            <text:p>05/09/2019 00:00</text:p>
          </table:table-cell>
          <table:table-cell office:value-type="date" office:date-value="2019-09-05T00:00:00" table:style-name="ce4">
            <text:p>05/09/2019 00:00</text:p>
          </table:table-cell>
          <table:table-cell office:value-type="float" office:value="1512.21" table:style-name="ce5">
            <text:p>1512,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LLAGGIO GLOBALE INTERNATIONAL S.R.L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5196" table:style-name="ce3">
            <text:p>5196</text:p>
          </table:table-cell>
          <table:table-cell office:value-type="date" office:date-value="2019-09-05T00:00:00" table:style-name="ce4">
            <text:p>05/09/2019 00:00</text:p>
          </table:table-cell>
          <table:table-cell office:value-type="date" office:date-value="2019-09-05T00:00:00" table:style-name="ce4">
            <text:p>05/09/2019 00:00</text:p>
          </table:table-cell>
          <table:table-cell office:value-type="float" office:value="2440" table:style-name="ce5">
            <text:p>24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197" table:style-name="ce3">
            <text:p>5197</text:p>
          </table:table-cell>
          <table:table-cell office:value-type="date" office:date-value="2019-09-05T00:00:00" table:style-name="ce4">
            <text:p>05/09/2019 00:00</text:p>
          </table:table-cell>
          <table:table-cell office:value-type="date" office:date-value="2019-09-05T00:00:00" table:style-name="ce4">
            <text:p>05/09/2019 00:00</text:p>
          </table:table-cell>
          <table:table-cell office:value-type="float" office:value="10623.16" table:style-name="ce5">
            <text:p>10623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198" table:style-name="ce3">
            <text:p>5198</text:p>
          </table:table-cell>
          <table:table-cell office:value-type="date" office:date-value="2019-09-05T00:00:00" table:style-name="ce4">
            <text:p>05/09/2019 00:00</text:p>
          </table:table-cell>
          <table:table-cell office:value-type="date" office:date-value="2019-09-05T00:00:00" table:style-name="ce4">
            <text:p>05/09/2019 00:00</text:p>
          </table:table-cell>
          <table:table-cell office:value-type="float" office:value="1698" table:style-name="ce5">
            <text:p>169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A DI RIPOSO PER ANZIANI "VILLA BELVEDERE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199" table:style-name="ce3">
            <text:p>5199</text:p>
          </table:table-cell>
          <table:table-cell office:value-type="date" office:date-value="2019-09-05T00:00:00" table:style-name="ce4">
            <text:p>05/09/2019 00:00</text:p>
          </table:table-cell>
          <table:table-cell office:value-type="date" office:date-value="2019-09-05T00:00:00" table:style-name="ce4">
            <text:p>05/09/2019 00:00</text:p>
          </table:table-cell>
          <table:table-cell office:value-type="float" office:value="247" table:style-name="ce5">
            <text:p>24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A DI RIPOSO PER ANZIANI "VILLA BELVEDERE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200" table:style-name="ce3">
            <text:p>5200</text:p>
          </table:table-cell>
          <table:table-cell office:value-type="date" office:date-value="2019-09-05T00:00:00" table:style-name="ce4">
            <text:p>05/09/2019 00:00</text:p>
          </table:table-cell>
          <table:table-cell office:value-type="date" office:date-value="2019-09-05T00:00:00" table:style-name="ce4">
            <text:p>05/09/2019 00:00</text:p>
          </table:table-cell>
          <table:table-cell office:value-type="float" office:value="195" table:style-name="ce5">
            <text:p>19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A DI RIPOSO PER ANZIANI "VILLA BELVEDERE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201" table:style-name="ce3">
            <text:p>5201</text:p>
          </table:table-cell>
          <table:table-cell office:value-type="date" office:date-value="2019-09-05T00:00:00" table:style-name="ce4">
            <text:p>05/09/2019 00:00</text:p>
          </table:table-cell>
          <table:table-cell office:value-type="date" office:date-value="2019-09-05T00:00:00" table:style-name="ce4">
            <text:p>05/09/2019 00:00</text:p>
          </table:table-cell>
          <table:table-cell office:value-type="float" office:value="247" table:style-name="ce5">
            <text:p>24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A DI RIPOSO PER ANZIANI "VILLA BELVEDERE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202" table:style-name="ce3">
            <text:p>5202</text:p>
          </table:table-cell>
          <table:table-cell office:value-type="date" office:date-value="2019-09-05T00:00:00" table:style-name="ce4">
            <text:p>05/09/2019 00:00</text:p>
          </table:table-cell>
          <table:table-cell office:value-type="date" office:date-value="2019-09-05T00:00:00" table:style-name="ce4">
            <text:p>05/09/2019 00:00</text:p>
          </table:table-cell>
          <table:table-cell office:value-type="float" office:value="195" table:style-name="ce5">
            <text:p>19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203" table:style-name="ce3">
            <text:p>5203</text:p>
          </table:table-cell>
          <table:table-cell office:value-type="date" office:date-value="2019-09-05T00:00:00" table:style-name="ce4">
            <text:p>05/09/2019 00:00</text:p>
          </table:table-cell>
          <table:table-cell office:value-type="date" office:date-value="2019-09-05T00:00:00" table:style-name="ce4">
            <text:p>05/09/2019 00:00</text:p>
          </table:table-cell>
          <table:table-cell office:value-type="float" office:value="1304.6400000000001" table:style-name="ce5">
            <text:p>1304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TEVENTI SOCIETA' COOPERATIVA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204" table:style-name="ce3">
            <text:p>5204</text:p>
          </table:table-cell>
          <table:table-cell office:value-type="date" office:date-value="2019-09-05T00:00:00" table:style-name="ce4">
            <text:p>05/09/2019 00:00</text:p>
          </table:table-cell>
          <table:table-cell office:value-type="date" office:date-value="2019-09-05T00:00:00" table:style-name="ce4">
            <text:p>05/09/2019 00:00</text:p>
          </table:table-cell>
          <table:table-cell office:value-type="float" office:value="4682.08" table:style-name="ce5">
            <text:p>4682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205" table:style-name="ce3">
            <text:p>5205</text:p>
          </table:table-cell>
          <table:table-cell office:value-type="date" office:date-value="2019-09-05T00:00:00" table:style-name="ce4">
            <text:p>05/09/2019 00:00</text:p>
          </table:table-cell>
          <table:table-cell office:value-type="date" office:date-value="2019-09-05T00:00:00" table:style-name="ce4">
            <text:p>05/09/2019 00:00</text:p>
          </table:table-cell>
          <table:table-cell office:value-type="float" office:value="1069.76" table:style-name="ce5">
            <text:p>1069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TS &amp; SERVICES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206" table:style-name="ce3">
            <text:p>5206</text:p>
          </table:table-cell>
          <table:table-cell office:value-type="date" office:date-value="2019-09-05T00:00:00" table:style-name="ce4">
            <text:p>05/09/2019 00:00</text:p>
          </table:table-cell>
          <table:table-cell office:value-type="date" office:date-value="2019-09-05T00:00:00" table:style-name="ce4">
            <text:p>05/09/2019 00:00</text:p>
          </table:table-cell>
          <table:table-cell office:value-type="float" office:value="554.41999999999996" table:style-name="ce5">
            <text:p>554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207" table:style-name="ce3">
            <text:p>5207</text:p>
          </table:table-cell>
          <table:table-cell office:value-type="date" office:date-value="2019-09-05T00:00:00" table:style-name="ce4">
            <text:p>05/09/2019 00:00</text:p>
          </table:table-cell>
          <table:table-cell office:value-type="date" office:date-value="2019-09-05T00:00:00" table:style-name="ce4">
            <text:p>05/09/2019 00:00</text:p>
          </table:table-cell>
          <table:table-cell office:value-type="float" office:value="7199.6" table:style-name="ce5">
            <text:p>7199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208" table:style-name="ce3">
            <text:p>5208</text:p>
          </table:table-cell>
          <table:table-cell office:value-type="date" office:date-value="2019-09-05T00:00:00" table:style-name="ce4">
            <text:p>05/09/2019 00:00</text:p>
          </table:table-cell>
          <table:table-cell office:value-type="date" office:date-value="2019-09-05T00:00:00" table:style-name="ce4">
            <text:p>05/09/2019 00:00</text:p>
          </table:table-cell>
          <table:table-cell office:value-type="float" office:value="6949.8" table:style-name="ce5">
            <text:p>6949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209" table:style-name="ce3">
            <text:p>5209</text:p>
          </table:table-cell>
          <table:table-cell office:value-type="date" office:date-value="2019-09-05T00:00:00" table:style-name="ce4">
            <text:p>05/09/2019 00:00</text:p>
          </table:table-cell>
          <table:table-cell office:value-type="date" office:date-value="2019-09-05T00:00:00" table:style-name="ce4">
            <text:p>05/09/2019 00:00</text:p>
          </table:table-cell>
          <table:table-cell office:value-type="float" office:value="5849.7" table:style-name="ce5">
            <text:p>5849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LLA ANNUNZIATA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210" table:style-name="ce3">
            <text:p>5210</text:p>
          </table:table-cell>
          <table:table-cell office:value-type="date" office:date-value="2019-09-05T00:00:00" table:style-name="ce4">
            <text:p>05/09/2019 00:00</text:p>
          </table:table-cell>
          <table:table-cell office:value-type="date" office:date-value="2019-09-05T00:00:00" table:style-name="ce4">
            <text:p>05/09/2019 00:00</text:p>
          </table:table-cell>
          <table:table-cell office:value-type="float" office:value="806" table:style-name="ce5">
            <text:p>80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LLA ANNUNZIATA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211" table:style-name="ce3">
            <text:p>5211</text:p>
          </table:table-cell>
          <table:table-cell office:value-type="date" office:date-value="2019-09-05T00:00:00" table:style-name="ce4">
            <text:p>05/09/2019 00:00</text:p>
          </table:table-cell>
          <table:table-cell office:value-type="date" office:date-value="2019-09-05T00:00:00" table:style-name="ce4">
            <text:p>05/09/2019 00:00</text:p>
          </table:table-cell>
          <table:table-cell office:value-type="float" office:value="780" table:style-name="ce5">
            <text:p>7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212" table:style-name="ce3">
            <text:p>5212</text:p>
          </table:table-cell>
          <table:table-cell office:value-type="date" office:date-value="2019-09-05T00:00:00" table:style-name="ce4">
            <text:p>05/09/2019 00:00</text:p>
          </table:table-cell>
          <table:table-cell office:value-type="date" office:date-value="2019-09-05T00:00:00" table:style-name="ce4">
            <text:p>05/09/2019 00:00</text:p>
          </table:table-cell>
          <table:table-cell office:value-type="float" office:value="1704.64" table:style-name="ce5">
            <text:p>1704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213" table:style-name="ce3">
            <text:p>5213</text:p>
          </table:table-cell>
          <table:table-cell office:value-type="date" office:date-value="2019-09-05T00:00:00" table:style-name="ce4">
            <text:p>05/09/2019 00:00</text:p>
          </table:table-cell>
          <table:table-cell office:value-type="date" office:date-value="2019-09-05T00:00:00" table:style-name="ce4">
            <text:p>05/09/2019 00:00</text:p>
          </table:table-cell>
          <table:table-cell office:value-type="float" office:value="1649.66" table:style-name="ce5">
            <text:p>1649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TEVENTI SOCIETA' COOPERATIVA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214" table:style-name="ce3">
            <text:p>5214</text:p>
          </table:table-cell>
          <table:table-cell office:value-type="date" office:date-value="2019-09-05T00:00:00" table:style-name="ce4">
            <text:p>05/09/2019 00:00</text:p>
          </table:table-cell>
          <table:table-cell office:value-type="date" office:date-value="2019-09-05T00:00:00" table:style-name="ce4">
            <text:p>05/09/2019 00:00</text:p>
          </table:table-cell>
          <table:table-cell office:value-type="float" office:value="7260.95" table:style-name="ce5">
            <text:p>7260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LORIFICIO TAMBURINI S.R.L.</text:p>
          </table:table-cell>
          <table:table-cell office:value-type="string" table:style-name="ce2">
            <text:p>1.03.01.02.012</text:p>
          </table:table-cell>
          <table:table-cell office:value-type="string" table:style-name="ce2">
            <text:p>Accessori per attività sportive e ricreative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215" table:style-name="ce3">
            <text:p>5215</text:p>
          </table:table-cell>
          <table:table-cell office:value-type="date" office:date-value="2019-09-05T00:00:00" table:style-name="ce4">
            <text:p>05/09/2019 00:00</text:p>
          </table:table-cell>
          <table:table-cell office:value-type="date" office:date-value="2019-09-05T00:00:00" table:style-name="ce4">
            <text:p>05/09/2019 00:00</text:p>
          </table:table-cell>
          <table:table-cell office:value-type="float" office:value="2196" table:style-name="ce5">
            <text:p>21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OCANDA ALLA SPERANZA DI MION DILARIO &amp; C. S.N.C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5216" table:style-name="ce3">
            <text:p>5216</text:p>
          </table:table-cell>
          <table:table-cell office:value-type="date" office:date-value="2019-09-05T00:00:00" table:style-name="ce4">
            <text:p>05/09/2019 00:00</text:p>
          </table:table-cell>
          <table:table-cell office:value-type="date" office:date-value="2019-09-05T00:00:00" table:style-name="ce4">
            <text:p>05/09/2019 00:00</text:p>
          </table:table-cell>
          <table:table-cell office:value-type="float" office:value="132.80000000000001" table:style-name="ce5">
            <text:p>132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OCANDA ALLA SPERANZA DI MION DILARIO &amp; C. S.N.C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217" table:style-name="ce3">
            <text:p>5217</text:p>
          </table:table-cell>
          <table:table-cell office:value-type="date" office:date-value="2019-09-05T00:00:00" table:style-name="ce4">
            <text:p>05/09/2019 00:00</text:p>
          </table:table-cell>
          <table:table-cell office:value-type="date" office:date-value="2019-09-05T00:00:00" table:style-name="ce4">
            <text:p>05/09/2019 00:00</text:p>
          </table:table-cell>
          <table:table-cell office:value-type="float" office:value="199.2" table:style-name="ce5">
            <text:p>199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EALPIN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218" table:style-name="ce3">
            <text:p>5218</text:p>
          </table:table-cell>
          <table:table-cell office:value-type="date" office:date-value="2019-09-05T00:00:00" table:style-name="ce4">
            <text:p>05/09/2019 00:00</text:p>
          </table:table-cell>
          <table:table-cell office:value-type="date" office:date-value="2019-09-05T00:00:00" table:style-name="ce4">
            <text:p>05/09/2019 00:00</text:p>
          </table:table-cell>
          <table:table-cell office:value-type="float" office:value="343" table:style-name="ce5">
            <text:p>34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EALPIN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219" table:style-name="ce3">
            <text:p>5219</text:p>
          </table:table-cell>
          <table:table-cell office:value-type="date" office:date-value="2019-09-05T00:00:00" table:style-name="ce4">
            <text:p>05/09/2019 00:00</text:p>
          </table:table-cell>
          <table:table-cell office:value-type="date" office:date-value="2019-09-05T00:00:00" table:style-name="ce4">
            <text:p>05/09/2019 00:00</text:p>
          </table:table-cell>
          <table:table-cell office:value-type="float" office:value="398.5" table:style-name="ce5">
            <text:p>398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EALPIN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220" table:style-name="ce3">
            <text:p>5220</text:p>
          </table:table-cell>
          <table:table-cell office:value-type="date" office:date-value="2019-09-05T00:00:00" table:style-name="ce4">
            <text:p>05/09/2019 00:00</text:p>
          </table:table-cell>
          <table:table-cell office:value-type="date" office:date-value="2019-09-05T00:00:00" table:style-name="ce4">
            <text:p>05/09/2019 00:00</text:p>
          </table:table-cell>
          <table:table-cell office:value-type="float" office:value="343" table:style-name="ce5">
            <text:p>34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EALPIN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221" table:style-name="ce3">
            <text:p>5221</text:p>
          </table:table-cell>
          <table:table-cell office:value-type="date" office:date-value="2019-09-05T00:00:00" table:style-name="ce4">
            <text:p>05/09/2019 00:00</text:p>
          </table:table-cell>
          <table:table-cell office:value-type="date" office:date-value="2019-09-05T00:00:00" table:style-name="ce4">
            <text:p>05/09/2019 00:00</text:p>
          </table:table-cell>
          <table:table-cell office:value-type="float" office:value="398.5" table:style-name="ce5">
            <text:p>398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ERATIVA SOCIALE SOCIETA' DOLCE SOCIETA' COOPERATIV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222" table:style-name="ce3">
            <text:p>5222</text:p>
          </table:table-cell>
          <table:table-cell office:value-type="date" office:date-value="2019-09-05T00:00:00" table:style-name="ce4">
            <text:p>05/09/2019 00:00</text:p>
          </table:table-cell>
          <table:table-cell office:value-type="date" office:date-value="2019-09-05T00:00:00" table:style-name="ce4">
            <text:p>05/09/2019 00:00</text:p>
          </table:table-cell>
          <table:table-cell office:value-type="float" office:value="21778.1" table:style-name="ce5">
            <text:p>21778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ORIGLIANO - ROSSAN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080" table:style-name="ce3">
            <text:p>5080</text:p>
          </table:table-cell>
          <table:table-cell office:value-type="date" office:date-value="2019-09-02T00:00:00" table:style-name="ce4">
            <text:p>02/09/2019 00:00</text:p>
          </table:table-cell>
          <table:table-cell office:value-type="date" office:date-value="2019-09-06T00:00:00" table:style-name="ce4">
            <text:p>06/09/2019 00:00</text:p>
          </table:table-cell>
          <table:table-cell office:value-type="float" office:value="11.76" table:style-name="ce5">
            <text:p>11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TRADE SPA - SERVIZIO 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241" table:style-name="ce3">
            <text:p>5241</text:p>
          </table:table-cell>
          <table:table-cell office:value-type="date" office:date-value="2019-09-06T00:00:00" table:style-name="ce4">
            <text:p>06/09/2019 00:00</text:p>
          </table:table-cell>
          <table:table-cell office:value-type="date" office:date-value="2019-09-06T00:00:00" table:style-name="ce4">
            <text:p>06/09/2019 00:00</text:p>
          </table:table-cell>
          <table:table-cell office:value-type="float" office:value="37.93" table:style-name="ce5">
            <text:p>37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E VENETO - <text:s/>GENIO CIVILE DI TV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5245" table:style-name="ce3">
            <text:p>5245</text:p>
          </table:table-cell>
          <table:table-cell office:value-type="date" office:date-value="2019-09-06T00:00:00" table:style-name="ce4">
            <text:p>06/09/2019 00:00</text:p>
          </table:table-cell>
          <table:table-cell office:value-type="date" office:date-value="2019-09-06T00:00:00" table:style-name="ce4">
            <text:p>06/09/2019 00:00</text:p>
          </table:table-cell>
          <table:table-cell office:value-type="float" office:value="24.34" table:style-name="ce5">
            <text:p>24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E VENETO - <text:s/>GENIO CIVILE DI TV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5246" table:style-name="ce3">
            <text:p>5246</text:p>
          </table:table-cell>
          <table:table-cell office:value-type="date" office:date-value="2019-09-06T00:00:00" table:style-name="ce4">
            <text:p>06/09/2019 00:00</text:p>
          </table:table-cell>
          <table:table-cell office:value-type="date" office:date-value="2019-09-06T00:00:00" table:style-name="ce4">
            <text:p>06/09/2019 00:00</text:p>
          </table:table-cell>
          <table:table-cell office:value-type="float" office:value="608.58000000000004" table:style-name="ce5">
            <text:p>608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E VENETO - <text:s/>GENIO CIVILE DI TV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5247" table:style-name="ce3">
            <text:p>5247</text:p>
          </table:table-cell>
          <table:table-cell office:value-type="date" office:date-value="2019-09-06T00:00:00" table:style-name="ce4">
            <text:p>06/09/2019 00:00</text:p>
          </table:table-cell>
          <table:table-cell office:value-type="date" office:date-value="2019-09-06T00:00:00" table:style-name="ce4">
            <text:p>06/09/2019 00:00</text:p>
          </table:table-cell>
          <table:table-cell office:value-type="float" office:value="213.34" table:style-name="ce5">
            <text:p>213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E VENETO - <text:s/>GENIO CIVILE DI TV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5248" table:style-name="ce3">
            <text:p>5248</text:p>
          </table:table-cell>
          <table:table-cell office:value-type="date" office:date-value="2019-09-06T00:00:00" table:style-name="ce4">
            <text:p>06/09/2019 00:00</text:p>
          </table:table-cell>
          <table:table-cell office:value-type="date" office:date-value="2019-09-06T00:00:00" table:style-name="ce4">
            <text:p>06/09/2019 00:00</text:p>
          </table:table-cell>
          <table:table-cell office:value-type="float" office:value="213.34" table:style-name="ce5">
            <text:p>213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E VENETO - <text:s/>GENIO CIVILE DI TV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5249" table:style-name="ce3">
            <text:p>5249</text:p>
          </table:table-cell>
          <table:table-cell office:value-type="date" office:date-value="2019-09-06T00:00:00" table:style-name="ce4">
            <text:p>06/09/2019 00:00</text:p>
          </table:table-cell>
          <table:table-cell office:value-type="date" office:date-value="2019-09-06T00:00:00" table:style-name="ce4">
            <text:p>06/09/2019 00:00</text:p>
          </table:table-cell>
          <table:table-cell office:value-type="float" office:value="213.34" table:style-name="ce5">
            <text:p>213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STORE DEI SERVIZI ENERGETICI - GSE <text:s/>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250" table:style-name="ce3">
            <text:p>5250</text:p>
          </table:table-cell>
          <table:table-cell office:value-type="date" office:date-value="2019-09-06T00:00:00" table:style-name="ce4">
            <text:p>06/09/2019 00:00</text:p>
          </table:table-cell>
          <table:table-cell office:value-type="date" office:date-value="2019-09-06T00:00:00" table:style-name="ce4">
            <text:p>06/09/2019 00:00</text:p>
          </table:table-cell>
          <table:table-cell office:value-type="float" office:value="3.06" table:style-name="ce5">
            <text:p>3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APICAVOLI CARLO</text:p>
          </table:table-cell>
          <table:table-cell office:value-type="string" table:style-name="ce2">
            <text:p>1.03.02.99.005</text:p>
          </table:table-cell>
          <table:table-cell office:value-type="string" table:style-name="ce2">
            <text:p>Spese per commissioni e comitat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251" table:style-name="ce3">
            <text:p>5251</text:p>
          </table:table-cell>
          <table:table-cell office:value-type="date" office:date-value="2019-09-06T00:00:00" table:style-name="ce4">
            <text:p>06/09/2019 00:00</text:p>
          </table:table-cell>
          <table:table-cell office:value-type="date" office:date-value="2019-09-06T00:00:00" table:style-name="ce4">
            <text:p>06/09/2019 00:00</text:p>
          </table:table-cell>
          <table:table-cell office:value-type="float" office:value="505.61" table:style-name="ce5">
            <text:p>505,6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ROCHER GASPARE</text:p>
          </table:table-cell>
          <table:table-cell office:value-type="string" table:style-name="ce2">
            <text:p>1.03.02.99.005</text:p>
          </table:table-cell>
          <table:table-cell office:value-type="string" table:style-name="ce2">
            <text:p>Spese per commissioni e comitat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252" table:style-name="ce3">
            <text:p>5252</text:p>
          </table:table-cell>
          <table:table-cell office:value-type="date" office:date-value="2019-09-06T00:00:00" table:style-name="ce4">
            <text:p>06/09/2019 00:00</text:p>
          </table:table-cell>
          <table:table-cell office:value-type="date" office:date-value="2019-09-06T00:00:00" table:style-name="ce4">
            <text:p>06/09/2019 00:00</text:p>
          </table:table-cell>
          <table:table-cell office:value-type="float" office:value="529.42999999999995" table:style-name="ce5">
            <text:p>529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NGARATO MICHELE IMPRESA EDILE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230" table:style-name="ce3">
            <text:p>5230</text:p>
          </table:table-cell>
          <table:table-cell office:value-type="date" office:date-value="2019-09-05T00:00:00" table:style-name="ce4">
            <text:p>05/09/2019 00:00</text:p>
          </table:table-cell>
          <table:table-cell office:value-type="date" office:date-value="2019-09-09T00:00:00" table:style-name="ce4">
            <text:p>09/09/2019 00:00</text:p>
          </table:table-cell>
          <table:table-cell office:value-type="float" office:value="1074.82" table:style-name="ce5">
            <text:p>1074,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M SERVIZI DEL MANDAMENTO DI CASTELFRANCO V.TO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231" table:style-name="ce3">
            <text:p>5231</text:p>
          </table:table-cell>
          <table:table-cell office:value-type="date" office:date-value="2019-09-05T00:00:00" table:style-name="ce4">
            <text:p>05/09/2019 00:00</text:p>
          </table:table-cell>
          <table:table-cell office:value-type="date" office:date-value="2019-09-09T00:00:00" table:style-name="ce4">
            <text:p>09/09/2019 00:00</text:p>
          </table:table-cell>
          <table:table-cell office:value-type="float" office:value="2337.62" table:style-name="ce5">
            <text:p>2337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NEAINFINITA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232" table:style-name="ce3">
            <text:p>5232</text:p>
          </table:table-cell>
          <table:table-cell office:value-type="date" office:date-value="2019-09-05T00:00:00" table:style-name="ce4">
            <text:p>05/09/2019 00:00</text:p>
          </table:table-cell>
          <table:table-cell office:value-type="date" office:date-value="2019-09-09T00:00:00" table:style-name="ce4">
            <text:p>09/09/2019 00:00</text:p>
          </table:table-cell>
          <table:table-cell office:value-type="float" office:value="880" table:style-name="ce5">
            <text:p>8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NEAINFINITA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233" table:style-name="ce3">
            <text:p>5233</text:p>
          </table:table-cell>
          <table:table-cell office:value-type="date" office:date-value="2019-09-05T00:00:00" table:style-name="ce4">
            <text:p>05/09/2019 00:00</text:p>
          </table:table-cell>
          <table:table-cell office:value-type="date" office:date-value="2019-09-09T00:00:00" table:style-name="ce4">
            <text:p>09/09/2019 00:00</text:p>
          </table:table-cell>
          <table:table-cell office:value-type="float" office:value="926" table:style-name="ce5">
            <text:p>92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NEAINFINITA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234" table:style-name="ce3">
            <text:p>5234</text:p>
          </table:table-cell>
          <table:table-cell office:value-type="date" office:date-value="2019-09-05T00:00:00" table:style-name="ce4">
            <text:p>05/09/2019 00:00</text:p>
          </table:table-cell>
          <table:table-cell office:value-type="date" office:date-value="2019-09-09T00:00:00" table:style-name="ce4">
            <text:p>09/09/2019 00:00</text:p>
          </table:table-cell>
          <table:table-cell office:value-type="float" office:value="880" table:style-name="ce5">
            <text:p>8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NEAINFINITA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235" table:style-name="ce3">
            <text:p>5235</text:p>
          </table:table-cell>
          <table:table-cell office:value-type="date" office:date-value="2019-09-05T00:00:00" table:style-name="ce4">
            <text:p>05/09/2019 00:00</text:p>
          </table:table-cell>
          <table:table-cell office:value-type="date" office:date-value="2019-09-09T00:00:00" table:style-name="ce4">
            <text:p>09/09/2019 00:00</text:p>
          </table:table-cell>
          <table:table-cell office:value-type="float" office:value="926" table:style-name="ce5">
            <text:p>92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I SOCIETA' COOPERATIVA SOCIA 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236" table:style-name="ce3">
            <text:p>5236</text:p>
          </table:table-cell>
          <table:table-cell office:value-type="date" office:date-value="2019-09-05T00:00:00" table:style-name="ce4">
            <text:p>05/09/2019 00:00</text:p>
          </table:table-cell>
          <table:table-cell office:value-type="date" office:date-value="2019-09-09T00:00:00" table:style-name="ce4">
            <text:p>09/09/2019 00:00</text:p>
          </table:table-cell>
          <table:table-cell office:value-type="float" office:value="1500" table:style-name="ce5">
            <text:p>1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I SOCIETA' COOPERATIVA SOCIA 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237" table:style-name="ce3">
            <text:p>5237</text:p>
          </table:table-cell>
          <table:table-cell office:value-type="date" office:date-value="2019-09-05T00:00:00" table:style-name="ce4">
            <text:p>05/09/2019 00:00</text:p>
          </table:table-cell>
          <table:table-cell office:value-type="date" office:date-value="2019-09-09T00:00:00" table:style-name="ce4">
            <text:p>09/09/2019 00:00</text:p>
          </table:table-cell>
          <table:table-cell office:value-type="float" office:value="1500" table:style-name="ce5">
            <text:p>1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I SOCIETA' COOPERATIVA SOCIA 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238" table:style-name="ce3">
            <text:p>5238</text:p>
          </table:table-cell>
          <table:table-cell office:value-type="date" office:date-value="2019-09-05T00:00:00" table:style-name="ce4">
            <text:p>05/09/2019 00:00</text:p>
          </table:table-cell>
          <table:table-cell office:value-type="date" office:date-value="2019-09-09T00:00:00" table:style-name="ce4">
            <text:p>09/09/2019 00:00</text:p>
          </table:table-cell>
          <table:table-cell office:value-type="float" office:value="1500" table:style-name="ce5">
            <text:p>1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I SOCIETA' COOPERATIVA SOCIA 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239" table:style-name="ce3">
            <text:p>5239</text:p>
          </table:table-cell>
          <table:table-cell office:value-type="date" office:date-value="2019-09-05T00:00:00" table:style-name="ce4">
            <text:p>05/09/2019 00:00</text:p>
          </table:table-cell>
          <table:table-cell office:value-type="date" office:date-value="2019-09-09T00:00:00" table:style-name="ce4">
            <text:p>09/09/2019 00:00</text:p>
          </table:table-cell>
          <table:table-cell office:value-type="float" office:value="1500" table:style-name="ce5">
            <text:p>1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N SOLO FUMO DI SIMONI GIANPAOLO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5253" table:style-name="ce3">
            <text:p>5253</text:p>
          </table:table-cell>
          <table:table-cell office:value-type="date" office:date-value="2019-09-09T00:00:00" table:style-name="ce4">
            <text:p>09/09/2019 00:00</text:p>
          </table:table-cell>
          <table:table-cell office:value-type="date" office:date-value="2019-09-09T00:00:00" table:style-name="ce4">
            <text:p>09/09/2019 00:00</text:p>
          </table:table-cell>
          <table:table-cell office:value-type="float" office:value="105.9" table:style-name="ce5">
            <text:p>105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QUARTIERE VERDI</text:p>
          </table:table-cell>
          <table:table-cell office:value-type="string" table:style-name="ce2">
            <text:p>1.03.02.13.999</text:p>
          </table:table-cell>
          <table:table-cell office:value-type="string" table:style-name="ce2">
            <text:p>Altri servizi ausiliari n.a.c.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5254" table:style-name="ce3">
            <text:p>5254</text:p>
          </table:table-cell>
          <table:table-cell office:value-type="date" office:date-value="2019-09-09T00:00:00" table:style-name="ce4">
            <text:p>09/09/2019 00:00</text:p>
          </table:table-cell>
          <table:table-cell office:value-type="date" office:date-value="2019-09-09T00:00:00" table:style-name="ce4">
            <text:p>09/09/2019 00:00</text:p>
          </table:table-cell>
          <table:table-cell office:value-type="float" office:value="590.48" table:style-name="ce5">
            <text:p>590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GGIOLI S.P.A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255" table:style-name="ce3">
            <text:p>5255</text:p>
          </table:table-cell>
          <table:table-cell office:value-type="date" office:date-value="2019-09-09T00:00:00" table:style-name="ce4">
            <text:p>09/09/2019 00:00</text:p>
          </table:table-cell>
          <table:table-cell office:value-type="date" office:date-value="2019-09-09T00:00:00" table:style-name="ce4">
            <text:p>09/09/2019 00:00</text:p>
          </table:table-cell>
          <table:table-cell office:value-type="float" office:value="190" table:style-name="ce5">
            <text:p>19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WEB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256" table:style-name="ce3">
            <text:p>5256</text:p>
          </table:table-cell>
          <table:table-cell office:value-type="date" office:date-value="2019-09-09T00:00:00" table:style-name="ce4">
            <text:p>09/09/2019 00:00</text:p>
          </table:table-cell>
          <table:table-cell office:value-type="date" office:date-value="2019-09-09T00:00:00" table:style-name="ce4">
            <text:p>09/09/2019 00:00</text:p>
          </table:table-cell>
          <table:table-cell office:value-type="float" office:value="3172" table:style-name="ce5">
            <text:p>317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COLLESEI S.R.L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257" table:style-name="ce3">
            <text:p>5257</text:p>
          </table:table-cell>
          <table:table-cell office:value-type="date" office:date-value="2019-09-09T00:00:00" table:style-name="ce4">
            <text:p>09/09/2019 00:00</text:p>
          </table:table-cell>
          <table:table-cell office:value-type="date" office:date-value="2019-09-09T00:00:00" table:style-name="ce4">
            <text:p>09/09/2019 00:00</text:p>
          </table:table-cell>
          <table:table-cell office:value-type="float" office:value="85870.71" table:style-name="ce5">
            <text:p>85870,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ONCHEDDU E ASSOCIATI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258" table:style-name="ce3">
            <text:p>5258</text:p>
          </table:table-cell>
          <table:table-cell office:value-type="date" office:date-value="2019-09-09T00:00:00" table:style-name="ce4">
            <text:p>09/09/2019 00:00</text:p>
          </table:table-cell>
          <table:table-cell office:value-type="date" office:date-value="2019-09-09T00:00:00" table:style-name="ce4">
            <text:p>09/09/2019 00:00</text:p>
          </table:table-cell>
          <table:table-cell office:value-type="float" office:value="15852.38" table:style-name="ce5">
            <text:p>15852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STRADIOTTO SPURGHI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259" table:style-name="ce3">
            <text:p>5259</text:p>
          </table:table-cell>
          <table:table-cell office:value-type="date" office:date-value="2019-09-09T00:00:00" table:style-name="ce4">
            <text:p>09/09/2019 00:00</text:p>
          </table:table-cell>
          <table:table-cell office:value-type="date" office:date-value="2019-09-09T00:00:00" table:style-name="ce4">
            <text:p>09/09/2019 00:00</text:p>
          </table:table-cell>
          <table:table-cell office:value-type="float" office:value="1112.6400000000001" table:style-name="ce5">
            <text:p>1112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I DI SOGGIORNO PER ANZIANI S. GREGORI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260" table:style-name="ce3">
            <text:p>5260</text:p>
          </table:table-cell>
          <table:table-cell office:value-type="date" office:date-value="2019-09-09T00:00:00" table:style-name="ce4">
            <text:p>09/09/2019 00:00</text:p>
          </table:table-cell>
          <table:table-cell office:value-type="date" office:date-value="2019-09-09T00:00:00" table:style-name="ce4">
            <text:p>09/09/2019 00:00</text:p>
          </table:table-cell>
          <table:table-cell office:value-type="float" office:value="10295.98" table:style-name="ce5">
            <text:p>10295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I DI SOGGIORNO PER ANZIANI S. GREGORI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261" table:style-name="ce3">
            <text:p>5261</text:p>
          </table:table-cell>
          <table:table-cell office:value-type="date" office:date-value="2019-09-09T00:00:00" table:style-name="ce4">
            <text:p>09/09/2019 00:00</text:p>
          </table:table-cell>
          <table:table-cell office:value-type="date" office:date-value="2019-09-09T00:00:00" table:style-name="ce4">
            <text:p>09/09/2019 00:00</text:p>
          </table:table-cell>
          <table:table-cell office:value-type="float" office:value="9917.08" table:style-name="ce5">
            <text:p>9917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.F.P. ASSOCIAZIONE LEPIDO ROCCO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262" table:style-name="ce3">
            <text:p>5262</text:p>
          </table:table-cell>
          <table:table-cell office:value-type="date" office:date-value="2019-09-09T00:00:00" table:style-name="ce4">
            <text:p>09/09/2019 00:00</text:p>
          </table:table-cell>
          <table:table-cell office:value-type="date" office:date-value="2019-09-09T00:00:00" table:style-name="ce4">
            <text:p>09/09/2019 00:00</text:p>
          </table:table-cell>
          <table:table-cell office:value-type="float" office:value="25822.84" table:style-name="ce5">
            <text:p>25822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MST SOC. COOP. A R.L.</text:p>
          </table:table-cell>
          <table:table-cell office:value-type="string" table:style-name="ce2">
            <text:p>1.03.02.14.999</text:p>
          </table:table-cell>
          <table:table-cell office:value-type="string" table:style-name="ce2">
            <text:p>Altri servizi di ristorazione</text:p>
          </table:table-cell>
          <table:table-cell office:value-type="string" table:style-name="ce2">
            <text:p>1.03.02.14.000</text:p>
          </table:table-cell>
          <table:table-cell office:value-type="string" table:style-name="ce2">
            <text:p>Servizi di ristorazione</text:p>
          </table:table-cell>
          <table:table-cell office:value-type="float" office:value="5263" table:style-name="ce3">
            <text:p>5263</text:p>
          </table:table-cell>
          <table:table-cell office:value-type="date" office:date-value="2019-09-09T00:00:00" table:style-name="ce4">
            <text:p>09/09/2019 00:00</text:p>
          </table:table-cell>
          <table:table-cell office:value-type="date" office:date-value="2019-09-09T00:00:00" table:style-name="ce4">
            <text:p>09/09/2019 00:00</text:p>
          </table:table-cell>
          <table:table-cell office:value-type="float" office:value="8679.01" table:style-name="ce5">
            <text:p>8679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MST SOC. COOP. A R.L.</text:p>
          </table:table-cell>
          <table:table-cell office:value-type="string" table:style-name="ce2">
            <text:p>1.03.02.14.999</text:p>
          </table:table-cell>
          <table:table-cell office:value-type="string" table:style-name="ce2">
            <text:p>Altri servizi di ristorazione</text:p>
          </table:table-cell>
          <table:table-cell office:value-type="string" table:style-name="ce2">
            <text:p>1.03.02.14.000</text:p>
          </table:table-cell>
          <table:table-cell office:value-type="string" table:style-name="ce2">
            <text:p>Servizi di ristorazione</text:p>
          </table:table-cell>
          <table:table-cell office:value-type="float" office:value="5264" table:style-name="ce3">
            <text:p>5264</text:p>
          </table:table-cell>
          <table:table-cell office:value-type="date" office:date-value="2019-09-09T00:00:00" table:style-name="ce4">
            <text:p>09/09/2019 00:00</text:p>
          </table:table-cell>
          <table:table-cell office:value-type="date" office:date-value="2019-09-09T00:00:00" table:style-name="ce4">
            <text:p>09/09/2019 00:00</text:p>
          </table:table-cell>
          <table:table-cell office:value-type="float" office:value="7673.15" table:style-name="ce5">
            <text:p>7673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PORT TARGET S.R.L.S.S.D. UNIPERSONALE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5265" table:style-name="ce3">
            <text:p>5265</text:p>
          </table:table-cell>
          <table:table-cell office:value-type="date" office:date-value="2019-09-09T00:00:00" table:style-name="ce4">
            <text:p>09/09/2019 00:00</text:p>
          </table:table-cell>
          <table:table-cell office:value-type="date" office:date-value="2019-09-09T00:00:00" table:style-name="ce4">
            <text:p>09/09/2019 00:00</text:p>
          </table:table-cell>
          <table:table-cell office:value-type="float" office:value="7000" table:style-name="ce5">
            <text:p>7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266" table:style-name="ce3">
            <text:p>5266</text:p>
          </table:table-cell>
          <table:table-cell office:value-type="date" office:date-value="2019-09-09T00:00:00" table:style-name="ce4">
            <text:p>09/09/2019 00:00</text:p>
          </table:table-cell>
          <table:table-cell office:value-type="date" office:date-value="2019-09-09T00:00:00" table:style-name="ce4">
            <text:p>09/09/2019 00:00</text:p>
          </table:table-cell>
          <table:table-cell office:value-type="float" office:value="1999.2" table:style-name="ce5">
            <text:p>1999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TEVEN - CIRCUITO TEATRALE REGION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267" table:style-name="ce3">
            <text:p>5267</text:p>
          </table:table-cell>
          <table:table-cell office:value-type="date" office:date-value="2019-09-09T00:00:00" table:style-name="ce4">
            <text:p>09/09/2019 00:00</text:p>
          </table:table-cell>
          <table:table-cell office:value-type="date" office:date-value="2019-09-09T00:00:00" table:style-name="ce4">
            <text:p>09/09/2019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268" table:style-name="ce3">
            <text:p>5268</text:p>
          </table:table-cell>
          <table:table-cell office:value-type="date" office:date-value="2019-09-09T00:00:00" table:style-name="ce4">
            <text:p>09/09/2019 00:00</text:p>
          </table:table-cell>
          <table:table-cell office:value-type="date" office:date-value="2019-09-09T00:00:00" table:style-name="ce4">
            <text:p>09/09/2019 00:00</text:p>
          </table:table-cell>
          <table:table-cell office:value-type="float" office:value="1649.66" table:style-name="ce5">
            <text:p>1649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269" table:style-name="ce3">
            <text:p>5269</text:p>
          </table:table-cell>
          <table:table-cell office:value-type="date" office:date-value="2019-09-09T00:00:00" table:style-name="ce4">
            <text:p>09/09/2019 00:00</text:p>
          </table:table-cell>
          <table:table-cell office:value-type="date" office:date-value="2019-09-09T00:00:00" table:style-name="ce4">
            <text:p>09/09/2019 00:00</text:p>
          </table:table-cell>
          <table:table-cell office:value-type="float" office:value="1704.64" table:style-name="ce5">
            <text:p>1704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270" table:style-name="ce3">
            <text:p>5270</text:p>
          </table:table-cell>
          <table:table-cell office:value-type="date" office:date-value="2019-09-09T00:00:00" table:style-name="ce4">
            <text:p>09/09/2019 00:00</text:p>
          </table:table-cell>
          <table:table-cell office:value-type="date" office:date-value="2019-09-09T00:00:00" table:style-name="ce4">
            <text:p>09/09/2019 00:00</text:p>
          </table:table-cell>
          <table:table-cell office:value-type="float" office:value="17507" table:style-name="ce5">
            <text:p>1750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AR GROUP S.P.A.</text:p>
          </table:table-cell>
          <table:table-cell office:value-type="string" table:style-name="ce2">
            <text:p>1.03.02.19.005</text:p>
          </table:table-cell>
          <table:table-cell office:value-type="string" table:style-name="ce2">
            <text:p>Servizi per i sistemi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5112" table:style-name="ce3">
            <text:p>5112</text:p>
          </table:table-cell>
          <table:table-cell office:value-type="date" office:date-value="2019-09-03T00:00:00" table:style-name="ce4">
            <text:p>03/09/2019 00:00</text:p>
          </table:table-cell>
          <table:table-cell office:value-type="date" office:date-value="2019-09-10T00:00:00" table:style-name="ce4">
            <text:p>10/09/2019 00:00</text:p>
          </table:table-cell>
          <table:table-cell office:value-type="float" office:value="4764.1000000000004" table:style-name="ce5">
            <text:p>4764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RMOIDRAULICA G2 DI GRAZIOTTO MARCELLO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271" table:style-name="ce3">
            <text:p>5271</text:p>
          </table:table-cell>
          <table:table-cell office:value-type="date" office:date-value="2019-09-09T00:00:00" table:style-name="ce4">
            <text:p>09/09/2019 00:00</text:p>
          </table:table-cell>
          <table:table-cell office:value-type="date" office:date-value="2019-09-10T00:00:00" table:style-name="ce4">
            <text:p>10/09/2019 00:00</text:p>
          </table:table-cell>
          <table:table-cell office:value-type="float" office:value="499.59" table:style-name="ce5">
            <text:p>499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RMOIDRAULICA G2 DI GRAZIOTTO MARCELLO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272" table:style-name="ce3">
            <text:p>5272</text:p>
          </table:table-cell>
          <table:table-cell office:value-type="date" office:date-value="2019-09-09T00:00:00" table:style-name="ce4">
            <text:p>09/09/2019 00:00</text:p>
          </table:table-cell>
          <table:table-cell office:value-type="date" office:date-value="2019-09-10T00:00:00" table:style-name="ce4">
            <text:p>10/09/2019 00:00</text:p>
          </table:table-cell>
          <table:table-cell office:value-type="float" office:value="27" table:style-name="ce5">
            <text:p>2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RMOIDRAULICA G2 DI GRAZIOTTO MARCELLO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273" table:style-name="ce3">
            <text:p>5273</text:p>
          </table:table-cell>
          <table:table-cell office:value-type="date" office:date-value="2019-09-09T00:00:00" table:style-name="ce4">
            <text:p>09/09/2019 00:00</text:p>
          </table:table-cell>
          <table:table-cell office:value-type="date" office:date-value="2019-09-10T00:00:00" table:style-name="ce4">
            <text:p>10/09/2019 00:00</text:p>
          </table:table-cell>
          <table:table-cell office:value-type="float" office:value="499.59" table:style-name="ce5">
            <text:p>499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RMOIDRAULICA G2 DI GRAZIOTTO MARCELLO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274" table:style-name="ce3">
            <text:p>5274</text:p>
          </table:table-cell>
          <table:table-cell office:value-type="date" office:date-value="2019-09-09T00:00:00" table:style-name="ce4">
            <text:p>09/09/2019 00:00</text:p>
          </table:table-cell>
          <table:table-cell office:value-type="date" office:date-value="2019-09-10T00:00:00" table:style-name="ce4">
            <text:p>10/09/2019 00:00</text:p>
          </table:table-cell>
          <table:table-cell office:value-type="float" office:value="407.32" table:style-name="ce5">
            <text:p>407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RMOIDRAULICA G2 DI GRAZIOTTO MARCELLO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275" table:style-name="ce3">
            <text:p>5275</text:p>
          </table:table-cell>
          <table:table-cell office:value-type="date" office:date-value="2019-09-09T00:00:00" table:style-name="ce4">
            <text:p>09/09/2019 00:00</text:p>
          </table:table-cell>
          <table:table-cell office:value-type="date" office:date-value="2019-09-10T00:00:00" table:style-name="ce4">
            <text:p>10/09/2019 00:00</text:p>
          </table:table-cell>
          <table:table-cell office:value-type="float" office:value="1830" table:style-name="ce5">
            <text:p>18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B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276" table:style-name="ce3">
            <text:p>5276</text:p>
          </table:table-cell>
          <table:table-cell office:value-type="date" office:date-value="2019-09-09T00:00:00" table:style-name="ce4">
            <text:p>09/09/2019 00:00</text:p>
          </table:table-cell>
          <table:table-cell office:value-type="date" office:date-value="2019-09-10T00:00:00" table:style-name="ce4">
            <text:p>10/09/2019 00:00</text:p>
          </table:table-cell>
          <table:table-cell office:value-type="float" office:value="144.44" table:style-name="ce5">
            <text:p>144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ARMOGE SRL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5277" table:style-name="ce3">
            <text:p>5277</text:p>
          </table:table-cell>
          <table:table-cell office:value-type="date" office:date-value="2019-09-09T00:00:00" table:style-name="ce4">
            <text:p>09/09/2019 00:00</text:p>
          </table:table-cell>
          <table:table-cell office:value-type="date" office:date-value="2019-09-10T00:00:00" table:style-name="ce4">
            <text:p>10/09/2019 00:00</text:p>
          </table:table-cell>
          <table:table-cell office:value-type="float" office:value="1689.7" table:style-name="ce5">
            <text:p>1689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MIOTTO S.N.C. DI MIOTTO PAOLO, ROBERTO E CESAR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278" table:style-name="ce3">
            <text:p>5278</text:p>
          </table:table-cell>
          <table:table-cell office:value-type="date" office:date-value="2019-09-09T00:00:00" table:style-name="ce4">
            <text:p>09/09/2019 00:00</text:p>
          </table:table-cell>
          <table:table-cell office:value-type="date" office:date-value="2019-09-10T00:00:00" table:style-name="ce4">
            <text:p>10/09/2019 00:00</text:p>
          </table:table-cell>
          <table:table-cell office:value-type="float" office:value="366" table:style-name="ce5">
            <text:p>36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AR GROUP S.P.A.</text:p>
          </table:table-cell>
          <table:table-cell office:value-type="string" table:style-name="ce2">
            <text:p>1.03.02.19.005</text:p>
          </table:table-cell>
          <table:table-cell office:value-type="string" table:style-name="ce2">
            <text:p>Servizi per i sistemi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5279" table:style-name="ce3">
            <text:p>5279</text:p>
          </table:table-cell>
          <table:table-cell office:value-type="date" office:date-value="2019-09-10T00:00:00" table:style-name="ce4">
            <text:p>10/09/2019 00:00</text:p>
          </table:table-cell>
          <table:table-cell office:value-type="date" office:date-value="2019-09-10T00:00:00" table:style-name="ce4">
            <text:p>10/09/2019 00:00</text:p>
          </table:table-cell>
          <table:table-cell office:value-type="float" office:value="3739.79" table:style-name="ce5">
            <text:p>3739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ESSIO ELETTROSICUREZZA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280" table:style-name="ce3">
            <text:p>5280</text:p>
          </table:table-cell>
          <table:table-cell office:value-type="date" office:date-value="2019-09-11T00:00:00" table:style-name="ce4">
            <text:p>11/09/2019 00:00</text:p>
          </table:table-cell>
          <table:table-cell office:value-type="date" office:date-value="2019-09-11T00:00:00" table:style-name="ce4">
            <text:p>11/09/2019 00:00</text:p>
          </table:table-cell>
          <table:table-cell office:value-type="float" office:value="122.98" table:style-name="ce5">
            <text:p>122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OCONTABILE 1976 S.R.L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281" table:style-name="ce3">
            <text:p>5281</text:p>
          </table:table-cell>
          <table:table-cell office:value-type="date" office:date-value="2019-09-11T00:00:00" table:style-name="ce4">
            <text:p>11/09/2019 00:00</text:p>
          </table:table-cell>
          <table:table-cell office:value-type="date" office:date-value="2019-09-11T00:00:00" table:style-name="ce4">
            <text:p>11/09/2019 00:00</text:p>
          </table:table-cell>
          <table:table-cell office:value-type="float" office:value="122" table:style-name="ce5">
            <text:p>12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DREA LENZINI ELECTRICAL BIKE</text:p>
          </table:table-cell>
          <table:table-cell office:value-type="string" table:style-name="ce2">
            <text:p>1.03.02.09.005</text:p>
          </table:table-cell>
          <table:table-cell office:value-type="string" table:style-name="ce2">
            <text:p>Manutenzione ordinaria e riparazioni di attrezzature scientifiche e sanitarie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282" table:style-name="ce3">
            <text:p>5282</text:p>
          </table:table-cell>
          <table:table-cell office:value-type="date" office:date-value="2019-09-11T00:00:00" table:style-name="ce4">
            <text:p>11/09/2019 00:00</text:p>
          </table:table-cell>
          <table:table-cell office:value-type="date" office:date-value="2019-09-11T00:00:00" table:style-name="ce4">
            <text:p>11/09/2019 00:00</text:p>
          </table:table-cell>
          <table:table-cell office:value-type="float" office:value="404.38" table:style-name="ce5">
            <text:p>404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TO PASQUALE S.R.L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283" table:style-name="ce3">
            <text:p>5283</text:p>
          </table:table-cell>
          <table:table-cell office:value-type="date" office:date-value="2019-09-11T00:00:00" table:style-name="ce4">
            <text:p>11/09/2019 00:00</text:p>
          </table:table-cell>
          <table:table-cell office:value-type="date" office:date-value="2019-09-11T00:00:00" table:style-name="ce4">
            <text:p>11/09/2019 00:00</text:p>
          </table:table-cell>
          <table:table-cell office:value-type="float" office:value="214.24" table:style-name="ce5">
            <text:p>214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284" table:style-name="ce3">
            <text:p>5284</text:p>
          </table:table-cell>
          <table:table-cell office:value-type="date" office:date-value="2019-09-11T00:00:00" table:style-name="ce4">
            <text:p>11/09/2019 00:00</text:p>
          </table:table-cell>
          <table:table-cell office:value-type="date" office:date-value="2019-09-11T00:00:00" table:style-name="ce4">
            <text:p>11/09/2019 00:00</text:p>
          </table:table-cell>
          <table:table-cell office:value-type="float" office:value="714.03" table:style-name="ce5">
            <text:p>714,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285" table:style-name="ce3">
            <text:p>5285</text:p>
          </table:table-cell>
          <table:table-cell office:value-type="date" office:date-value="2019-09-11T00:00:00" table:style-name="ce4">
            <text:p>11/09/2019 00:00</text:p>
          </table:table-cell>
          <table:table-cell office:value-type="date" office:date-value="2019-09-11T00:00:00" table:style-name="ce4">
            <text:p>11/09/2019 00:00</text:p>
          </table:table-cell>
          <table:table-cell office:value-type="float" office:value="472.14" table:style-name="ce5">
            <text:p>472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286" table:style-name="ce3">
            <text:p>5286</text:p>
          </table:table-cell>
          <table:table-cell office:value-type="date" office:date-value="2019-09-11T00:00:00" table:style-name="ce4">
            <text:p>11/09/2019 00:00</text:p>
          </table:table-cell>
          <table:table-cell office:value-type="date" office:date-value="2019-09-11T00:00:00" table:style-name="ce4">
            <text:p>11/09/2019 00:00</text:p>
          </table:table-cell>
          <table:table-cell office:value-type="float" office:value="277.37" table:style-name="ce5">
            <text:p>277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OCONTABILE 1976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287" table:style-name="ce3">
            <text:p>5287</text:p>
          </table:table-cell>
          <table:table-cell office:value-type="date" office:date-value="2019-09-11T00:00:00" table:style-name="ce4">
            <text:p>11/09/2019 00:00</text:p>
          </table:table-cell>
          <table:table-cell office:value-type="date" office:date-value="2019-09-11T00:00:00" table:style-name="ce4">
            <text:p>11/09/2019 00:00</text:p>
          </table:table-cell>
          <table:table-cell office:value-type="float" office:value="717.36" table:style-name="ce5">
            <text:p>717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MUS NOSTRA - CASA RELIGIOS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288" table:style-name="ce3">
            <text:p>5288</text:p>
          </table:table-cell>
          <table:table-cell office:value-type="date" office:date-value="2019-09-11T00:00:00" table:style-name="ce4">
            <text:p>11/09/2019 00:00</text:p>
          </table:table-cell>
          <table:table-cell office:value-type="date" office:date-value="2019-09-11T00:00:00" table:style-name="ce4">
            <text:p>11/09/2019 00:00</text:p>
          </table:table-cell>
          <table:table-cell office:value-type="float" office:value="1007.5" table:style-name="ce5">
            <text:p>100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.N.P.A. - SEZIONE DI TREVISO</text:p>
          </table:table-cell>
          <table:table-cell office:value-type="string" table:style-name="ce2">
            <text:p>1.03.02.18.999</text:p>
          </table:table-cell>
          <table:table-cell office:value-type="string" table:style-name="ce2">
            <text:p>Altri acquisti di servizi sanitari n.a.c.</text:p>
          </table:table-cell>
          <table:table-cell office:value-type="string" table:style-name="ce2">
            <text:p>1.03.02.18.000</text:p>
          </table:table-cell>
          <table:table-cell office:value-type="string" table:style-name="ce2">
            <text:p>Servizi sanitari</text:p>
          </table:table-cell>
          <table:table-cell office:value-type="float" office:value="5289" table:style-name="ce3">
            <text:p>5289</text:p>
          </table:table-cell>
          <table:table-cell office:value-type="date" office:date-value="2019-09-11T00:00:00" table:style-name="ce4">
            <text:p>11/09/2019 00:00</text:p>
          </table:table-cell>
          <table:table-cell office:value-type="date" office:date-value="2019-09-11T00:00:00" table:style-name="ce4">
            <text:p>11/09/2019 00:00</text:p>
          </table:table-cell>
          <table:table-cell office:value-type="float" office:value="1496.57" table:style-name="ce5">
            <text:p>1496,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ESSIO ELETTROSICUREZZA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290" table:style-name="ce3">
            <text:p>5290</text:p>
          </table:table-cell>
          <table:table-cell office:value-type="date" office:date-value="2019-09-11T00:00:00" table:style-name="ce4">
            <text:p>11/09/2019 00:00</text:p>
          </table:table-cell>
          <table:table-cell office:value-type="date" office:date-value="2019-09-11T00:00:00" table:style-name="ce4">
            <text:p>11/09/2019 00:00</text:p>
          </table:table-cell>
          <table:table-cell office:value-type="float" office:value="117.67" table:style-name="ce5">
            <text:p>117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VINCIA DI TREVISO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292" table:style-name="ce3">
            <text:p>5292</text:p>
          </table:table-cell>
          <table:table-cell office:value-type="date" office:date-value="2019-09-11T00:00:00" table:style-name="ce4">
            <text:p>11/09/2019 00:00</text:p>
          </table:table-cell>
          <table:table-cell office:value-type="date" office:date-value="2019-09-11T00:00:00" table:style-name="ce4">
            <text:p>11/09/2019 00:00</text:p>
          </table:table-cell>
          <table:table-cell office:value-type="float" office:value="1050.56" table:style-name="ce5">
            <text:p>1050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RDINAMENTO DEL VOLONTARIATO DI CASTELFRANCO VENET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5293" table:style-name="ce3">
            <text:p>5293</text:p>
          </table:table-cell>
          <table:table-cell office:value-type="date" office:date-value="2019-09-11T00:00:00" table:style-name="ce4">
            <text:p>11/09/2019 00:00</text:p>
          </table:table-cell>
          <table:table-cell office:value-type="date" office:date-value="2019-09-11T00:00:00" table:style-name="ce4">
            <text:p>11/09/2019 00:00</text:p>
          </table:table-cell>
          <table:table-cell office:value-type="float" office:value="2294.84" table:style-name="ce5">
            <text:p>2294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294" table:style-name="ce3">
            <text:p>5294</text:p>
          </table:table-cell>
          <table:table-cell office:value-type="date" office:date-value="2019-09-11T00:00:00" table:style-name="ce4">
            <text:p>11/09/2019 00:00</text:p>
          </table:table-cell>
          <table:table-cell office:value-type="date" office:date-value="2019-09-11T00:00:00" table:style-name="ce4">
            <text:p>11/09/2019 00:00</text:p>
          </table:table-cell>
          <table:table-cell office:value-type="float" office:value="116.17" table:style-name="ce5">
            <text:p>116,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295" table:style-name="ce3">
            <text:p>5295</text:p>
          </table:table-cell>
          <table:table-cell office:value-type="date" office:date-value="2019-09-11T00:00:00" table:style-name="ce4">
            <text:p>11/09/2019 00:00</text:p>
          </table:table-cell>
          <table:table-cell office:value-type="date" office:date-value="2019-09-11T00:00:00" table:style-name="ce4">
            <text:p>11/09/2019 00:00</text:p>
          </table:table-cell>
          <table:table-cell office:value-type="float" office:value="24.44" table:style-name="ce5">
            <text:p>24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296" table:style-name="ce3">
            <text:p>5296</text:p>
          </table:table-cell>
          <table:table-cell office:value-type="date" office:date-value="2019-09-11T00:00:00" table:style-name="ce4">
            <text:p>11/09/2019 00:00</text:p>
          </table:table-cell>
          <table:table-cell office:value-type="date" office:date-value="2019-09-11T00:00:00" table:style-name="ce4">
            <text:p>11/09/2019 00:00</text:p>
          </table:table-cell>
          <table:table-cell office:value-type="float" office:value="16.68" table:style-name="ce5">
            <text:p>16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297" table:style-name="ce3">
            <text:p>5297</text:p>
          </table:table-cell>
          <table:table-cell office:value-type="date" office:date-value="2019-09-11T00:00:00" table:style-name="ce4">
            <text:p>11/09/2019 00:00</text:p>
          </table:table-cell>
          <table:table-cell office:value-type="date" office:date-value="2019-09-11T00:00:00" table:style-name="ce4">
            <text:p>11/09/2019 00:00</text:p>
          </table:table-cell>
          <table:table-cell office:value-type="float" office:value="573.30999999999995" table:style-name="ce5">
            <text:p>573,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298" table:style-name="ce3">
            <text:p>5298</text:p>
          </table:table-cell>
          <table:table-cell office:value-type="date" office:date-value="2019-09-11T00:00:00" table:style-name="ce4">
            <text:p>11/09/2019 00:00</text:p>
          </table:table-cell>
          <table:table-cell office:value-type="date" office:date-value="2019-09-11T00:00:00" table:style-name="ce4">
            <text:p>11/09/2019 00:00</text:p>
          </table:table-cell>
          <table:table-cell office:value-type="float" office:value="1062.03" table:style-name="ce5">
            <text:p>1062,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299" table:style-name="ce3">
            <text:p>5299</text:p>
          </table:table-cell>
          <table:table-cell office:value-type="date" office:date-value="2019-09-11T00:00:00" table:style-name="ce4">
            <text:p>11/09/2019 00:00</text:p>
          </table:table-cell>
          <table:table-cell office:value-type="date" office:date-value="2019-09-11T00:00:00" table:style-name="ce4">
            <text:p>11/09/2019 00:00</text:p>
          </table:table-cell>
          <table:table-cell office:value-type="float" office:value="6739.03" table:style-name="ce5">
            <text:p>6739,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300" table:style-name="ce3">
            <text:p>5300</text:p>
          </table:table-cell>
          <table:table-cell office:value-type="date" office:date-value="2019-09-11T00:00:00" table:style-name="ce4">
            <text:p>11/09/2019 00:00</text:p>
          </table:table-cell>
          <table:table-cell office:value-type="date" office:date-value="2019-09-11T00:00:00" table:style-name="ce4">
            <text:p>11/09/2019 00:00</text:p>
          </table:table-cell>
          <table:table-cell office:value-type="float" office:value="3613.67" table:style-name="ce5">
            <text:p>3613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301" table:style-name="ce3">
            <text:p>5301</text:p>
          </table:table-cell>
          <table:table-cell office:value-type="date" office:date-value="2019-09-11T00:00:00" table:style-name="ce4">
            <text:p>11/09/2019 00:00</text:p>
          </table:table-cell>
          <table:table-cell office:value-type="date" office:date-value="2019-09-11T00:00:00" table:style-name="ce4">
            <text:p>11/09/2019 00:00</text:p>
          </table:table-cell>
          <table:table-cell office:value-type="float" office:value="3166.03" table:style-name="ce5">
            <text:p>3166,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302" table:style-name="ce3">
            <text:p>5302</text:p>
          </table:table-cell>
          <table:table-cell office:value-type="date" office:date-value="2019-09-11T00:00:00" table:style-name="ce4">
            <text:p>11/09/2019 00:00</text:p>
          </table:table-cell>
          <table:table-cell office:value-type="date" office:date-value="2019-09-11T00:00:00" table:style-name="ce4">
            <text:p>11/09/2019 00:00</text:p>
          </table:table-cell>
          <table:table-cell office:value-type="float" office:value="256.55" table:style-name="ce5">
            <text:p>256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303" table:style-name="ce3">
            <text:p>5303</text:p>
          </table:table-cell>
          <table:table-cell office:value-type="date" office:date-value="2019-09-11T00:00:00" table:style-name="ce4">
            <text:p>11/09/2019 00:00</text:p>
          </table:table-cell>
          <table:table-cell office:value-type="date" office:date-value="2019-09-11T00:00:00" table:style-name="ce4">
            <text:p>11/09/2019 00:00</text:p>
          </table:table-cell>
          <table:table-cell office:value-type="float" office:value="795.57" table:style-name="ce5">
            <text:p>795,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304" table:style-name="ce3">
            <text:p>5304</text:p>
          </table:table-cell>
          <table:table-cell office:value-type="date" office:date-value="2019-09-11T00:00:00" table:style-name="ce4">
            <text:p>11/09/2019 00:00</text:p>
          </table:table-cell>
          <table:table-cell office:value-type="date" office:date-value="2019-09-11T00:00:00" table:style-name="ce4">
            <text:p>11/09/2019 00:00</text:p>
          </table:table-cell>
          <table:table-cell office:value-type="float" office:value="182.82" table:style-name="ce5">
            <text:p>182,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305" table:style-name="ce3">
            <text:p>5305</text:p>
          </table:table-cell>
          <table:table-cell office:value-type="date" office:date-value="2019-09-11T00:00:00" table:style-name="ce4">
            <text:p>11/09/2019 00:00</text:p>
          </table:table-cell>
          <table:table-cell office:value-type="date" office:date-value="2019-09-11T00:00:00" table:style-name="ce4">
            <text:p>11/09/2019 00:00</text:p>
          </table:table-cell>
          <table:table-cell office:value-type="float" office:value="268.19" table:style-name="ce5">
            <text:p>268,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306" table:style-name="ce3">
            <text:p>5306</text:p>
          </table:table-cell>
          <table:table-cell office:value-type="date" office:date-value="2019-09-11T00:00:00" table:style-name="ce4">
            <text:p>11/09/2019 00:00</text:p>
          </table:table-cell>
          <table:table-cell office:value-type="date" office:date-value="2019-09-11T00:00:00" table:style-name="ce4">
            <text:p>11/09/2019 00:00</text:p>
          </table:table-cell>
          <table:table-cell office:value-type="float" office:value="629.5" table:style-name="ce5">
            <text:p>629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307" table:style-name="ce3">
            <text:p>5307</text:p>
          </table:table-cell>
          <table:table-cell office:value-type="date" office:date-value="2019-09-11T00:00:00" table:style-name="ce4">
            <text:p>11/09/2019 00:00</text:p>
          </table:table-cell>
          <table:table-cell office:value-type="date" office:date-value="2019-09-11T00:00:00" table:style-name="ce4">
            <text:p>11/09/2019 00:00</text:p>
          </table:table-cell>
          <table:table-cell office:value-type="float" office:value="221.97" table:style-name="ce5">
            <text:p>221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308" table:style-name="ce3">
            <text:p>5308</text:p>
          </table:table-cell>
          <table:table-cell office:value-type="date" office:date-value="2019-09-11T00:00:00" table:style-name="ce4">
            <text:p>11/09/2019 00:00</text:p>
          </table:table-cell>
          <table:table-cell office:value-type="date" office:date-value="2019-09-11T00:00:00" table:style-name="ce4">
            <text:p>11/09/2019 00:00</text:p>
          </table:table-cell>
          <table:table-cell office:value-type="float" office:value="312.52999999999997" table:style-name="ce5">
            <text:p>312,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309" table:style-name="ce3">
            <text:p>5309</text:p>
          </table:table-cell>
          <table:table-cell office:value-type="date" office:date-value="2019-09-11T00:00:00" table:style-name="ce4">
            <text:p>11/09/2019 00:00</text:p>
          </table:table-cell>
          <table:table-cell office:value-type="date" office:date-value="2019-09-11T00:00:00" table:style-name="ce4">
            <text:p>11/09/2019 00:00</text:p>
          </table:table-cell>
          <table:table-cell office:value-type="float" office:value="55.17" table:style-name="ce5">
            <text:p>55,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310" table:style-name="ce3">
            <text:p>5310</text:p>
          </table:table-cell>
          <table:table-cell office:value-type="date" office:date-value="2019-09-11T00:00:00" table:style-name="ce4">
            <text:p>11/09/2019 00:00</text:p>
          </table:table-cell>
          <table:table-cell office:value-type="date" office:date-value="2019-09-11T00:00:00" table:style-name="ce4">
            <text:p>11/09/2019 00:00</text:p>
          </table:table-cell>
          <table:table-cell office:value-type="float" office:value="1177.1600000000001" table:style-name="ce5">
            <text:p>1177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311" table:style-name="ce3">
            <text:p>5311</text:p>
          </table:table-cell>
          <table:table-cell office:value-type="date" office:date-value="2019-09-11T00:00:00" table:style-name="ce4">
            <text:p>11/09/2019 00:00</text:p>
          </table:table-cell>
          <table:table-cell office:value-type="date" office:date-value="2019-09-11T00:00:00" table:style-name="ce4">
            <text:p>11/09/2019 00:00</text:p>
          </table:table-cell>
          <table:table-cell office:value-type="float" office:value="285.83999999999997" table:style-name="ce5">
            <text:p>285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312" table:style-name="ce3">
            <text:p>5312</text:p>
          </table:table-cell>
          <table:table-cell office:value-type="date" office:date-value="2019-09-11T00:00:00" table:style-name="ce4">
            <text:p>11/09/2019 00:00</text:p>
          </table:table-cell>
          <table:table-cell office:value-type="date" office:date-value="2019-09-11T00:00:00" table:style-name="ce4">
            <text:p>11/09/2019 00:00</text:p>
          </table:table-cell>
          <table:table-cell office:value-type="float" office:value="760.16" table:style-name="ce5">
            <text:p>760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313" table:style-name="ce3">
            <text:p>5313</text:p>
          </table:table-cell>
          <table:table-cell office:value-type="date" office:date-value="2019-09-11T00:00:00" table:style-name="ce4">
            <text:p>11/09/2019 00:00</text:p>
          </table:table-cell>
          <table:table-cell office:value-type="date" office:date-value="2019-09-11T00:00:00" table:style-name="ce4">
            <text:p>11/09/2019 00:00</text:p>
          </table:table-cell>
          <table:table-cell office:value-type="float" office:value="805.72" table:style-name="ce5">
            <text:p>805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314" table:style-name="ce3">
            <text:p>5314</text:p>
          </table:table-cell>
          <table:table-cell office:value-type="date" office:date-value="2019-09-11T00:00:00" table:style-name="ce4">
            <text:p>11/09/2019 00:00</text:p>
          </table:table-cell>
          <table:table-cell office:value-type="date" office:date-value="2019-09-11T00:00:00" table:style-name="ce4">
            <text:p>11/09/2019 00:00</text:p>
          </table:table-cell>
          <table:table-cell office:value-type="float" office:value="106.04" table:style-name="ce5">
            <text:p>106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315" table:style-name="ce3">
            <text:p>5315</text:p>
          </table:table-cell>
          <table:table-cell office:value-type="date" office:date-value="2019-09-11T00:00:00" table:style-name="ce4">
            <text:p>11/09/2019 00:00</text:p>
          </table:table-cell>
          <table:table-cell office:value-type="date" office:date-value="2019-09-11T00:00:00" table:style-name="ce4">
            <text:p>11/09/2019 00:00</text:p>
          </table:table-cell>
          <table:table-cell office:value-type="float" office:value="257.72000000000003" table:style-name="ce5">
            <text:p>257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316" table:style-name="ce3">
            <text:p>5316</text:p>
          </table:table-cell>
          <table:table-cell office:value-type="date" office:date-value="2019-09-11T00:00:00" table:style-name="ce4">
            <text:p>11/09/2019 00:00</text:p>
          </table:table-cell>
          <table:table-cell office:value-type="date" office:date-value="2019-09-11T00:00:00" table:style-name="ce4">
            <text:p>11/09/2019 00:00</text:p>
          </table:table-cell>
          <table:table-cell office:value-type="float" office:value="60.55" table:style-name="ce5">
            <text:p>60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317" table:style-name="ce3">
            <text:p>5317</text:p>
          </table:table-cell>
          <table:table-cell office:value-type="date" office:date-value="2019-09-11T00:00:00" table:style-name="ce4">
            <text:p>11/09/2019 00:00</text:p>
          </table:table-cell>
          <table:table-cell office:value-type="date" office:date-value="2019-09-11T00:00:00" table:style-name="ce4">
            <text:p>11/09/2019 00:00</text:p>
          </table:table-cell>
          <table:table-cell office:value-type="float" office:value="238.24" table:style-name="ce5">
            <text:p>238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318" table:style-name="ce3">
            <text:p>5318</text:p>
          </table:table-cell>
          <table:table-cell office:value-type="date" office:date-value="2019-09-11T00:00:00" table:style-name="ce4">
            <text:p>11/09/2019 00:00</text:p>
          </table:table-cell>
          <table:table-cell office:value-type="date" office:date-value="2019-09-11T00:00:00" table:style-name="ce4">
            <text:p>11/09/2019 00:00</text:p>
          </table:table-cell>
          <table:table-cell office:value-type="float" office:value="1629.4" table:style-name="ce5">
            <text:p>1629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319" table:style-name="ce3">
            <text:p>5319</text:p>
          </table:table-cell>
          <table:table-cell office:value-type="date" office:date-value="2019-09-11T00:00:00" table:style-name="ce4">
            <text:p>11/09/2019 00:00</text:p>
          </table:table-cell>
          <table:table-cell office:value-type="date" office:date-value="2019-09-11T00:00:00" table:style-name="ce4">
            <text:p>11/09/2019 00:00</text:p>
          </table:table-cell>
          <table:table-cell office:value-type="float" office:value="183.87" table:style-name="ce5">
            <text:p>183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320" table:style-name="ce3">
            <text:p>5320</text:p>
          </table:table-cell>
          <table:table-cell office:value-type="date" office:date-value="2019-09-11T00:00:00" table:style-name="ce4">
            <text:p>11/09/2019 00:00</text:p>
          </table:table-cell>
          <table:table-cell office:value-type="date" office:date-value="2019-09-11T00:00:00" table:style-name="ce4">
            <text:p>11/09/2019 00:00</text:p>
          </table:table-cell>
          <table:table-cell office:value-type="float" office:value="677.35" table:style-name="ce5">
            <text:p>677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321" table:style-name="ce3">
            <text:p>5321</text:p>
          </table:table-cell>
          <table:table-cell office:value-type="date" office:date-value="2019-09-11T00:00:00" table:style-name="ce4">
            <text:p>11/09/2019 00:00</text:p>
          </table:table-cell>
          <table:table-cell office:value-type="date" office:date-value="2019-09-11T00:00:00" table:style-name="ce4">
            <text:p>11/09/2019 00:00</text:p>
          </table:table-cell>
          <table:table-cell office:value-type="float" office:value="976.64" table:style-name="ce5">
            <text:p>976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322" table:style-name="ce3">
            <text:p>5322</text:p>
          </table:table-cell>
          <table:table-cell office:value-type="date" office:date-value="2019-09-11T00:00:00" table:style-name="ce4">
            <text:p>11/09/2019 00:00</text:p>
          </table:table-cell>
          <table:table-cell office:value-type="date" office:date-value="2019-09-11T00:00:00" table:style-name="ce4">
            <text:p>11/09/2019 00:00</text:p>
          </table:table-cell>
          <table:table-cell office:value-type="float" office:value="558.30999999999995" table:style-name="ce5">
            <text:p>558,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DERSON JAYNIE LOUISE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5369" table:style-name="ce3">
            <text:p>5369</text:p>
          </table:table-cell>
          <table:table-cell office:value-type="date" office:date-value="2019-09-18T00:00:00" table:style-name="ce4">
            <text:p>18/09/2019 00:00</text:p>
          </table:table-cell>
          <table:table-cell office:value-type="date" office:date-value="2019-09-13T00:00:00" table:style-name="ce4">
            <text:p>13/09/2019 00:00</text:p>
          </table:table-cell>
          <table:table-cell office:value-type="float" office:value="350" table:style-name="ce5">
            <text:p>3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SA SAN PAOLO S.PA. - TESORERIA</text:p>
          </table:table-cell>
          <table:table-cell office:value-type="string" table:style-name="ce2">
            <text:p>1.03.02.17.001</text:p>
          </table:table-cell>
          <table:table-cell office:value-type="string" table:style-name="ce2">
            <text:p>Commissioni per servizi finanziari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6985" table:style-name="ce3">
            <text:p>6985</text:p>
          </table:table-cell>
          <table:table-cell office:value-type="date" office:date-value="2019-12-11T00:00:00" table:style-name="ce4">
            <text:p>11/12/2019 00:00</text:p>
          </table:table-cell>
          <table:table-cell office:value-type="date" office:date-value="2019-09-13T00:00:00" table:style-name="ce4">
            <text:p>13/09/2019 00:00</text:p>
          </table:table-cell>
          <table:table-cell office:value-type="float" office:value="16" table:style-name="ce5">
            <text:p>1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"GRUPPO CASA BARBARELLA"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5099" table:style-name="ce3">
            <text:p>5099</text:p>
          </table:table-cell>
          <table:table-cell office:value-type="date" office:date-value="2019-09-03T00:00:00" table:style-name="ce4">
            <text:p>03/09/2019 00:00</text:p>
          </table:table-cell>
          <table:table-cell office:value-type="date" office:date-value="2019-09-16T00:00:00" table:style-name="ce4">
            <text:p>16/09/2019 00:00</text:p>
          </table:table-cell>
          <table:table-cell office:value-type="float" office:value="100" table:style-name="ce5">
            <text:p>1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CHESAN RINO - COLONNINE METANO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326" table:style-name="ce3">
            <text:p>5326</text:p>
          </table:table-cell>
          <table:table-cell office:value-type="date" office:date-value="2019-09-16T00:00:00" table:style-name="ce4">
            <text:p>16/09/2019 00:00</text:p>
          </table:table-cell>
          <table:table-cell office:value-type="date" office:date-value="2019-09-16T00:00:00" table:style-name="ce4">
            <text:p>16/09/2019 00:00</text:p>
          </table:table-cell>
          <table:table-cell office:value-type="float" office:value="77.64" table:style-name="ce5">
            <text:p>77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5327" table:style-name="ce3">
            <text:p>5327</text:p>
          </table:table-cell>
          <table:table-cell office:value-type="date" office:date-value="2019-09-16T00:00:00" table:style-name="ce4">
            <text:p>16/09/2019 00:00</text:p>
          </table:table-cell>
          <table:table-cell office:value-type="date" office:date-value="2019-09-16T00:00:00" table:style-name="ce4">
            <text:p>16/09/2019 00:00</text:p>
          </table:table-cell>
          <table:table-cell office:value-type="float" office:value="48.8" table:style-name="ce5">
            <text:p>48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328" table:style-name="ce3">
            <text:p>5328</text:p>
          </table:table-cell>
          <table:table-cell office:value-type="date" office:date-value="2019-09-16T00:00:00" table:style-name="ce4">
            <text:p>16/09/2019 00:00</text:p>
          </table:table-cell>
          <table:table-cell office:value-type="date" office:date-value="2019-09-16T00:00:00" table:style-name="ce4">
            <text:p>16/09/2019 00:00</text:p>
          </table:table-cell>
          <table:table-cell office:value-type="float" office:value="985" table:style-name="ce5">
            <text:p>98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A R.L. - O.N.L.U.S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5330" table:style-name="ce3">
            <text:p>5330</text:p>
          </table:table-cell>
          <table:table-cell office:value-type="date" office:date-value="2019-09-16T00:00:00" table:style-name="ce4">
            <text:p>16/09/2019 00:00</text:p>
          </table:table-cell>
          <table:table-cell office:value-type="date" office:date-value="2019-09-16T00:00:00" table:style-name="ce4">
            <text:p>16/09/2019 00:00</text:p>
          </table:table-cell>
          <table:table-cell office:value-type="float" office:value="3019.5" table:style-name="ce5">
            <text:p>3019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A R.L. - O.N.L.U.S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5331" table:style-name="ce3">
            <text:p>5331</text:p>
          </table:table-cell>
          <table:table-cell office:value-type="date" office:date-value="2019-09-16T00:00:00" table:style-name="ce4">
            <text:p>16/09/2019 00:00</text:p>
          </table:table-cell>
          <table:table-cell office:value-type="date" office:date-value="2019-09-16T00:00:00" table:style-name="ce4">
            <text:p>16/09/2019 00:00</text:p>
          </table:table-cell>
          <table:table-cell office:value-type="float" office:value="886.27" table:style-name="ce5">
            <text:p>886,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A VAI PICCOLA COOPERATIVA SOCIALE A 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332" table:style-name="ce3">
            <text:p>5332</text:p>
          </table:table-cell>
          <table:table-cell office:value-type="date" office:date-value="2019-09-16T00:00:00" table:style-name="ce4">
            <text:p>16/09/2019 00:00</text:p>
          </table:table-cell>
          <table:table-cell office:value-type="date" office:date-value="2019-09-16T00:00:00" table:style-name="ce4">
            <text:p>16/09/2019 00:00</text:p>
          </table:table-cell>
          <table:table-cell office:value-type="float" office:value="610" table:style-name="ce5">
            <text:p>61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N SOLO FUMO DI SIMONI GIANPAOLO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5333" table:style-name="ce3">
            <text:p>5333</text:p>
          </table:table-cell>
          <table:table-cell office:value-type="date" office:date-value="2019-09-16T00:00:00" table:style-name="ce4">
            <text:p>16/09/2019 00:00</text:p>
          </table:table-cell>
          <table:table-cell office:value-type="date" office:date-value="2019-09-16T00:00:00" table:style-name="ce4">
            <text:p>16/09/2019 00:00</text:p>
          </table:table-cell>
          <table:table-cell office:value-type="float" office:value="374.3" table:style-name="ce5">
            <text:p>374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A R.L. - O.N.L.U.S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5334" table:style-name="ce3">
            <text:p>5334</text:p>
          </table:table-cell>
          <table:table-cell office:value-type="date" office:date-value="2019-09-16T00:00:00" table:style-name="ce4">
            <text:p>16/09/2019 00:00</text:p>
          </table:table-cell>
          <table:table-cell office:value-type="date" office:date-value="2019-09-16T00:00:00" table:style-name="ce4">
            <text:p>16/09/2019 00:00</text:p>
          </table:table-cell>
          <table:table-cell office:value-type="float" office:value="2479.5" table:style-name="ce5">
            <text:p>2479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A R.L. - O.N.L.U.S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335" table:style-name="ce3">
            <text:p>5335</text:p>
          </table:table-cell>
          <table:table-cell office:value-type="date" office:date-value="2019-09-16T00:00:00" table:style-name="ce4">
            <text:p>16/09/2019 00:00</text:p>
          </table:table-cell>
          <table:table-cell office:value-type="date" office:date-value="2019-09-16T00:00:00" table:style-name="ce4">
            <text:p>16/09/2019 00:00</text:p>
          </table:table-cell>
          <table:table-cell office:value-type="float" office:value="3340.52" table:style-name="ce5">
            <text:p>3340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IENDA ULSS N.2 MARCA TREVIGIANA</text:p>
          </table:table-cell>
          <table:table-cell office:value-type="string" table:style-name="ce2">
            <text:p>1.03.02.18.999</text:p>
          </table:table-cell>
          <table:table-cell office:value-type="string" table:style-name="ce2">
            <text:p>Altri acquisti di servizi sanitari n.a.c.</text:p>
          </table:table-cell>
          <table:table-cell office:value-type="string" table:style-name="ce2">
            <text:p>1.03.02.18.000</text:p>
          </table:table-cell>
          <table:table-cell office:value-type="string" table:style-name="ce2">
            <text:p>Servizi sanitari</text:p>
          </table:table-cell>
          <table:table-cell office:value-type="float" office:value="5336" table:style-name="ce3">
            <text:p>5336</text:p>
          </table:table-cell>
          <table:table-cell office:value-type="date" office:date-value="2019-09-16T00:00:00" table:style-name="ce4">
            <text:p>16/09/2019 00:00</text:p>
          </table:table-cell>
          <table:table-cell office:value-type="date" office:date-value="2019-09-16T00:00:00" table:style-name="ce4">
            <text:p>16/09/2019 00:00</text:p>
          </table:table-cell>
          <table:table-cell office:value-type="float" office:value="1.01" table:style-name="ce5">
            <text:p>1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IENDA ULSS N.2 MARCA TREVIGIANA</text:p>
          </table:table-cell>
          <table:table-cell office:value-type="string" table:style-name="ce2">
            <text:p>1.03.02.18.999</text:p>
          </table:table-cell>
          <table:table-cell office:value-type="string" table:style-name="ce2">
            <text:p>Altri acquisti di servizi sanitari n.a.c.</text:p>
          </table:table-cell>
          <table:table-cell office:value-type="string" table:style-name="ce2">
            <text:p>1.03.02.18.000</text:p>
          </table:table-cell>
          <table:table-cell office:value-type="string" table:style-name="ce2">
            <text:p>Servizi sanitari</text:p>
          </table:table-cell>
          <table:table-cell office:value-type="float" office:value="5337" table:style-name="ce3">
            <text:p>5337</text:p>
          </table:table-cell>
          <table:table-cell office:value-type="date" office:date-value="2019-09-16T00:00:00" table:style-name="ce4">
            <text:p>16/09/2019 00:00</text:p>
          </table:table-cell>
          <table:table-cell office:value-type="date" office:date-value="2019-09-16T00:00:00" table:style-name="ce4">
            <text:p>16/09/2019 00:00</text:p>
          </table:table-cell>
          <table:table-cell office:value-type="float" office:value="4.5999999999999996" table:style-name="ce5">
            <text:p>4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MO 3 SRL S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338" table:style-name="ce3">
            <text:p>5338</text:p>
          </table:table-cell>
          <table:table-cell office:value-type="date" office:date-value="2019-09-16T00:00:00" table:style-name="ce4">
            <text:p>16/09/2019 00:00</text:p>
          </table:table-cell>
          <table:table-cell office:value-type="date" office:date-value="2019-09-16T00:00:00" table:style-name="ce4">
            <text:p>16/09/2019 00:00</text:p>
          </table:table-cell>
          <table:table-cell office:value-type="float" office:value="1098" table:style-name="ce5">
            <text:p>109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E VENETO<text:s/>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339" table:style-name="ce3">
            <text:p>5339</text:p>
          </table:table-cell>
          <table:table-cell office:value-type="date" office:date-value="2019-09-16T00:00:00" table:style-name="ce4">
            <text:p>16/09/2019 00:00</text:p>
          </table:table-cell>
          <table:table-cell office:value-type="date" office:date-value="2019-09-16T00:00:00" table:style-name="ce4">
            <text:p>16/09/2019 00:00</text:p>
          </table:table-cell>
          <table:table-cell office:value-type="float" office:value="11" table:style-name="ce5">
            <text:p>1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E VENETO<text:s/>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340" table:style-name="ce3">
            <text:p>5340</text:p>
          </table:table-cell>
          <table:table-cell office:value-type="date" office:date-value="2019-09-16T00:00:00" table:style-name="ce4">
            <text:p>16/09/2019 00:00</text:p>
          </table:table-cell>
          <table:table-cell office:value-type="date" office:date-value="2019-09-16T00:00:00" table:style-name="ce4">
            <text:p>16/09/2019 00:00</text:p>
          </table:table-cell>
          <table:table-cell office:value-type="float" office:value="50" table:style-name="ce5">
            <text:p>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.N.P.A. - SEZIONE DI TREVISO</text:p>
          </table:table-cell>
          <table:table-cell office:value-type="string" table:style-name="ce2">
            <text:p>1.03.02.18.999</text:p>
          </table:table-cell>
          <table:table-cell office:value-type="string" table:style-name="ce2">
            <text:p>Altri acquisti di servizi sanitari n.a.c.</text:p>
          </table:table-cell>
          <table:table-cell office:value-type="string" table:style-name="ce2">
            <text:p>1.03.02.18.000</text:p>
          </table:table-cell>
          <table:table-cell office:value-type="string" table:style-name="ce2">
            <text:p>Servizi sanitari</text:p>
          </table:table-cell>
          <table:table-cell office:value-type="float" office:value="5341" table:style-name="ce3">
            <text:p>5341</text:p>
          </table:table-cell>
          <table:table-cell office:value-type="date" office:date-value="2019-09-16T00:00:00" table:style-name="ce4">
            <text:p>16/09/2019 00:00</text:p>
          </table:table-cell>
          <table:table-cell office:value-type="date" office:date-value="2019-09-17T00:00:00" table:style-name="ce4">
            <text:p>17/09/2019 00:00</text:p>
          </table:table-cell>
          <table:table-cell office:value-type="float" office:value="2345.9899999999998" table:style-name="ce5">
            <text:p>2345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.N.P.A. - SEZIONE DI TREVISO</text:p>
          </table:table-cell>
          <table:table-cell office:value-type="string" table:style-name="ce2">
            <text:p>1.03.02.18.999</text:p>
          </table:table-cell>
          <table:table-cell office:value-type="string" table:style-name="ce2">
            <text:p>Altri acquisti di servizi sanitari n.a.c.</text:p>
          </table:table-cell>
          <table:table-cell office:value-type="string" table:style-name="ce2">
            <text:p>1.03.02.18.000</text:p>
          </table:table-cell>
          <table:table-cell office:value-type="string" table:style-name="ce2">
            <text:p>Servizi sanitari</text:p>
          </table:table-cell>
          <table:table-cell office:value-type="float" office:value="5342" table:style-name="ce3">
            <text:p>5342</text:p>
          </table:table-cell>
          <table:table-cell office:value-type="date" office:date-value="2019-09-16T00:00:00" table:style-name="ce4">
            <text:p>16/09/2019 00:00</text:p>
          </table:table-cell>
          <table:table-cell office:value-type="date" office:date-value="2019-09-17T00:00:00" table:style-name="ce4">
            <text:p>17/09/2019 00:00</text:p>
          </table:table-cell>
          <table:table-cell office:value-type="float" office:value="3150.39" table:style-name="ce5">
            <text:p>3150,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string" table:style-name="ce2">
            <text:p>1.03.02.16.002</text:p>
          </table:table-cell>
          <table:table-cell office:value-type="string" table:style-name="ce2">
            <text:p>Spese postal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5343" table:style-name="ce3">
            <text:p>5343</text:p>
          </table:table-cell>
          <table:table-cell office:value-type="date" office:date-value="2019-09-16T00:00:00" table:style-name="ce4">
            <text:p>16/09/2019 00:00</text:p>
          </table:table-cell>
          <table:table-cell office:value-type="date" office:date-value="2019-09-17T00:00:00" table:style-name="ce4">
            <text:p>17/09/2019 00:00</text:p>
          </table:table-cell>
          <table:table-cell office:value-type="float" office:value="645.89" table:style-name="ce5">
            <text:p>645,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CUR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344" table:style-name="ce3">
            <text:p>5344</text:p>
          </table:table-cell>
          <table:table-cell office:value-type="date" office:date-value="2019-09-16T00:00:00" table:style-name="ce4">
            <text:p>16/09/2019 00:00</text:p>
          </table:table-cell>
          <table:table-cell office:value-type="date" office:date-value="2019-09-17T00:00:00" table:style-name="ce4">
            <text:p>17/09/2019 00:00</text:p>
          </table:table-cell>
          <table:table-cell office:value-type="float" office:value="1079.6500000000001" table:style-name="ce5">
            <text:p>1079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CUR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345" table:style-name="ce3">
            <text:p>5345</text:p>
          </table:table-cell>
          <table:table-cell office:value-type="date" office:date-value="2019-09-16T00:00:00" table:style-name="ce4">
            <text:p>16/09/2019 00:00</text:p>
          </table:table-cell>
          <table:table-cell office:value-type="date" office:date-value="2019-09-17T00:00:00" table:style-name="ce4">
            <text:p>17/09/2019 00:00</text:p>
          </table:table-cell>
          <table:table-cell office:value-type="float" office:value="1246.1099999999999" table:style-name="ce5">
            <text:p>1246,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A R.L. - O.N.L.U.S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346" table:style-name="ce3">
            <text:p>5346</text:p>
          </table:table-cell>
          <table:table-cell office:value-type="date" office:date-value="2019-09-16T00:00:00" table:style-name="ce4">
            <text:p>16/09/2019 00:00</text:p>
          </table:table-cell>
          <table:table-cell office:value-type="date" office:date-value="2019-09-17T00:00:00" table:style-name="ce4">
            <text:p>17/09/2019 00:00</text:p>
          </table:table-cell>
          <table:table-cell office:value-type="float" office:value="1399.13" table:style-name="ce5">
            <text:p>1399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string" table:style-name="ce2">
            <text:p>1.03.02.16.002</text:p>
          </table:table-cell>
          <table:table-cell office:value-type="string" table:style-name="ce2">
            <text:p>Spese postal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5347" table:style-name="ce3">
            <text:p>5347</text:p>
          </table:table-cell>
          <table:table-cell office:value-type="date" office:date-value="2019-09-16T00:00:00" table:style-name="ce4">
            <text:p>16/09/2019 00:00</text:p>
          </table:table-cell>
          <table:table-cell office:value-type="date" office:date-value="2019-09-17T00:00:00" table:style-name="ce4">
            <text:p>17/09/2019 00:00</text:p>
          </table:table-cell>
          <table:table-cell office:value-type="float" office:value="1142.57" table:style-name="ce5">
            <text:p>1142,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CUR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348" table:style-name="ce3">
            <text:p>5348</text:p>
          </table:table-cell>
          <table:table-cell office:value-type="date" office:date-value="2019-09-16T00:00:00" table:style-name="ce4">
            <text:p>16/09/2019 00:00</text:p>
          </table:table-cell>
          <table:table-cell office:value-type="date" office:date-value="2019-09-17T00:00:00" table:style-name="ce4">
            <text:p>17/09/2019 00:00</text:p>
          </table:table-cell>
          <table:table-cell office:value-type="float" office:value="1079.6500000000001" table:style-name="ce5">
            <text:p>1079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349" table:style-name="ce3">
            <text:p>5349</text:p>
          </table:table-cell>
          <table:table-cell office:value-type="date" office:date-value="2019-09-16T00:00:00" table:style-name="ce4">
            <text:p>16/09/2019 00:00</text:p>
          </table:table-cell>
          <table:table-cell office:value-type="date" office:date-value="2019-09-17T00:00:00" table:style-name="ce4">
            <text:p>17/09/2019 00:00</text:p>
          </table:table-cell>
          <table:table-cell office:value-type="float" office:value="123.5" table:style-name="ce5">
            <text:p>123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UGA VITTORIO</text:p>
          </table:table-cell>
          <table:table-cell office:value-type="string" table:style-name="ce2">
            <text:p>2.02.01.10.999</text:p>
          </table:table-cell>
          <table:table-cell office:value-type="string" table:style-name="ce2">
            <text:p>Beni immobili di valore culturale, storico ed artistico n.a.c.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5350" table:style-name="ce3">
            <text:p>5350</text:p>
          </table:table-cell>
          <table:table-cell office:value-type="date" office:date-value="2019-09-16T00:00:00" table:style-name="ce4">
            <text:p>16/09/2019 00:00</text:p>
          </table:table-cell>
          <table:table-cell office:value-type="date" office:date-value="2019-09-17T00:00:00" table:style-name="ce4">
            <text:p>17/09/2019 00:00</text:p>
          </table:table-cell>
          <table:table-cell office:value-type="float" office:value="3850" table:style-name="ce5">
            <text:p>38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ICOOPER SERVIZI S.C.R.L.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351" table:style-name="ce3">
            <text:p>5351</text:p>
          </table:table-cell>
          <table:table-cell office:value-type="date" office:date-value="2019-09-16T00:00:00" table:style-name="ce4">
            <text:p>16/09/2019 00:00</text:p>
          </table:table-cell>
          <table:table-cell office:value-type="date" office:date-value="2019-09-17T00:00:00" table:style-name="ce4">
            <text:p>17/09/2019 00:00</text:p>
          </table:table-cell>
          <table:table-cell office:value-type="float" office:value="3100" table:style-name="ce5">
            <text:p>31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ICOOPER SERVIZI S.C.R.L.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352" table:style-name="ce3">
            <text:p>5352</text:p>
          </table:table-cell>
          <table:table-cell office:value-type="date" office:date-value="2019-09-16T00:00:00" table:style-name="ce4">
            <text:p>16/09/2019 00:00</text:p>
          </table:table-cell>
          <table:table-cell office:value-type="date" office:date-value="2019-09-17T00:00:00" table:style-name="ce4">
            <text:p>17/09/2019 00:00</text:p>
          </table:table-cell>
          <table:table-cell office:value-type="float" office:value="3000" table:style-name="ce5">
            <text:p>3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ON PAOLO IMPRESA COSTRUZIONI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353" table:style-name="ce3">
            <text:p>5353</text:p>
          </table:table-cell>
          <table:table-cell office:value-type="date" office:date-value="2019-09-16T00:00:00" table:style-name="ce4">
            <text:p>16/09/2019 00:00</text:p>
          </table:table-cell>
          <table:table-cell office:value-type="date" office:date-value="2019-09-17T00:00:00" table:style-name="ce4">
            <text:p>17/09/2019 00:00</text:p>
          </table:table-cell>
          <table:table-cell office:value-type="float" office:value="1220" table:style-name="ce5">
            <text:p>12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ON PAOLO IMPRESA COSTRUZIONI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354" table:style-name="ce3">
            <text:p>5354</text:p>
          </table:table-cell>
          <table:table-cell office:value-type="date" office:date-value="2019-09-17T00:00:00" table:style-name="ce4">
            <text:p>17/09/2019 00:00</text:p>
          </table:table-cell>
          <table:table-cell office:value-type="date" office:date-value="2019-09-17T00:00:00" table:style-name="ce4">
            <text:p>17/09/2019 00:00</text:p>
          </table:table-cell>
          <table:table-cell office:value-type="float" office:value="1220" table:style-name="ce5">
            <text:p>12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UGA VITTORIO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355" table:style-name="ce3">
            <text:p>5355</text:p>
          </table:table-cell>
          <table:table-cell office:value-type="date" office:date-value="2019-09-17T00:00:00" table:style-name="ce4">
            <text:p>17/09/2019 00:00</text:p>
          </table:table-cell>
          <table:table-cell office:value-type="date" office:date-value="2019-09-17T00:00:00" table:style-name="ce4">
            <text:p>17/09/2019 00:00</text:p>
          </table:table-cell>
          <table:table-cell office:value-type="float" office:value="1078" table:style-name="ce5">
            <text:p>107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13.999</text:p>
          </table:table-cell>
          <table:table-cell office:value-type="string" table:style-name="ce2">
            <text:p>Altri servizi ausiliari n.a.c.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5356" table:style-name="ce3">
            <text:p>5356</text:p>
          </table:table-cell>
          <table:table-cell office:value-type="date" office:date-value="2019-09-17T00:00:00" table:style-name="ce4">
            <text:p>17/09/2019 00:00</text:p>
          </table:table-cell>
          <table:table-cell office:value-type="date" office:date-value="2019-09-17T00:00:00" table:style-name="ce4">
            <text:p>17/09/2019 00:00</text:p>
          </table:table-cell>
          <table:table-cell office:value-type="float" office:value="343.48" table:style-name="ce5">
            <text:p>343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357" table:style-name="ce3">
            <text:p>5357</text:p>
          </table:table-cell>
          <table:table-cell office:value-type="date" office:date-value="2019-09-17T00:00:00" table:style-name="ce4">
            <text:p>17/09/2019 00:00</text:p>
          </table:table-cell>
          <table:table-cell office:value-type="date" office:date-value="2019-09-17T00:00:00" table:style-name="ce4">
            <text:p>17/09/2019 00:00</text:p>
          </table:table-cell>
          <table:table-cell office:value-type="float" office:value="343.48" table:style-name="ce5">
            <text:p>343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358" table:style-name="ce3">
            <text:p>5358</text:p>
          </table:table-cell>
          <table:table-cell office:value-type="date" office:date-value="2019-09-17T00:00:00" table:style-name="ce4">
            <text:p>17/09/2019 00:00</text:p>
          </table:table-cell>
          <table:table-cell office:value-type="date" office:date-value="2019-09-17T00:00:00" table:style-name="ce4">
            <text:p>17/09/2019 00:00</text:p>
          </table:table-cell>
          <table:table-cell office:value-type="float" office:value="179.3" table:style-name="ce5">
            <text:p>179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359" table:style-name="ce3">
            <text:p>5359</text:p>
          </table:table-cell>
          <table:table-cell office:value-type="date" office:date-value="2019-09-17T00:00:00" table:style-name="ce4">
            <text:p>17/09/2019 00:00</text:p>
          </table:table-cell>
          <table:table-cell office:value-type="date" office:date-value="2019-09-17T00:00:00" table:style-name="ce4">
            <text:p>17/09/2019 00:00</text:p>
          </table:table-cell>
          <table:table-cell office:value-type="float" office:value="343.48" table:style-name="ce5">
            <text:p>343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360" table:style-name="ce3">
            <text:p>5360</text:p>
          </table:table-cell>
          <table:table-cell office:value-type="date" office:date-value="2019-09-18T00:00:00" table:style-name="ce4">
            <text:p>18/09/2019 00:00</text:p>
          </table:table-cell>
          <table:table-cell office:value-type="date" office:date-value="2019-09-18T00:00:00" table:style-name="ce4">
            <text:p>18/09/2019 00:00</text:p>
          </table:table-cell>
          <table:table-cell office:value-type="float" office:value="306.3" table:style-name="ce5">
            <text:p>306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361" table:style-name="ce3">
            <text:p>5361</text:p>
          </table:table-cell>
          <table:table-cell office:value-type="date" office:date-value="2019-09-18T00:00:00" table:style-name="ce4">
            <text:p>18/09/2019 00:00</text:p>
          </table:table-cell>
          <table:table-cell office:value-type="date" office:date-value="2019-09-18T00:00:00" table:style-name="ce4">
            <text:p>18/09/2019 00:00</text:p>
          </table:table-cell>
          <table:table-cell office:value-type="float" office:value="187.65" table:style-name="ce5">
            <text:p>187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362" table:style-name="ce3">
            <text:p>5362</text:p>
          </table:table-cell>
          <table:table-cell office:value-type="date" office:date-value="2019-09-18T00:00:00" table:style-name="ce4">
            <text:p>18/09/2019 00:00</text:p>
          </table:table-cell>
          <table:table-cell office:value-type="date" office:date-value="2019-09-18T00:00:00" table:style-name="ce4">
            <text:p>18/09/2019 00:00</text:p>
          </table:table-cell>
          <table:table-cell office:value-type="float" office:value="153.15" table:style-name="ce5">
            <text:p>153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363" table:style-name="ce3">
            <text:p>5363</text:p>
          </table:table-cell>
          <table:table-cell office:value-type="date" office:date-value="2019-09-18T00:00:00" table:style-name="ce4">
            <text:p>18/09/2019 00:00</text:p>
          </table:table-cell>
          <table:table-cell office:value-type="date" office:date-value="2019-09-18T00:00:00" table:style-name="ce4">
            <text:p>18/09/2019 00:00</text:p>
          </table:table-cell>
          <table:table-cell office:value-type="float" office:value="187.66" table:style-name="ce5">
            <text:p>187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364" table:style-name="ce3">
            <text:p>5364</text:p>
          </table:table-cell>
          <table:table-cell office:value-type="date" office:date-value="2019-09-18T00:00:00" table:style-name="ce4">
            <text:p>18/09/2019 00:00</text:p>
          </table:table-cell>
          <table:table-cell office:value-type="date" office:date-value="2019-09-18T00:00:00" table:style-name="ce4">
            <text:p>18/09/2019 00:00</text:p>
          </table:table-cell>
          <table:table-cell office:value-type="float" office:value="187.66" table:style-name="ce5">
            <text:p>187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365" table:style-name="ce3">
            <text:p>5365</text:p>
          </table:table-cell>
          <table:table-cell office:value-type="date" office:date-value="2019-09-18T00:00:00" table:style-name="ce4">
            <text:p>18/09/2019 00:00</text:p>
          </table:table-cell>
          <table:table-cell office:value-type="date" office:date-value="2019-09-18T00:00:00" table:style-name="ce4">
            <text:p>18/09/2019 00:00</text:p>
          </table:table-cell>
          <table:table-cell office:value-type="float" office:value="247.32" table:style-name="ce5">
            <text:p>247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366" table:style-name="ce3">
            <text:p>5366</text:p>
          </table:table-cell>
          <table:table-cell office:value-type="date" office:date-value="2019-09-18T00:00:00" table:style-name="ce4">
            <text:p>18/09/2019 00:00</text:p>
          </table:table-cell>
          <table:table-cell office:value-type="date" office:date-value="2019-09-18T00:00:00" table:style-name="ce4">
            <text:p>18/09/2019 00:00</text:p>
          </table:table-cell>
          <table:table-cell office:value-type="float" office:value="123.66" table:style-name="ce5">
            <text:p>123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MIOTTO S.N.C. DI MIOTTO PAOLO, ROBERTO E CESARE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5367" table:style-name="ce3">
            <text:p>5367</text:p>
          </table:table-cell>
          <table:table-cell office:value-type="date" office:date-value="2019-09-18T00:00:00" table:style-name="ce4">
            <text:p>18/09/2019 00:00</text:p>
          </table:table-cell>
          <table:table-cell office:value-type="date" office:date-value="2019-09-18T00:00:00" table:style-name="ce4">
            <text:p>18/09/2019 00:00</text:p>
          </table:table-cell>
          <table:table-cell office:value-type="float" office:value="268.39999999999998" table:style-name="ce5">
            <text:p>268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MIOTTO S.N.C. DI MIOTTO PAOLO, ROBERTO E CESARE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5368" table:style-name="ce3">
            <text:p>5368</text:p>
          </table:table-cell>
          <table:table-cell office:value-type="date" office:date-value="2019-09-18T00:00:00" table:style-name="ce4">
            <text:p>18/09/2019 00:00</text:p>
          </table:table-cell>
          <table:table-cell office:value-type="date" office:date-value="2019-09-18T00:00:00" table:style-name="ce4">
            <text:p>18/09/2019 00:00</text:p>
          </table:table-cell>
          <table:table-cell office:value-type="float" office:value="165.92" table:style-name="ce5">
            <text:p>165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ARON PIERINO</text:p>
          </table:table-cell>
          <table:table-cell office:value-type="string" table:style-name="ce2">
            <text:p>2.05.04.04.001</text:p>
          </table:table-cell>
          <table:table-cell office:value-type="string" table:style-name="ce2">
            <text:p>Rimborsi in conto capitale a Famiglie di somme non dovute o incassate in eccesso</text:p>
          </table:table-cell>
          <table:table-cell office:value-type="string" table:style-name="ce2">
            <text:p>2.05.04.04.000</text:p>
          </table:table-cell>
          <table:table-cell office:value-type="string" table:style-name="ce2">
            <text:p>Rimborsi in conto capitale a Famiglie di somme non dovute o incassate in eccesso</text:p>
          </table:table-cell>
          <table:table-cell office:value-type="float" office:value="5370" table:style-name="ce3">
            <text:p>5370</text:p>
          </table:table-cell>
          <table:table-cell office:value-type="date" office:date-value="2019-09-18T00:00:00" table:style-name="ce4">
            <text:p>18/09/2019 00:00</text:p>
          </table:table-cell>
          <table:table-cell office:value-type="date" office:date-value="2019-09-18T00:00:00" table:style-name="ce4">
            <text:p>18/09/2019 00:00</text:p>
          </table:table-cell>
          <table:table-cell office:value-type="float" office:value="152" table:style-name="ce5">
            <text:p>15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ZZOCCA COSTANTINO</text:p>
          </table:table-cell>
          <table:table-cell office:value-type="string" table:style-name="ce2">
            <text:p>2.05.04.04.001</text:p>
          </table:table-cell>
          <table:table-cell office:value-type="string" table:style-name="ce2">
            <text:p>Rimborsi in conto capitale a Famiglie di somme non dovute o incassate in eccesso</text:p>
          </table:table-cell>
          <table:table-cell office:value-type="string" table:style-name="ce2">
            <text:p>2.05.04.04.000</text:p>
          </table:table-cell>
          <table:table-cell office:value-type="string" table:style-name="ce2">
            <text:p>Rimborsi in conto capitale a Famiglie di somme non dovute o incassate in eccesso</text:p>
          </table:table-cell>
          <table:table-cell office:value-type="float" office:value="5371" table:style-name="ce3">
            <text:p>5371</text:p>
          </table:table-cell>
          <table:table-cell office:value-type="date" office:date-value="2019-09-18T00:00:00" table:style-name="ce4">
            <text:p>18/09/2019 00:00</text:p>
          </table:table-cell>
          <table:table-cell office:value-type="date" office:date-value="2019-09-18T00:00:00" table:style-name="ce4">
            <text:p>18/09/2019 00:00</text:p>
          </table:table-cell>
          <table:table-cell office:value-type="float" office:value="165.42" table:style-name="ce5">
            <text:p>165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OCCO LORENZO</text:p>
          </table:table-cell>
          <table:table-cell office:value-type="string" table:style-name="ce2">
            <text:p>2.05.04.04.001</text:p>
          </table:table-cell>
          <table:table-cell office:value-type="string" table:style-name="ce2">
            <text:p>Rimborsi in conto capitale a Famiglie di somme non dovute o incassate in eccesso</text:p>
          </table:table-cell>
          <table:table-cell office:value-type="string" table:style-name="ce2">
            <text:p>2.05.04.04.000</text:p>
          </table:table-cell>
          <table:table-cell office:value-type="string" table:style-name="ce2">
            <text:p>Rimborsi in conto capitale a Famiglie di somme non dovute o incassate in eccesso</text:p>
          </table:table-cell>
          <table:table-cell office:value-type="float" office:value="5372" table:style-name="ce3">
            <text:p>5372</text:p>
          </table:table-cell>
          <table:table-cell office:value-type="date" office:date-value="2019-09-18T00:00:00" table:style-name="ce4">
            <text:p>18/09/2019 00:00</text:p>
          </table:table-cell>
          <table:table-cell office:value-type="date" office:date-value="2019-09-18T00:00:00" table:style-name="ce4">
            <text:p>18/09/2019 00:00</text:p>
          </table:table-cell>
          <table:table-cell office:value-type="float" office:value="371.7" table:style-name="ce5">
            <text:p>371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UTUGNO GIANFRANCESCO</text:p>
          </table:table-cell>
          <table:table-cell office:value-type="string" table:style-name="ce2">
            <text:p>2.05.04.04.001</text:p>
          </table:table-cell>
          <table:table-cell office:value-type="string" table:style-name="ce2">
            <text:p>Rimborsi in conto capitale a Famiglie di somme non dovute o incassate in eccesso</text:p>
          </table:table-cell>
          <table:table-cell office:value-type="string" table:style-name="ce2">
            <text:p>2.05.04.04.000</text:p>
          </table:table-cell>
          <table:table-cell office:value-type="string" table:style-name="ce2">
            <text:p>Rimborsi in conto capitale a Famiglie di somme non dovute o incassate in eccesso</text:p>
          </table:table-cell>
          <table:table-cell office:value-type="float" office:value="5373" table:style-name="ce3">
            <text:p>5373</text:p>
          </table:table-cell>
          <table:table-cell office:value-type="date" office:date-value="2019-09-18T00:00:00" table:style-name="ce4">
            <text:p>18/09/2019 00:00</text:p>
          </table:table-cell>
          <table:table-cell office:value-type="date" office:date-value="2019-09-18T00:00:00" table:style-name="ce4">
            <text:p>18/09/2019 00:00</text:p>
          </table:table-cell>
          <table:table-cell office:value-type="float" office:value="1725.87" table:style-name="ce5">
            <text:p>1725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RRI GIUSEPPE</text:p>
          </table:table-cell>
          <table:table-cell office:value-type="string" table:style-name="ce2">
            <text:p>2.05.04.04.001</text:p>
          </table:table-cell>
          <table:table-cell office:value-type="string" table:style-name="ce2">
            <text:p>Rimborsi in conto capitale a Famiglie di somme non dovute o incassate in eccesso</text:p>
          </table:table-cell>
          <table:table-cell office:value-type="string" table:style-name="ce2">
            <text:p>2.05.04.04.000</text:p>
          </table:table-cell>
          <table:table-cell office:value-type="string" table:style-name="ce2">
            <text:p>Rimborsi in conto capitale a Famiglie di somme non dovute o incassate in eccesso</text:p>
          </table:table-cell>
          <table:table-cell office:value-type="float" office:value="5374" table:style-name="ce3">
            <text:p>5374</text:p>
          </table:table-cell>
          <table:table-cell office:value-type="date" office:date-value="2019-09-18T00:00:00" table:style-name="ce4">
            <text:p>18/09/2019 00:00</text:p>
          </table:table-cell>
          <table:table-cell office:value-type="date" office:date-value="2019-09-18T00:00:00" table:style-name="ce4">
            <text:p>18/09/2019 00:00</text:p>
          </table:table-cell>
          <table:table-cell office:value-type="float" office:value="2022.39" table:style-name="ce5">
            <text:p>2022,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OLPATO RENATO</text:p>
          </table:table-cell>
          <table:table-cell office:value-type="string" table:style-name="ce2">
            <text:p>2.05.04.04.001</text:p>
          </table:table-cell>
          <table:table-cell office:value-type="string" table:style-name="ce2">
            <text:p>Rimborsi in conto capitale a Famiglie di somme non dovute o incassate in eccesso</text:p>
          </table:table-cell>
          <table:table-cell office:value-type="string" table:style-name="ce2">
            <text:p>2.05.04.04.000</text:p>
          </table:table-cell>
          <table:table-cell office:value-type="string" table:style-name="ce2">
            <text:p>Rimborsi in conto capitale a Famiglie di somme non dovute o incassate in eccesso</text:p>
          </table:table-cell>
          <table:table-cell office:value-type="float" office:value="5375" table:style-name="ce3">
            <text:p>5375</text:p>
          </table:table-cell>
          <table:table-cell office:value-type="date" office:date-value="2019-09-18T00:00:00" table:style-name="ce4">
            <text:p>18/09/2019 00:00</text:p>
          </table:table-cell>
          <table:table-cell office:value-type="date" office:date-value="2019-09-18T00:00:00" table:style-name="ce4">
            <text:p>18/09/2019 00:00</text:p>
          </table:table-cell>
          <table:table-cell office:value-type="float" office:value="516" table:style-name="ce5">
            <text:p>51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SMO LORIS</text:p>
          </table:table-cell>
          <table:table-cell office:value-type="string" table:style-name="ce2">
            <text:p>2.05.04.04.001</text:p>
          </table:table-cell>
          <table:table-cell office:value-type="string" table:style-name="ce2">
            <text:p>Rimborsi in conto capitale a Famiglie di somme non dovute o incassate in eccesso</text:p>
          </table:table-cell>
          <table:table-cell office:value-type="string" table:style-name="ce2">
            <text:p>2.05.04.04.000</text:p>
          </table:table-cell>
          <table:table-cell office:value-type="string" table:style-name="ce2">
            <text:p>Rimborsi in conto capitale a Famiglie di somme non dovute o incassate in eccesso</text:p>
          </table:table-cell>
          <table:table-cell office:value-type="float" office:value="5376" table:style-name="ce3">
            <text:p>5376</text:p>
          </table:table-cell>
          <table:table-cell office:value-type="date" office:date-value="2019-09-18T00:00:00" table:style-name="ce4">
            <text:p>18/09/2019 00:00</text:p>
          </table:table-cell>
          <table:table-cell office:value-type="date" office:date-value="2019-09-18T00:00:00" table:style-name="ce4">
            <text:p>18/09/2019 00:00</text:p>
          </table:table-cell>
          <table:table-cell office:value-type="float" office:value="4005.6" table:style-name="ce5">
            <text:p>4005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POLAORE <text:s text:c="2"/>PAOLO</text:p>
          </table:table-cell>
          <table:table-cell office:value-type="string" table:style-name="ce2">
            <text:p>2.05.04.04.001</text:p>
          </table:table-cell>
          <table:table-cell office:value-type="string" table:style-name="ce2">
            <text:p>Rimborsi in conto capitale a Famiglie di somme non dovute o incassate in eccesso</text:p>
          </table:table-cell>
          <table:table-cell office:value-type="string" table:style-name="ce2">
            <text:p>2.05.04.04.000</text:p>
          </table:table-cell>
          <table:table-cell office:value-type="string" table:style-name="ce2">
            <text:p>Rimborsi in conto capitale a Famiglie di somme non dovute o incassate in eccesso</text:p>
          </table:table-cell>
          <table:table-cell office:value-type="float" office:value="5377" table:style-name="ce3">
            <text:p>5377</text:p>
          </table:table-cell>
          <table:table-cell office:value-type="date" office:date-value="2019-09-18T00:00:00" table:style-name="ce4">
            <text:p>18/09/2019 00:00</text:p>
          </table:table-cell>
          <table:table-cell office:value-type="date" office:date-value="2019-09-18T00:00:00" table:style-name="ce4">
            <text:p>18/09/2019 00:00</text:p>
          </table:table-cell>
          <table:table-cell office:value-type="float" office:value="46.96" table:style-name="ce5">
            <text:p>46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LIGO SERGIO</text:p>
          </table:table-cell>
          <table:table-cell office:value-type="string" table:style-name="ce2">
            <text:p>2.05.04.04.001</text:p>
          </table:table-cell>
          <table:table-cell office:value-type="string" table:style-name="ce2">
            <text:p>Rimborsi in conto capitale a Famiglie di somme non dovute o incassate in eccesso</text:p>
          </table:table-cell>
          <table:table-cell office:value-type="string" table:style-name="ce2">
            <text:p>2.05.04.04.000</text:p>
          </table:table-cell>
          <table:table-cell office:value-type="string" table:style-name="ce2">
            <text:p>Rimborsi in conto capitale a Famiglie di somme non dovute o incassate in eccesso</text:p>
          </table:table-cell>
          <table:table-cell office:value-type="float" office:value="5378" table:style-name="ce3">
            <text:p>5378</text:p>
          </table:table-cell>
          <table:table-cell office:value-type="date" office:date-value="2019-09-18T00:00:00" table:style-name="ce4">
            <text:p>18/09/2019 00:00</text:p>
          </table:table-cell>
          <table:table-cell office:value-type="date" office:date-value="2019-09-18T00:00:00" table:style-name="ce4">
            <text:p>18/09/2019 00:00</text:p>
          </table:table-cell>
          <table:table-cell office:value-type="float" office:value="2711" table:style-name="ce5">
            <text:p>271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LIGO GINO</text:p>
          </table:table-cell>
          <table:table-cell office:value-type="string" table:style-name="ce2">
            <text:p>2.05.04.04.001</text:p>
          </table:table-cell>
          <table:table-cell office:value-type="string" table:style-name="ce2">
            <text:p>Rimborsi in conto capitale a Famiglie di somme non dovute o incassate in eccesso</text:p>
          </table:table-cell>
          <table:table-cell office:value-type="string" table:style-name="ce2">
            <text:p>2.05.04.04.000</text:p>
          </table:table-cell>
          <table:table-cell office:value-type="string" table:style-name="ce2">
            <text:p>Rimborsi in conto capitale a Famiglie di somme non dovute o incassate in eccesso</text:p>
          </table:table-cell>
          <table:table-cell office:value-type="float" office:value="5379" table:style-name="ce3">
            <text:p>5379</text:p>
          </table:table-cell>
          <table:table-cell office:value-type="date" office:date-value="2019-09-18T00:00:00" table:style-name="ce4">
            <text:p>18/09/2019 00:00</text:p>
          </table:table-cell>
          <table:table-cell office:value-type="date" office:date-value="2019-09-18T00:00:00" table:style-name="ce4">
            <text:p>18/09/2019 00:00</text:p>
          </table:table-cell>
          <table:table-cell office:value-type="float" office:value="2711" table:style-name="ce5">
            <text:p>271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AZIOTTO ROBERTO</text:p>
          </table:table-cell>
          <table:table-cell office:value-type="string" table:style-name="ce2">
            <text:p>2.05.04.04.001</text:p>
          </table:table-cell>
          <table:table-cell office:value-type="string" table:style-name="ce2">
            <text:p>Rimborsi in conto capitale a Famiglie di somme non dovute o incassate in eccesso</text:p>
          </table:table-cell>
          <table:table-cell office:value-type="string" table:style-name="ce2">
            <text:p>2.05.04.04.000</text:p>
          </table:table-cell>
          <table:table-cell office:value-type="string" table:style-name="ce2">
            <text:p>Rimborsi in conto capitale a Famiglie di somme non dovute o incassate in eccesso</text:p>
          </table:table-cell>
          <table:table-cell office:value-type="float" office:value="5380" table:style-name="ce3">
            <text:p>5380</text:p>
          </table:table-cell>
          <table:table-cell office:value-type="date" office:date-value="2019-09-18T00:00:00" table:style-name="ce4">
            <text:p>18/09/2019 00:00</text:p>
          </table:table-cell>
          <table:table-cell office:value-type="date" office:date-value="2019-09-18T00:00:00" table:style-name="ce4">
            <text:p>18/09/2019 00:00</text:p>
          </table:table-cell>
          <table:table-cell office:value-type="float" office:value="1415.65" table:style-name="ce5">
            <text:p>1415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AL COLLE PATRIZIA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5091" table:style-name="ce3">
            <text:p>5091</text:p>
          </table:table-cell>
          <table:table-cell office:value-type="date" office:date-value="2019-09-02T00:00:00" table:style-name="ce4">
            <text:p>02/09/2019 00:00</text:p>
          </table:table-cell>
          <table:table-cell office:value-type="date" office:date-value="2019-09-19T00:00:00" table:style-name="ce4">
            <text:p>19/09/2019 00:00</text:p>
          </table:table-cell>
          <table:table-cell office:value-type="float" office:value="160" table:style-name="ce5">
            <text:p>1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5095" table:style-name="ce3">
            <text:p>5095</text:p>
          </table:table-cell>
          <table:table-cell office:value-type="date" office:date-value="2019-09-02T00:00:00" table:style-name="ce4">
            <text:p>02/09/2019 00:00</text:p>
          </table:table-cell>
          <table:table-cell office:value-type="date" office:date-value="2019-09-19T00:00:00" table:style-name="ce4">
            <text:p>19/09/2019 00:00</text:p>
          </table:table-cell>
          <table:table-cell office:value-type="float" office:value="400" table:style-name="ce5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5097" table:style-name="ce3">
            <text:p>5097</text:p>
          </table:table-cell>
          <table:table-cell office:value-type="date" office:date-value="2019-09-02T00:00:00" table:style-name="ce4">
            <text:p>02/09/2019 00:00</text:p>
          </table:table-cell>
          <table:table-cell office:value-type="date" office:date-value="2019-09-19T00:00:00" table:style-name="ce4">
            <text:p>19/09/2019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5098" table:style-name="ce3">
            <text:p>5098</text:p>
          </table:table-cell>
          <table:table-cell office:value-type="date" office:date-value="2019-09-02T00:00:00" table:style-name="ce4">
            <text:p>02/09/2019 00:00</text:p>
          </table:table-cell>
          <table:table-cell office:value-type="date" office:date-value="2019-09-19T00:00:00" table:style-name="ce4">
            <text:p>19/09/2019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4.03.02.001</text:p>
          </table:table-cell>
          <table:table-cell office:value-type="string" table:style-name="ce2">
            <text:p>Trasferimenti correnti a altre imprese partecipate</text:p>
          </table:table-cell>
          <table:table-cell office:value-type="string" table:style-name="ce2">
            <text:p>1.04.03.02.000</text:p>
          </table:table-cell>
          <table:table-cell office:value-type="string" table:style-name="ce2">
            <text:p>Trasferimenti correnti a altre imprese partecipate</text:p>
          </table:table-cell>
          <table:table-cell office:value-type="float" office:value="5381" table:style-name="ce3">
            <text:p>5381</text:p>
          </table:table-cell>
          <table:table-cell office:value-type="date" office:date-value="2019-09-19T00:00:00" table:style-name="ce4">
            <text:p>19/09/2019 00:00</text:p>
          </table:table-cell>
          <table:table-cell office:value-type="date" office:date-value="2019-09-19T00:00:00" table:style-name="ce4">
            <text:p>19/09/2019 00:00</text:p>
          </table:table-cell>
          <table:table-cell office:value-type="float" office:value="56192.85" table:style-name="ce5">
            <text:p>56192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4.03.02.001</text:p>
          </table:table-cell>
          <table:table-cell office:value-type="string" table:style-name="ce2">
            <text:p>Trasferimenti correnti a altre imprese partecipate</text:p>
          </table:table-cell>
          <table:table-cell office:value-type="string" table:style-name="ce2">
            <text:p>1.04.03.02.000</text:p>
          </table:table-cell>
          <table:table-cell office:value-type="string" table:style-name="ce2">
            <text:p>Trasferimenti correnti a altre imprese partecipate</text:p>
          </table:table-cell>
          <table:table-cell office:value-type="float" office:value="5382" table:style-name="ce3">
            <text:p>5382</text:p>
          </table:table-cell>
          <table:table-cell office:value-type="date" office:date-value="2019-09-19T00:00:00" table:style-name="ce4">
            <text:p>19/09/2019 00:00</text:p>
          </table:table-cell>
          <table:table-cell office:value-type="date" office:date-value="2019-09-19T00:00:00" table:style-name="ce4">
            <text:p>19/09/2019 00:00</text:p>
          </table:table-cell>
          <table:table-cell office:value-type="float" office:value="27" table:style-name="ce5">
            <text:p>2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LZAVARA DINO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5383" table:style-name="ce3">
            <text:p>5383</text:p>
          </table:table-cell>
          <table:table-cell office:value-type="date" office:date-value="2019-09-19T00:00:00" table:style-name="ce4">
            <text:p>19/09/2019 00:00</text:p>
          </table:table-cell>
          <table:table-cell office:value-type="date" office:date-value="2019-09-19T00:00:00" table:style-name="ce4">
            <text:p>19/09/2019 00:00</text:p>
          </table:table-cell>
          <table:table-cell office:value-type="float" office:value="1311.63" table:style-name="ce5">
            <text:p>1311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ANCHI FEDERICO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384" table:style-name="ce3">
            <text:p>5384</text:p>
          </table:table-cell>
          <table:table-cell office:value-type="date" office:date-value="2019-09-19T00:00:00" table:style-name="ce4">
            <text:p>19/09/2019 00:00</text:p>
          </table:table-cell>
          <table:table-cell office:value-type="date" office:date-value="2019-09-19T00:00:00" table:style-name="ce4">
            <text:p>19/09/2019 00:00</text:p>
          </table:table-cell>
          <table:table-cell office:value-type="float" office:value="7284.08" table:style-name="ce5">
            <text:p>7284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ANCHI FEDERICO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385" table:style-name="ce3">
            <text:p>5385</text:p>
          </table:table-cell>
          <table:table-cell office:value-type="date" office:date-value="2019-09-19T00:00:00" table:style-name="ce4">
            <text:p>19/09/2019 00:00</text:p>
          </table:table-cell>
          <table:table-cell office:value-type="date" office:date-value="2019-09-19T00:00:00" table:style-name="ce4">
            <text:p>19/09/2019 00:00</text:p>
          </table:table-cell>
          <table:table-cell office:value-type="float" office:value="2079.9899999999998" table:style-name="ce5">
            <text:p>2079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AL COLLE PATRIZIA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5090" table:style-name="ce3">
            <text:p>5090</text:p>
          </table:table-cell>
          <table:table-cell office:value-type="date" office:date-value="2019-09-02T00:00:00" table:style-name="ce4">
            <text:p>02/09/2019 00:00</text:p>
          </table:table-cell>
          <table:table-cell office:value-type="date" office:date-value="2019-09-20T00:00:00" table:style-name="ce4">
            <text:p>20/09/2019 00:00</text:p>
          </table:table-cell>
          <table:table-cell office:value-type="float" office:value="150" table:style-name="ce5">
            <text:p>1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5092" table:style-name="ce3">
            <text:p>5092</text:p>
          </table:table-cell>
          <table:table-cell office:value-type="date" office:date-value="2019-09-02T00:00:00" table:style-name="ce4">
            <text:p>02/09/2019 00:00</text:p>
          </table:table-cell>
          <table:table-cell office:value-type="date" office:date-value="2019-09-20T00:00:00" table:style-name="ce4">
            <text:p>20/09/2019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5096" table:style-name="ce3">
            <text:p>5096</text:p>
          </table:table-cell>
          <table:table-cell office:value-type="date" office:date-value="2019-09-02T00:00:00" table:style-name="ce4">
            <text:p>02/09/2019 00:00</text:p>
          </table:table-cell>
          <table:table-cell office:value-type="date" office:date-value="2019-09-20T00:00:00" table:style-name="ce4">
            <text:p>20/09/2019 00:00</text:p>
          </table:table-cell>
          <table:table-cell office:value-type="float" office:value="525" table:style-name="ce5">
            <text:p>52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ESSLINE <text:s/>S.R.L.</text:p>
          </table:table-cell>
          <table:table-cell office:value-type="string" table:style-name="ce2">
            <text:p>1.03.02.99.012</text:p>
          </table:table-cell>
          <table:table-cell office:value-type="string" table:style-name="ce2">
            <text:p>Rassegna stampa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386" table:style-name="ce3">
            <text:p>5386</text:p>
          </table:table-cell>
          <table:table-cell office:value-type="date" office:date-value="2019-09-20T00:00:00" table:style-name="ce4">
            <text:p>20/09/2019 00:00</text:p>
          </table:table-cell>
          <table:table-cell office:value-type="date" office:date-value="2019-09-20T00:00:00" table:style-name="ce4">
            <text:p>20/09/2019 00:00</text:p>
          </table:table-cell>
          <table:table-cell office:value-type="float" office:value="1757.78" table:style-name="ce5">
            <text:p>1757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CO S.P.A.</text:p>
          </table:table-cell>
          <table:table-cell office:value-type="string" table:style-name="ce2">
            <text:p>1.03.02.01.002</text:p>
          </table:table-cell>
          <table:table-cell office:value-type="string" table:style-name="ce2">
            <text:p>Organi istituzionali dell'amministrazione - Rimborsi<text:s/>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5387" table:style-name="ce3">
            <text:p>5387</text:p>
          </table:table-cell>
          <table:table-cell office:value-type="date" office:date-value="2019-09-20T00:00:00" table:style-name="ce4">
            <text:p>20/09/2019 00:00</text:p>
          </table:table-cell>
          <table:table-cell office:value-type="date" office:date-value="2019-09-20T00:00:00" table:style-name="ce4">
            <text:p>20/09/2019 00:00</text:p>
          </table:table-cell>
          <table:table-cell office:value-type="float" office:value="776.44" table:style-name="ce5">
            <text:p>776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CO S.P.A.</text:p>
          </table:table-cell>
          <table:table-cell office:value-type="string" table:style-name="ce2">
            <text:p>1.03.02.01.002</text:p>
          </table:table-cell>
          <table:table-cell office:value-type="string" table:style-name="ce2">
            <text:p>Organi istituzionali dell'amministrazione - Rimborsi<text:s/>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5388" table:style-name="ce3">
            <text:p>5388</text:p>
          </table:table-cell>
          <table:table-cell office:value-type="date" office:date-value="2019-09-20T00:00:00" table:style-name="ce4">
            <text:p>20/09/2019 00:00</text:p>
          </table:table-cell>
          <table:table-cell office:value-type="date" office:date-value="2019-09-20T00:00:00" table:style-name="ce4">
            <text:p>20/09/2019 00:00</text:p>
          </table:table-cell>
          <table:table-cell office:value-type="float" office:value="763.28" table:style-name="ce5">
            <text:p>763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CO S.P.A.</text:p>
          </table:table-cell>
          <table:table-cell office:value-type="string" table:style-name="ce2">
            <text:p>1.03.02.01.002</text:p>
          </table:table-cell>
          <table:table-cell office:value-type="string" table:style-name="ce2">
            <text:p>Organi istituzionali dell'amministrazione - Rimborsi<text:s/>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5389" table:style-name="ce3">
            <text:p>5389</text:p>
          </table:table-cell>
          <table:table-cell office:value-type="date" office:date-value="2019-09-20T00:00:00" table:style-name="ce4">
            <text:p>20/09/2019 00:00</text:p>
          </table:table-cell>
          <table:table-cell office:value-type="date" office:date-value="2019-09-20T00:00:00" table:style-name="ce4">
            <text:p>20/09/2019 00:00</text:p>
          </table:table-cell>
          <table:table-cell office:value-type="float" office:value="907.68" table:style-name="ce5">
            <text:p>907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CO S.P.A.</text:p>
          </table:table-cell>
          <table:table-cell office:value-type="string" table:style-name="ce2">
            <text:p>1.03.02.01.002</text:p>
          </table:table-cell>
          <table:table-cell office:value-type="string" table:style-name="ce2">
            <text:p>Organi istituzionali dell'amministrazione - Rimborsi<text:s/>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5390" table:style-name="ce3">
            <text:p>5390</text:p>
          </table:table-cell>
          <table:table-cell office:value-type="date" office:date-value="2019-09-20T00:00:00" table:style-name="ce4">
            <text:p>20/09/2019 00:00</text:p>
          </table:table-cell>
          <table:table-cell office:value-type="date" office:date-value="2019-09-20T00:00:00" table:style-name="ce4">
            <text:p>20/09/2019 00:00</text:p>
          </table:table-cell>
          <table:table-cell office:value-type="float" office:value="723.8" table:style-name="ce5">
            <text:p>723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CO S.P.A.</text:p>
          </table:table-cell>
          <table:table-cell office:value-type="string" table:style-name="ce2">
            <text:p>1.03.02.01.002</text:p>
          </table:table-cell>
          <table:table-cell office:value-type="string" table:style-name="ce2">
            <text:p>Organi istituzionali dell'amministrazione - Rimborsi<text:s/>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5391" table:style-name="ce3">
            <text:p>5391</text:p>
          </table:table-cell>
          <table:table-cell office:value-type="date" office:date-value="2019-09-20T00:00:00" table:style-name="ce4">
            <text:p>20/09/2019 00:00</text:p>
          </table:table-cell>
          <table:table-cell office:value-type="date" office:date-value="2019-09-20T00:00:00" table:style-name="ce4">
            <text:p>20/09/2019 00:00</text:p>
          </table:table-cell>
          <table:table-cell office:value-type="float" office:value="710.64" table:style-name="ce5">
            <text:p>710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CO S.P.A.</text:p>
          </table:table-cell>
          <table:table-cell office:value-type="string" table:style-name="ce2">
            <text:p>1.03.02.01.002</text:p>
          </table:table-cell>
          <table:table-cell office:value-type="string" table:style-name="ce2">
            <text:p>Organi istituzionali dell'amministrazione - Rimborsi<text:s/>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5392" table:style-name="ce3">
            <text:p>5392</text:p>
          </table:table-cell>
          <table:table-cell office:value-type="date" office:date-value="2019-09-20T00:00:00" table:style-name="ce4">
            <text:p>20/09/2019 00:00</text:p>
          </table:table-cell>
          <table:table-cell office:value-type="date" office:date-value="2019-09-20T00:00:00" table:style-name="ce4">
            <text:p>20/09/2019 00:00</text:p>
          </table:table-cell>
          <table:table-cell office:value-type="float" office:value="894.88" table:style-name="ce5">
            <text:p>894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IBERNETES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393" table:style-name="ce3">
            <text:p>5393</text:p>
          </table:table-cell>
          <table:table-cell office:value-type="date" office:date-value="2019-09-20T00:00:00" table:style-name="ce4">
            <text:p>20/09/2019 00:00</text:p>
          </table:table-cell>
          <table:table-cell office:value-type="date" office:date-value="2019-09-20T00:00:00" table:style-name="ce4">
            <text:p>20/09/2019 00:00</text:p>
          </table:table-cell>
          <table:table-cell office:value-type="float" office:value="2440" table:style-name="ce5">
            <text:p>24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394" table:style-name="ce3">
            <text:p>5394</text:p>
          </table:table-cell>
          <table:table-cell office:value-type="date" office:date-value="2019-09-20T00:00:00" table:style-name="ce4">
            <text:p>20/09/2019 00:00</text:p>
          </table:table-cell>
          <table:table-cell office:value-type="date" office:date-value="2019-09-24T00:00:00" table:style-name="ce4">
            <text:p>24/09/2019 00:00</text:p>
          </table:table-cell>
          <table:table-cell office:value-type="float" office:value="156.16" table:style-name="ce5">
            <text:p>156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395" table:style-name="ce3">
            <text:p>5395</text:p>
          </table:table-cell>
          <table:table-cell office:value-type="date" office:date-value="2019-09-20T00:00:00" table:style-name="ce4">
            <text:p>20/09/2019 00:00</text:p>
          </table:table-cell>
          <table:table-cell office:value-type="date" office:date-value="2019-09-24T00:00:00" table:style-name="ce4">
            <text:p>24/09/2019 00:00</text:p>
          </table:table-cell>
          <table:table-cell office:value-type="float" office:value="82.96" table:style-name="ce5">
            <text:p>82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396" table:style-name="ce3">
            <text:p>5396</text:p>
          </table:table-cell>
          <table:table-cell office:value-type="date" office:date-value="2019-09-20T00:00:00" table:style-name="ce4">
            <text:p>20/09/2019 00:00</text:p>
          </table:table-cell>
          <table:table-cell office:value-type="date" office:date-value="2019-09-24T00:00:00" table:style-name="ce4">
            <text:p>24/09/2019 00:00</text:p>
          </table:table-cell>
          <table:table-cell office:value-type="float" office:value="173.34" table:style-name="ce5">
            <text:p>173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397" table:style-name="ce3">
            <text:p>5397</text:p>
          </table:table-cell>
          <table:table-cell office:value-type="date" office:date-value="2019-09-20T00:00:00" table:style-name="ce4">
            <text:p>20/09/2019 00:00</text:p>
          </table:table-cell>
          <table:table-cell office:value-type="date" office:date-value="2019-09-24T00:00:00" table:style-name="ce4">
            <text:p>24/09/2019 00:00</text:p>
          </table:table-cell>
          <table:table-cell office:value-type="float" office:value="254.1" table:style-name="ce5">
            <text:p>254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398" table:style-name="ce3">
            <text:p>5398</text:p>
          </table:table-cell>
          <table:table-cell office:value-type="date" office:date-value="2019-09-20T00:00:00" table:style-name="ce4">
            <text:p>20/09/2019 00:00</text:p>
          </table:table-cell>
          <table:table-cell office:value-type="date" office:date-value="2019-09-24T00:00:00" table:style-name="ce4">
            <text:p>24/09/2019 00:00</text:p>
          </table:table-cell>
          <table:table-cell office:value-type="float" office:value="71.94" table:style-name="ce5">
            <text:p>71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399" table:style-name="ce3">
            <text:p>5399</text:p>
          </table:table-cell>
          <table:table-cell office:value-type="date" office:date-value="2019-09-20T00:00:00" table:style-name="ce4">
            <text:p>20/09/2019 00:00</text:p>
          </table:table-cell>
          <table:table-cell office:value-type="date" office:date-value="2019-09-24T00:00:00" table:style-name="ce4">
            <text:p>24/09/2019 00:00</text:p>
          </table:table-cell>
          <table:table-cell office:value-type="float" office:value="150.12" table:style-name="ce5">
            <text:p>150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400" table:style-name="ce3">
            <text:p>5400</text:p>
          </table:table-cell>
          <table:table-cell office:value-type="date" office:date-value="2019-09-20T00:00:00" table:style-name="ce4">
            <text:p>20/09/2019 00:00</text:p>
          </table:table-cell>
          <table:table-cell office:value-type="date" office:date-value="2019-09-24T00:00:00" table:style-name="ce4">
            <text:p>24/09/2019 00:00</text:p>
          </table:table-cell>
          <table:table-cell office:value-type="float" office:value="59.89" table:style-name="ce5">
            <text:p>59,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401" table:style-name="ce3">
            <text:p>5401</text:p>
          </table:table-cell>
          <table:table-cell office:value-type="date" office:date-value="2019-09-20T00:00:00" table:style-name="ce4">
            <text:p>20/09/2019 00:00</text:p>
          </table:table-cell>
          <table:table-cell office:value-type="date" office:date-value="2019-09-24T00:00:00" table:style-name="ce4">
            <text:p>24/09/2019 00:00</text:p>
          </table:table-cell>
          <table:table-cell office:value-type="float" office:value="192.16" table:style-name="ce5">
            <text:p>192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402" table:style-name="ce3">
            <text:p>5402</text:p>
          </table:table-cell>
          <table:table-cell office:value-type="date" office:date-value="2019-09-20T00:00:00" table:style-name="ce4">
            <text:p>20/09/2019 00:00</text:p>
          </table:table-cell>
          <table:table-cell office:value-type="date" office:date-value="2019-09-24T00:00:00" table:style-name="ce4">
            <text:p>24/09/2019 00:00</text:p>
          </table:table-cell>
          <table:table-cell office:value-type="float" office:value="246.24" table:style-name="ce5">
            <text:p>246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403" table:style-name="ce3">
            <text:p>5403</text:p>
          </table:table-cell>
          <table:table-cell office:value-type="date" office:date-value="2019-09-20T00:00:00" table:style-name="ce4">
            <text:p>20/09/2019 00:00</text:p>
          </table:table-cell>
          <table:table-cell office:value-type="date" office:date-value="2019-09-24T00:00:00" table:style-name="ce4">
            <text:p>24/09/2019 00:00</text:p>
          </table:table-cell>
          <table:table-cell office:value-type="float" office:value="166.27" table:style-name="ce5">
            <text:p>166,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404" table:style-name="ce3">
            <text:p>5404</text:p>
          </table:table-cell>
          <table:table-cell office:value-type="date" office:date-value="2019-09-20T00:00:00" table:style-name="ce4">
            <text:p>20/09/2019 00:00</text:p>
          </table:table-cell>
          <table:table-cell office:value-type="date" office:date-value="2019-09-24T00:00:00" table:style-name="ce4">
            <text:p>24/09/2019 00:00</text:p>
          </table:table-cell>
          <table:table-cell office:value-type="float" office:value="35.97" table:style-name="ce5">
            <text:p>35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405" table:style-name="ce3">
            <text:p>5405</text:p>
          </table:table-cell>
          <table:table-cell office:value-type="date" office:date-value="2019-09-20T00:00:00" table:style-name="ce4">
            <text:p>20/09/2019 00:00</text:p>
          </table:table-cell>
          <table:table-cell office:value-type="date" office:date-value="2019-09-24T00:00:00" table:style-name="ce4">
            <text:p>24/09/2019 00:00</text:p>
          </table:table-cell>
          <table:table-cell office:value-type="float" office:value="35.97" table:style-name="ce5">
            <text:p>35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406" table:style-name="ce3">
            <text:p>5406</text:p>
          </table:table-cell>
          <table:table-cell office:value-type="date" office:date-value="2019-09-23T00:00:00" table:style-name="ce4">
            <text:p>23/09/2019 00:00</text:p>
          </table:table-cell>
          <table:table-cell office:value-type="date" office:date-value="2019-09-24T00:00:00" table:style-name="ce4">
            <text:p>24/09/2019 00:00</text:p>
          </table:table-cell>
          <table:table-cell office:value-type="float" office:value="23.77" table:style-name="ce5">
            <text:p>23,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407" table:style-name="ce3">
            <text:p>5407</text:p>
          </table:table-cell>
          <table:table-cell office:value-type="date" office:date-value="2019-09-24T00:00:00" table:style-name="ce4">
            <text:p>24/09/2019 00:00</text:p>
          </table:table-cell>
          <table:table-cell office:value-type="date" office:date-value="2019-09-24T00:00:00" table:style-name="ce4">
            <text:p>24/09/2019 00:00</text:p>
          </table:table-cell>
          <table:table-cell office:value-type="float" office:value="261.95999999999998" table:style-name="ce5">
            <text:p>261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408" table:style-name="ce3">
            <text:p>5408</text:p>
          </table:table-cell>
          <table:table-cell office:value-type="date" office:date-value="2019-09-24T00:00:00" table:style-name="ce4">
            <text:p>24/09/2019 00:00</text:p>
          </table:table-cell>
          <table:table-cell office:value-type="date" office:date-value="2019-09-24T00:00:00" table:style-name="ce4">
            <text:p>24/09/2019 00:00</text:p>
          </table:table-cell>
          <table:table-cell office:value-type="float" office:value="197.41" table:style-name="ce5">
            <text:p>197,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409" table:style-name="ce3">
            <text:p>5409</text:p>
          </table:table-cell>
          <table:table-cell office:value-type="date" office:date-value="2019-09-24T00:00:00" table:style-name="ce4">
            <text:p>24/09/2019 00:00</text:p>
          </table:table-cell>
          <table:table-cell office:value-type="date" office:date-value="2019-09-24T00:00:00" table:style-name="ce4">
            <text:p>24/09/2019 00:00</text:p>
          </table:table-cell>
          <table:table-cell office:value-type="float" office:value="149.04" table:style-name="ce5">
            <text:p>149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410" table:style-name="ce3">
            <text:p>5410</text:p>
          </table:table-cell>
          <table:table-cell office:value-type="date" office:date-value="2019-09-24T00:00:00" table:style-name="ce4">
            <text:p>24/09/2019 00:00</text:p>
          </table:table-cell>
          <table:table-cell office:value-type="date" office:date-value="2019-09-24T00:00:00" table:style-name="ce4">
            <text:p>24/09/2019 00:00</text:p>
          </table:table-cell>
          <table:table-cell office:value-type="float" office:value="950.45" table:style-name="ce5">
            <text:p>950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411" table:style-name="ce3">
            <text:p>5411</text:p>
          </table:table-cell>
          <table:table-cell office:value-type="date" office:date-value="2019-09-24T00:00:00" table:style-name="ce4">
            <text:p>24/09/2019 00:00</text:p>
          </table:table-cell>
          <table:table-cell office:value-type="date" office:date-value="2019-09-24T00:00:00" table:style-name="ce4">
            <text:p>24/09/2019 00:00</text:p>
          </table:table-cell>
          <table:table-cell office:value-type="float" office:value="207.34" table:style-name="ce5">
            <text:p>207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412" table:style-name="ce3">
            <text:p>5412</text:p>
          </table:table-cell>
          <table:table-cell office:value-type="date" office:date-value="2019-09-24T00:00:00" table:style-name="ce4">
            <text:p>24/09/2019 00:00</text:p>
          </table:table-cell>
          <table:table-cell office:value-type="date" office:date-value="2019-09-24T00:00:00" table:style-name="ce4">
            <text:p>24/09/2019 00:00</text:p>
          </table:table-cell>
          <table:table-cell office:value-type="float" office:value="194.88" table:style-name="ce5">
            <text:p>194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413" table:style-name="ce3">
            <text:p>5413</text:p>
          </table:table-cell>
          <table:table-cell office:value-type="date" office:date-value="2019-09-24T00:00:00" table:style-name="ce4">
            <text:p>24/09/2019 00:00</text:p>
          </table:table-cell>
          <table:table-cell office:value-type="date" office:date-value="2019-09-24T00:00:00" table:style-name="ce4">
            <text:p>24/09/2019 00:00</text:p>
          </table:table-cell>
          <table:table-cell office:value-type="float" office:value="204.87" table:style-name="ce5">
            <text:p>204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414" table:style-name="ce3">
            <text:p>5414</text:p>
          </table:table-cell>
          <table:table-cell office:value-type="date" office:date-value="2019-09-24T00:00:00" table:style-name="ce4">
            <text:p>24/09/2019 00:00</text:p>
          </table:table-cell>
          <table:table-cell office:value-type="date" office:date-value="2019-09-24T00:00:00" table:style-name="ce4">
            <text:p>24/09/2019 00:00</text:p>
          </table:table-cell>
          <table:table-cell office:value-type="float" office:value="126.33" table:style-name="ce5">
            <text:p>126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415" table:style-name="ce3">
            <text:p>5415</text:p>
          </table:table-cell>
          <table:table-cell office:value-type="date" office:date-value="2019-09-24T00:00:00" table:style-name="ce4">
            <text:p>24/09/2019 00:00</text:p>
          </table:table-cell>
          <table:table-cell office:value-type="date" office:date-value="2019-09-24T00:00:00" table:style-name="ce4">
            <text:p>24/09/2019 00:00</text:p>
          </table:table-cell>
          <table:table-cell office:value-type="float" office:value="73.2" table:style-name="ce5">
            <text:p>73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416" table:style-name="ce3">
            <text:p>5416</text:p>
          </table:table-cell>
          <table:table-cell office:value-type="date" office:date-value="2019-09-24T00:00:00" table:style-name="ce4">
            <text:p>24/09/2019 00:00</text:p>
          </table:table-cell>
          <table:table-cell office:value-type="date" office:date-value="2019-09-24T00:00:00" table:style-name="ce4">
            <text:p>24/09/2019 00:00</text:p>
          </table:table-cell>
          <table:table-cell office:value-type="float" office:value="174.81" table:style-name="ce5">
            <text:p>174,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417" table:style-name="ce3">
            <text:p>5417</text:p>
          </table:table-cell>
          <table:table-cell office:value-type="date" office:date-value="2019-09-24T00:00:00" table:style-name="ce4">
            <text:p>24/09/2019 00:00</text:p>
          </table:table-cell>
          <table:table-cell office:value-type="date" office:date-value="2019-09-24T00:00:00" table:style-name="ce4">
            <text:p>24/09/2019 00:00</text:p>
          </table:table-cell>
          <table:table-cell office:value-type="float" office:value="247.21" table:style-name="ce5">
            <text:p>247,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5418" table:style-name="ce3">
            <text:p>5418</text:p>
          </table:table-cell>
          <table:table-cell office:value-type="date" office:date-value="2019-09-24T00:00:00" table:style-name="ce4">
            <text:p>24/09/2019 00:00</text:p>
          </table:table-cell>
          <table:table-cell office:value-type="date" office:date-value="2019-09-24T00:00:00" table:style-name="ce4">
            <text:p>24/09/2019 00:00</text:p>
          </table:table-cell>
          <table:table-cell office:value-type="float" office:value="1678.72" table:style-name="ce5">
            <text:p>1678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SMA S.A.S. DI ANGELO RIGO &amp; C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496" table:style-name="ce3">
            <text:p>5496</text:p>
          </table:table-cell>
          <table:table-cell office:value-type="date" office:date-value="2019-09-25T00:00:00" table:style-name="ce4">
            <text:p>25/09/2019 00:00</text:p>
          </table:table-cell>
          <table:table-cell office:value-type="date" office:date-value="2019-09-25T00:00:00" table:style-name="ce4">
            <text:p>25/09/2019 00:00</text:p>
          </table:table-cell>
          <table:table-cell office:value-type="float" office:value="7499.99" table:style-name="ce5">
            <text:p>7499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SMA S.A.S. DI ANGELO RIGO &amp; 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497" table:style-name="ce3">
            <text:p>5497</text:p>
          </table:table-cell>
          <table:table-cell office:value-type="date" office:date-value="2019-09-25T00:00:00" table:style-name="ce4">
            <text:p>25/09/2019 00:00</text:p>
          </table:table-cell>
          <table:table-cell office:value-type="date" office:date-value="2019-09-25T00:00:00" table:style-name="ce4">
            <text:p>25/09/2019 00:00</text:p>
          </table:table-cell>
          <table:table-cell office:value-type="float" office:value="2000" table:style-name="ce5">
            <text:p>2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LEGALE E TRIBUTARIO ZEN &amp; PAROLIN</text:p>
          </table:table-cell>
          <table:table-cell office:value-type="string" table:style-name="ce2">
            <text:p>1.03.02.11.006</text:p>
          </table:table-cell>
          <table:table-cell office:value-type="string" table:style-name="ce2">
            <text:p>Patrocinio legale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5498" table:style-name="ce3">
            <text:p>5498</text:p>
          </table:table-cell>
          <table:table-cell office:value-type="date" office:date-value="2019-09-25T00:00:00" table:style-name="ce4">
            <text:p>25/09/2019 00:00</text:p>
          </table:table-cell>
          <table:table-cell office:value-type="date" office:date-value="2019-09-25T00:00:00" table:style-name="ce4">
            <text:p>25/09/2019 00:00</text:p>
          </table:table-cell>
          <table:table-cell office:value-type="float" office:value="4748.5" table:style-name="ce5">
            <text:p>4748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FA CONSULENZE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499" table:style-name="ce3">
            <text:p>5499</text:p>
          </table:table-cell>
          <table:table-cell office:value-type="date" office:date-value="2019-09-25T00:00:00" table:style-name="ce4">
            <text:p>25/09/2019 00:00</text:p>
          </table:table-cell>
          <table:table-cell office:value-type="date" office:date-value="2019-09-25T00:00:00" table:style-name="ce4">
            <text:p>25/09/2019 00:00</text:p>
          </table:table-cell>
          <table:table-cell office:value-type="float" office:value="100" table:style-name="ce5">
            <text:p>1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FA CONSULENZE S.R.L.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5500" table:style-name="ce3">
            <text:p>5500</text:p>
          </table:table-cell>
          <table:table-cell office:value-type="date" office:date-value="2019-09-25T00:00:00" table:style-name="ce4">
            <text:p>25/09/2019 00:00</text:p>
          </table:table-cell>
          <table:table-cell office:value-type="date" office:date-value="2019-09-25T00:00:00" table:style-name="ce4">
            <text:p>25/09/2019 00:00</text:p>
          </table:table-cell>
          <table:table-cell office:value-type="float" office:value="100" table:style-name="ce5">
            <text:p>1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LIANZ S.P.A. - AGENZIA STRADIOTTO ASSICURA S.R.L.</text:p>
          </table:table-cell>
          <table:table-cell office:value-type="string" table:style-name="ce2">
            <text:p>1.10.04.01.003</text:p>
          </table:table-cell>
          <table:table-cell office:value-type="string" table:style-name="ce2">
            <text:p>Premi di assicurazione per responsabilità civile verso terz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5501" table:style-name="ce3">
            <text:p>5501</text:p>
          </table:table-cell>
          <table:table-cell office:value-type="date" office:date-value="2019-09-25T00:00:00" table:style-name="ce4">
            <text:p>25/09/2019 00:00</text:p>
          </table:table-cell>
          <table:table-cell office:value-type="date" office:date-value="2019-09-25T00:00:00" table:style-name="ce4">
            <text:p>25/09/2019 00:00</text:p>
          </table:table-cell>
          <table:table-cell office:value-type="float" office:value="144.05000000000001" table:style-name="ce5">
            <text:p>144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COMPRENSIVO 1° - SM GIORGIONE</text:p>
          </table:table-cell>
          <table:table-cell office:value-type="string" table:style-name="ce2">
            <text:p>1.04.01.01.002</text:p>
          </table:table-cell>
          <table:table-cell office:value-type="string" table:style-name="ce2">
            <text:p>Trasferimenti correnti a Ministero dell'Istruzione - Istituzioni scolastiche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5502" table:style-name="ce3">
            <text:p>5502</text:p>
          </table:table-cell>
          <table:table-cell office:value-type="date" office:date-value="2019-09-25T00:00:00" table:style-name="ce4">
            <text:p>25/09/2019 00:00</text:p>
          </table:table-cell>
          <table:table-cell office:value-type="date" office:date-value="2019-09-25T00:00:00" table:style-name="ce4">
            <text:p>25/09/2019 00:00</text:p>
          </table:table-cell>
          <table:table-cell office:value-type="float" office:value="508.2" table:style-name="ce5">
            <text:p>508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COMPRENSIVO 1° - SM GIORGIONE</text:p>
          </table:table-cell>
          <table:table-cell office:value-type="string" table:style-name="ce2">
            <text:p>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5503" table:style-name="ce3">
            <text:p>5503</text:p>
          </table:table-cell>
          <table:table-cell office:value-type="date" office:date-value="2019-09-25T00:00:00" table:style-name="ce4">
            <text:p>25/09/2019 00:00</text:p>
          </table:table-cell>
          <table:table-cell office:value-type="date" office:date-value="2019-09-25T00:00:00" table:style-name="ce4">
            <text:p>25/09/2019 00:00</text:p>
          </table:table-cell>
          <table:table-cell office:value-type="float" office:value="600.6" table:style-name="ce5">
            <text:p>600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COMPRENSIVO 1° - SM GIORGIONE</text:p>
          </table:table-cell>
          <table:table-cell office:value-type="string" table:style-name="ce2">
            <text:p>1.04.01.01.002</text:p>
          </table:table-cell>
          <table:table-cell office:value-type="string" table:style-name="ce2">
            <text:p>Trasferimenti correnti a Ministero dell'Istruzione - Istituzioni scolastiche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5504" table:style-name="ce3">
            <text:p>5504</text:p>
          </table:table-cell>
          <table:table-cell office:value-type="date" office:date-value="2019-09-25T00:00:00" table:style-name="ce4">
            <text:p>25/09/2019 00:00</text:p>
          </table:table-cell>
          <table:table-cell office:value-type="date" office:date-value="2019-09-25T00:00:00" table:style-name="ce4">
            <text:p>25/09/2019 00:00</text:p>
          </table:table-cell>
          <table:table-cell office:value-type="float" office:value="877.22" table:style-name="ce5">
            <text:p>877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COMPRENSIVO 1° - SM GIORGIONE</text:p>
          </table:table-cell>
          <table:table-cell office:value-type="string" table:style-name="ce2">
            <text:p>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5505" table:style-name="ce3">
            <text:p>5505</text:p>
          </table:table-cell>
          <table:table-cell office:value-type="date" office:date-value="2019-09-25T00:00:00" table:style-name="ce4">
            <text:p>25/09/2019 00:00</text:p>
          </table:table-cell>
          <table:table-cell office:value-type="date" office:date-value="2019-09-25T00:00:00" table:style-name="ce4">
            <text:p>25/09/2019 00:00</text:p>
          </table:table-cell>
          <table:table-cell office:value-type="float" office:value="1036.71" table:style-name="ce5">
            <text:p>1036,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IRIKU'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506" table:style-name="ce3">
            <text:p>5506</text:p>
          </table:table-cell>
          <table:table-cell office:value-type="date" office:date-value="2019-09-25T00:00:00" table:style-name="ce4">
            <text:p>25/09/2019 00:00</text:p>
          </table:table-cell>
          <table:table-cell office:value-type="date" office:date-value="2019-09-25T00:00:00" table:style-name="ce4">
            <text:p>25/09/2019 00:00</text:p>
          </table:table-cell>
          <table:table-cell office:value-type="float" office:value="567" table:style-name="ce5">
            <text:p>56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IRIKU'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507" table:style-name="ce3">
            <text:p>5507</text:p>
          </table:table-cell>
          <table:table-cell office:value-type="date" office:date-value="2019-09-25T00:00:00" table:style-name="ce4">
            <text:p>25/09/2019 00:00</text:p>
          </table:table-cell>
          <table:table-cell office:value-type="date" office:date-value="2019-09-25T00:00:00" table:style-name="ce4">
            <text:p>25/09/2019 00:00</text:p>
          </table:table-cell>
          <table:table-cell office:value-type="float" office:value="4775.3999999999996" table:style-name="ce5">
            <text:p>4775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IRIKU'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508" table:style-name="ce3">
            <text:p>5508</text:p>
          </table:table-cell>
          <table:table-cell office:value-type="date" office:date-value="2019-09-25T00:00:00" table:style-name="ce4">
            <text:p>25/09/2019 00:00</text:p>
          </table:table-cell>
          <table:table-cell office:value-type="date" office:date-value="2019-09-25T00:00:00" table:style-name="ce4">
            <text:p>25/09/2019 00:00</text:p>
          </table:table-cell>
          <table:table-cell office:value-type="float" office:value="567" table:style-name="ce5">
            <text:p>56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IENDA ULSS N.2 MARCA TREVIGIANA</text:p>
          </table:table-cell>
          <table:table-cell office:value-type="string" table:style-name="ce2">
            <text:p>1.03.02.18.999</text:p>
          </table:table-cell>
          <table:table-cell office:value-type="string" table:style-name="ce2">
            <text:p>Altri acquisti di servizi sanitari n.a.c.</text:p>
          </table:table-cell>
          <table:table-cell office:value-type="string" table:style-name="ce2">
            <text:p>1.03.02.18.000</text:p>
          </table:table-cell>
          <table:table-cell office:value-type="string" table:style-name="ce2">
            <text:p>Servizi sanitari</text:p>
          </table:table-cell>
          <table:table-cell office:value-type="float" office:value="5509" table:style-name="ce3">
            <text:p>5509</text:p>
          </table:table-cell>
          <table:table-cell office:value-type="date" office:date-value="2019-09-25T00:00:00" table:style-name="ce4">
            <text:p>25/09/2019 00:00</text:p>
          </table:table-cell>
          <table:table-cell office:value-type="date" office:date-value="2019-09-25T00:00:00" table:style-name="ce4">
            <text:p>25/09/2019 00:00</text:p>
          </table:table-cell>
          <table:table-cell office:value-type="float" office:value="230" table:style-name="ce5">
            <text:p>2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PEN SOFTWARE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510" table:style-name="ce3">
            <text:p>5510</text:p>
          </table:table-cell>
          <table:table-cell office:value-type="date" office:date-value="2019-09-25T00:00:00" table:style-name="ce4">
            <text:p>25/09/2019 00:00</text:p>
          </table:table-cell>
          <table:table-cell office:value-type="date" office:date-value="2019-09-25T00:00:00" table:style-name="ce4">
            <text:p>25/09/2019 00:00</text:p>
          </table:table-cell>
          <table:table-cell office:value-type="float" office:value="3118.32" table:style-name="ce5">
            <text:p>3118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PEN SOFTWARE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511" table:style-name="ce3">
            <text:p>5511</text:p>
          </table:table-cell>
          <table:table-cell office:value-type="date" office:date-value="2019-09-25T00:00:00" table:style-name="ce4">
            <text:p>25/09/2019 00:00</text:p>
          </table:table-cell>
          <table:table-cell office:value-type="date" office:date-value="2019-09-25T00:00:00" table:style-name="ce4">
            <text:p>25/09/2019 00:00</text:p>
          </table:table-cell>
          <table:table-cell office:value-type="float" office:value="4494.7" table:style-name="ce5">
            <text:p>4494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BONATO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512" table:style-name="ce3">
            <text:p>5512</text:p>
          </table:table-cell>
          <table:table-cell office:value-type="date" office:date-value="2019-09-25T00:00:00" table:style-name="ce4">
            <text:p>25/09/2019 00:00</text:p>
          </table:table-cell>
          <table:table-cell office:value-type="date" office:date-value="2019-09-26T00:00:00" table:style-name="ce4">
            <text:p>26/09/2019 00:00</text:p>
          </table:table-cell>
          <table:table-cell office:value-type="float" office:value="803.37" table:style-name="ce5">
            <text:p>803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BONATO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513" table:style-name="ce3">
            <text:p>5513</text:p>
          </table:table-cell>
          <table:table-cell office:value-type="date" office:date-value="2019-09-25T00:00:00" table:style-name="ce4">
            <text:p>25/09/2019 00:00</text:p>
          </table:table-cell>
          <table:table-cell office:value-type="date" office:date-value="2019-09-26T00:00:00" table:style-name="ce4">
            <text:p>26/09/2019 00:00</text:p>
          </table:table-cell>
          <table:table-cell office:value-type="float" office:value="63.27" table:style-name="ce5">
            <text:p>63,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LIANZ S.P.A. - AGENZIA STRADIOTTO ASSICURA S.R.L.</text:p>
          </table:table-cell>
          <table:table-cell office:value-type="string" table:style-name="ce2">
            <text:p>1.10.04.01.003</text:p>
          </table:table-cell>
          <table:table-cell office:value-type="string" table:style-name="ce2">
            <text:p>Premi di assicurazione per responsabilità civile verso terz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5514" table:style-name="ce3">
            <text:p>5514</text:p>
          </table:table-cell>
          <table:table-cell office:value-type="date" office:date-value="2019-09-25T00:00:00" table:style-name="ce4">
            <text:p>25/09/2019 00:00</text:p>
          </table:table-cell>
          <table:table-cell office:value-type="date" office:date-value="2019-09-26T00:00:00" table:style-name="ce4">
            <text:p>26/09/2019 00:00</text:p>
          </table:table-cell>
          <table:table-cell office:value-type="float" office:value="128" table:style-name="ce5">
            <text:p>12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IATTO <text:s text:c="2"/>LUCA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515" table:style-name="ce3">
            <text:p>5515</text:p>
          </table:table-cell>
          <table:table-cell office:value-type="date" office:date-value="2019-09-25T00:00:00" table:style-name="ce4">
            <text:p>25/09/2019 00:00</text:p>
          </table:table-cell>
          <table:table-cell office:value-type="date" office:date-value="2019-09-26T00:00:00" table:style-name="ce4">
            <text:p>26/09/2019 00:00</text:p>
          </table:table-cell>
          <table:table-cell office:value-type="float" office:value="1240" table:style-name="ce5">
            <text:p>12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TTAGIN IMPIANTI S.R.L.</text:p>
          </table:table-cell>
          <table:table-cell office:value-type="string" table:style-name="ce2">
            <text:p>2.02.01.09.018</text:p>
          </table:table-cell>
          <table:table-cell office:value-type="string" table:style-name="ce2">
            <text:p>Musei, teatri e biblioteche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518" table:style-name="ce3">
            <text:p>5518</text:p>
          </table:table-cell>
          <table:table-cell office:value-type="date" office:date-value="2019-09-26T00:00:00" table:style-name="ce4">
            <text:p>26/09/2019 00:00</text:p>
          </table:table-cell>
          <table:table-cell office:value-type="date" office:date-value="2019-09-26T00:00:00" table:style-name="ce4">
            <text:p>26/09/2019 00:00</text:p>
          </table:table-cell>
          <table:table-cell office:value-type="float" office:value="11716.88" table:style-name="ce5">
            <text:p>11716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BONATO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519" table:style-name="ce3">
            <text:p>5519</text:p>
          </table:table-cell>
          <table:table-cell office:value-type="date" office:date-value="2019-09-26T00:00:00" table:style-name="ce4">
            <text:p>26/09/2019 00:00</text:p>
          </table:table-cell>
          <table:table-cell office:value-type="date" office:date-value="2019-09-26T00:00:00" table:style-name="ce4">
            <text:p>26/09/2019 00:00</text:p>
          </table:table-cell>
          <table:table-cell office:value-type="float" office:value="548.87" table:style-name="ce5">
            <text:p>548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BONATO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520" table:style-name="ce3">
            <text:p>5520</text:p>
          </table:table-cell>
          <table:table-cell office:value-type="date" office:date-value="2019-09-26T00:00:00" table:style-name="ce4">
            <text:p>26/09/2019 00:00</text:p>
          </table:table-cell>
          <table:table-cell office:value-type="date" office:date-value="2019-09-26T00:00:00" table:style-name="ce4">
            <text:p>26/09/2019 00:00</text:p>
          </table:table-cell>
          <table:table-cell office:value-type="float" office:value="465.51" table:style-name="ce5">
            <text:p>465,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GNALETICA CASTELLANA DI CRISTIAN ONGARA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521" table:style-name="ce3">
            <text:p>5521</text:p>
          </table:table-cell>
          <table:table-cell office:value-type="date" office:date-value="2019-09-26T00:00:00" table:style-name="ce4">
            <text:p>26/09/2019 00:00</text:p>
          </table:table-cell>
          <table:table-cell office:value-type="date" office:date-value="2019-09-26T00:00:00" table:style-name="ce4">
            <text:p>26/09/2019 00:00</text:p>
          </table:table-cell>
          <table:table-cell office:value-type="float" office:value="1220" table:style-name="ce5">
            <text:p>12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IBERNETES S.R.L.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5522" table:style-name="ce3">
            <text:p>5522</text:p>
          </table:table-cell>
          <table:table-cell office:value-type="date" office:date-value="2019-09-26T00:00:00" table:style-name="ce4">
            <text:p>26/09/2019 00:00</text:p>
          </table:table-cell>
          <table:table-cell office:value-type="date" office:date-value="2019-09-26T00:00:00" table:style-name="ce4">
            <text:p>26/09/2019 00:00</text:p>
          </table:table-cell>
          <table:table-cell office:value-type="float" office:value="2525.4" table:style-name="ce5">
            <text:p>2525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GNALETICA CASTELLANA DI CRISTIAN ONGARA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523" table:style-name="ce3">
            <text:p>5523</text:p>
          </table:table-cell>
          <table:table-cell office:value-type="date" office:date-value="2019-09-26T00:00:00" table:style-name="ce4">
            <text:p>26/09/2019 00:00</text:p>
          </table:table-cell>
          <table:table-cell office:value-type="date" office:date-value="2019-09-26T00:00:00" table:style-name="ce4">
            <text:p>26/09/2019 00:00</text:p>
          </table:table-cell>
          <table:table-cell office:value-type="float" office:value="1220" table:style-name="ce5">
            <text:p>12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RIN FLAVI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524" table:style-name="ce3">
            <text:p>5524</text:p>
          </table:table-cell>
          <table:table-cell office:value-type="date" office:date-value="2019-09-26T00:00:00" table:style-name="ce4">
            <text:p>26/09/2019 00:00</text:p>
          </table:table-cell>
          <table:table-cell office:value-type="date" office:date-value="2019-09-26T00:00:00" table:style-name="ce4">
            <text:p>26/09/2019 00:00</text:p>
          </table:table-cell>
          <table:table-cell office:value-type="float" office:value="1141.92" table:style-name="ce5">
            <text:p>1141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SA SAN PAOLO S.PA. - TESORERIA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964" table:style-name="ce3">
            <text:p>6964</text:p>
          </table:table-cell>
          <table:table-cell office:value-type="date" office:date-value="2019-12-11T00:00:00" table:style-name="ce4">
            <text:p>11/12/2019 00:00</text:p>
          </table:table-cell>
          <table:table-cell office:value-type="date" office:date-value="2019-09-26T00:00:00" table:style-name="ce4">
            <text:p>26/09/2019 00:00</text:p>
          </table:table-cell>
          <table:table-cell office:value-type="float" office:value="1050" table:style-name="ce5">
            <text:p>10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DIREZIONALE SCALA C/D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526" table:style-name="ce3">
            <text:p>5526</text:p>
          </table:table-cell>
          <table:table-cell office:value-type="date" office:date-value="2019-09-27T00:00:00" table:style-name="ce4">
            <text:p>27/09/2019 00:00</text:p>
          </table:table-cell>
          <table:table-cell office:value-type="date" office:date-value="2019-09-27T00:00:00" table:style-name="ce4">
            <text:p>27/09/2019 00:00</text:p>
          </table:table-cell>
          <table:table-cell office:value-type="float" office:value="10883" table:style-name="ce5">
            <text:p>1088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PY LINE S.N.C. - DI P. CERNIC &amp; M. CASCIANO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527" table:style-name="ce3">
            <text:p>5527</text:p>
          </table:table-cell>
          <table:table-cell office:value-type="date" office:date-value="2019-09-27T00:00:00" table:style-name="ce4">
            <text:p>27/09/2019 00:00</text:p>
          </table:table-cell>
          <table:table-cell office:value-type="date" office:date-value="2019-09-27T00:00:00" table:style-name="ce4">
            <text:p>27/09/2019 00:00</text:p>
          </table:table-cell>
          <table:table-cell office:value-type="float" office:value="305" table:style-name="ce5">
            <text:p>30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528" table:style-name="ce3">
            <text:p>5528</text:p>
          </table:table-cell>
          <table:table-cell office:value-type="date" office:date-value="2019-09-27T00:00:00" table:style-name="ce4">
            <text:p>27/09/2019 00:00</text:p>
          </table:table-cell>
          <table:table-cell office:value-type="date" office:date-value="2019-09-27T00:00:00" table:style-name="ce4">
            <text:p>27/09/2019 00:00</text:p>
          </table:table-cell>
          <table:table-cell office:value-type="float" office:value="218.72" table:style-name="ce5">
            <text:p>218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GAPHARMA OSPEDALIERA S.R.L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529" table:style-name="ce3">
            <text:p>5529</text:p>
          </table:table-cell>
          <table:table-cell office:value-type="date" office:date-value="2019-09-27T00:00:00" table:style-name="ce4">
            <text:p>27/09/2019 00:00</text:p>
          </table:table-cell>
          <table:table-cell office:value-type="date" office:date-value="2019-09-27T00:00:00" table:style-name="ce4">
            <text:p>27/09/2019 00:00</text:p>
          </table:table-cell>
          <table:table-cell office:value-type="float" office:value="823.5" table:style-name="ce5">
            <text:p>823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5530" table:style-name="ce3">
            <text:p>5530</text:p>
          </table:table-cell>
          <table:table-cell office:value-type="date" office:date-value="2019-09-27T00:00:00" table:style-name="ce4">
            <text:p>27/09/2019 00:00</text:p>
          </table:table-cell>
          <table:table-cell office:value-type="date" office:date-value="2019-09-27T00:00:00" table:style-name="ce4">
            <text:p>27/09/2019 00:00</text:p>
          </table:table-cell>
          <table:table-cell office:value-type="float" office:value="24738.080000000002" table:style-name="ce5">
            <text:p>24738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TRERIA MANARIN S.N.C. DI MANARIN MAURO &amp; 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531" table:style-name="ce3">
            <text:p>5531</text:p>
          </table:table-cell>
          <table:table-cell office:value-type="date" office:date-value="2019-09-27T00:00:00" table:style-name="ce4">
            <text:p>27/09/2019 00:00</text:p>
          </table:table-cell>
          <table:table-cell office:value-type="date" office:date-value="2019-09-27T00:00:00" table:style-name="ce4">
            <text:p>27/09/2019 00:00</text:p>
          </table:table-cell>
          <table:table-cell office:value-type="float" office:value="969.9" table:style-name="ce5">
            <text:p>969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IND TRE S.P.A.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32" table:style-name="ce3">
            <text:p>5532</text:p>
          </table:table-cell>
          <table:table-cell office:value-type="date" office:date-value="2019-09-27T00:00:00" table:style-name="ce4">
            <text:p>27/09/2019 00:00</text:p>
          </table:table-cell>
          <table:table-cell office:value-type="date" office:date-value="2019-09-27T00:00:00" table:style-name="ce4">
            <text:p>27/09/2019 00:00</text:p>
          </table:table-cell>
          <table:table-cell office:value-type="float" office:value="24.4" table:style-name="ce5">
            <text:p>24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LNETWORK SRL<text:s/>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33" table:style-name="ce3">
            <text:p>5533</text:p>
          </table:table-cell>
          <table:table-cell office:value-type="date" office:date-value="2019-09-27T00:00:00" table:style-name="ce4">
            <text:p>27/09/2019 00:00</text:p>
          </table:table-cell>
          <table:table-cell office:value-type="date" office:date-value="2019-09-27T00:00:00" table:style-name="ce4">
            <text:p>27/09/2019 00:00</text:p>
          </table:table-cell>
          <table:table-cell office:value-type="float" office:value="832" table:style-name="ce5">
            <text:p>83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34" table:style-name="ce3">
            <text:p>5534</text:p>
          </table:table-cell>
          <table:table-cell office:value-type="date" office:date-value="2019-09-27T00:00:00" table:style-name="ce4">
            <text:p>27/09/2019 00:00</text:p>
          </table:table-cell>
          <table:table-cell office:value-type="date" office:date-value="2019-09-27T00:00:00" table:style-name="ce4">
            <text:p>27/09/2019 00:00</text:p>
          </table:table-cell>
          <table:table-cell office:value-type="float" office:value="311.64999999999998" table:style-name="ce5">
            <text:p>311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BREDA PATRIZI ZANDONA'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5535" table:style-name="ce3">
            <text:p>5535</text:p>
          </table:table-cell>
          <table:table-cell office:value-type="date" office:date-value="2019-09-27T00:00:00" table:style-name="ce4">
            <text:p>27/09/2019 00:00</text:p>
          </table:table-cell>
          <table:table-cell office:value-type="date" office:date-value="2019-09-27T00:00:00" table:style-name="ce4">
            <text:p>27/09/2019 00:00</text:p>
          </table:table-cell>
          <table:table-cell office:value-type="float" office:value="7956.58" table:style-name="ce5">
            <text:p>7956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ENGINEERING S.R.L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537" table:style-name="ce3">
            <text:p>5537</text:p>
          </table:table-cell>
          <table:table-cell office:value-type="date" office:date-value="2019-09-27T00:00:00" table:style-name="ce4">
            <text:p>27/09/2019 00:00</text:p>
          </table:table-cell>
          <table:table-cell office:value-type="date" office:date-value="2019-09-27T00:00:00" table:style-name="ce4">
            <text:p>27/09/2019 00:00</text:p>
          </table:table-cell>
          <table:table-cell office:value-type="float" office:value="14974.51" table:style-name="ce5">
            <text:p>14974,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VA <text:s/>S.P.A.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5554" table:style-name="ce3">
            <text:p>5554</text:p>
          </table:table-cell>
          <table:table-cell office:value-type="date" office:date-value="2019-09-30T00:00:00" table:style-name="ce4">
            <text:p>30/09/2019 00:00</text:p>
          </table:table-cell>
          <table:table-cell office:value-type="date" office:date-value="2019-09-30T00:00:00" table:style-name="ce4">
            <text:p>30/09/2019 00:00</text:p>
          </table:table-cell>
          <table:table-cell office:value-type="float" office:value="323.95999999999998" table:style-name="ce5">
            <text:p>323,96</text:p>
          </table:table-cell>
          <table:table-cell table:number-columns-repeated="16375"/>
        </table:table-row>
        <table:table-row table:number-rows-repeated="10474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subject>hyperSIC</dc:subject>
    <meta:initial-creator>Sebellin Cristina</meta:initial-creator>
    <dc:creator>Sebellin Cristina</dc:creator>
    <meta:creation-date>2022-05-23T16:07:39Z</meta:creation-date>
    <dc:date>2022-05-23T16:07:39Z</dc:date>
    <meta:user-defined meta:name="Generator">NPOI</meta:user-defined>
    <meta:user-defined meta:name="Generator Version">2.3.0</meta:user-defined>
  </office:meta>
</office:document-meta>
</file>