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255625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35" table:style-name="ce3">
            <text:p>5935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151.47" table:style-name="ce5">
            <text:p>15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34" table:style-name="ce3">
            <text:p>5934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1718.22" table:style-name="ce5">
            <text:p>171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33" table:style-name="ce3">
            <text:p>5933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2652.08" table:style-name="ce5">
            <text:p>265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32" table:style-name="ce3">
            <text:p>5932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612.37" table:style-name="ce5">
            <text:p>612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31" table:style-name="ce3">
            <text:p>5931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3832.68" table:style-name="ce5">
            <text:p>383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30" table:style-name="ce3">
            <text:p>593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2406.75" table:style-name="ce5">
            <text:p>240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29" table:style-name="ce3">
            <text:p>5929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3271.08" table:style-name="ce5">
            <text:p>327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28" table:style-name="ce3">
            <text:p>5928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18926.330000000002" table:style-name="ce5">
            <text:p>1892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27" table:style-name="ce3">
            <text:p>5927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4050.76" table:style-name="ce5">
            <text:p>405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42" table:style-name="ce3">
            <text:p>5942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6380.06" table:style-name="ce5">
            <text:p>638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41" table:style-name="ce3">
            <text:p>5941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2384.81" table:style-name="ce5">
            <text:p>2384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40" table:style-name="ce3">
            <text:p>5940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26912.6" table:style-name="ce5">
            <text:p>2691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39" table:style-name="ce3">
            <text:p>5939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3640.2" table:style-name="ce5">
            <text:p>364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38" table:style-name="ce3">
            <text:p>5938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48526.06" table:style-name="ce5">
            <text:p>4852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937" table:style-name="ce3">
            <text:p>5937</text:p>
          </table:table-cell>
          <table:table-cell office:value-type="date" office:date-value="2017-10-25T00:00:00" table:style-name="ce4">
            <text:p>25/10/2017 00:00</text:p>
          </table:table-cell>
          <table:table-cell office:value-type="date" office:date-value="2017-07-01T00:00:00" table:style-name="ce4">
            <text:p>01/07/2017 00:00</text:p>
          </table:table-cell>
          <table:table-cell office:value-type="float" office:value="368.89" table:style-name="ce5">
            <text:p>36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 SERVIZI S.R.L.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77" table:style-name="ce3">
            <text:p>4077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float" office:value="21.96" table:style-name="ce5">
            <text:p>2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COMM. ASS. BOLDRIN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078" table:style-name="ce3">
            <text:p>4078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float" office:value="7612.8" table:style-name="ce5">
            <text:p>761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INATO ANDREA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079" table:style-name="ce3">
            <text:p>4079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float" office:value="9831.93" table:style-name="ce5">
            <text:p>983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TINI ANTON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080" table:style-name="ce3">
            <text:p>4080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float" office:value="6045.53" table:style-name="ce5">
            <text:p>604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ARTINI INGEGNERIA S.R.L.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081" table:style-name="ce3">
            <text:p>4081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float" office:value="6045.53" table:style-name="ce5">
            <text:p>604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O S.R.L. IMPRESA COSTRUZIO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82" table:style-name="ce3">
            <text:p>4082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float" office:value="31504.34" table:style-name="ce5">
            <text:p>3150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GO S.R.L. IMPRESA COSTRUZION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083" table:style-name="ce3">
            <text:p>4083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float" office:value="11840.82" table:style-name="ce5">
            <text:p>1184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HETTA ING. STEF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084" table:style-name="ce3">
            <text:p>4084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date" office:date-value="2017-07-03T00:00:00" table:style-name="ce4">
            <text:p>03/07/2017 00:00</text:p>
          </table:table-cell>
          <table:table-cell office:value-type="float" office:value="4712.57" table:style-name="ce5">
            <text:p>471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28" table:style-name="ce3">
            <text:p>4728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7-04T00:00:00" table:style-name="ce4">
            <text:p>04/07/2017 00:00</text:p>
          </table:table-cell>
          <table:table-cell office:value-type="float" office:value="8858.09" table:style-name="ce5">
            <text:p>8858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085" table:style-name="ce3">
            <text:p>4085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1456.68" table:style-name="ce5">
            <text:p>145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86" table:style-name="ce3">
            <text:p>4086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49663.29" table:style-name="ce5">
            <text:p>4966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87" table:style-name="ce3">
            <text:p>4087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12297.9" table:style-name="ce5">
            <text:p>1229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88" table:style-name="ce3">
            <text:p>4088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5103.79" table:style-name="ce5">
            <text:p>5103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89" table:style-name="ce3">
            <text:p>4089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78334" table:style-name="ce5">
            <text:p>783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90" table:style-name="ce3">
            <text:p>409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19365.95" table:style-name="ce5">
            <text:p>1936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091" table:style-name="ce3">
            <text:p>4091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8190.46" table:style-name="ce5">
            <text:p>819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2" table:style-name="ce3">
            <text:p>4092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CLIMA ENERGI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3" table:style-name="ce3">
            <text:p>4093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4" table:style-name="ce3">
            <text:p>4094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6261.38" table:style-name="ce5">
            <text:p>626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5" table:style-name="ce3">
            <text:p>4095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116522.24000000001" table:style-name="ce5">
            <text:p>11652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6" table:style-name="ce3">
            <text:p>4096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21963.64" table:style-name="ce5">
            <text:p>21963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7" table:style-name="ce3">
            <text:p>4097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69351.899999999994" table:style-name="ce5">
            <text:p>6935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8" table:style-name="ce3">
            <text:p>4098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8173.77" table:style-name="ce5">
            <text:p>817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099" table:style-name="ce3">
            <text:p>4099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3544.18" table:style-name="ce5">
            <text:p>3544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00" table:style-name="ce3">
            <text:p>41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10600.85" table:style-name="ce5">
            <text:p>1060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01" table:style-name="ce3">
            <text:p>4101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3981.54" table:style-name="ce5">
            <text:p>398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02" table:style-name="ce3">
            <text:p>4102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3060.98" table:style-name="ce5">
            <text:p>306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VB SOLUTIONS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103" table:style-name="ce3">
            <text:p>4103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date" office:date-value="2017-07-05T00:00:00" table:style-name="ce4">
            <text:p>05/07/2017 00:00</text:p>
          </table:table-cell>
          <table:table-cell office:value-type="float" office:value="3644.78" table:style-name="ce5">
            <text:p>3644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04" table:style-name="ce3">
            <text:p>4104</text:p>
          </table:table-cell>
          <table:table-cell office:value-type="date" office:date-value="2017-07-07T00:00:00" table:style-name="ce4">
            <text:p>07/07/2017 00:00</text:p>
          </table:table-cell>
          <table:table-cell office:value-type="date" office:date-value="2017-07-07T00:00:00" table:style-name="ce4">
            <text:p>07/07/2017 00:00</text:p>
          </table:table-cell>
          <table:table-cell office:value-type="float" office:value="115.9" table:style-name="ce5">
            <text:p>11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05" table:style-name="ce3">
            <text:p>4105</text:p>
          </table:table-cell>
          <table:table-cell office:value-type="date" office:date-value="2017-07-07T00:00:00" table:style-name="ce4">
            <text:p>07/07/2017 00:00</text:p>
          </table:table-cell>
          <table:table-cell office:value-type="date" office:date-value="2017-07-07T00:00:00" table:style-name="ce4">
            <text:p>07/07/2017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AMBULLO DANIELE COSTRUZIONI SNC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106" table:style-name="ce3">
            <text:p>4106</text:p>
          </table:table-cell>
          <table:table-cell office:value-type="date" office:date-value="2017-07-07T00:00:00" table:style-name="ce4">
            <text:p>07/07/2017 00:00</text:p>
          </table:table-cell>
          <table:table-cell office:value-type="date" office:date-value="2017-07-07T00:00:00" table:style-name="ce4">
            <text:p>07/07/2017 00:00</text:p>
          </table:table-cell>
          <table:table-cell office:value-type="float" office:value="7466.4" table:style-name="ce5">
            <text:p>746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07.06.02.001</text:p>
          </table:table-cell>
          <table:table-cell office:value-type="string" table:style-name="ce2">
            <text:p>Interessi di mora a Amministrazioni Centrali</text:p>
          </table:table-cell>
          <table:table-cell office:value-type="string" table:style-name="ce2">
            <text:p>1.07.06.02.000</text:p>
          </table:table-cell>
          <table:table-cell office:value-type="string" table:style-name="ce2">
            <text:p>Interessi di mora</text:p>
          </table:table-cell>
          <table:table-cell office:value-type="float" office:value="7583" table:style-name="ce3">
            <text:p>7583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12.5" table:style-name="ce5">
            <text:p>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07" table:style-name="ce3">
            <text:p>4107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08" table:style-name="ce3">
            <text:p>4108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09" table:style-name="ce3">
            <text:p>4109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0" table:style-name="ce3">
            <text:p>411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1" table:style-name="ce3">
            <text:p>4111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2" table:style-name="ce3">
            <text:p>4112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3" table:style-name="ce3">
            <text:p>4113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4" table:style-name="ce3">
            <text:p>4114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04" table:style-name="ce5">
            <text:p>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5" table:style-name="ce3">
            <text:p>4115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6" table:style-name="ce3">
            <text:p>4116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7" table:style-name="ce3">
            <text:p>4117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8" table:style-name="ce3">
            <text:p>4118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19" table:style-name="ce3">
            <text:p>4119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0" table:style-name="ce3">
            <text:p>412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1" table:style-name="ce3">
            <text:p>4121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2" table:style-name="ce3">
            <text:p>4122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3" table:style-name="ce3">
            <text:p>4123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4" table:style-name="ce3">
            <text:p>4124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5" table:style-name="ce3">
            <text:p>4125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6" table:style-name="ce3">
            <text:p>4126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7" table:style-name="ce3">
            <text:p>4127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8" table:style-name="ce3">
            <text:p>4128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29" table:style-name="ce3">
            <text:p>4129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0" table:style-name="ce3">
            <text:p>413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1" table:style-name="ce3">
            <text:p>4131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2" table:style-name="ce3">
            <text:p>4132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3" table:style-name="ce3">
            <text:p>4133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4" table:style-name="ce3">
            <text:p>4134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5" table:style-name="ce3">
            <text:p>4135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760" table:style-name="ce5">
            <text:p>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6" table:style-name="ce3">
            <text:p>4136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7" table:style-name="ce3">
            <text:p>4137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8" table:style-name="ce3">
            <text:p>4138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39" table:style-name="ce3">
            <text:p>4139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0" table:style-name="ce3">
            <text:p>414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1" table:style-name="ce3">
            <text:p>4141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2" table:style-name="ce3">
            <text:p>4142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3" table:style-name="ce3">
            <text:p>4143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4" table:style-name="ce3">
            <text:p>4144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5" table:style-name="ce3">
            <text:p>4145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736" table:style-name="ce5">
            <text:p>7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6" table:style-name="ce3">
            <text:p>4146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04" table:style-name="ce5">
            <text:p>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7" table:style-name="ce3">
            <text:p>4147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8" table:style-name="ce3">
            <text:p>4148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25" table:style-name="ce5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49" table:style-name="ce3">
            <text:p>4149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50" table:style-name="ce3">
            <text:p>415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51" table:style-name="ce3">
            <text:p>4151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52" table:style-name="ce3">
            <text:p>4152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53" table:style-name="ce3">
            <text:p>4153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54" table:style-name="ce3">
            <text:p>4154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55" table:style-name="ce3">
            <text:p>4155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56" table:style-name="ce3">
            <text:p>4156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57" table:style-name="ce3">
            <text:p>4157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158" table:style-name="ce3">
            <text:p>4158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date" office:date-value="2017-07-10T00:00:00" table:style-name="ce4">
            <text:p>10/07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59" table:style-name="ce3">
            <text:p>4159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float" office:value="412.38" table:style-name="ce5">
            <text:p>41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4160" table:style-name="ce3">
            <text:p>4160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float" office:value="93.75" table:style-name="ce5">
            <text:p>9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1" table:style-name="ce3">
            <text:p>4161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float" office:value="4" table:style-name="ce5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2" table:style-name="ce3">
            <text:p>4162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3" table:style-name="ce3">
            <text:p>4163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float" office:value="52.99" table:style-name="ce5">
            <text:p>52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4" table:style-name="ce3">
            <text:p>4164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5" table:style-name="ce3">
            <text:p>4165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float" office:value="22.3" table:style-name="ce5">
            <text:p>2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66" table:style-name="ce3">
            <text:p>4166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date" office:date-value="2017-07-18T00:00:00" table:style-name="ce4">
            <text:p>18/07/2017 00:00</text:p>
          </table:table-cell>
          <table:table-cell office:value-type="float" office:value="2.8" table:style-name="ce5">
            <text:p>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509" table:style-name="ce3">
            <text:p>5509</text:p>
          </table:table-cell>
          <table:table-cell office:value-type="date" office:date-value="2017-10-04T00:00:00" table:style-name="ce4">
            <text:p>04/10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70" table:style-name="ce3">
            <text:p>417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124.5" table:style-name="ce5">
            <text:p>1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IAN UNDERWRITING SRL - LLOYD'S CORRESPONDENT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171" table:style-name="ce3">
            <text:p>4171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9154.86" table:style-name="ce5">
            <text:p>915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4172" table:style-name="ce3">
            <text:p>4172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73" table:style-name="ce3">
            <text:p>4173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500.5" table:style-name="ce5">
            <text:p>50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LLERMANN EDITORE S.A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74" table:style-name="ce3">
            <text:p>4174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175" table:style-name="ce5">
            <text:p>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5" table:style-name="ce3">
            <text:p>4175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BBRICA LUMIERE DI STEFANO VIE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6" table:style-name="ce3">
            <text:p>4176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THEAMA TEAT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77" table:style-name="ce3">
            <text:p>4177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78" table:style-name="ce3">
            <text:p>4178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5055" table:style-name="ce5">
            <text:p>50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79" table:style-name="ce3">
            <text:p>4179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876.08" table:style-name="ce5">
            <text:p>87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80" table:style-name="ce3">
            <text:p>418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POST DI ZORZO LORI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81" table:style-name="ce3">
            <text:p>4181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290.36" table:style-name="ce5">
            <text:p>29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2" table:style-name="ce3">
            <text:p>4182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228.26" table:style-name="ce5">
            <text:p>22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3" table:style-name="ce3">
            <text:p>4183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228.26" table:style-name="ce5">
            <text:p>22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4" table:style-name="ce3">
            <text:p>4184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223.71" table:style-name="ce5">
            <text:p>22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85" table:style-name="ce3">
            <text:p>4185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228.26" table:style-name="ce5">
            <text:p>22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QA OSTERREICH VERSICHERUNGEN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186" table:style-name="ce3">
            <text:p>4186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87" table:style-name="ce3">
            <text:p>4187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88" table:style-name="ce3">
            <text:p>4188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2745" table:style-name="ce5">
            <text:p>27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189" table:style-name="ce3">
            <text:p>4189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368" table:style-name="ce5">
            <text:p>3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 MANZONI &amp; C.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190" table:style-name="ce3">
            <text:p>419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259.25" table:style-name="ce5">
            <text:p>25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MME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4191" table:style-name="ce3">
            <text:p>4191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252.54" table:style-name="ce5">
            <text:p>25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STANTER S.P.A.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4192" table:style-name="ce3">
            <text:p>4192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871.37" table:style-name="ce5">
            <text:p>87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IGLIAMENTO ED ACCESSORI DI SQUILLANTE FELIC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94" table:style-name="ce3">
            <text:p>4194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834.98" table:style-name="ce5">
            <text:p>83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-WEB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195" table:style-name="ce3">
            <text:p>4195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3013.4" table:style-name="ce5">
            <text:p>301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ITALIANA BIBLIOTECH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196" table:style-name="ce3">
            <text:p>4196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58" table:style-name="ce5">
            <text:p>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FOTOGRAFICO EL PAVEION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97" table:style-name="ce3">
            <text:p>4197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198" table:style-name="ce3">
            <text:p>4198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1116.3" table:style-name="ce5">
            <text:p>111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199" table:style-name="ce3">
            <text:p>4199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128.1" table:style-name="ce5">
            <text:p>12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00" table:style-name="ce3">
            <text:p>42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646.6" table:style-name="ce5">
            <text:p>64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201" table:style-name="ce3">
            <text:p>4201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202" table:style-name="ce3">
            <text:p>4202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362.12" table:style-name="ce5">
            <text:p>36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03" table:style-name="ce3">
            <text:p>4203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date" office:date-value="2017-07-19T00:00:00" table:style-name="ce4">
            <text:p>19/07/2017 00:00</text:p>
          </table:table-cell>
          <table:table-cell office:value-type="float" office:value="4476.12" table:style-name="ce5">
            <text:p>4476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UNION BOXE RING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204" table:style-name="ce3">
            <text:p>4204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05" table:style-name="ce3">
            <text:p>4205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2032.03" table:style-name="ce5">
            <text:p>203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206" table:style-name="ce3">
            <text:p>4206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270.55" table:style-name="ce5">
            <text:p>27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CELLIN ALESSANDR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07" table:style-name="ce3">
            <text:p>4207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08" table:style-name="ce3">
            <text:p>4208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710.59" table:style-name="ce5">
            <text:p>71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09" table:style-name="ce3">
            <text:p>4209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0" table:style-name="ce3">
            <text:p>421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694.16" table:style-name="ce5">
            <text:p>69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1" table:style-name="ce3">
            <text:p>4211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73.85" table:style-name="ce5">
            <text:p>17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2" table:style-name="ce3">
            <text:p>4212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40.29" table:style-name="ce5">
            <text:p>14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3" table:style-name="ce3">
            <text:p>4213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312.89" table:style-name="ce5">
            <text:p>31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4" table:style-name="ce3">
            <text:p>4214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5" table:style-name="ce3">
            <text:p>4215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05.19" table:style-name="ce5">
            <text:p>10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6" table:style-name="ce3">
            <text:p>4216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7" table:style-name="ce3">
            <text:p>4217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05.19" table:style-name="ce5">
            <text:p>10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8" table:style-name="ce3">
            <text:p>4218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710.59" table:style-name="ce5">
            <text:p>710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19" table:style-name="ce3">
            <text:p>4219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46.4" table:style-name="ce5">
            <text:p>14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0" table:style-name="ce3">
            <text:p>422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694.16" table:style-name="ce5">
            <text:p>69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1" table:style-name="ce3">
            <text:p>4221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73.85" table:style-name="ce5">
            <text:p>17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2" table:style-name="ce3">
            <text:p>4222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40.29" table:style-name="ce5">
            <text:p>140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ASCENSORI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3" table:style-name="ce3">
            <text:p>4223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312.89" table:style-name="ce5">
            <text:p>31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4" table:style-name="ce3">
            <text:p>4224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.F.G. INGEGNERIA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225" table:style-name="ce3">
            <text:p>4225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2180.48" table:style-name="ce5">
            <text:p>1218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6" table:style-name="ce3">
            <text:p>4226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2039.54" table:style-name="ce5">
            <text:p>203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TO ANTINCENDI DI BELLATO ROBER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227" table:style-name="ce3">
            <text:p>4227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96.87" table:style-name="ce5">
            <text:p>9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28" table:style-name="ce3">
            <text:p>4228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6959.85" table:style-name="ce5">
            <text:p>695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FEDE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29" table:style-name="ce3">
            <text:p>4229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date" office:date-value="2017-07-20T00:00:00" table:style-name="ce4">
            <text:p>20/07/2017 00:00</text:p>
          </table:table-cell>
          <table:table-cell office:value-type="float" office:value="1248" table:style-name="ce5">
            <text:p>12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0" table:style-name="ce3">
            <text:p>423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299.66000000000003" table:style-name="ce5">
            <text:p>29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1" table:style-name="ce3">
            <text:p>4231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53.97" table:style-name="ce5">
            <text:p>5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2" table:style-name="ce3">
            <text:p>4232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3" table:style-name="ce3">
            <text:p>4233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330.14" table:style-name="ce5">
            <text:p>33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4" table:style-name="ce3">
            <text:p>4234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5" table:style-name="ce3">
            <text:p>4235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1465.17" table:style-name="ce5">
            <text:p>146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6" table:style-name="ce3">
            <text:p>4236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864.84" table:style-name="ce5">
            <text:p>864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7" table:style-name="ce3">
            <text:p>4237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50.71" table:style-name="ce5">
            <text:p>5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8" table:style-name="ce3">
            <text:p>4238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39" table:style-name="ce3">
            <text:p>4239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1253.9100000000001" table:style-name="ce5">
            <text:p>1253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40" table:style-name="ce3">
            <text:p>424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187.77" table:style-name="ce5">
            <text:p>18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41" table:style-name="ce3">
            <text:p>4241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52.7" table:style-name="ce5">
            <text:p>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44" table:style-name="ce3">
            <text:p>4244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1509.36" table:style-name="ce5">
            <text:p>150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45" table:style-name="ce3">
            <text:p>4245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348.66" table:style-name="ce5">
            <text:p>34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46" table:style-name="ce3">
            <text:p>4246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239.64" table:style-name="ce5">
            <text:p>23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47" table:style-name="ce3">
            <text:p>4247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date" office:date-value="2017-07-21T00:00:00" table:style-name="ce4">
            <text:p>21/07/2017 00:00</text:p>
          </table:table-cell>
          <table:table-cell office:value-type="float" office:value="138.97999999999999" table:style-name="ce5">
            <text:p>13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JONATHAN COLLECTION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248" table:style-name="ce3">
            <text:p>4248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49" table:style-name="ce3">
            <text:p>4249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1099.83" table:style-name="ce5">
            <text:p>10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0" table:style-name="ce3">
            <text:p>425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1438.99" table:style-name="ce5">
            <text:p>143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1" table:style-name="ce3">
            <text:p>4251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1098.2" table:style-name="ce5">
            <text:p>109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MESI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52" table:style-name="ce3">
            <text:p>4252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3" table:style-name="ce3">
            <text:p>4253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529.58000000000004" table:style-name="ce5">
            <text:p>52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4" table:style-name="ce3">
            <text:p>4254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559.9" table:style-name="ce5">
            <text:p>5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5" table:style-name="ce3">
            <text:p>4255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432.65" table:style-name="ce5">
            <text:p>432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257" table:style-name="ce3">
            <text:p>4257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357.77" table:style-name="ce5">
            <text:p>357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258" table:style-name="ce3">
            <text:p>4258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235.98" table:style-name="ce5">
            <text:p>23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59" table:style-name="ce3">
            <text:p>4259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GAINA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260" table:style-name="ce3">
            <text:p>426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1100.3399999999999" table:style-name="ce5">
            <text:p>110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 COMMERIAL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1" table:style-name="ce3">
            <text:p>4261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827.16" table:style-name="ce5">
            <text:p>82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62" table:style-name="ce3">
            <text:p>4262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3277.44" table:style-name="ce5">
            <text:p>3277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3" table:style-name="ce3">
            <text:p>4263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3894.59" table:style-name="ce5">
            <text:p>389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64" table:style-name="ce3">
            <text:p>4264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date" office:date-value="2017-07-25T00:00:00" table:style-name="ce4">
            <text:p>25/07/2017 00:00</text:p>
          </table:table-cell>
          <table:table-cell office:value-type="float" office:value="597.79999999999995" table:style-name="ce5">
            <text:p>59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92" table:style-name="ce3">
            <text:p>7592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07-26T00:00:00" table:style-name="ce4">
            <text:p>26/07/2017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265" table:style-name="ce3">
            <text:p>4265</text:p>
          </table:table-cell>
          <table:table-cell office:value-type="date" office:date-value="2017-07-26T00:00:00" table:style-name="ce4">
            <text:p>26/07/2017 00:00</text:p>
          </table:table-cell>
          <table:table-cell office:value-type="date" office:date-value="2017-07-26T00:00:00" table:style-name="ce4">
            <text:p>26/07/2017 00:00</text:p>
          </table:table-cell>
          <table:table-cell office:value-type="float" office:value="16300" table:style-name="ce5">
            <text:p>16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281" table:style-name="ce3">
            <text:p>4281</text:p>
          </table:table-cell>
          <table:table-cell office:value-type="date" office:date-value="2017-07-26T00:00:00" table:style-name="ce4">
            <text:p>26/07/2017 00:00</text:p>
          </table:table-cell>
          <table:table-cell office:value-type="date" office:date-value="2017-07-26T00:00:00" table:style-name="ce4">
            <text:p>26/07/2017 00:00</text:p>
          </table:table-cell>
          <table:table-cell office:value-type="float" office:value="1728.27" table:style-name="ce5">
            <text:p>17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ENTE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4282" table:style-name="ce3">
            <text:p>4282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2798" table:style-name="ce5">
            <text:p>27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ENT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3" table:style-name="ce3">
            <text:p>4283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3416" table:style-name="ce5">
            <text:p>34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4" table:style-name="ce3">
            <text:p>4284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255.18" table:style-name="ce5">
            <text:p>2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5" table:style-name="ce3">
            <text:p>4285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6" table:style-name="ce3">
            <text:p>4286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7" table:style-name="ce3">
            <text:p>4287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288" table:style-name="ce3">
            <text:p>4288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89" table:style-name="ce3">
            <text:p>4289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90" table:style-name="ce3">
            <text:p>429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E. ASSOCIAZIONE PROMOZIONE EV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291" table:style-name="ce3">
            <text:p>4291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292" table:style-name="ce3">
            <text:p>4292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379.96" table:style-name="ce5">
            <text:p>37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UR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293" table:style-name="ce3">
            <text:p>4293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date" office:date-value="2017-07-27T00:00:00" table:style-name="ce4">
            <text:p>27/07/2017 00:00</text:p>
          </table:table-cell>
          <table:table-cell office:value-type="float" office:value="3400" table:style-name="ce5">
            <text:p>3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07" table:style-name="ce3">
            <text:p>4307</text:p>
          </table:table-cell>
          <table:table-cell office:value-type="date" office:date-value="2017-07-31T00:00:00" table:style-name="ce4">
            <text:p>31/07/2017 00:00</text:p>
          </table:table-cell>
          <table:table-cell office:value-type="date" office:date-value="2017-07-31T00:00:00" table:style-name="ce4">
            <text:p>31/07/2017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DR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28" table:style-name="ce3">
            <text:p>4328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6.88" table:style-name="ce5">
            <text:p>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29" table:style-name="ce3">
            <text:p>4329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0" table:style-name="ce3">
            <text:p>433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LOG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1" table:style-name="ce3">
            <text:p>4331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2" table:style-name="ce3">
            <text:p>4332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ESPANO DEL GRAP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3" table:style-name="ce3">
            <text:p>4333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ELTR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4" table:style-name="ce3">
            <text:p>4334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ECC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5" table:style-name="ce3">
            <text:p>4335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6" table:style-name="ce3">
            <text:p>4336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15.76" table:style-name="ce5">
            <text:p>1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M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7" table:style-name="ce3">
            <text:p>4337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19.760000000000002" table:style-name="ce5">
            <text:p>19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RIOLO GARGAL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8" table:style-name="ce3">
            <text:p>4338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39" table:style-name="ce3">
            <text:p>4339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47.28" table:style-name="ce5">
            <text:p>4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0" table:style-name="ce3">
            <text:p>434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21.64" table:style-name="ce5">
            <text:p>2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CORZE'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1" table:style-name="ce3">
            <text:p>4341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NIGALL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2" table:style-name="ce3">
            <text:p>4342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IRACUS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3" table:style-name="ce3">
            <text:p>4343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12.68" table:style-name="ce5">
            <text:p>1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OMMACAMPAG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4" table:style-name="ce3">
            <text:p>4344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BASELEGH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5" table:style-name="ce3">
            <text:p>4345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N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6" table:style-name="ce3">
            <text:p>4346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29.94" table:style-name="ce5">
            <text:p>2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S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7" table:style-name="ce3">
            <text:p>4347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8" table:style-name="ce3">
            <text:p>4348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NEZI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49" table:style-name="ce3">
            <text:p>4349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50" table:style-name="ce3">
            <text:p>435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15.76" table:style-name="ce5">
            <text:p>1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NTO CART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351" table:style-name="ce3">
            <text:p>4351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853.88" table:style-name="ce5">
            <text:p>85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2" table:style-name="ce3">
            <text:p>4352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3" table:style-name="ce3">
            <text:p>4353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278.2" table:style-name="ce5">
            <text:p>2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4" table:style-name="ce3">
            <text:p>4354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278.19" table:style-name="ce5">
            <text:p>27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55" table:style-name="ce3">
            <text:p>4355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356" table:style-name="ce3">
            <text:p>4356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3178.7" table:style-name="ce5">
            <text:p>317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CANDA <text:s/>"ALLA SPERANZA" DI MION ILARIO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357" table:style-name="ce3">
            <text:p>4357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476" table:style-name="ce3">
            <text:p>4476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84" table:style-name="ce3">
            <text:p>4484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485" table:style-name="ce3">
            <text:p>4485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float" office:value="12119.31" table:style-name="ce5">
            <text:p>1211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494" table:style-name="ce3">
            <text:p>4494</text:p>
          </table:table-cell>
          <table:table-cell office:value-type="date" office:date-value="2017-08-02T00:00:00" table:style-name="ce4">
            <text:p>02/08/2017 00:00</text:p>
          </table:table-cell>
          <table:table-cell office:value-type="date" office:date-value="2017-08-02T00:00:00" table:style-name="ce4">
            <text:p>02/08/2017 00:00</text:p>
          </table:table-cell>
          <table:table-cell office:value-type="float" office:value="82" table:style-name="ce5">
            <text:p>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18" table:style-name="ce3">
            <text:p>4518</text:p>
          </table:table-cell>
          <table:table-cell office:value-type="date" office:date-value="2017-08-02T00:00:00" table:style-name="ce4">
            <text:p>02/08/2017 00:00</text:p>
          </table:table-cell>
          <table:table-cell office:value-type="date" office:date-value="2017-08-02T00:00:00" table:style-name="ce4">
            <text:p>02/08/2017 00:00</text:p>
          </table:table-cell>
          <table:table-cell office:value-type="float" office:value="480.11" table:style-name="ce5">
            <text:p>48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560" table:style-name="ce3">
            <text:p>4560</text:p>
          </table:table-cell>
          <table:table-cell office:value-type="date" office:date-value="2017-08-02T00:00:00" table:style-name="ce4">
            <text:p>02/08/2017 00:00</text:p>
          </table:table-cell>
          <table:table-cell office:value-type="date" office:date-value="2017-08-02T00:00:00" table:style-name="ce4">
            <text:p>02/08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561" table:style-name="ce3">
            <text:p>4561</text:p>
          </table:table-cell>
          <table:table-cell office:value-type="date" office:date-value="2017-08-02T00:00:00" table:style-name="ce4">
            <text:p>02/08/2017 00:00</text:p>
          </table:table-cell>
          <table:table-cell office:value-type="date" office:date-value="2017-08-02T00:00:00" table:style-name="ce4">
            <text:p>02/08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727" table:style-name="ce3">
            <text:p>4727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489.96" table:style-name="ce5">
            <text:p>148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CO S.P.A.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62" table:style-name="ce3">
            <text:p>4562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172.1" table:style-name="ce5">
            <text:p>217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GP ITALY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63" table:style-name="ce3">
            <text:p>4563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25.09" table:style-name="ce5">
            <text:p>42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GP ITALY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64" table:style-name="ce3">
            <text:p>4564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87.08" table:style-name="ce5">
            <text:p>48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GP ITALY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565" table:style-name="ce3">
            <text:p>4565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95.94" table:style-name="ce5">
            <text:p>49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OFFI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6" table:style-name="ce3">
            <text:p>4566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05.02" table:style-name="ce5">
            <text:p>405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567" table:style-name="ce3">
            <text:p>4567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730.98" table:style-name="ce5">
            <text:p>73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ELAB S.R.L., A MERIEUX NUTRISCIENCES COMPANY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68" table:style-name="ce3">
            <text:p>4568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817.4" table:style-name="ce5">
            <text:p>81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"ORCHESTRA DELLA SPERANZA" ONLU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569" table:style-name="ce3">
            <text:p>4569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600" table:style-name="ce5">
            <text:p>1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GHT STUDIO DI TURCATO <text:s text:c="2"/>PER. <text:s/>IND. DE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70" table:style-name="ce3">
            <text:p>457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640.5" table:style-name="ce5">
            <text:p>64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M COSTRUZIONI EDILI MARTIN RINO &amp; FIGLI S.N.C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571" table:style-name="ce3">
            <text:p>4571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77.29" table:style-name="ce5">
            <text:p>17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72" table:style-name="ce3">
            <text:p>4572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511.88" table:style-name="ce5">
            <text:p>511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73" table:style-name="ce3">
            <text:p>4573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37.01" table:style-name="ce5">
            <text:p>13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74" table:style-name="ce3">
            <text:p>4574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34.99" table:style-name="ce5">
            <text:p>3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75" table:style-name="ce3">
            <text:p>4575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91.88" table:style-name="ce5">
            <text:p>91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76" table:style-name="ce3">
            <text:p>4576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47.03" table:style-name="ce5">
            <text:p>14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577" table:style-name="ce3">
            <text:p>4577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283.84" table:style-name="ce5">
            <text:p>228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78" table:style-name="ce3">
            <text:p>4578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292.4000000000001" table:style-name="ce5">
            <text:p>129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79" table:style-name="ce3">
            <text:p>4579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885.87" table:style-name="ce5">
            <text:p>885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0" table:style-name="ce3">
            <text:p>458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995.63" table:style-name="ce5">
            <text:p>499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1" table:style-name="ce3">
            <text:p>4581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224.75" table:style-name="ce5">
            <text:p>422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2" table:style-name="ce3">
            <text:p>4582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070.69" table:style-name="ce5">
            <text:p>207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3" table:style-name="ce3">
            <text:p>4583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804.77" table:style-name="ce5">
            <text:p>80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4" table:style-name="ce3">
            <text:p>4584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446.85" table:style-name="ce5">
            <text:p>1446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5" table:style-name="ce3">
            <text:p>4585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699.44" table:style-name="ce5">
            <text:p>699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6" table:style-name="ce3">
            <text:p>4586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888.92" table:style-name="ce5">
            <text:p>18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7" table:style-name="ce3">
            <text:p>4587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197.98" table:style-name="ce5">
            <text:p>119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8" table:style-name="ce3">
            <text:p>4588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343.84" table:style-name="ce5">
            <text:p>234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89" table:style-name="ce3">
            <text:p>4589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302.47" table:style-name="ce5">
            <text:p>130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90" table:style-name="ce3">
            <text:p>459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46.37" table:style-name="ce5">
            <text:p>24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91" table:style-name="ce3">
            <text:p>4591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91.69" table:style-name="ce5">
            <text:p>19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2" table:style-name="ce3">
            <text:p>4592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730.17" table:style-name="ce5">
            <text:p>73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593" table:style-name="ce3">
            <text:p>4593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592.91999999999996" table:style-name="ce5">
            <text:p>59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95" table:style-name="ce3">
            <text:p>4595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878.95" table:style-name="ce5">
            <text:p>2878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96" table:style-name="ce3">
            <text:p>4596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509.96" table:style-name="ce5">
            <text:p>50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97" table:style-name="ce3">
            <text:p>4597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81.26" table:style-name="ce5">
            <text:p>181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98" table:style-name="ce3">
            <text:p>4598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77.95" table:style-name="ce5">
            <text:p>17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599" table:style-name="ce3">
            <text:p>4599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95.53" table:style-name="ce5">
            <text:p>9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00" table:style-name="ce3">
            <text:p>46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62.9" table:style-name="ce5">
            <text:p>16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601" table:style-name="ce3">
            <text:p>4601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0.42" table:style-name="ce5">
            <text:p>4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02" table:style-name="ce3">
            <text:p>4602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21.05" table:style-name="ce5">
            <text:p>12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03" table:style-name="ce3">
            <text:p>4603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34" table:style-name="ce5">
            <text:p>1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04" table:style-name="ce3">
            <text:p>4604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46.80000000000001" table:style-name="ce5">
            <text:p>14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05" table:style-name="ce3">
            <text:p>4605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02.9" table:style-name="ce5">
            <text:p>202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606" table:style-name="ce3">
            <text:p>4606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07" table:style-name="ce3">
            <text:p>4607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3666.67" table:style-name="ce5">
            <text:p>36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08" table:style-name="ce3">
            <text:p>4608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287.4799999999996" table:style-name="ce5">
            <text:p>428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09" table:style-name="ce3">
            <text:p>4609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59.9" table:style-name="ce5">
            <text:p>4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10" table:style-name="ce3">
            <text:p>461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688.08" table:style-name="ce5">
            <text:p>68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MONTE DEI PASCHI DI SIEN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11" table:style-name="ce3">
            <text:p>4611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31.94" table:style-name="ce5">
            <text:p>43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ITALIA SRL - (E-DISTRIBUZIONE SPA)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12" table:style-name="ce3">
            <text:p>4612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51.96" table:style-name="ce5">
            <text:p>451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ORTIN EMANUE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4613" table:style-name="ce3">
            <text:p>4613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4" table:style-name="ce3">
            <text:p>4614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03.36" table:style-name="ce5">
            <text:p>10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TERMOIDRAULICA DI GEREMIA VALTER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15" table:style-name="ce3">
            <text:p>4615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317.6" table:style-name="ce5">
            <text:p>131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RI PERIN WALTER S.A.S. DI PERIN ATHOS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16" table:style-name="ce3">
            <text:p>4616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7" table:style-name="ce3">
            <text:p>4617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0444.43" table:style-name="ce5">
            <text:p>1044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18" table:style-name="ce3">
            <text:p>4618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9334.0499999999993" table:style-name="ce5">
            <text:p>933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19" table:style-name="ce3">
            <text:p>4619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683.6" table:style-name="ce5">
            <text:p>168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20" table:style-name="ce3">
            <text:p>462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621" table:style-name="ce3">
            <text:p>4621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MAL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22" table:style-name="ce3">
            <text:p>4622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295.77999999999997" table:style-name="ce5">
            <text:p>29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4623" table:style-name="ce3">
            <text:p>4623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EGAMBIENTE INNOVAZ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24" table:style-name="ce3">
            <text:p>4624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date" office:date-value="2017-08-03T00:00:00" table:style-name="ce4">
            <text:p>03/08/2017 00:00</text:p>
          </table:table-cell>
          <table:table-cell office:value-type="float" office:value="1400" table:style-name="ce5">
            <text:p>1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PROVINCIALE COLDIRETTI DI TREVIS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625" table:style-name="ce3">
            <text:p>4625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6" table:style-name="ce3">
            <text:p>4626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float" office:value="7607.85" table:style-name="ce5">
            <text:p>760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7" table:style-name="ce3">
            <text:p>4627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float" office:value="16963" table:style-name="ce5">
            <text:p>169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8" table:style-name="ce3">
            <text:p>4628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REZIONALE SCALA C/D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29" table:style-name="ce3">
            <text:p>4629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date" office:date-value="2017-08-04T00:00:00" table:style-name="ce4">
            <text:p>04/08/2017 00:00</text:p>
          </table:table-cell>
          <table:table-cell office:value-type="float" office:value="21102.75" table:style-name="ce5">
            <text:p>2110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630" table:style-name="ce3">
            <text:p>463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3150" table:style-name="ce5">
            <text:p>3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GP ITALY SP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631" table:style-name="ce3">
            <text:p>4631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566.78" table:style-name="ce5">
            <text:p>56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ICA HYGIENE <text:s/>SRL</text:p>
          </table:table-cell>
          <table:table-cell office:value-type="string" table:style-name="ce2">
            <text:p>1.03.01.05.006</text:p>
          </table:table-cell>
          <table:table-cell office:value-type="string" table:style-name="ce2">
            <text:p>Prodotti chimic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4632" table:style-name="ce3">
            <text:p>4632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272.3" table:style-name="ce5">
            <text:p>27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3" table:style-name="ce3">
            <text:p>4633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4" table:style-name="ce3">
            <text:p>4634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5" table:style-name="ce3">
            <text:p>4635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359900" table:style-name="ce5">
            <text:p>359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6" table:style-name="ce3">
            <text:p>4636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796.09" table:style-name="ce5">
            <text:p>17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7" table:style-name="ce3">
            <text:p>4637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738.15" table:style-name="ce5">
            <text:p>173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8" table:style-name="ce3">
            <text:p>4638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23133.5" table:style-name="ce5">
            <text:p>231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39" table:style-name="ce3">
            <text:p>4639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2436.62" table:style-name="ce5">
            <text:p>243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0" table:style-name="ce3">
            <text:p>464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3020.16" table:style-name="ce5">
            <text:p>302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1" table:style-name="ce3">
            <text:p>4641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2" table:style-name="ce3">
            <text:p>4642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3" table:style-name="ce3">
            <text:p>4643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4" table:style-name="ce3">
            <text:p>4644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5" table:style-name="ce3">
            <text:p>4645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21351.42" table:style-name="ce5">
            <text:p>2135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6" table:style-name="ce3">
            <text:p>4646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3140.97" table:style-name="ce5">
            <text:p>314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7" table:style-name="ce3">
            <text:p>4647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2340.69" table:style-name="ce5">
            <text:p>234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8" table:style-name="ce3">
            <text:p>4648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49" table:style-name="ce3">
            <text:p>4649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0" table:style-name="ce3">
            <text:p>465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1" table:style-name="ce3">
            <text:p>4651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649.66" table:style-name="ce5">
            <text:p>164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ISID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4652" table:style-name="ce3">
            <text:p>4652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3" table:style-name="ce3">
            <text:p>4653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4" table:style-name="ce3">
            <text:p>4654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5" table:style-name="ce3">
            <text:p>4655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365" table:style-name="ce5">
            <text:p>13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6" table:style-name="ce3">
            <text:p>4656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410.5" table:style-name="ce5">
            <text:p>14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7" table:style-name="ce3">
            <text:p>4657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9632.5" table:style-name="ce5">
            <text:p>963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58" table:style-name="ce3">
            <text:p>4658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9315" table:style-name="ce5">
            <text:p>93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659" table:style-name="ce3">
            <text:p>4659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037.06" table:style-name="ce5">
            <text:p>103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0" table:style-name="ce3">
            <text:p>466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953.6" table:style-name="ce5">
            <text:p>195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1" table:style-name="ce3">
            <text:p>4661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3721.6" table:style-name="ce5">
            <text:p>372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2" table:style-name="ce3">
            <text:p>4662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1568.25" table:style-name="ce5">
            <text:p>156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3" table:style-name="ce3">
            <text:p>4663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952.15" table:style-name="ce5">
            <text:p>95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4" table:style-name="ce3">
            <text:p>4664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503" table:style-name="ce5">
            <text:p>5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665" table:style-name="ce3">
            <text:p>4665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date" office:date-value="2017-08-07T00:00:00" table:style-name="ce4">
            <text:p>07/08/2017 00:00</text:p>
          </table:table-cell>
          <table:table-cell office:value-type="float" office:value="822.83" table:style-name="ce5">
            <text:p>82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66" table:style-name="ce3">
            <text:p>4666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67" table:style-name="ce3">
            <text:p>4667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700" table:style-name="ce5">
            <text:p>1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68" table:style-name="ce3">
            <text:p>4668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280" table:style-name="ce5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69" table:style-name="ce3">
            <text:p>4669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0" table:style-name="ce3">
            <text:p>467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1" table:style-name="ce3">
            <text:p>4671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400" table:style-name="ce5">
            <text:p>1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2" table:style-name="ce3">
            <text:p>4672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280" table:style-name="ce5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3" table:style-name="ce3">
            <text:p>4673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4" table:style-name="ce3">
            <text:p>4674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5" table:style-name="ce3">
            <text:p>4675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2900" table:style-name="ce5">
            <text:p>2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6" table:style-name="ce3">
            <text:p>4676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7" table:style-name="ce3">
            <text:p>4677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8" table:style-name="ce3">
            <text:p>4678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900" table:style-name="ce5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79" table:style-name="ce3">
            <text:p>4679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0" table:style-name="ce3">
            <text:p>468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1" table:style-name="ce3">
            <text:p>4681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2" table:style-name="ce3">
            <text:p>4682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3" table:style-name="ce3">
            <text:p>4683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4" table:style-name="ce3">
            <text:p>4684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2300" table:style-name="ce5">
            <text:p>2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5" table:style-name="ce3">
            <text:p>4685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800" table:style-name="ce5">
            <text:p>1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6" table:style-name="ce3">
            <text:p>4686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7" table:style-name="ce3">
            <text:p>4687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8" table:style-name="ce3">
            <text:p>4688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89" table:style-name="ce3">
            <text:p>4689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900" table:style-name="ce5">
            <text:p>1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90" table:style-name="ce3">
            <text:p>469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691" table:style-name="ce3">
            <text:p>4691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date" office:date-value="2017-08-08T00:00:00" table:style-name="ce4">
            <text:p>08/08/2017 00:00</text:p>
          </table:table-cell>
          <table:table-cell office:value-type="float" office:value="2200" table:style-name="ce5">
            <text:p>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07.06.02.001</text:p>
          </table:table-cell>
          <table:table-cell office:value-type="string" table:style-name="ce2">
            <text:p>Interessi di mora a Amministrazioni Centrali</text:p>
          </table:table-cell>
          <table:table-cell office:value-type="string" table:style-name="ce2">
            <text:p>1.07.06.02.000</text:p>
          </table:table-cell>
          <table:table-cell office:value-type="string" table:style-name="ce2">
            <text:p>Interessi di mora</text:p>
          </table:table-cell>
          <table:table-cell office:value-type="float" office:value="4752" table:style-name="ce3">
            <text:p>4752</text:p>
          </table:table-cell>
          <table:table-cell office:value-type="date" office:date-value="2017-08-18T00:00:00" table:style-name="ce4">
            <text:p>18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18.420000000000002" table:style-name="ce5">
            <text:p>1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693" table:style-name="ce3">
            <text:p>4693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921.1" table:style-name="ce5">
            <text:p>92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94" table:style-name="ce3">
            <text:p>4694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4453" table:style-name="ce5">
            <text:p>44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695" table:style-name="ce3">
            <text:p>4695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1356.03" table:style-name="ce5">
            <text:p>135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697" table:style-name="ce3">
            <text:p>4697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3474.82" table:style-name="ce5">
            <text:p>3474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RICERCHE SRL</text:p>
          </table:table-cell>
          <table:table-cell office:value-type="string" table:style-name="ce2">
            <text:p>2.05.99.99.999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.05.99.99.000</text:p>
          </table:table-cell>
          <table:table-cell office:value-type="string" table:style-name="ce2">
            <text:p>Altre spese in conto capitale n.a.c.</text:p>
          </table:table-cell>
          <table:table-cell office:value-type="float" office:value="4698" table:style-name="ce3">
            <text:p>4698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6846.03" table:style-name="ce5">
            <text:p>684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ASTELLA CRISTIAN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4699" table:style-name="ce3">
            <text:p>4699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6097.56" table:style-name="ce5">
            <text:p>609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00" table:style-name="ce3">
            <text:p>47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389.18" table:style-name="ce5">
            <text:p>389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LEGNAMERIA MILANI SNC DI MILANI VALENTIN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701" table:style-name="ce3">
            <text:p>4701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PORT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2" table:style-name="ce3">
            <text:p>4702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date" office:date-value="2017-08-09T00:00:00" table:style-name="ce4">
            <text:p>09/08/2017 00:00</text:p>
          </table:table-cell>
          <table:table-cell office:value-type="float" office:value="702.72" table:style-name="ce5">
            <text:p>70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03" table:style-name="ce3">
            <text:p>4703</text:p>
          </table:table-cell>
          <table:table-cell office:value-type="date" office:date-value="2017-08-10T00:00:00" table:style-name="ce4">
            <text:p>10/08/2017 00:00</text:p>
          </table:table-cell>
          <table:table-cell office:value-type="date" office:date-value="2017-08-10T00:00:00" table:style-name="ce4">
            <text:p>10/08/2017 00:00</text:p>
          </table:table-cell>
          <table:table-cell office:value-type="float" office:value="127.9" table:style-name="ce5">
            <text:p>12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4704" table:style-name="ce3">
            <text:p>4704</text:p>
          </table:table-cell>
          <table:table-cell office:value-type="date" office:date-value="2017-08-10T00:00:00" table:style-name="ce4">
            <text:p>10/08/2017 00:00</text:p>
          </table:table-cell>
          <table:table-cell office:value-type="date" office:date-value="2017-08-10T00:00:00" table:style-name="ce4">
            <text:p>10/08/2017 00:00</text:p>
          </table:table-cell>
          <table:table-cell office:value-type="float" office:value="2220" table:style-name="ce5">
            <text:p>2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05" table:style-name="ce3">
            <text:p>4705</text:p>
          </table:table-cell>
          <table:table-cell office:value-type="date" office:date-value="2017-08-10T00:00:00" table:style-name="ce4">
            <text:p>10/08/2017 00:00</text:p>
          </table:table-cell>
          <table:table-cell office:value-type="date" office:date-value="2017-08-10T00:00:00" table:style-name="ce4">
            <text:p>10/08/2017 00:00</text:p>
          </table:table-cell>
          <table:table-cell office:value-type="float" office:value="3513.6" table:style-name="ce5">
            <text:p>351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06" table:style-name="ce3">
            <text:p>4706</text:p>
          </table:table-cell>
          <table:table-cell office:value-type="date" office:date-value="2017-08-10T00:00:00" table:style-name="ce4">
            <text:p>10/08/2017 00:00</text:p>
          </table:table-cell>
          <table:table-cell office:value-type="date" office:date-value="2017-08-10T00:00:00" table:style-name="ce4">
            <text:p>10/08/2017 00:00</text:p>
          </table:table-cell>
          <table:table-cell office:value-type="float" office:value="1647" table:style-name="ce5">
            <text:p>164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707" table:style-name="ce3">
            <text:p>4707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778.31" table:style-name="ce5">
            <text:p>77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708" table:style-name="ce3">
            <text:p>4708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5130.3" table:style-name="ce5">
            <text:p>513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4709" table:style-name="ce3">
            <text:p>4709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778.31" table:style-name="ce5">
            <text:p>778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PORTIVA SAN SEBASTIAN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710" table:style-name="ce3">
            <text:p>471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3271.54" table:style-name="ce5">
            <text:p>327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 MUSON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711" table:style-name="ce3">
            <text:p>4711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2" table:style-name="ce3">
            <text:p>4712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7520.8" table:style-name="ce5">
            <text:p>752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3" table:style-name="ce3">
            <text:p>4713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0406.719999999999" table:style-name="ce5">
            <text:p>1040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4" table:style-name="ce3">
            <text:p>4714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2972" table:style-name="ce5">
            <text:p>29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5" table:style-name="ce3">
            <text:p>4715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6" table:style-name="ce3">
            <text:p>4716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7" table:style-name="ce3">
            <text:p>4717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050" table:style-name="ce5">
            <text:p>1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4718" table:style-name="ce3">
            <text:p>4718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1232.59" table:style-name="ce5">
            <text:p>1123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19" table:style-name="ce3">
            <text:p>4719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912" table:style-name="ce5">
            <text:p>9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0" table:style-name="ce3">
            <text:p>472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1" table:style-name="ce3">
            <text:p>4721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138.1600000000001" table:style-name="ce5">
            <text:p>113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2" table:style-name="ce3">
            <text:p>4722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196.0899999999999" table:style-name="ce5">
            <text:p>119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TANI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3" table:style-name="ce3">
            <text:p>4723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653.85" table:style-name="ce5">
            <text:p>16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ETANI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4" table:style-name="ce3">
            <text:p>4724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547.15" table:style-name="ce5">
            <text:p>154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5" table:style-name="ce3">
            <text:p>4725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1118.69" table:style-name="ce5">
            <text:p>1111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26" table:style-name="ce3">
            <text:p>4726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71.900000000000006" table:style-name="ce5">
            <text:p>7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729" table:style-name="ce3">
            <text:p>4729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4668.8" table:style-name="ce5">
            <text:p>146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30" table:style-name="ce3">
            <text:p>473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760.05" table:style-name="ce5">
            <text:p>76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31" table:style-name="ce3">
            <text:p>4731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501.04" table:style-name="ce5">
            <text:p>50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32" table:style-name="ce3">
            <text:p>4732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359.02" table:style-name="ce5">
            <text:p>35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38" table:style-name="ce3">
            <text:p>4738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830.38" table:style-name="ce5">
            <text:p>183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739" table:style-name="ce3">
            <text:p>4739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26.88" table:style-name="ce5">
            <text:p>126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0" table:style-name="ce3">
            <text:p>474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901.32" table:style-name="ce5">
            <text:p>901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1" table:style-name="ce3">
            <text:p>4741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954.07" table:style-name="ce5">
            <text:p>95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2" table:style-name="ce3">
            <text:p>4742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42.16" table:style-name="ce5">
            <text:p>4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3" table:style-name="ce3">
            <text:p>4743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24.38" table:style-name="ce5">
            <text:p>2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4" table:style-name="ce3">
            <text:p>4744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193.85" table:style-name="ce5">
            <text:p>19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5" table:style-name="ce3">
            <text:p>4745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243.55" table:style-name="ce5">
            <text:p>24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6" table:style-name="ce3">
            <text:p>4746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85.26" table:style-name="ce5">
            <text:p>8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47" table:style-name="ce3">
            <text:p>4747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date" office:date-value="2017-08-11T00:00:00" table:style-name="ce4">
            <text:p>11/08/2017 00:00</text:p>
          </table:table-cell>
          <table:table-cell office:value-type="float" office:value="62.52" table:style-name="ce5">
            <text:p>62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ORERIA DELLO STATO (cpdel)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358" table:style-name="ce3">
            <text:p>4358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14T00:00:00" table:style-name="ce4">
            <text:p>14/08/2017 00:00</text:p>
          </table:table-cell>
          <table:table-cell office:value-type="float" office:value="114.27" table:style-name="ce5">
            <text:p>11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OSTA REGIONALE ATT.PRODUTTIVE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438" table:style-name="ce3">
            <text:p>4438</text:p>
          </table:table-cell>
          <table:table-cell office:value-type="date" office:date-value="2017-08-01T00:00:00" table:style-name="ce4">
            <text:p>01/08/2017 00:00</text:p>
          </table:table-cell>
          <table:table-cell office:value-type="date" office:date-value="2017-08-14T00:00:00" table:style-name="ce4">
            <text:p>14/08/2017 00:00</text:p>
          </table:table-cell>
          <table:table-cell office:value-type="float" office:value="40.81" table:style-name="ce5">
            <text:p>4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PA - TESORERIA-ORA INTESA SAN PAOLO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93" table:style-name="ce3">
            <text:p>7593</text:p>
          </table:table-cell>
          <table:table-cell office:value-type="date" office:date-value="2017-12-29T00:00:00" table:style-name="ce4">
            <text:p>29/12/2017 00:00</text:p>
          </table:table-cell>
          <table:table-cell office:value-type="date" office:date-value="2017-08-14T00:00:00" table:style-name="ce4">
            <text:p>14/08/2017 00:00</text:p>
          </table:table-cell>
          <table:table-cell office:value-type="float" office:value="5" table:style-name="ce5">
            <text:p>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I RISPARMIO DEL VENET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750" table:style-name="ce3">
            <text:p>4750</text:p>
          </table:table-cell>
          <table:table-cell office:value-type="date" office:date-value="2017-08-18T00:00:00" table:style-name="ce4">
            <text:p>18/08/2017 00:00</text:p>
          </table:table-cell>
          <table:table-cell office:value-type="date" office:date-value="2017-08-18T00:00:00" table:style-name="ce4">
            <text:p>18/08/2017 00:00</text:p>
          </table:table-cell>
          <table:table-cell office:value-type="float" office:value="484" table:style-name="ce5">
            <text:p>4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62" table:style-name="ce3">
            <text:p>4762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114.6" table:style-name="ce5">
            <text:p>11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63" table:style-name="ce3">
            <text:p>4763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36.67" table:style-name="ce5">
            <text:p>33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64" table:style-name="ce3">
            <text:p>4764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925" table:style-name="ce5">
            <text:p>39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65" table:style-name="ce3">
            <text:p>4765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24.04000000000002" table:style-name="ce5">
            <text:p>32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66" table:style-name="ce3">
            <text:p>4766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717.39" table:style-name="ce5">
            <text:p>71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67" table:style-name="ce3">
            <text:p>4767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138.80000000000001" table:style-name="ce5">
            <text:p>13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68" table:style-name="ce3">
            <text:p>4768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778.68" table:style-name="ce5">
            <text:p>77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69" table:style-name="ce3">
            <text:p>4769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790.05" table:style-name="ce5">
            <text:p>79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0" table:style-name="ce3">
            <text:p>477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40.82" table:style-name="ce5">
            <text:p>4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1" table:style-name="ce3">
            <text:p>4771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48.08" table:style-name="ce5">
            <text:p>348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2" table:style-name="ce3">
            <text:p>4772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19.25" table:style-name="ce5">
            <text:p>31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3" table:style-name="ce3">
            <text:p>4773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19.48" table:style-name="ce5">
            <text:p>1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4" table:style-name="ce3">
            <text:p>4774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217.56" table:style-name="ce5">
            <text:p>21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5" table:style-name="ce3">
            <text:p>4775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6.24" table:style-name="ce5">
            <text:p>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6" table:style-name="ce3">
            <text:p>4776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54.72" table:style-name="ce5">
            <text:p>35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7" table:style-name="ce3">
            <text:p>4777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6.24" table:style-name="ce5">
            <text:p>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8" table:style-name="ce3">
            <text:p>4778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6.23" table:style-name="ce5">
            <text:p>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79" table:style-name="ce3">
            <text:p>4779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4.47" table:style-name="ce5">
            <text:p>34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0" table:style-name="ce3">
            <text:p>478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273.25" table:style-name="ce5">
            <text:p>27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1" table:style-name="ce3">
            <text:p>4781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50.1" table:style-name="ce5">
            <text:p>5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2" table:style-name="ce3">
            <text:p>4782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148.6" table:style-name="ce5">
            <text:p>14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3" table:style-name="ce3">
            <text:p>4783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604.26" table:style-name="ce5">
            <text:p>60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4" table:style-name="ce3">
            <text:p>4784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46.22" table:style-name="ce5">
            <text:p>4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5" table:style-name="ce3">
            <text:p>4785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48.71" table:style-name="ce5">
            <text:p>4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6" table:style-name="ce3">
            <text:p>4786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84.68" table:style-name="ce5">
            <text:p>84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7" table:style-name="ce3">
            <text:p>4787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11.52999999999997" table:style-name="ce5">
            <text:p>311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8" table:style-name="ce3">
            <text:p>4788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6.24" table:style-name="ce5">
            <text:p>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89" table:style-name="ce3">
            <text:p>4789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13.45" table:style-name="ce5">
            <text:p>1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0" table:style-name="ce3">
            <text:p>479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44.97" table:style-name="ce5">
            <text:p>4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1" table:style-name="ce3">
            <text:p>4791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6.24" table:style-name="ce5">
            <text:p>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2" table:style-name="ce3">
            <text:p>4792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83.88" table:style-name="ce5">
            <text:p>8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3" table:style-name="ce3">
            <text:p>4793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20.65" table:style-name="ce5">
            <text:p>2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4" table:style-name="ce3">
            <text:p>4794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60.6" table:style-name="ce5">
            <text:p>6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5" table:style-name="ce3">
            <text:p>4795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85.78" table:style-name="ce5">
            <text:p>8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6" table:style-name="ce3">
            <text:p>4796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52.75" table:style-name="ce5">
            <text:p>5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7" table:style-name="ce3">
            <text:p>4797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182.34" table:style-name="ce5">
            <text:p>18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8" table:style-name="ce3">
            <text:p>4798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403.93" table:style-name="ce5">
            <text:p>40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799" table:style-name="ce3">
            <text:p>4799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4.64" table:style-name="ce5">
            <text:p>3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0" table:style-name="ce3">
            <text:p>48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75.57" table:style-name="ce5">
            <text:p>375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1" table:style-name="ce3">
            <text:p>4801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28.88" table:style-name="ce5">
            <text:p>2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2" table:style-name="ce3">
            <text:p>4802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182.46" table:style-name="ce5">
            <text:p>18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3" table:style-name="ce3">
            <text:p>4803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25.75" table:style-name="ce5">
            <text:p>32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4" table:style-name="ce3">
            <text:p>4804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260.02999999999997" table:style-name="ce5">
            <text:p>26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5" table:style-name="ce3">
            <text:p>4805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992.21" table:style-name="ce5">
            <text:p>399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6" table:style-name="ce3">
            <text:p>4806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6.23" table:style-name="ce5">
            <text:p>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7" table:style-name="ce3">
            <text:p>4807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215.1" table:style-name="ce5">
            <text:p>21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8" table:style-name="ce3">
            <text:p>4808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8.99" table:style-name="ce5">
            <text:p>3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09" table:style-name="ce3">
            <text:p>4809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68.209999999999994" table:style-name="ce5">
            <text:p>6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0" table:style-name="ce3">
            <text:p>481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15.71" table:style-name="ce5">
            <text:p>1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1" table:style-name="ce3">
            <text:p>4811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90.85" table:style-name="ce5">
            <text:p>9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2" table:style-name="ce3">
            <text:p>4812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7.21" table:style-name="ce5">
            <text:p>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3" table:style-name="ce3">
            <text:p>4813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222.16" table:style-name="ce5">
            <text:p>22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4" table:style-name="ce3">
            <text:p>4814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814.25" table:style-name="ce5">
            <text:p>814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5" table:style-name="ce3">
            <text:p>4815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7.21" table:style-name="ce5">
            <text:p>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6" table:style-name="ce3">
            <text:p>4816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22.5" table:style-name="ce5">
            <text:p>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17" table:style-name="ce3">
            <text:p>4817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date" office:date-value="2017-08-23T00:00:00" table:style-name="ce4">
            <text:p>23/08/2017 00:00</text:p>
          </table:table-cell>
          <table:table-cell office:value-type="float" office:value="336.55" table:style-name="ce5">
            <text:p>33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3.01.01.03.001</text:p>
          </table:table-cell>
          <table:table-cell office:value-type="string" table:style-name="ce2">
            <text:p>Acquisizioni di partecipazioni e conferimenti di capitale in imprese controllate<text:s/></text:p>
          </table:table-cell>
          <table:table-cell office:value-type="string" table:style-name="ce2">
            <text:p>3.01.01.03.000</text:p>
          </table:table-cell>
          <table:table-cell office:value-type="string" table:style-name="ce2">
            <text:p>Acquisizioni di partecipazioni e conferimenti di capitale in altre imprese</text:p>
          </table:table-cell>
          <table:table-cell office:value-type="float" office:value="4903" table:style-name="ce3">
            <text:p>4903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4T00:00:00" table:style-name="ce4">
            <text:p>24/08/2017 00:00</text:p>
          </table:table-cell>
          <table:table-cell office:value-type="float" office:value="430000" table:style-name="ce5">
            <text:p>4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834" table:style-name="ce3">
            <text:p>4834</text:p>
          </table:table-cell>
          <table:table-cell office:value-type="date" office:date-value="2017-08-24T00:00:00" table:style-name="ce4">
            <text:p>24/08/2017 00:00</text:p>
          </table:table-cell>
          <table:table-cell office:value-type="date" office:date-value="2017-08-24T00:00:00" table:style-name="ce4">
            <text:p>24/08/2017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835" table:style-name="ce3">
            <text:p>4835</text:p>
          </table:table-cell>
          <table:table-cell office:value-type="date" office:date-value="2017-08-24T00:00:00" table:style-name="ce4">
            <text:p>24/08/2017 00:00</text:p>
          </table:table-cell>
          <table:table-cell office:value-type="date" office:date-value="2017-08-24T00:00:00" table:style-name="ce4">
            <text:p>24/08/2017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840" table:style-name="ce3">
            <text:p>4840</text:p>
          </table:table-cell>
          <table:table-cell office:value-type="date" office:date-value="2017-08-24T00:00:00" table:style-name="ce4">
            <text:p>24/08/2017 00:00</text:p>
          </table:table-cell>
          <table:table-cell office:value-type="date" office:date-value="2017-08-24T00:00:00" table:style-name="ce4">
            <text:p>24/08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841" table:style-name="ce3">
            <text:p>4841</text:p>
          </table:table-cell>
          <table:table-cell office:value-type="date" office:date-value="2017-08-24T00:00:00" table:style-name="ce4">
            <text:p>24/08/2017 00:00</text:p>
          </table:table-cell>
          <table:table-cell office:value-type="date" office:date-value="2017-08-24T00:00:00" table:style-name="ce4">
            <text:p>24/08/2017 00:00</text:p>
          </table:table-cell>
          <table:table-cell office:value-type="float" office:value="13.5" table:style-name="ce5">
            <text:p>1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S.R.L.S.S.D. UNIPERSONA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4842" table:style-name="ce3">
            <text:p>4842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4000" table:style-name="ce5">
            <text:p>4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43" table:style-name="ce3">
            <text:p>4843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302.62" table:style-name="ce5">
            <text:p>30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50" table:style-name="ce3">
            <text:p>485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55.18" table:style-name="ce5">
            <text:p>15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1" table:style-name="ce3">
            <text:p>4851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4117.05" table:style-name="ce5">
            <text:p>411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852" table:style-name="ce3">
            <text:p>4852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5320" table:style-name="ce5">
            <text:p>5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853" table:style-name="ce3">
            <text:p>4853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4760" table:style-name="ce5">
            <text:p>4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4" table:style-name="ce3">
            <text:p>4854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7925.21" table:style-name="ce5">
            <text:p>792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5" table:style-name="ce3">
            <text:p>4855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0799.84" table:style-name="ce5">
            <text:p>10799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6" table:style-name="ce3">
            <text:p>4856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7" table:style-name="ce3">
            <text:p>4857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513.82000000000005" table:style-name="ce5">
            <text:p>51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8" table:style-name="ce3">
            <text:p>4858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36634.080000000002" table:style-name="ce5">
            <text:p>3663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59" table:style-name="ce3">
            <text:p>4859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4360.36" table:style-name="ce5">
            <text:p>14360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60" table:style-name="ce3">
            <text:p>486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521.4" table:style-name="ce5">
            <text:p>52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61" table:style-name="ce3">
            <text:p>4861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62" table:style-name="ce3">
            <text:p>4862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315.16000000000003" table:style-name="ce5">
            <text:p>31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63" table:style-name="ce3">
            <text:p>4863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561.20000000000005" table:style-name="ce5">
            <text:p>56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S DI DAL BELLO MANUE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64" table:style-name="ce3">
            <text:p>4864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LOIA GIANLUCA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65" table:style-name="ce3">
            <text:p>4865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97.62" table:style-name="ce5">
            <text:p>29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66" table:style-name="ce3">
            <text:p>4866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6639.360000000001" table:style-name="ce5">
            <text:p>26639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67" table:style-name="ce3">
            <text:p>4867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4108.5600000000004" table:style-name="ce5">
            <text:p>410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8" table:style-name="ce3">
            <text:p>4868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69" table:style-name="ce3">
            <text:p>4869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07.51" table:style-name="ce5">
            <text:p>20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870" table:style-name="ce3">
            <text:p>487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8300" table:style-name="ce5">
            <text:p>18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871" table:style-name="ce3">
            <text:p>4871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07.36" table:style-name="ce5">
            <text:p>1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73" table:style-name="ce3">
            <text:p>4873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47.29" table:style-name="ce5">
            <text:p>14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74" table:style-name="ce3">
            <text:p>4874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4.42" table:style-name="ce5">
            <text:p>24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75" table:style-name="ce3">
            <text:p>4875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53.72" table:style-name="ce5">
            <text:p>15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876" table:style-name="ce3">
            <text:p>4876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47.29" table:style-name="ce5">
            <text:p>14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77" table:style-name="ce3">
            <text:p>4877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118.94" table:style-name="ce5">
            <text:p>111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78" table:style-name="ce3">
            <text:p>4878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3432.04" table:style-name="ce5">
            <text:p>343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79" table:style-name="ce3">
            <text:p>4879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4829.33" table:style-name="ce5">
            <text:p>4829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0" table:style-name="ce3">
            <text:p>488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844.01" table:style-name="ce5">
            <text:p>84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1" table:style-name="ce3">
            <text:p>4881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31.04" table:style-name="ce5">
            <text:p>231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2" table:style-name="ce3">
            <text:p>4882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40.35" table:style-name="ce5">
            <text:p>4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3" table:style-name="ce3">
            <text:p>4883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3478.07" table:style-name="ce5">
            <text:p>3478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4" table:style-name="ce3">
            <text:p>4884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498.34" table:style-name="ce5">
            <text:p>149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5" table:style-name="ce3">
            <text:p>4885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50.63999999999999" table:style-name="ce5">
            <text:p>15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6" table:style-name="ce3">
            <text:p>4886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87.89" table:style-name="ce5">
            <text:p>187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7" table:style-name="ce3">
            <text:p>4887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3420.22" table:style-name="ce5">
            <text:p>342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8" table:style-name="ce3">
            <text:p>4888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714.8" table:style-name="ce5">
            <text:p>7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89" table:style-name="ce3">
            <text:p>4889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813.23" table:style-name="ce5">
            <text:p>81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0" table:style-name="ce3">
            <text:p>489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847.28" table:style-name="ce5">
            <text:p>84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1" table:style-name="ce3">
            <text:p>4891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02.64" table:style-name="ce5">
            <text:p>10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2" table:style-name="ce3">
            <text:p>4892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975.13" table:style-name="ce5">
            <text:p>2975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3" table:style-name="ce3">
            <text:p>4893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943.43" table:style-name="ce5">
            <text:p>2943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4894" table:style-name="ce3">
            <text:p>4894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536.9299999999998" table:style-name="ce5">
            <text:p>253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C COSTRUZION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4895" table:style-name="ce3">
            <text:p>4895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2087.98" table:style-name="ce5">
            <text:p>2208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96" table:style-name="ce3">
            <text:p>4896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DEXO ITALIA SPA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897" table:style-name="ce3">
            <text:p>4897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4066.93" table:style-name="ce5">
            <text:p>14066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ENTRO BELLA VENEZIA C/O ABC DI BOZ MONIC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898" table:style-name="ce3">
            <text:p>4898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date" office:date-value="2017-08-25T00:00:00" table:style-name="ce4">
            <text:p>25/08/2017 00:00</text:p>
          </table:table-cell>
          <table:table-cell office:value-type="float" office:value="1010.25" table:style-name="ce5">
            <text:p>101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899" table:style-name="ce3">
            <text:p>4899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707.85" table:style-name="ce5">
            <text:p>270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00" table:style-name="ce3">
            <text:p>49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12469.71" table:style-name="ce5">
            <text:p>12469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901" table:style-name="ce3">
            <text:p>4901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555" table:style-name="ce5">
            <text:p>5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4.01.02.011</text:p>
          </table:table-cell>
          <table:table-cell office:value-type="string" table:style-name="ce2">
            <text:p>Trasferimenti correnti a Aziende sanitarie locali <text:s/>n.a.f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4902" table:style-name="ce3">
            <text:p>4902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4228.3900000000003" table:style-name="ce5">
            <text:p>422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4934" table:style-name="ce3">
            <text:p>4934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1284.07" table:style-name="ce5">
            <text:p>128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DATA S.P.A. IN LIQUIDAZIONE</text:p>
          </table:table-cell>
          <table:table-cell office:value-type="string" table:style-name="ce2">
            <text:p>1.07.06.02.999</text:p>
          </table:table-cell>
          <table:table-cell office:value-type="string" table:style-name="ce2">
            <text:p>Interessi di mora ad altri soggetti</text:p>
          </table:table-cell>
          <table:table-cell office:value-type="string" table:style-name="ce2">
            <text:p>1.07.06.02.000</text:p>
          </table:table-cell>
          <table:table-cell office:value-type="string" table:style-name="ce2">
            <text:p>Interessi di mora</text:p>
          </table:table-cell>
          <table:table-cell office:value-type="float" office:value="4935" table:style-name="ce3">
            <text:p>4935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01.86" table:style-name="ce5">
            <text:p>20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36" table:style-name="ce3">
            <text:p>4936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37" table:style-name="ce3">
            <text:p>4937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310" table:style-name="ce5">
            <text:p>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38" table:style-name="ce3">
            <text:p>4938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390" table:style-name="ce5">
            <text:p>3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39" table:style-name="ce3">
            <text:p>4939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0" table:style-name="ce3">
            <text:p>494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1" table:style-name="ce3">
            <text:p>4941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2" table:style-name="ce3">
            <text:p>4942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340" table:style-name="ce5">
            <text:p>3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3" table:style-name="ce3">
            <text:p>4943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4" table:style-name="ce3">
            <text:p>4944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5" table:style-name="ce3">
            <text:p>4945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1800" table:style-name="ce5">
            <text:p>1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6" table:style-name="ce3">
            <text:p>4946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7" table:style-name="ce3">
            <text:p>4947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8" table:style-name="ce3">
            <text:p>4948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49" table:style-name="ce3">
            <text:p>4949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0" table:style-name="ce3">
            <text:p>495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1" table:style-name="ce3">
            <text:p>4951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2" table:style-name="ce3">
            <text:p>4952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3" table:style-name="ce3">
            <text:p>4953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4" table:style-name="ce3">
            <text:p>4954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5" table:style-name="ce3">
            <text:p>4955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6" table:style-name="ce3">
            <text:p>4956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7" table:style-name="ce3">
            <text:p>4957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8" table:style-name="ce3">
            <text:p>4958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59" table:style-name="ce3">
            <text:p>4959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0" table:style-name="ce3">
            <text:p>496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1" table:style-name="ce3">
            <text:p>4961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2" table:style-name="ce3">
            <text:p>4962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3" table:style-name="ce3">
            <text:p>4963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4" table:style-name="ce3">
            <text:p>4964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5" table:style-name="ce3">
            <text:p>4965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6" table:style-name="ce3">
            <text:p>4966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7" table:style-name="ce3">
            <text:p>4967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8" table:style-name="ce3">
            <text:p>4968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69" table:style-name="ce3">
            <text:p>4969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70" table:style-name="ce3">
            <text:p>497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71" table:style-name="ce3">
            <text:p>4971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72" table:style-name="ce3">
            <text:p>4972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4973" table:style-name="ce3">
            <text:p>4973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date" office:date-value="2017-08-28T00:00:00" table:style-name="ce4">
            <text:p>28/08/2017 00:00</text:p>
          </table:table-cell>
          <table:table-cell office:value-type="float" office:value="2970" table:style-name="ce5">
            <text:p>29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A ALESSANDRO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4974" table:style-name="ce3">
            <text:p>4974</text:p>
          </table:table-cell>
          <table:table-cell office:value-type="date" office:date-value="2017-08-29T00:00:00" table:style-name="ce4">
            <text:p>29/08/2017 00:00</text:p>
          </table:table-cell>
          <table:table-cell office:value-type="date" office:date-value="2017-08-29T00:00:00" table:style-name="ce4">
            <text:p>29/08/2017 00:00</text:p>
          </table:table-cell>
          <table:table-cell office:value-type="float" office:value="1543.3" table:style-name="ce5">
            <text:p>154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04" table:style-name="ce3">
            <text:p>5004</text:p>
          </table:table-cell>
          <table:table-cell office:value-type="date" office:date-value="2017-08-29T00:00:00" table:style-name="ce4">
            <text:p>29/08/2017 00:00</text:p>
          </table:table-cell>
          <table:table-cell office:value-type="date" office:date-value="2017-08-29T00:00:00" table:style-name="ce4">
            <text:p>29/08/2017 00:00</text:p>
          </table:table-cell>
          <table:table-cell office:value-type="float" office:value="49" table:style-name="ce5">
            <text:p>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MONTE COOPERATIVA SOCIALE ONLUS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44" table:style-name="ce3">
            <text:p>5044</text:p>
          </table:table-cell>
          <table:table-cell office:value-type="date" office:date-value="2017-08-30T00:00:00" table:style-name="ce4">
            <text:p>30/08/2017 00:00</text:p>
          </table:table-cell>
          <table:table-cell office:value-type="date" office:date-value="2017-08-30T00:00:00" table:style-name="ce4">
            <text:p>30/08/2017 00:00</text:p>
          </table:table-cell>
          <table:table-cell office:value-type="float" office:value="3600" table:style-name="ce5">
            <text:p>3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NDAZIONE LA CASA ONLUS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045" table:style-name="ce3">
            <text:p>5045</text:p>
          </table:table-cell>
          <table:table-cell office:value-type="date" office:date-value="2017-08-30T00:00:00" table:style-name="ce4">
            <text:p>30/08/2017 00:00</text:p>
          </table:table-cell>
          <table:table-cell office:value-type="date" office:date-value="2017-08-30T00:00:00" table:style-name="ce4">
            <text:p>30/08/2017 00:00</text:p>
          </table:table-cell>
          <table:table-cell office:value-type="float" office:value="2310" table:style-name="ce5">
            <text:p>2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46" table:style-name="ce3">
            <text:p>5046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47" table:style-name="ce3">
            <text:p>5047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048" table:style-name="ce3">
            <text:p>5048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49" table:style-name="ce3">
            <text:p>5049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0" table:style-name="ce3">
            <text:p>505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1" table:style-name="ce3">
            <text:p>5051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2" table:style-name="ce3">
            <text:p>5052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145.81" table:style-name="ce5">
            <text:p>145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EO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53" table:style-name="ce3">
            <text:p>5053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1227.57" table:style-name="ce5">
            <text:p>122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4" table:style-name="ce3">
            <text:p>5054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5" table:style-name="ce3">
            <text:p>5055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1539.15" table:style-name="ce5">
            <text:p>15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6" table:style-name="ce3">
            <text:p>5056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3540.35" table:style-name="ce5">
            <text:p>354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057" table:style-name="ce3">
            <text:p>5057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896.46" table:style-name="ce5">
            <text:p>89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058" table:style-name="ce3">
            <text:p>5058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4935.75" table:style-name="ce5">
            <text:p>4935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LINI LIBRI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59" table:style-name="ce3">
            <text:p>5059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95" table:style-name="ce5">
            <text:p>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SILIO EDITOR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060" table:style-name="ce3">
            <text:p>506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462" table:style-name="ce5">
            <text:p>4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61" table:style-name="ce3">
            <text:p>5061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441.64" table:style-name="ce5">
            <text:p>441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62" table:style-name="ce3">
            <text:p>5062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739.32" table:style-name="ce5">
            <text:p>73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63" table:style-name="ce3">
            <text:p>5063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492.88" table:style-name="ce5">
            <text:p>49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064" table:style-name="ce3">
            <text:p>5064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065" table:style-name="ce3">
            <text:p>5065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309.88" table:style-name="ce5">
            <text:p>30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 &amp; G.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66" table:style-name="ce3">
            <text:p>5066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120.17" table:style-name="ce5">
            <text:p>12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MONTAGGI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67" table:style-name="ce3">
            <text:p>5067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68" table:style-name="ce3">
            <text:p>5068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39192.5" table:style-name="ce5">
            <text:p>391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69" table:style-name="ce3">
            <text:p>5069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24608.5" table:style-name="ce5">
            <text:p>2460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0" table:style-name="ce3">
            <text:p>507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23418" table:style-name="ce5">
            <text:p>234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1" table:style-name="ce3">
            <text:p>5071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23715.5" table:style-name="ce5">
            <text:p>2371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2" table:style-name="ce3">
            <text:p>5072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36514" table:style-name="ce5">
            <text:p>365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3" table:style-name="ce3">
            <text:p>5073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33240" table:style-name="ce5">
            <text:p>33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4" table:style-name="ce3">
            <text:p>5074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24310.5" table:style-name="ce5">
            <text:p>2431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75" table:style-name="ce3">
            <text:p>5075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76" table:style-name="ce3">
            <text:p>5076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261.56" table:style-name="ce5">
            <text:p>261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 - <text:s/>GENIO CIVILE DI TV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77" table:style-name="ce3">
            <text:p>5077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261.55" table:style-name="ce5">
            <text:p>26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78" table:style-name="ce3">
            <text:p>5078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date" office:date-value="2017-08-31T00:00:00" table:style-name="ce4">
            <text:p>31/08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79" table:style-name="ce3">
            <text:p>5079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float" office:value="770.89" table:style-name="ce5">
            <text:p>77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80" table:style-name="ce3">
            <text:p>5080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float" office:value="42.16" table:style-name="ce5">
            <text:p>4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81" table:style-name="ce3">
            <text:p>5081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float" office:value="23.25" table:style-name="ce5">
            <text:p>2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82" table:style-name="ce3">
            <text:p>5082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float" office:value="195.29" table:style-name="ce5">
            <text:p>19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083" table:style-name="ce3">
            <text:p>5083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date" office:date-value="2017-09-01T00:00:00" table:style-name="ce4">
            <text:p>01/09/2017 00:00</text:p>
          </table:table-cell>
          <table:table-cell office:value-type="float" office:value="44.94" table:style-name="ce5">
            <text:p>4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5192" table:style-name="ce3">
            <text:p>5192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52457.06" table:style-name="ce5">
            <text:p>52457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93" table:style-name="ce3">
            <text:p>5193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190" table:style-name="ce5">
            <text:p>1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N.U.S.C.A.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94" table:style-name="ce3">
            <text:p>5194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132" table:style-name="ce5">
            <text:p>1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S.R.L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195" table:style-name="ce3">
            <text:p>5195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891" table:style-name="ce5">
            <text:p>89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96" table:style-name="ce3">
            <text:p>5196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30.8" table:style-name="ce5">
            <text:p>3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97" table:style-name="ce3">
            <text:p>5197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98" table:style-name="ce3">
            <text:p>5198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278.37" table:style-name="ce5">
            <text:p>27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199" table:style-name="ce3">
            <text:p>5199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1177.71" table:style-name="ce5">
            <text:p>1177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0" table:style-name="ce3">
            <text:p>52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2375.98" table:style-name="ce5">
            <text:p>23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1" table:style-name="ce3">
            <text:p>5201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C SERVIZI SOC. COOP.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02" table:style-name="ce3">
            <text:p>5202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203" table:style-name="ce3">
            <text:p>5203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date" office:date-value="2017-09-07T00:00:00" table:style-name="ce4">
            <text:p>07/09/2017 00:00</text:p>
          </table:table-cell>
          <table:table-cell office:value-type="float" office:value="236.7" table:style-name="ce5">
            <text:p>23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UZIONE UFFICIO S.R.L.</text:p>
          </table:table-cell>
          <table:table-cell office:value-type="string" table:style-name="ce2">
            <text:p>2.02.01.07.999</text:p>
          </table:table-cell>
          <table:table-cell office:value-type="string" table:style-name="ce2">
            <text:p>Hardware n.a.c.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5204" table:style-name="ce3">
            <text:p>5204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364.85" table:style-name="ce5">
            <text:p>36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205" table:style-name="ce3">
            <text:p>5205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455" table:style-name="ce5">
            <text:p>4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06" table:style-name="ce3">
            <text:p>5206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372.77" table:style-name="ce5">
            <text:p>372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STORTI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07" table:style-name="ce3">
            <text:p>5207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7625" table:style-name="ce5">
            <text:p>7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08" table:style-name="ce3">
            <text:p>5208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1432.89" table:style-name="ce5">
            <text:p>1432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09" table:style-name="ce3">
            <text:p>5209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835.7" table:style-name="ce5">
            <text:p>83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10" table:style-name="ce3">
            <text:p>521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3666.67" table:style-name="ce5">
            <text:p>36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P. SYSTEMS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11" table:style-name="ce3">
            <text:p>5211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4287.4799999999996" table:style-name="ce5">
            <text:p>4287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2" table:style-name="ce3">
            <text:p>5212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306.29000000000002" table:style-name="ce5">
            <text:p>30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3" table:style-name="ce3">
            <text:p>5213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4" table:style-name="ce3">
            <text:p>5214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5" table:style-name="ce3">
            <text:p>5215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6" table:style-name="ce3">
            <text:p>5216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7" table:style-name="ce3">
            <text:p>5217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8" table:style-name="ce3">
            <text:p>5218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19" table:style-name="ce3">
            <text:p>5219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date" office:date-value="2017-09-13T00:00:00" table:style-name="ce4">
            <text:p>13/09/2017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0" table:style-name="ce3">
            <text:p>522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1" table:style-name="ce3">
            <text:p>5221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2" table:style-name="ce3">
            <text:p>5222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3" table:style-name="ce3">
            <text:p>5223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4" table:style-name="ce3">
            <text:p>5224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5" table:style-name="ce3">
            <text:p>5225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6" table:style-name="ce3">
            <text:p>5226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7" table:style-name="ce3">
            <text:p>5227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8" table:style-name="ce3">
            <text:p>5228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29" table:style-name="ce3">
            <text:p>5229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0" table:style-name="ce3">
            <text:p>523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1" table:style-name="ce3">
            <text:p>5231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2" table:style-name="ce3">
            <text:p>5232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3" table:style-name="ce3">
            <text:p>5233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4" table:style-name="ce3">
            <text:p>5234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5" table:style-name="ce3">
            <text:p>5235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6" table:style-name="ce3">
            <text:p>5236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7" table:style-name="ce3">
            <text:p>5237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8" table:style-name="ce3">
            <text:p>5238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39" table:style-name="ce3">
            <text:p>5239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0" table:style-name="ce3">
            <text:p>524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ARI DIVERSI<text:s/>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1" table:style-name="ce3">
            <text:p>5241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2" table:style-name="ce3">
            <text:p>5242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3" table:style-name="ce3">
            <text:p>5243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4" table:style-name="ce3">
            <text:p>5244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5" table:style-name="ce3">
            <text:p>5245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6" table:style-name="ce3">
            <text:p>5246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25" table:style-name="ce5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7" table:style-name="ce3">
            <text:p>5247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880" table:style-name="ce5">
            <text:p>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8" table:style-name="ce3">
            <text:p>5248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49" table:style-name="ce3">
            <text:p>5249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50" table:style-name="ce3">
            <text:p>525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51" table:style-name="ce3">
            <text:p>5251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52" table:style-name="ce3">
            <text:p>5252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53" table:style-name="ce3">
            <text:p>5253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54" table:style-name="ce3">
            <text:p>5254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255" table:style-name="ce3">
            <text:p>5255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56" table:style-name="ce3">
            <text:p>5256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57" table:style-name="ce3">
            <text:p>5257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791.45" table:style-name="ce5">
            <text:p>79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ECO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58" table:style-name="ce3">
            <text:p>5258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622.6" table:style-name="ce5">
            <text:p>1622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KUSHINKAN A.S.D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259" table:style-name="ce3">
            <text:p>5259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280.23" table:style-name="ce5">
            <text:p>1280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<text:s/>KARATE CASTELFRANCO VENETO SPORT TARGET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5260" table:style-name="ce3">
            <text:p>526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560.77" table:style-name="ce5">
            <text:p>156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61" table:style-name="ce3">
            <text:p>5261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62" table:style-name="ce3">
            <text:p>5262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63" table:style-name="ce3">
            <text:p>5263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64" table:style-name="ce3">
            <text:p>5264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04" table:style-name="ce5">
            <text:p>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65" table:style-name="ce3">
            <text:p>5265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66" table:style-name="ce3">
            <text:p>5266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60" table:style-name="ce5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67" table:style-name="ce3">
            <text:p>5267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68" table:style-name="ce3">
            <text:p>5268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69" table:style-name="ce3">
            <text:p>5269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70" table:style-name="ce3">
            <text:p>527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285.48" table:style-name="ce5">
            <text:p>28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71" table:style-name="ce3">
            <text:p>5271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72" table:style-name="ce3">
            <text:p>5272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760" table:style-name="ce5">
            <text:p>7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73" table:style-name="ce3">
            <text:p>5273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74" table:style-name="ce3">
            <text:p>5274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75" table:style-name="ce3">
            <text:p>5275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736" table:style-name="ce5">
            <text:p>7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76" table:style-name="ce3">
            <text:p>5276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04" table:style-name="ce5">
            <text:p>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77" table:style-name="ce3">
            <text:p>5277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78" table:style-name="ce3">
            <text:p>5278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79" table:style-name="ce3">
            <text:p>5279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5280" table:style-name="ce3">
            <text:p>528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DELLA ENCICLOPEDIA ITALIAN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1" table:style-name="ce3">
            <text:p>5281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40" table:style-name="ce5">
            <text:p>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282" table:style-name="ce3">
            <text:p>5282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98.47" table:style-name="ce5">
            <text:p>198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. ASSUNTA S. LIBERALE- SCUOLA DELLA COLLABORAZIONE (DUOMO)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283" table:style-name="ce3">
            <text:p>5283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84" table:style-name="ce3">
            <text:p>5284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99.4" table:style-name="ce5">
            <text:p>9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 LOC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5285" table:style-name="ce3">
            <text:p>5285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86" table:style-name="ce3">
            <text:p>5286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743.99" table:style-name="ce5">
            <text:p>1743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N.C. - DI BRUNATO A. E D'ALESSI E.</text:p>
          </table:table-cell>
          <table:table-cell office:value-type="string" table:style-name="ce2">
            <text:p>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5287" table:style-name="ce3">
            <text:p>5287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288" table:style-name="ce3">
            <text:p>5288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70" table:style-name="ce5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S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5289" table:style-name="ce3">
            <text:p>5289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290" table:style-name="ce3">
            <text:p>529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3274.65" table:style-name="ce5">
            <text:p>327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91" table:style-name="ce3">
            <text:p>5291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55.46" table:style-name="ce5">
            <text:p>15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292" table:style-name="ce3">
            <text:p>5292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147.29" table:style-name="ce5">
            <text:p>14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NTECH SOLUTIONS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293" table:style-name="ce3">
            <text:p>5293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date" office:date-value="2017-09-14T00:00:00" table:style-name="ce4">
            <text:p>14/09/2017 00:00</text:p>
          </table:table-cell>
          <table:table-cell office:value-type="float" office:value="4772.6400000000003" table:style-name="ce5">
            <text:p>477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F.P. ASSOCIAZIONE LEPIDO ROC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306" table:style-name="ce3">
            <text:p>5306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25822.84" table:style-name="ce5">
            <text:p>25822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PELLINI LORENZO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5307" table:style-name="ce3">
            <text:p>5307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72" table:style-name="ce5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08" table:style-name="ce3">
            <text:p>5308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448.64" table:style-name="ce5">
            <text:p>448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09" table:style-name="ce3">
            <text:p>5309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615.29" table:style-name="ce5">
            <text:p>61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10" table:style-name="ce3">
            <text:p>531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186" table:style-name="ce5">
            <text:p>1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11" table:style-name="ce3">
            <text:p>5311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T4MARKET - CSAMED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12" table:style-name="ce3">
            <text:p>5312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965.39" table:style-name="ce5">
            <text:p>96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13" table:style-name="ce3">
            <text:p>5313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3886.33" table:style-name="ce5">
            <text:p>388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14" table:style-name="ce3">
            <text:p>5314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876.08" table:style-name="ce5">
            <text:p>87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15" table:style-name="ce3">
            <text:p>5315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862.3" table:style-name="ce5">
            <text:p>86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17" table:style-name="ce3">
            <text:p>5317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2383.0100000000002" table:style-name="ce5">
            <text:p>2383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A R.L. - 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5318" table:style-name="ce3">
            <text:p>5318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4678.5" table:style-name="ce5">
            <text:p>467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RCA SERVIZI 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19" table:style-name="ce3">
            <text:p>5319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date" office:date-value="2017-09-21T00:00:00" table:style-name="ce4">
            <text:p>21/09/2017 00:00</text:p>
          </table:table-cell>
          <table:table-cell office:value-type="float" office:value="608.96" table:style-name="ce5">
            <text:p>60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0" table:style-name="ce3">
            <text:p>532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1" table:style-name="ce3">
            <text:p>5321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52.7" table:style-name="ce5">
            <text:p>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2" table:style-name="ce3">
            <text:p>5322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26.91" table:style-name="ce5">
            <text:p>2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3" table:style-name="ce3">
            <text:p>5323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319.97000000000003" table:style-name="ce5">
            <text:p>319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4" table:style-name="ce3">
            <text:p>5324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1256.29" table:style-name="ce5">
            <text:p>125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5" table:style-name="ce3">
            <text:p>5325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187.7" table:style-name="ce5">
            <text:p>18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6" table:style-name="ce3">
            <text:p>5326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865.21" table:style-name="ce5">
            <text:p>86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7" table:style-name="ce3">
            <text:p>5327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53.97" table:style-name="ce5">
            <text:p>53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8" table:style-name="ce3">
            <text:p>5328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29" table:style-name="ce3">
            <text:p>5329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272.74" table:style-name="ce5">
            <text:p>27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30" table:style-name="ce3">
            <text:p>533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1307.73" table:style-name="ce5">
            <text:p>130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31" table:style-name="ce3">
            <text:p>5331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date" office:date-value="2017-09-22T00:00:00" table:style-name="ce4">
            <text:p>22/09/2017 00:00</text:p>
          </table:table-cell>
          <table:table-cell office:value-type="float" office:value="52.47" table:style-name="ce5">
            <text:p>5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49" table:style-name="ce3">
            <text:p>5349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float" office:value="119.4" table:style-name="ce5">
            <text:p>11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50" table:style-name="ce3">
            <text:p>5350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float" office:value="54.88" table:style-name="ce5">
            <text:p>5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51" table:style-name="ce3">
            <text:p>5351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float" office:value="41.03" table:style-name="ce5">
            <text:p>41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52" table:style-name="ce3">
            <text:p>5352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float" office:value="164.43" table:style-name="ce5">
            <text:p>164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SERVIZIO GAS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353" table:style-name="ce3">
            <text:p>5353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date" office:date-value="2017-09-27T00:00:00" table:style-name="ce4">
            <text:p>27/09/2017 00:00</text:p>
          </table:table-cell>
          <table:table-cell office:value-type="float" office:value="420.82" table:style-name="ce5">
            <text:p>42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99.999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>1.10.04.99.000</text:p>
          </table:table-cell>
          <table:table-cell office:value-type="string" table:style-name="ce2">
            <text:p>Altri premi di assicurazione n.a.c.</text:p>
          </table:table-cell>
          <table:table-cell office:value-type="float" office:value="5354" table:style-name="ce3">
            <text:p>5354</text:p>
          </table:table-cell>
          <table:table-cell office:value-type="date" office:date-value="2017-09-28T00:00:00" table:style-name="ce4">
            <text:p>28/09/2017 00:00</text:p>
          </table:table-cell>
          <table:table-cell office:value-type="date" office:date-value="2017-09-28T00:00:00" table:style-name="ce4">
            <text:p>28/09/2017 00:00</text:p>
          </table:table-cell>
          <table:table-cell office:value-type="float" office:value="180" table:style-name="ce5">
            <text:p>180,00</text:p>
          </table:table-cell>
          <table:table-cell table:number-columns-repeated="16375"/>
        </table:table-row>
        <table:table-row table:number-rows-repeated="10478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4T08:11:32Z</meta:creation-date>
    <dc:date>2022-05-24T08:11:32Z</dc:date>
    <meta:print-date>2022-05-24T08:11:20Z</meta:print-date>
    <meta:user-defined meta:name="Generator">NPOI</meta:user-defined>
    <meta:user-defined meta:name="Generator Version">2.3.0</meta:user-defined>
  </office:meta>
</office:document-meta>
</file>