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27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9.89666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6.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pagamenti_tipo_spes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7-03T00:00:00" table:style-name="ce3">
            <text:p>03/07/2023 00:00</text:p>
          </table:table-cell>
          <table:table-cell office:value-type="float" office:value="2750" table:style-name="ce4">
            <text:p>275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045" table:style-name="ce4">
            <text:p>1045,0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4.52" table:style-name="ce4">
            <text:p>14,52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GASP S.R.L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4118.2" table:style-name="ce4">
            <text:p>4118,2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GASP S.R.L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3732.66" table:style-name="ce4">
            <text:p>3732,6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738.1" table:style-name="ce4">
            <text:p>738,1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89.06" table:style-name="ce4">
            <text:p>89,0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2500" table:style-name="ce4">
            <text:p>250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500" table:style-name="ce4">
            <text:p>150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978" table:style-name="ce4">
            <text:p>1978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888.48" table:style-name="ce4">
            <text:p>888,4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GA MARCO<text:s/>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2840.04" table:style-name="ce4">
            <text:p>12840,04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GA MARCO<text:s/>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3066.08" table:style-name="ce4">
            <text:p>3066,08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S SISTEMI URBANI S.R.L. - SOCIETA CON SOCIO UNICO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5.36" table:style-name="ce4">
            <text:p>15,36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76.2" table:style-name="ce4">
            <text:p>76,2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74.510000000000005" table:style-name="ce4">
            <text:p>74,51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OLIVETTI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76.2" table:style-name="ce4">
            <text:p>76,2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375.63" table:style-name="ce4">
            <text:p>375,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375.62" table:style-name="ce4">
            <text:p>375,6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375.63" table:style-name="ce4">
            <text:p>375,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294.95999999999998" table:style-name="ce4">
            <text:p>294,96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2375.98" table:style-name="ce4">
            <text:p>2375,98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54.8" table:style-name="ce4">
            <text:p>54,8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258.99" table:style-name="ce4">
            <text:p>258,9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310.6199999999999" table:style-name="ce4">
            <text:p>1310,62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20.239999999999998" table:style-name="ce4">
            <text:p>20,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43.36000000000001" table:style-name="ce4">
            <text:p>143,3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357.41" table:style-name="ce4">
            <text:p>357,4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868.88" table:style-name="ce4">
            <text:p>868,8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8.21" table:style-name="ce4">
            <text:p>18,2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614.09" table:style-name="ce4">
            <text:p>614,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721.53" table:style-name="ce4">
            <text:p>721,5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5191.3999999999996" table:style-name="ce4">
            <text:p>5191,4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411.58" table:style-name="ce4">
            <text:p>411,5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4.25" table:style-name="ce4">
            <text:p>4,25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826.48" table:style-name="ce4">
            <text:p>826,4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343.32" table:style-name="ce4">
            <text:p>343,32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3530.57" table:style-name="ce4">
            <text:p>3530,57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243.06" table:style-name="ce4">
            <text:p>1243,0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057.08" table:style-name="ce4">
            <text:p>1057,0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5140.1000000000004" table:style-name="ce4">
            <text:p>5140,1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4649.6899999999996" table:style-name="ce4">
            <text:p>4649,6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129.6500000000001" table:style-name="ce4">
            <text:p>1129,65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131.82" table:style-name="ce4">
            <text:p>1131,82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29.6" table:style-name="ce4">
            <text:p>29,6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90.19" table:style-name="ce4">
            <text:p>90,1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79.52" table:style-name="ce4">
            <text:p>179,52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671.02" table:style-name="ce4">
            <text:p>1671,02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612.95" table:style-name="ce4">
            <text:p>1612,95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2458.2800000000002" table:style-name="ce4">
            <text:p>2458,2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685.75" table:style-name="ce4">
            <text:p>1685,75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290.95" table:style-name="ce4">
            <text:p>290,95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36.4" table:style-name="ce4">
            <text:p>36,4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7-04T00:00:00" table:style-name="ce3">
            <text:p>04/07/2023 00:00</text:p>
          </table:table-cell>
          <table:table-cell office:value-type="float" office:value="165.64" table:style-name="ce4">
            <text:p>165,64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000" table:style-name="ce4">
            <text:p>5000,00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9445.7099999999991" table:style-name="ce4">
            <text:p>9445,71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OMEZI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OMUNE DI PADOV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8.1999999999999993" table:style-name="ce4">
            <text:p>8,2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MILANO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10.18" table:style-name="ce4">
            <text:p>10,1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.A.EUROPA AZZARONI S.R.L.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1464" table:style-name="ce4">
            <text:p>1464,00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ISTRAN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SSOL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GENOVA<text:s/>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BREMBATE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SSOL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MILANO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9.8800000000000008" table:style-name="ce4">
            <text:p>9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TEOLO<text:s/>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102.74" table:style-name="ce4">
            <text:p>102,74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SCORZE'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ROM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OMUNE DI PIOMBINO DESE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SAN MARTINO DI LUPARI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ROSSANO VENETO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SAN BIAGIO DI CALLALTA<text:s/>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QUINTO DI TREVISO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.88" table:style-name="ce4">
            <text:p>5,88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BIBLIOTECHE LOVAT SRL UNIPERSONALE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2216.62" table:style-name="ce4">
            <text:p>2216,62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8989.91" table:style-name="ce4">
            <text:p>8989,91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19554.28" table:style-name="ce4">
            <text:p>19554,28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SOCIAZIONE CULTURALE ZEBR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1317.6" table:style-name="ce4">
            <text:p>1317,60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424.6" table:style-name="ce4">
            <text:p>424,60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181.54" table:style-name="ce4">
            <text:p>181,54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425.67" table:style-name="ce4">
            <text:p>425,67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54.09" table:style-name="ce4">
            <text:p>54,09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866.2" table:style-name="ce4">
            <text:p>866,2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6482.59" table:style-name="ce4">
            <text:p>6482,59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BELLATO LISA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4000" table:style-name="ce4">
            <text:p>4000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PPOFALLANI <text:s/>SRL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24244.2" table:style-name="ce4">
            <text:p>24244,2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PPOFALLANI <text:s/>SRL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PPOFALLANI <text:s/>SRL</text:p>
          </table:table-cell>
          <table:table-cell office:value-type="date" office:date-value="2023-07-05T00:00:00" table:style-name="ce3">
            <text:p>05/07/2023 00:00</text:p>
          </table:table-cell>
          <table:table-cell office:value-type="float" office:value="2987.78" table:style-name="ce4">
            <text:p>2987,78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CARO DAMIANO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4000" table:style-name="ce4">
            <text:p>4000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CARO DAMIANO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37.25" table:style-name="ce4">
            <text:p>137,25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639.88" table:style-name="ce4">
            <text:p>639,88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73.2" table:style-name="ce4">
            <text:p>73,2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357.64" table:style-name="ce4">
            <text:p>357,64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805.2" table:style-name="ce4">
            <text:p>805,20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DxCastelfrancoVeneto APS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3000" table:style-name="ce4">
            <text:p>300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63.69" table:style-name="ce4">
            <text:p>163,69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AGUTI PAOLO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LLESTRACCI GIAN MARCO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280" table:style-name="ce4">
            <text:p>280,00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PIERI GIANLUCA ARCHITETTO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625" table:style-name="ce4">
            <text:p>625,00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 PASQUALE SILVIA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240" table:style-name="ce4">
            <text:p>240,00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76.41" table:style-name="ce4">
            <text:p>176,41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.71" table:style-name="ce4">
            <text:p>1,71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622.20000000000005" table:style-name="ce4">
            <text:p>622,2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.LLI GHEGIN S.R.L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168" table:style-name="ce4">
            <text:p>1168,00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3029.14" table:style-name="ce4">
            <text:p>3029,1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425.4" table:style-name="ce4">
            <text:p>425,40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72.39" table:style-name="ce4">
            <text:p>172,3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09.19" table:style-name="ce4">
            <text:p>109,1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98.66" table:style-name="ce4">
            <text:p>98,66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CED S.R.L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525.15" table:style-name="ce4">
            <text:p>525,15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256.2" table:style-name="ce4">
            <text:p>256,20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79.790000000000006" table:style-name="ce4">
            <text:p>79,79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23.18" table:style-name="ce4">
            <text:p>23,18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VE SRL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98.23" table:style-name="ce4">
            <text:p>98,2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919.12" table:style-name="ce4">
            <text:p>1919,12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707.56" table:style-name="ce4">
            <text:p>707,56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849.07" table:style-name="ce4">
            <text:p>849,07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884.44" table:style-name="ce4">
            <text:p>884,44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1061.33" table:style-name="ce4">
            <text:p>1061,33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CHESTRA REGIONALE FILARMONIA VENETA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3000" table:style-name="ce4">
            <text:p>300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date" office:date-value="2023-07-06T00:00:00" table:style-name="ce3">
            <text:p>06/07/2023 00:00</text:p>
          </table:table-cell>
          <table:table-cell office:value-type="float" office:value="5000" table:style-name="ce4">
            <text:p>500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239.8900000000001" table:style-name="ce4">
            <text:p>1239,89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2232.85" table:style-name="ce4">
            <text:p>2232,8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665.54" table:style-name="ce4">
            <text:p>1665,54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DOLIN S.R.L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48470.6" table:style-name="ce4">
            <text:p>48470,6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2140.5300000000002" table:style-name="ce4">
            <text:p>2140,5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DOMINIO ACERI CAMPESTRI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3412.83" table:style-name="ce4">
            <text:p>3412,83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ANTE F.LLI TOSO S.N.C. DI TOSO GUIDO &amp; C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384.3" table:style-name="ce4">
            <text:p>384,30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2520.41" table:style-name="ce4">
            <text:p>2520,41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73.33" table:style-name="ce4">
            <text:p>173,33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6048.44" table:style-name="ce4">
            <text:p>6048,44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RENE S.R.L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802.21" table:style-name="ce4">
            <text:p>1802,21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5978" table:style-name="ce4">
            <text:p>5978,00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31903" table:style-name="ce4">
            <text:p>31903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ATTO LUCA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550" table:style-name="ce4">
            <text:p>155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YO S.P.A.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239.12" table:style-name="ce4">
            <text:p>239,1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TOR LIVIO</text:p>
          </table:table-cell>
          <table:table-cell office:value-type="date" office:date-value="2023-07-07T00:00:00" table:style-name="ce3">
            <text:p>07/07/2023 00:00</text:p>
          </table:table-cell>
          <table:table-cell office:value-type="float" office:value="1144" table:style-name="ce4">
            <text:p>1144,0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37983.800000000003" table:style-name="ce4">
            <text:p>37983,80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3738.33" table:style-name="ce4">
            <text:p>3738,33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AGENZIA DELLE ENTRATE</text:p>
          </table:table-cell>
          <table:table-cell office:value-type="date" office:date-value="2023-07-11T00:00:00" table:style-name="ce3">
            <text:p>11/07/2023 00:00</text:p>
          </table:table-cell>
          <table:table-cell office:value-type="float" office:value="18.03" table:style-name="ce4">
            <text:p>18,03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3-07-14T00:00:00" table:style-name="ce3">
            <text:p>14/07/2023 00:00</text:p>
          </table:table-cell>
          <table:table-cell office:value-type="float" office:value="332442.78999999998" table:style-name="ce4">
            <text:p>332442,79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14T00:00:00" table:style-name="ce3">
            <text:p>14/07/2023 00:00</text:p>
          </table:table-cell>
          <table:table-cell office:value-type="float" office:value="158.33000000000001" table:style-name="ce4">
            <text:p>158,3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14T00:00:00" table:style-name="ce3">
            <text:p>14/07/2023 00:00</text:p>
          </table:table-cell>
          <table:table-cell office:value-type="float" office:value="3075.8" table:style-name="ce4">
            <text:p>3075,8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14T00:00:00" table:style-name="ce3">
            <text:p>14/07/2023 00:00</text:p>
          </table:table-cell>
          <table:table-cell office:value-type="float" office:value="39.65" table:style-name="ce4">
            <text:p>39,65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14T00:00:00" table:style-name="ce3">
            <text:p>14/07/2023 00:00</text:p>
          </table:table-cell>
          <table:table-cell office:value-type="float" office:value="322.64" table:style-name="ce4">
            <text:p>322,6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7-17T00:00:00" table:style-name="ce3">
            <text:p>17/07/2023 00:00</text:p>
          </table:table-cell>
          <table:table-cell office:value-type="float" office:value="30.1" table:style-name="ce4">
            <text:p>30,1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7-17T00:00:00" table:style-name="ce3">
            <text:p>17/07/2023 00:00</text:p>
          </table:table-cell>
          <table:table-cell office:value-type="float" office:value="29" table:style-name="ce4">
            <text:p>29,00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40.5" table:style-name="ce4">
            <text:p>40,5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10.9" table:style-name="ce4">
            <text:p>10,90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72.13" table:style-name="ce4">
            <text:p>72,1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3325.1" table:style-name="ce4">
            <text:p>3325,1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1204.97" table:style-name="ce4">
            <text:p>1204,97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286.13" table:style-name="ce4">
            <text:p>286,13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366" table:style-name="ce4">
            <text:p>366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427" table:style-name="ce4">
            <text:p>427,00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1464" table:style-name="ce4">
            <text:p>1464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3050" table:style-name="ce4">
            <text:p>305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FICHE ANTIGA S.P.A.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805" table:style-name="ce4">
            <text:p>805,00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24739.18" table:style-name="ce4">
            <text:p>24739,1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5197.2" table:style-name="ce4">
            <text:p>5197,20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date" office:date-value="2023-07-21T00:00:00" table:style-name="ce3">
            <text:p>21/07/2023 00:00</text:p>
          </table:table-cell>
          <table:table-cell office:value-type="float" office:value="3522.75" table:style-name="ce4">
            <text:p>3522,75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FICHE TP S.R.L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463.6" table:style-name="ce4">
            <text:p>463,60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375" table:style-name="ce4">
            <text:p>375,00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GITOUCH MARKETING SRL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390.4" table:style-name="ce4">
            <text:p>390,40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GISTICA PAGGIOLA SRL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610" table:style-name="ce4">
            <text:p>610,00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2938.98" table:style-name="ce4">
            <text:p>2938,9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6985.11" table:style-name="ce4">
            <text:p>6985,1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ONE S.P.A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2435.58" table:style-name="ce4">
            <text:p>2435,58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.LLI CONTE S.R.L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927.6" table:style-name="ce4">
            <text:p>1927,6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515.63" table:style-name="ce4">
            <text:p>515,63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6078.66" table:style-name="ce4">
            <text:p>6078,66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56.45" table:style-name="ce4">
            <text:p>56,45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485" table:style-name="ce4">
            <text:p>1485,00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GITOUCH MARKETING SRL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646.6" table:style-name="ce4">
            <text:p>646,60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508.33" table:style-name="ce4">
            <text:p>508,33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TORRE FLOWER SHOP S.A.S. DI SCOLARO CHIARA &amp; C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32" table:style-name="ce4">
            <text:p>132,00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S.ATT.LAV.COMM.CENTRO STORICO ENTRO LE MUR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2000" table:style-name="ce4">
            <text:p>200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63.43" table:style-name="ce4">
            <text:p>163,43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22.3" table:style-name="ce4">
            <text:p>122,30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RMEL S.R.L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3602" table:style-name="ce4">
            <text:p>3602,00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TTERI MAURO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500" table:style-name="ce4">
            <text:p>1500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VATORIO STATALE DI MUSICA "A STEFFANI"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80000" table:style-name="ce4">
            <text:p>80000,00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EVILLE - S.ANDREA CALCIO A.S.D.<text:s/>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4631.57" table:style-name="ce4">
            <text:p>4631,57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EVILLE - S.ANDREA CALCIO A.S.D.<text:s/>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4956.5" table:style-name="ce4">
            <text:p>4956,5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947.94" table:style-name="ce4">
            <text:p>947,94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049.79" table:style-name="ce4">
            <text:p>1049,79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2166.6" table:style-name="ce4">
            <text:p>2166,60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578.94000000000005" table:style-name="ce4">
            <text:p>578,9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937.12" table:style-name="ce4">
            <text:p>1937,1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939.52" table:style-name="ce4">
            <text:p>939,5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3533.96" table:style-name="ce4">
            <text:p>3533,96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295.27999999999997" table:style-name="ce4">
            <text:p>295,28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59.16" table:style-name="ce4">
            <text:p>159,16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KYOCERA DOCUMENT SOLUTIONS <text:s/>ITALIA S.P.A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230.79" table:style-name="ce4">
            <text:p>230,7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230.78" table:style-name="ce4">
            <text:p>230,78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230.79" table:style-name="ce4">
            <text:p>230,7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EROX SP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20.46" table:style-name="ce4">
            <text:p>20,46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610" table:style-name="ce4">
            <text:p>610,00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64.7" table:style-name="ce4">
            <text:p>164,7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48.89" table:style-name="ce4">
            <text:p>48,89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350240" table:style-name="ce4">
            <text:p>350240,0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SIEN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NI MARCO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6753.19" table:style-name="ce4">
            <text:p>6753,19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4410" table:style-name="ce4">
            <text:p>441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OOPERATIVA SOCIALE SONDA S.C.R.L.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470" table:style-name="ce4">
            <text:p>147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000" table:style-name="ce4">
            <text:p>1000,0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UZ ELIS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000" table:style-name="ce4">
            <text:p>1000,0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ARO MARCO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187" table:style-name="ce4">
            <text:p>1187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7-25T00:00:00" table:style-name="ce3">
            <text:p>25/07/2023 00:00</text:p>
          </table:table-cell>
          <table:table-cell office:value-type="float" office:value="150.37" table:style-name="ce4">
            <text:p>150,37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138.67" table:style-name="ce4">
            <text:p>1138,6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416.52" table:style-name="ce4">
            <text:p>1416,52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4184.17" table:style-name="ce4">
            <text:p>4184,1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657.58" table:style-name="ce4">
            <text:p>1657,58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5795" table:style-name="ce4">
            <text:p>5795,00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81.36" table:style-name="ce4">
            <text:p>81,3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27.55" table:style-name="ce4">
            <text:p>27,55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59.93" table:style-name="ce4">
            <text:p>159,93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FASTWEB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3.18" table:style-name="ce4">
            <text:p>13,18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39.54" table:style-name="ce4">
            <text:p>39,54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FASTWEB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26.36" table:style-name="ce4">
            <text:p>26,36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40.69999999999999" table:style-name="ce4">
            <text:p>140,7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58.15" table:style-name="ce4">
            <text:p>158,15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46.86" table:style-name="ce4">
            <text:p>46,86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60.04" table:style-name="ce4">
            <text:p>60,04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 ALICE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2500" table:style-name="ce4">
            <text:p>2500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ORDINAMENTO DEL VOLONTARIATO DELLA CASTELLAN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8000" table:style-name="ce4">
            <text:p>800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O DELLE INFRASTRUTTURE E DEI TRASPORTI <text:s/>(Dipartimento per la Mobilità Sostenibile)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649.66" table:style-name="ce4">
            <text:p>649,66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76.41" table:style-name="ce4">
            <text:p>176,41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48.84" table:style-name="ce4">
            <text:p>148,84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50.75" table:style-name="ce4">
            <text:p>50,75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52.89" table:style-name="ce4">
            <text:p>52,89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588.64" table:style-name="ce4">
            <text:p>588,6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S SISTEMI URBANI S.R.L. - SOCIETA CON SOCIO UNICO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304.33999999999997" table:style-name="ce4">
            <text:p>304,34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XIANS ITALIA SP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32258.48" table:style-name="ce4">
            <text:p>32258,48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AUTOMAZIONI S.R.L.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140.30000000000001" table:style-name="ce4">
            <text:p>140,3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GASP S.R.L.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3720.11" table:style-name="ce4">
            <text:p>3720,1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GASP S.R.L.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4698.05" table:style-name="ce4">
            <text:p>4698,0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2043.5" table:style-name="ce4">
            <text:p>2043,50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TELARREDO SAS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2571.7600000000002" table:style-name="ce4">
            <text:p>2571,76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ICHELLO GIULIA</text:p>
          </table:table-cell>
          <table:table-cell office:value-type="date" office:date-value="2023-07-26T00:00:00" table:style-name="ce3">
            <text:p>26/07/2023 00:00</text:p>
          </table:table-cell>
          <table:table-cell office:value-type="float" office:value="835" table:style-name="ce4">
            <text:p>835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882.2" table:style-name="ce4">
            <text:p>1882,20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8730.060000000001" table:style-name="ce4">
            <text:p>18730,06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974.12" table:style-name="ce4">
            <text:p>1974,12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5856" table:style-name="ce4">
            <text:p>5856,00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771.44" table:style-name="ce4">
            <text:p>1771,44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EP - CORTE DI APPELLO DI NAPOLI - SETTORE PPAA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2.4" table:style-name="ce4">
            <text:p>12,40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ggetto tutelato dalla Privacy ai sensi del D.Lgs. 196/2003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2">
            <text:p>BENEFICIARI DIVERSI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KLF ITALIA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518.5" table:style-name="ce4">
            <text:p>518,50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.G.S.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4480.43" table:style-name="ce4">
            <text:p>4480,43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DARINI &amp; ASSOCIATI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282" table:style-name="ce4">
            <text:p>282,00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CORAL INFORTUNISTICA STRADALE DI CORAL CLAUDIO &amp; C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800" table:style-name="ce4">
            <text:p>1800,00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ORT SYSTEM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7564" table:style-name="ce4">
            <text:p>7564,00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1590" table:style-name="ce4">
            <text:p>11590,00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8015.4" table:style-name="ce4">
            <text:p>8015,40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B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256.75" table:style-name="ce4">
            <text:p>256,7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B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8.42" table:style-name="ce4">
            <text:p>8,4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B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11.18" table:style-name="ce4">
            <text:p>111,1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0203.57" table:style-name="ce4">
            <text:p>10203,57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840.82" table:style-name="ce4">
            <text:p>840,82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ONE S.P.A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79.6" table:style-name="ce4">
            <text:p>179,60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ONE S.P.A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89.71" table:style-name="ce4">
            <text:p>89,71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769" table:style-name="ce4">
            <text:p>1769,0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151.68" table:style-name="ce4">
            <text:p>1151,6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463.6" table:style-name="ce4">
            <text:p>463,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ANON ANDREA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753.97" table:style-name="ce4">
            <text:p>753,97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S. CULT. COMPAGNIA NANDO E MAILA ETS<text:s/>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2530" table:style-name="ce4">
            <text:p>253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7407.23" table:style-name="ce4">
            <text:p>7407,2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3819.19" table:style-name="ce4">
            <text:p>3819,19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2795.23" table:style-name="ce4">
            <text:p>2795,2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IRO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402.6" table:style-name="ce4">
            <text:p>402,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450.79" table:style-name="ce4">
            <text:p>450,7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'-THEMA TEATRO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650" table:style-name="ce4">
            <text:p>165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7307.8" table:style-name="ce4">
            <text:p>7307,80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4576.2" table:style-name="ce4">
            <text:p>4576,20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8300" table:style-name="ce4">
            <text:p>1830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COSILA SRLS</text:p>
          </table:table-cell>
          <table:table-cell office:value-type="date" office:date-value="2023-07-28T00:00:00" table:style-name="ce3">
            <text:p>28/07/2023 00:00</text:p>
          </table:table-cell>
          <table:table-cell office:value-type="float" office:value="176.5" table:style-name="ce4">
            <text:p>176,50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2750" table:style-name="ce4">
            <text:p>275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4659.2" table:style-name="ce4">
            <text:p>4659,20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478.4" table:style-name="ce4">
            <text:p>1478,4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263.27999999999997" table:style-name="ce4">
            <text:p>263,2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279.93" table:style-name="ce4">
            <text:p>1279,9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635.46" table:style-name="ce4">
            <text:p>1635,4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577.11" table:style-name="ce4">
            <text:p>1577,1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844.36" table:style-name="ce4">
            <text:p>844,3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89.57" table:style-name="ce4">
            <text:p>89,57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4132.55" table:style-name="ce4">
            <text:p>4132,55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3150.63" table:style-name="ce4">
            <text:p>3150,6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3826.93" table:style-name="ce4">
            <text:p>3826,9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486.58" table:style-name="ce4">
            <text:p>486,5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04.66" table:style-name="ce4">
            <text:p>104,6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367.63" table:style-name="ce4">
            <text:p>367,6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6582.5" table:style-name="ce4">
            <text:p>6582,5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221.77" table:style-name="ce4">
            <text:p>221,77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189.5999999999999" table:style-name="ce4">
            <text:p>1189,6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3390.03" table:style-name="ce4">
            <text:p>3390,0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IL ZULIAN DI ZULIAN MICHAEL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9969.57" table:style-name="ce4">
            <text:p>19969,57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698.24" table:style-name="ce4">
            <text:p>1698,24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713.7" table:style-name="ce4">
            <text:p>713,7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UCIANELLI RESTAURI SRL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8971" table:style-name="ce4">
            <text:p>18971,00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UCIANELLI RESTAURI SRL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6999.79" table:style-name="ce4">
            <text:p>6999,79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 LIBERALI SRL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4348.6000000000004" table:style-name="ce4">
            <text:p>4348,6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Z&amp;A Studio Associato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0129.780000000001" table:style-name="ce4">
            <text:p>10129,78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14.24" table:style-name="ce4">
            <text:p>114,24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IJANNI ANDREA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2162" table:style-name="ce4">
            <text:p>2162,0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RDI MARCO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3947.24" table:style-name="ce4">
            <text:p>3947,24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TMA ARCHITETTI ASSOCIATI DEGLI ARCHITETTI MARCO BOZZETTO, TOMMASO GASPARINI E MARCELLO PAGNAN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87971.61" table:style-name="ce4">
            <text:p>87971,61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5929.15" table:style-name="ce4">
            <text:p>15929,15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SATO INGEGNERIA SRL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141.92" table:style-name="ce4">
            <text:p>1141,92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27176.22" table:style-name="ce4">
            <text:p>27176,22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5812.58" table:style-name="ce4">
            <text:p>5812,58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22308" table:style-name="ce4">
            <text:p>22308,00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20379.740000000002" table:style-name="ce4">
            <text:p>20379,74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19573.169999999998" table:style-name="ce4">
            <text:p>19573,17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487.02" table:style-name="ce4">
            <text:p>487,02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7.48" table:style-name="ce4">
            <text:p>7,48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25529.39" table:style-name="ce4">
            <text:p>25529,39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26943.06" table:style-name="ce4">
            <text:p>26943,0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date" office:date-value="2023-08-01T00:00:00" table:style-name="ce3">
            <text:p>01/08/2023 00:00</text:p>
          </table:table-cell>
          <table:table-cell office:value-type="float" office:value="5171.26" table:style-name="ce4">
            <text:p>5171,26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STA DANIELE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0000" table:style-name="ce4">
            <text:p>10000,00</text:p>
          </table:table-cell>
          <table:table-cell office:value-type="string" table:style-name="ce2">
            <text:p>2.02.01.11.001</text:p>
          </table:table-cell>
          <table:table-cell office:value-type="string" table:style-name="ce2">
            <text:p>Oggetti di valo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3500" table:style-name="ce4">
            <text:p>3500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6257.51" table:style-name="ce4">
            <text:p>6257,51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6361.08" table:style-name="ce4">
            <text:p>6361,0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SOCIAZIONE CULTURALE ZEBRA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341.6" table:style-name="ce4">
            <text:p>341,60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2707.49" table:style-name="ce4">
            <text:p>2707,4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6026.79" table:style-name="ce4">
            <text:p>6026,79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S.D. CAMPIGO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3000" table:style-name="ce4">
            <text:p>300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4519.19" table:style-name="ce4">
            <text:p>14519,19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51810.73000000001" table:style-name="ce4">
            <text:p>151810,73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DROMAGIC DI RIGON A. &amp; C SAS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3538" table:style-name="ce4">
            <text:p>3538,00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VER LIFE DI GAZZOLA VITALE<text:s/>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098" table:style-name="ce4">
            <text:p>1098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862.73" table:style-name="ce4">
            <text:p>1862,73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7888.56" table:style-name="ce4">
            <text:p>7888,56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9199.43" table:style-name="ce4">
            <text:p>9199,43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9900.27" table:style-name="ce4">
            <text:p>9900,27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2049.33" table:style-name="ce4">
            <text:p>2049,33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4895.4399999999996" table:style-name="ce4">
            <text:p>4895,44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3918.21" table:style-name="ce4">
            <text:p>3918,21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485.8" table:style-name="ce4">
            <text:p>1485,8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446.69" table:style-name="ce4">
            <text:p>1446,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485.8" table:style-name="ce4">
            <text:p>1485,8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446.69" table:style-name="ce4">
            <text:p>1446,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date" office:date-value="2023-08-02T00:00:00" table:style-name="ce3">
            <text:p>02/08/2023 00:00</text:p>
          </table:table-cell>
          <table:table-cell office:value-type="float" office:value="13664" table:style-name="ce4">
            <text:p>13664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200" table:style-name="ce4">
            <text:p>1200,00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6915.83" table:style-name="ce4">
            <text:p>6915,83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BIBLIOTECHE LOVAT SRL UNIPERSONALE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082.84" table:style-name="ce4">
            <text:p>2082,84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IGLIO NAZIONALE DELLE RICERCHE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30.5" table:style-name="ce4">
            <text:p>30,50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728.34" table:style-name="ce4">
            <text:p>728,34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RARO SILVIA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4995" table:style-name="ce4">
            <text:p>4995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5856" table:style-name="ce4">
            <text:p>5856,00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102" table:style-name="ce4">
            <text:p>2102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172" table:style-name="ce4">
            <text:p>2172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558.5" table:style-name="ce4">
            <text:p>558,5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591.04999999999995" table:style-name="ce4">
            <text:p>591,0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455" table:style-name="ce4">
            <text:p>1455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392" table:style-name="ce4">
            <text:p>1392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927.5" table:style-name="ce4">
            <text:p>927,5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387.45" table:style-name="ce4">
            <text:p>387,4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362.78" table:style-name="ce4">
            <text:p>362,7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927.5" table:style-name="ce4">
            <text:p>927,5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875" table:style-name="ce4">
            <text:p>875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ERE PIE D'ONIG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067" table:style-name="ce4">
            <text:p>1067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OPERE PIE D'ONIG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132.5" table:style-name="ce4">
            <text:p>1132,5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5977.36" table:style-name="ce4">
            <text:p>5977,3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0060.94" table:style-name="ce4">
            <text:p>10060,9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0578.49" table:style-name="ce4">
            <text:p>10578,4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6144.06" table:style-name="ce4">
            <text:p>6144,0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446.69" table:style-name="ce4">
            <text:p>1446,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1231.08" table:style-name="ce4">
            <text:p>11231,08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780" table:style-name="ce4">
            <text:p>278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1390.33" table:style-name="ce4">
            <text:p>11390,3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896" table:style-name="ce4">
            <text:p>2896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8253.150000000001" table:style-name="ce4">
            <text:p>18253,1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793" table:style-name="ce4">
            <text:p>793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UNA CASA PER L'UOMO SOCIETA' COOP. SOCIALE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634.4" table:style-name="ce4">
            <text:p>634,4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LI SERVICE TREVISO S.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10.94" table:style-name="ce4">
            <text:p>110,9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5499.54" table:style-name="ce4">
            <text:p>5499,54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5902.68" table:style-name="ce4">
            <text:p>5902,68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813.36" table:style-name="ce4">
            <text:p>813,3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754.87" table:style-name="ce4">
            <text:p>754,8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288.7" table:style-name="ce4">
            <text:p>1288,7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249" table:style-name="ce4">
            <text:p>1249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ALI SOCIETA' COOPERATIVA SOCIA LE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500" table:style-name="ce4">
            <text:p>150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379.61" table:style-name="ce4">
            <text:p>379,6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5577.24" table:style-name="ce4">
            <text:p>5577,2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5424.69" table:style-name="ce4">
            <text:p>5424,6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559.03" table:style-name="ce4">
            <text:p>559,0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317" table:style-name="ce4">
            <text:p>317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373" table:style-name="ce4">
            <text:p>373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808.23" table:style-name="ce4">
            <text:p>1808,2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749.9" table:style-name="ce4">
            <text:p>1749,9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808.23" table:style-name="ce4">
            <text:p>1808,2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465" table:style-name="ce4">
            <text:p>465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483.9" table:style-name="ce4">
            <text:p>483,9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052.57" table:style-name="ce4">
            <text:p>1052,57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186.14" table:style-name="ce4">
            <text:p>186,14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861.3" table:style-name="ce4">
            <text:p>861,3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ANNA SILVIA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6753.19" table:style-name="ce4">
            <text:p>6753,19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date" office:date-value="2023-08-04T00:00:00" table:style-name="ce3">
            <text:p>04/08/2023 00:00</text:p>
          </table:table-cell>
          <table:table-cell office:value-type="float" office:value="20618" table:style-name="ce4">
            <text:p>20618,00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date" office:date-value="2023-08-08T00:00:00" table:style-name="ce3">
            <text:p>08/08/2023 00:00</text:p>
          </table:table-cell>
          <table:table-cell office:value-type="float" office:value="50.57" table:style-name="ce4">
            <text:p>50,57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date" office:date-value="2023-08-08T00:00:00" table:style-name="ce3">
            <text:p>08/08/2023 00:00</text:p>
          </table:table-cell>
          <table:table-cell office:value-type="float" office:value="457.11" table:style-name="ce4">
            <text:p>457,11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ONTARINA S.P.A.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101962.65" table:style-name="ce4">
            <text:p>101962,65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50981.32" table:style-name="ce4">
            <text:p>50981,32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I <text:s/>MARCO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21758.75" table:style-name="ce4">
            <text:p>21758,75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I <text:s/>MARCO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4786.9399999999996" table:style-name="ce4">
            <text:p>4786,94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 MEO <text:s/>ANNA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18973.29" table:style-name="ce4">
            <text:p>18973,29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 MEO <text:s/>ANNA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4174.12" table:style-name="ce4">
            <text:p>4174,12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CCIO CLAUDIO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3420.56" table:style-name="ce4">
            <text:p>3420,56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CCIO CLAUDIO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752.52" table:style-name="ce4">
            <text:p>752,52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ZZOLA <text:s/>MANUEL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2280.7199999999998" table:style-name="ce4">
            <text:p>2280,72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ZZOLA <text:s/>MANUEL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501.76" table:style-name="ce4">
            <text:p>501,76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CCIO NICOLA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2280.7199999999998" table:style-name="ce4">
            <text:p>2280,72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 Reti Gas S.p.A.</text:p>
          </table:table-cell>
          <table:table-cell office:value-type="date" office:date-value="2023-08-11T00:00:00" table:style-name="ce3">
            <text:p>11/08/2023 00:00</text:p>
          </table:table-cell>
          <table:table-cell office:value-type="float" office:value="5002.34" table:style-name="ce4">
            <text:p>5002,34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398.7" table:style-name="ce4">
            <text:p>398,7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420.89" table:style-name="ce4">
            <text:p>420,8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64.64" table:style-name="ce4">
            <text:p>64,6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date" office:date-value="2023-08-16T00:00:00" table:style-name="ce3">
            <text:p>16/08/2023 00:00</text:p>
          </table:table-cell>
          <table:table-cell office:value-type="float" office:value="127.09" table:style-name="ce4">
            <text:p>127,0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date" office:date-value="2023-08-17T00:00:00" table:style-name="ce3">
            <text:p>17/08/2023 00:00</text:p>
          </table:table-cell>
          <table:table-cell office:value-type="float" office:value="61.06" table:style-name="ce4">
            <text:p>61,0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P FUTURA SRL</text:p>
          </table:table-cell>
          <table:table-cell office:value-type="date" office:date-value="2023-08-17T00:00:00" table:style-name="ce3">
            <text:p>17/08/2023 00:00</text:p>
          </table:table-cell>
          <table:table-cell office:value-type="float" office:value="652.70000000000005" table:style-name="ce4">
            <text:p>652,70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date" office:date-value="2023-08-17T00:00:00" table:style-name="ce3">
            <text:p>17/08/2023 00:00</text:p>
          </table:table-cell>
          <table:table-cell office:value-type="float" office:value="790.7" table:style-name="ce4">
            <text:p>790,70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date" office:date-value="2023-08-17T00:00:00" table:style-name="ce3">
            <text:p>17/08/2023 00:00</text:p>
          </table:table-cell>
          <table:table-cell office:value-type="float" office:value="370.06" table:style-name="ce4">
            <text:p>370,06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date" office:date-value="2023-08-17T00:00:00" table:style-name="ce3">
            <text:p>17/08/2023 00:00</text:p>
          </table:table-cell>
          <table:table-cell office:value-type="float" office:value="794.94" table:style-name="ce4">
            <text:p>794,94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3-08-18T00:00:00" table:style-name="ce3">
            <text:p>18/08/2023 00:00</text:p>
          </table:table-cell>
          <table:table-cell office:value-type="float" office:value="8145.86" table:style-name="ce4">
            <text:p>8145,86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8-18T00:00:00" table:style-name="ce3">
            <text:p>18/08/2023 00:00</text:p>
          </table:table-cell>
          <table:table-cell office:value-type="float" office:value="267" table:style-name="ce4">
            <text:p>267,00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8-18T00:00:00" table:style-name="ce3">
            <text:p>18/08/2023 00:00</text:p>
          </table:table-cell>
          <table:table-cell office:value-type="float" office:value="12552.56" table:style-name="ce4">
            <text:p>12552,5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8-18T00:00:00" table:style-name="ce3">
            <text:p>18/08/2023 00:00</text:p>
          </table:table-cell>
          <table:table-cell office:value-type="float" office:value="1158.4100000000001" table:style-name="ce4">
            <text:p>1158,41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date" office:date-value="2023-08-18T00:00:00" table:style-name="ce3">
            <text:p>18/08/2023 00:00</text:p>
          </table:table-cell>
          <table:table-cell office:value-type="float" office:value="15157.06" table:style-name="ce4">
            <text:p>15157,06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8-18T00:00:00" table:style-name="ce3">
            <text:p>18/08/2023 00:00</text:p>
          </table:table-cell>
          <table:table-cell office:value-type="float" office:value="377.61" table:style-name="ce4">
            <text:p>377,61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ORZIO DI BONIFICA PIAVE<text:s/></text:p>
          </table:table-cell>
          <table:table-cell office:value-type="date" office:date-value="2023-08-18T00:00:00" table:style-name="ce3">
            <text:p>18/08/2023 00:00</text:p>
          </table:table-cell>
          <table:table-cell office:value-type="float" office:value="2732.97" table:style-name="ce4">
            <text:p>2732,97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8-21T00:00:00" table:style-name="ce3">
            <text:p>21/08/2023 00:00</text:p>
          </table:table-cell>
          <table:table-cell office:value-type="float" office:value="854" table:style-name="ce4">
            <text:p>854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S ITALIA SRL</text:p>
          </table:table-cell>
          <table:table-cell office:value-type="date" office:date-value="2023-08-21T00:00:00" table:style-name="ce3">
            <text:p>21/08/2023 00:00</text:p>
          </table:table-cell>
          <table:table-cell office:value-type="float" office:value="927.76" table:style-name="ce4">
            <text:p>927,7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8-21T00:00:00" table:style-name="ce3">
            <text:p>21/08/2023 00:00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9.77" table:style-name="ce4">
            <text:p>9,77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54.47999999999999" table:style-name="ce4">
            <text:p>154,4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37.630000000000003" table:style-name="ce4">
            <text:p>37,6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79.92" table:style-name="ce4">
            <text:p>79,92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6.79" table:style-name="ce4">
            <text:p>16,7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9.77" table:style-name="ce4">
            <text:p>9,77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8.43" table:style-name="ce4">
            <text:p>18,4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52.01" table:style-name="ce4">
            <text:p>52,0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91.32" table:style-name="ce4">
            <text:p>91,32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6.79" table:style-name="ce4">
            <text:p>16,7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87.27" table:style-name="ce4">
            <text:p>87,27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33.58" table:style-name="ce4">
            <text:p>33,5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9.77" table:style-name="ce4">
            <text:p>9,77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6.79" table:style-name="ce4">
            <text:p>16,7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40.19" table:style-name="ce4">
            <text:p>40,1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233.11" table:style-name="ce4">
            <text:p>233,1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21.59" table:style-name="ce4">
            <text:p>21,5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37.81" table:style-name="ce4">
            <text:p>37,8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66.900000000000006" table:style-name="ce4">
            <text:p>66,90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6.79" table:style-name="ce4">
            <text:p>16,7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35.29" table:style-name="ce4">
            <text:p>35,2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57.64" table:style-name="ce4">
            <text:p>57,64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141.31" table:style-name="ce4">
            <text:p>1141,3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81.11" table:style-name="ce4">
            <text:p>181,1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9.77" table:style-name="ce4">
            <text:p>9,77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21.67" table:style-name="ce4">
            <text:p>121,67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330.86" table:style-name="ce4">
            <text:p>330,86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3.07" table:style-name="ce4">
            <text:p>13,07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6.79" table:style-name="ce4">
            <text:p>16,7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316.88" table:style-name="ce4">
            <text:p>316,8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36.299999999999997" table:style-name="ce4">
            <text:p>36,30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09.08" table:style-name="ce4">
            <text:p>109,0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518.38" table:style-name="ce4">
            <text:p>518,3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199.3" table:style-name="ce4">
            <text:p>1199,30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7.24" table:style-name="ce4">
            <text:p>7,24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88.03" table:style-name="ce4">
            <text:p>88,03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446.39" table:style-name="ce4">
            <text:p>446,3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53.79" table:style-name="ce4">
            <text:p>153,7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896.95" table:style-name="ce4">
            <text:p>896,95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22.85" table:style-name="ce4">
            <text:p>122,85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530.02" table:style-name="ce4">
            <text:p>530,02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090.1199999999999" table:style-name="ce4">
            <text:p>1090,12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9.09" table:style-name="ce4">
            <text:p>19,0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762.26" table:style-name="ce4">
            <text:p>762,26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327.92" table:style-name="ce4">
            <text:p>327,92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96.45" table:style-name="ce4">
            <text:p>196,45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725.04" table:style-name="ce4">
            <text:p>725,04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500.12" table:style-name="ce4">
            <text:p>500,12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177.55" table:style-name="ce4">
            <text:p>1177,55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787.79" table:style-name="ce4">
            <text:p>787,79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215.54" table:style-name="ce4">
            <text:p>215,54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11.88" table:style-name="ce4">
            <text:p>11,8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393.81" table:style-name="ce4">
            <text:p>393,8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369.74" table:style-name="ce4">
            <text:p>369,74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260.33999999999997" table:style-name="ce4">
            <text:p>260,34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26.05" table:style-name="ce4">
            <text:p>26,05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430.11" table:style-name="ce4">
            <text:p>430,1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478.94" table:style-name="ce4">
            <text:p>478,94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259.70999999999998" table:style-name="ce4">
            <text:p>259,71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date" office:date-value="2023-08-22T00:00:00" table:style-name="ce3">
            <text:p>22/08/2023 00:00</text:p>
          </table:table-cell>
          <table:table-cell office:value-type="float" office:value="33.119999999999997" table:style-name="ce4">
            <text:p>33,12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ERGO SPA</text:p>
          </table:table-cell>
          <table:table-cell office:value-type="date" office:date-value="2023-08-24T00:00:00" table:style-name="ce3">
            <text:p>24/08/2023 00:00</text:p>
          </table:table-cell>
          <table:table-cell office:value-type="float" office:value="155703.10999999999" table:style-name="ce4">
            <text:p>155703,11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date" office:date-value="2023-08-25T00:00:00" table:style-name="ce3">
            <text:p>25/08/2023 00:00</text:p>
          </table:table-cell>
          <table:table-cell office:value-type="float" office:value="12088.79" table:style-name="ce4">
            <text:p>12088,7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ONE SPORTIVA DILETTANTISTICA SALVATRONDA A.S.D.</text:p>
          </table:table-cell>
          <table:table-cell office:value-type="date" office:date-value="2023-08-25T00:00:00" table:style-name="ce3">
            <text:p>25/08/2023 00:00</text:p>
          </table:table-cell>
          <table:table-cell office:value-type="float" office:value="30000" table:style-name="ce4">
            <text:p>30000,00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36.06" table:style-name="ce4">
            <text:p>36,06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99.18" table:style-name="ce4">
            <text:p>99,18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54.1" table:style-name="ce4">
            <text:p>54,10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GENZIA DELLE ENTRATE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18.03" table:style-name="ce4">
            <text:p>18,03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8-28T00:00:00" table:style-name="ce3">
            <text:p>28/08/2023 00:00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642.30999999999995" table:style-name="ce4">
            <text:p>642,31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UERTH S.R.L.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16.24" table:style-name="ce4">
            <text:p>116,2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549.61" table:style-name="ce4">
            <text:p>549,61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MBO SYSTEM SRL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4751.8999999999996" table:style-name="ce4">
            <text:p>4751,90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FICHE TP S.R.L.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976" table:style-name="ce4">
            <text:p>976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DOCUMENTAZIONE ARCHIVIO FLAMIGNI ONLUS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728" table:style-name="ce4">
            <text:p>728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VARO NICOL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317.2" table:style-name="ce4">
            <text:p>317,20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738.5" table:style-name="ce4">
            <text:p>1738,50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BUZIONE UFFICIO SRL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70.19" table:style-name="ce4">
            <text:p>170,1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82.96" table:style-name="ce4">
            <text:p>82,9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RGAN ITALIA S.R.L.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337.12" table:style-name="ce4">
            <text:p>1337,12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STRUZIONI EDILI DI MILANI SERGIO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6075.6" table:style-name="ce4">
            <text:p>6075,6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.E.S. S.P.A.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35136" table:style-name="ce4">
            <text:p>35136,0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CHIELI FABIO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292.8" table:style-name="ce4">
            <text:p>292,8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247.83" table:style-name="ce4">
            <text:p>247,83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96.95" table:style-name="ce4">
            <text:p>196,95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500" table:style-name="ce4">
            <text:p>150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BITORI BENEFICIARI DIVERSI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273" table:style-name="ce4">
            <text:p>273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ANIN CRISTIN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754" table:style-name="ce4">
            <text:p>754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000" table:style-name="ce4">
            <text:p>1000,0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UZ ELISA</text:p>
          </table:table-cell>
          <table:table-cell office:value-type="date" office:date-value="2023-08-29T00:00:00" table:style-name="ce3">
            <text:p>29/08/2023 00:00</text:p>
          </table:table-cell>
          <table:table-cell office:value-type="float" office:value="1000" table:style-name="ce4">
            <text:p>1000,0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4.1399999999999997" table:style-name="ce4">
            <text:p>4,1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4174.58" table:style-name="ce4">
            <text:p>4174,5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714.03" table:style-name="ce4">
            <text:p>1714,0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39.409999999999997" table:style-name="ce4">
            <text:p>39,4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308.75" table:style-name="ce4">
            <text:p>308,75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65.510000000000005" table:style-name="ce4">
            <text:p>65,5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277.70999999999998" table:style-name="ce4">
            <text:p>277,7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22.86" table:style-name="ce4">
            <text:p>22,8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4214.59" table:style-name="ce4">
            <text:p>4214,5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556.30999999999995" table:style-name="ce4">
            <text:p>556,3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2769.71" table:style-name="ce4">
            <text:p>2769,7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2358.2399999999998" table:style-name="ce4">
            <text:p>2358,2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313.39" table:style-name="ce4">
            <text:p>313,39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2217.08" table:style-name="ce4">
            <text:p>2217,0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91.41" table:style-name="ce4">
            <text:p>191,4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266.85000000000002" table:style-name="ce4">
            <text:p>266,85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485.53" table:style-name="ce4">
            <text:p>1485,5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888.51" table:style-name="ce4">
            <text:p>888,5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862.85" table:style-name="ce4">
            <text:p>862,85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0065.56" table:style-name="ce4">
            <text:p>10065,56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083.93" table:style-name="ce4">
            <text:p>1083,93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680.6" table:style-name="ce4">
            <text:p>680,6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627.88" table:style-name="ce4">
            <text:p>1627,8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49.97" table:style-name="ce4">
            <text:p>49,97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8-30T00:00:00" table:style-name="ce3">
            <text:p>30/08/2023 00:00</text:p>
          </table:table-cell>
          <table:table-cell office:value-type="float" office:value="1021.21" table:style-name="ce4">
            <text:p>1021,2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2750" table:style-name="ce4">
            <text:p>275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2135" table:style-name="ce4">
            <text:p>2135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B S.R.L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01.87" table:style-name="ce4">
            <text:p>101,8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B S.R.L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17.67" table:style-name="ce4">
            <text:p>117,6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B S.R.L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83.01" table:style-name="ce4">
            <text:p>183,01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B S.R.L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66.79" table:style-name="ce4">
            <text:p>166,7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E EGIDIO &amp; TREVISAN ENERIO SNC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5000" table:style-name="ce4">
            <text:p>5000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RESA EDILE GAZZOLA DI GAZZOLA M. &amp; C. S.N.C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25912.799999999999" table:style-name="ce4">
            <text:p>25912,8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849.84" table:style-name="ce4">
            <text:p>1849,84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RENE S.R.L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802.21" table:style-name="ce4">
            <text:p>1802,21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939.52" table:style-name="ce4">
            <text:p>939,5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3533.96" table:style-name="ce4">
            <text:p>3533,96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937.12" table:style-name="ce4">
            <text:p>1937,1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2166.6" table:style-name="ce4">
            <text:p>2166,60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049.79" table:style-name="ce4">
            <text:p>1049,79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5787.45" table:style-name="ce4">
            <text:p>15787,45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6829.4" table:style-name="ce4">
            <text:p>6829,4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578.94000000000005" table:style-name="ce4">
            <text:p>578,9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947.94" table:style-name="ce4">
            <text:p>947,94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25.03" table:style-name="ce4">
            <text:p>25,03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346.24" table:style-name="ce4">
            <text:p>346,2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OLIVETTI S.P.A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94.96" table:style-name="ce4">
            <text:p>194,96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94.95" table:style-name="ce4">
            <text:p>194,95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245.22" table:style-name="ce4">
            <text:p>245,22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ITRICE ARTISTICA BASSANO S.A.S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384.8" table:style-name="ce4">
            <text:p>384,8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T INSURANCE S.R.L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150" table:style-name="ce4">
            <text:p>1150,00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WFORD &amp; COMPANY ITALIA S.R.L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5450" table:style-name="ce4">
            <text:p>15450,00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WFORD &amp; COMPANY ITALIA S.R.L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8200" table:style-name="ce4">
            <text:p>8200,00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AWFORD &amp; COMPANY ITALIA S.R.L.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8062.73" table:style-name="ce4">
            <text:p>8062,73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319" table:style-name="ce4">
            <text:p>319,00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PER LA RICERCA CARDIOVASCOLARE E DELLE MALATTIE NEURODEGENERATIVE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090.9000000000001" table:style-name="ce4">
            <text:p>1090,9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866" table:style-name="ce4">
            <text:p>866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150.37" table:style-name="ce4">
            <text:p>150,37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01T00:00:00" table:style-name="ce3">
            <text:p>01/09/2023 00:00</text:p>
          </table:table-cell>
          <table:table-cell office:value-type="float" office:value="231.8" table:style-name="ce4">
            <text:p>231,80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240.74" table:style-name="ce4">
            <text:p>1240,74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847.9" table:style-name="ce4">
            <text:p>847,9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COSILA SRLS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230" table:style-name="ce4">
            <text:p>1230,00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9085" table:style-name="ce4">
            <text:p>19085,00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TTOSOPRA A.P.S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500" table:style-name="ce4">
            <text:p>150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443.3" table:style-name="ce4">
            <text:p>443,30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58.6" table:style-name="ce4">
            <text:p>158,60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EPA EMANUELA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MAZZON GIULIA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EGONA MICHELA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MEMORIA SRL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854" table:style-name="ce4">
            <text:p>854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347" table:style-name="ce4">
            <text:p>1347,00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146.8" table:style-name="ce4">
            <text:p>1146,80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427" table:style-name="ce4">
            <text:p>427,00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BIBLIOTECHE LOVAT SRL UNIPERSONALE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428.76" table:style-name="ce4">
            <text:p>428,76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295.24" table:style-name="ce4">
            <text:p>295,24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427" table:style-name="ce4">
            <text:p>427,00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549" table:style-name="ce4">
            <text:p>549,00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015.24" table:style-name="ce4">
            <text:p>1015,24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45.57" table:style-name="ce4">
            <text:p>45,57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700.61" table:style-name="ce4">
            <text:p>700,61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24.4" table:style-name="ce4">
            <text:p>24,4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286.29000000000002" table:style-name="ce4">
            <text:p>286,29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286.3" table:style-name="ce4">
            <text:p>286,30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732" table:style-name="ce4">
            <text:p>732,0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2L SRLS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5002" table:style-name="ce4">
            <text:p>5002,00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SOCIAZIONE NAZIONALE CARABINIERI - NUCLEO DI VOLONTARIATO E PROTEZIONE CIVILE<text:s/>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2826" table:style-name="ce4">
            <text:p>2826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410" table:style-name="ce4">
            <text:p>410,00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257.8399999999999" table:style-name="ce4">
            <text:p>1257,84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46869.67000000001" table:style-name="ce4">
            <text:p>146869,67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63504.21" table:style-name="ce4">
            <text:p>63504,21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UZ ELISA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000" table:style-name="ce4">
            <text:p>1000,0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date" office:date-value="2023-09-05T00:00:00" table:style-name="ce3">
            <text:p>05/09/2023 00:00</text:p>
          </table:table-cell>
          <table:table-cell office:value-type="float" office:value="1000" table:style-name="ce4">
            <text:p>1000,0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0000" table:style-name="ce4">
            <text:p>1000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50.35" table:style-name="ce4">
            <text:p>50,35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RENE S.R.L.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802.21" table:style-name="ce4">
            <text:p>1802,21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35881.01999999999" table:style-name="ce4">
            <text:p>135881,02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2061.19" table:style-name="ce4">
            <text:p>12061,1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8155.099999999999" table:style-name="ce4">
            <text:p>18155,1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3590.73" table:style-name="ce4">
            <text:p>3590,7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0958.73" table:style-name="ce4">
            <text:p>10958,7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4346.97" table:style-name="ce4">
            <text:p>14346,9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3104" table:style-name="ce4">
            <text:p>13104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3286.91" table:style-name="ce4">
            <text:p>3286,9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718.44" table:style-name="ce4">
            <text:p>1718,4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3629.29" table:style-name="ce4">
            <text:p>3629,2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8468.77" table:style-name="ce4">
            <text:p>8468,7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3426.07" table:style-name="ce4">
            <text:p>3426,07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5081.86" table:style-name="ce4">
            <text:p>15081,8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7675.63" table:style-name="ce4">
            <text:p>7675,63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6844.9" table:style-name="ce4">
            <text:p>6844,9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4745.8" table:style-name="ce4">
            <text:p>4745,80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HESAN ALBERT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2069.7199999999998" table:style-name="ce4">
            <text:p>2069,72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26840" table:style-name="ce4">
            <text:p>2684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1350" table:style-name="ce4">
            <text:p>1135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0000" table:style-name="ce4">
            <text:p>1000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ER NORIO S.N.C.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371.7" table:style-name="ce4">
            <text:p>371,7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500.6" table:style-name="ce4">
            <text:p>1500,6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SENTIN S.R.L.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610.4" table:style-name="ce4">
            <text:p>1610,4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SENTIN S.R.L.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586" table:style-name="ce4">
            <text:p>1586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808.86" table:style-name="ce4">
            <text:p>808,86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date" office:date-value="2023-09-06T00:00:00" table:style-name="ce3">
            <text:p>06/09/2023 00:00</text:p>
          </table:table-cell>
          <table:table-cell office:value-type="float" office:value="18056" table:style-name="ce4">
            <text:p>18056,00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508.33" table:style-name="ce4">
            <text:p>508,33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GASP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3033.84" table:style-name="ce4">
            <text:p>3033,8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GASP S.R.L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2060.65" table:style-name="ce4">
            <text:p>2060,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12697.44" table:style-name="ce4">
            <text:p>12697,44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263.13" table:style-name="ce4">
            <text:p>263,13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242.89" table:style-name="ce4">
            <text:p>242,89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156.88" table:style-name="ce4">
            <text:p>156,8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263.13" table:style-name="ce4">
            <text:p>263,13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242.89" table:style-name="ce4">
            <text:p>242,89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614.14" table:style-name="ce4">
            <text:p>614,14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654.37" table:style-name="ce4">
            <text:p>654,37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767.92" table:style-name="ce4">
            <text:p>767,9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222.65" table:style-name="ce4">
            <text:p>222,65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263.13" table:style-name="ce4">
            <text:p>263,13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242.89" table:style-name="ce4">
            <text:p>242,89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263.13" table:style-name="ce4">
            <text:p>263,13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182.17" table:style-name="ce4">
            <text:p>182,17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543.29" table:style-name="ce4">
            <text:p>543,29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659.07" table:style-name="ce4">
            <text:p>659,07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598.35" table:style-name="ce4">
            <text:p>598,35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465.52" table:style-name="ce4">
            <text:p>465,5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404.8" table:style-name="ce4">
            <text:p>404,80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445.28" table:style-name="ce4">
            <text:p>445,2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465.52" table:style-name="ce4">
            <text:p>465,5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404.8" table:style-name="ce4">
            <text:p>404,80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182.17" table:style-name="ce4">
            <text:p>182,17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222.65" table:style-name="ce4">
            <text:p>222,65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0.68" table:style-name="ce4">
            <text:p>0,68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date" office:date-value="2023-09-07T00:00:00" table:style-name="ce3">
            <text:p>07/09/2023 00:00</text:p>
          </table:table-cell>
          <table:table-cell office:value-type="float" office:value="1906.8" table:style-name="ce4">
            <text:p>1906,80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date" office:date-value="2023-09-08T00:00:00" table:style-name="ce3">
            <text:p>08/09/2023 00:00</text:p>
          </table:table-cell>
          <table:table-cell office:value-type="float" office:value="518.77" table:style-name="ce4">
            <text:p>518,77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3522.67" table:style-name="ce4">
            <text:p>3522,67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100.82" table:style-name="ce4">
            <text:p>100,82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B S.R.L.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66.010000000000005" table:style-name="ce4">
            <text:p>66,01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O COPIE di Sbrissa Maurizio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3991.23" table:style-name="ce4">
            <text:p>3991,23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1864.16" table:style-name="ce4">
            <text:p>1864,16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5833.93" table:style-name="ce4">
            <text:p>5833,93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477.65" table:style-name="ce4">
            <text:p>477,65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2293.6" table:style-name="ce4">
            <text:p>2293,6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24339" table:style-name="ce4">
            <text:p>24339,00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129.9" table:style-name="ce4">
            <text:p>129,90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66.27" table:style-name="ce4">
            <text:p>66,27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2L SRLS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1327.36" table:style-name="ce4">
            <text:p>1327,36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2L SRLS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1342" table:style-name="ce4">
            <text:p>1342,0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9576.18" table:style-name="ce4">
            <text:p>9576,18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156.88" table:style-name="ce4">
            <text:p>156,8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242.89" table:style-name="ce4">
            <text:p>242,89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404.8" table:style-name="ce4">
            <text:p>404,80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TURA VEICOLI SPECIALI DI STEFANI GEORGES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1011.38" table:style-name="ce4">
            <text:p>1011,38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RADIO DIFFUSIONE BASSANO S.R.L.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1355.55" table:style-name="ce4">
            <text:p>1355,5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17753.78" table:style-name="ce4">
            <text:p>17753,78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550.70000000000005" table:style-name="ce4">
            <text:p>550,70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445.28" table:style-name="ce4">
            <text:p>445,28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7562.1" table:style-name="ce4">
            <text:p>7562,10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52.16" table:style-name="ce4">
            <text:p>52,1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EA SRL</text:p>
          </table:table-cell>
          <table:table-cell office:value-type="date" office:date-value="2023-09-12T00:00:00" table:style-name="ce3">
            <text:p>12/09/2023 00:00</text:p>
          </table:table-cell>
          <table:table-cell office:value-type="float" office:value="725.78" table:style-name="ce4">
            <text:p>725,78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3065.5" table:style-name="ce4">
            <text:p>3065,50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TIT. NAZIONALE PREVIDENZA SOCIAL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79.81" table:style-name="ce4">
            <text:p>79,81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5651.08" table:style-name="ce4">
            <text:p>5651,08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670.17" table:style-name="ce4">
            <text:p>670,17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947.94" table:style-name="ce4">
            <text:p>947,94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049.79" table:style-name="ce4">
            <text:p>1049,79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2166.6" table:style-name="ce4">
            <text:p>2166,60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578.94000000000005" table:style-name="ce4">
            <text:p>578,9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8100" table:style-name="ce4">
            <text:p>8100,00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937.12" table:style-name="ce4">
            <text:p>1937,1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939.52" table:style-name="ce4">
            <text:p>939,52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3533.96" table:style-name="ce4">
            <text:p>3533,96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870.34" table:style-name="ce4">
            <text:p>870,34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71.9" table:style-name="ce4">
            <text:p>171,9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39" table:style-name="ce4">
            <text:p>39,0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22" table:style-name="ce4">
            <text:p>22,0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74.48" table:style-name="ce4">
            <text:p>74,48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37.76" table:style-name="ce4">
            <text:p>37,76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53.8" table:style-name="ce4">
            <text:p>53,8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7.2" table:style-name="ce4">
            <text:p>7,2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231.8" table:style-name="ce4">
            <text:p>231,8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47.66999999999999" table:style-name="ce4">
            <text:p>147,67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32.16" table:style-name="ce4">
            <text:p>132,16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28.04" table:style-name="ce4">
            <text:p>28,04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RARA LUIGI SRL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610" table:style-name="ce4">
            <text:p>610,00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PPEZZERIA DAL BELLO DI DAL BELLO AMEDEO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402.6" table:style-name="ce4">
            <text:p>402,6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VE SRL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224.65" table:style-name="ce4">
            <text:p>224,6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OM INDUSTRIALE SRL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70.8" table:style-name="ce4">
            <text:p>170,80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353.8" table:style-name="ce4">
            <text:p>353,80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616.89" table:style-name="ce4">
            <text:p>616,89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3532.89" table:style-name="ce4">
            <text:p>3532,89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5247.19" table:style-name="ce4">
            <text:p>5247,19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2956.57" table:style-name="ce4">
            <text:p>2956,57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3191.03" table:style-name="ce4">
            <text:p>3191,03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43544.800000000003" table:style-name="ce4">
            <text:p>43544,80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402.6" table:style-name="ce4">
            <text:p>402,60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DI IMPRESA &amp; TURISMO VENETO S.C.P.A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6625" table:style-name="ce4">
            <text:p>16625,00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ORZIO VENETO GARANZIE SOC. COOP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0150" table:style-name="ce4">
            <text:p>10150,00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2746.29" table:style-name="ce4">
            <text:p>2746,2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DMX SHOW di DE MARCHI DANIELE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700" table:style-name="ce4">
            <text:p>700,0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81.36" table:style-name="ce4">
            <text:p>81,36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12.24" table:style-name="ce4">
            <text:p>112,24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990.28" table:style-name="ce4">
            <text:p>990,28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85.57" table:style-name="ce4">
            <text:p>85,57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881.12" table:style-name="ce4">
            <text:p>881,12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44.69" table:style-name="ce4">
            <text:p>144,6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3322.4" table:style-name="ce4">
            <text:p>13322,4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7500" table:style-name="ce4">
            <text:p>750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505" table:style-name="ce4">
            <text:p>1505,00</text:p>
          </table:table-cell>
          <table:table-cell office:value-type="string" table:style-name="ce2">
            <text:p>1.03.02.13.003</text:p>
          </table:table-cell>
          <table:table-cell office:value-type="string" table:style-name="ce2">
            <text:p>Trasporti, traslochi e facchinagg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6500" table:style-name="ce4">
            <text:p>650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9000" table:style-name="ce4">
            <text:p>900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5292" table:style-name="ce4">
            <text:p>5292,00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KLF ITALIA S.R.L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484.33" table:style-name="ce4">
            <text:p>1484,33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484.34" table:style-name="ce4">
            <text:p>1484,34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91.5" table:style-name="ce4">
            <text:p>91,5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24.4" table:style-name="ce4">
            <text:p>124,40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CURTECTO S.R.L.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30000" table:style-name="ce4">
            <text:p>3000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CURTECTO S.R.L.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0000" table:style-name="ce4">
            <text:p>10000,00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CURTECTO S.R.L.<text:s/>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1845.12" table:style-name="ce4">
            <text:p>11845,12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TURA VEICOLI SPECIALI DI STEFANI GEORGES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717.36" table:style-name="ce4">
            <text:p>717,36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.A.P. FORNITURE AMMINISTRAZIONI PUBBLICHE di Marcolongo Luigi &amp; C. s.n.c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3186.64" table:style-name="ce4">
            <text:p>3186,64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GASP S.R.L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4377.09" table:style-name="ce4">
            <text:p>4377,09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GASP S.R.L.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7418.2" table:style-name="ce4">
            <text:p>7418,20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date" office:date-value="2023-09-15T00:00:00" table:style-name="ce3">
            <text:p>15/09/2023 00:00</text:p>
          </table:table-cell>
          <table:table-cell office:value-type="float" office:value="150.37" table:style-name="ce4">
            <text:p>150,37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11639.45" table:style-name="ce4">
            <text:p>11639,45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420" table:style-name="ce4">
            <text:p>420,0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5500" table:style-name="ce4">
            <text:p>5500,00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1033" table:style-name="ce4">
            <text:p>1033,00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2205" table:style-name="ce4">
            <text:p>2205,00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EN SOFTWARE MEDIA S.R.L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655.20000000000005" table:style-name="ce4">
            <text:p>655,20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RESA EDILE GAZZOLA DI GAZZOLA M. &amp; C. S.N.C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4270" table:style-name="ce4">
            <text:p>4270,0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LEGALE AVV. EMANUELE MAZZARO<text:s/>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317.2" table:style-name="ce4">
            <text:p>317,20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304.17" table:style-name="ce4">
            <text:p>304,17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B S.R.L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160.38" table:style-name="ce4">
            <text:p>160,38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B S.R.L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81.09" table:style-name="ce4">
            <text:p>81,09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B S.R.L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165.27" table:style-name="ce4">
            <text:p>165,27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B S.R.L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144.22" table:style-name="ce4">
            <text:p>144,22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ACO S.P.A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12537.76" table:style-name="ce4">
            <text:p>12537,76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1806" table:style-name="ce4">
            <text:p>1806,0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375" table:style-name="ce4">
            <text:p>375,00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OVA COOPERATIVA ARTIGIANA DI GARANZIA DELLA MARCA TREVIGIANA - S.C. A R.L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6300" table:style-name="ce4">
            <text:p>6300,00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REGIONE VENETO - <text:s/>GENIO CIVILE DI TV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215.15" table:style-name="ce4">
            <text:p>215,15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52.98" table:style-name="ce4">
            <text:p>52,9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1723.78" table:style-name="ce4">
            <text:p>1723,7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4.6100000000000003" table:style-name="ce4">
            <text:p>4,6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3612.51" table:style-name="ce4">
            <text:p>3612,5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242.44" table:style-name="ce4">
            <text:p>242,44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40" table:style-name="ce4">
            <text:p>40,00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301.58" table:style-name="ce4">
            <text:p>301,58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24.55" table:style-name="ce4">
            <text:p>24,55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215.15" table:style-name="ce4">
            <text:p>215,15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613.74" table:style-name="ce4">
            <text:p>613,74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266.60000000000002" table:style-name="ce4">
            <text:p>266,60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date" office:date-value="2023-09-19T00:00:00" table:style-name="ce3">
            <text:p>19/09/2023 00:00</text:p>
          </table:table-cell>
          <table:table-cell office:value-type="float" office:value="266.58999999999997" table:style-name="ce4">
            <text:p>266,59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date" office:date-value="2023-09-20T00:00:00" table:style-name="ce3">
            <text:p>20/09/2023 00:00</text:p>
          </table:table-cell>
          <table:table-cell office:value-type="float" office:value="215.15" table:style-name="ce4">
            <text:p>215,15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239.12" table:style-name="ce4">
            <text:p>239,12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176.41" table:style-name="ce4">
            <text:p>176,41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152.5" table:style-name="ce4">
            <text:p>152,50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3400" table:style-name="ce4">
            <text:p>3400,00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252" table:style-name="ce4">
            <text:p>252,00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796.65" table:style-name="ce4">
            <text:p>796,65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418.85" table:style-name="ce4">
            <text:p>418,85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6358.8" table:style-name="ce4">
            <text:p>6358,8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64.61" table:style-name="ce4">
            <text:p>64,61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123.87" table:style-name="ce4">
            <text:p>123,87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94.52" table:style-name="ce4">
            <text:p>94,52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SCOMPARIN NICOLA</text:p>
          </table:table-cell>
          <table:table-cell office:value-type="date" office:date-value="2023-09-22T00:00:00" table:style-name="ce3">
            <text:p>22/09/2023 00:00</text:p>
          </table:table-cell>
          <table:table-cell office:value-type="float" office:value="1906.8" table:style-name="ce4">
            <text:p>1906,80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RESA EDILE CONTE RINO E FIGLI DI CONTE I.E P. &amp; C. S.N.C.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4854.01" table:style-name="ce4">
            <text:p>4854,01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318.42" table:style-name="ce4">
            <text:p>318,42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5709.6" table:style-name="ce4">
            <text:p>5709,60</text:p>
          </table:table-cell>
          <table:table-cell office:value-type="string" table:style-name="ce2">
            <text:p>2.03.03.01.001</text:p>
          </table:table-cell>
          <table:table-cell office:value-type="string" table:style-name="ce2">
            <text:p>Contributi agli investimenti a imprese controlla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2337.62" table:style-name="ce4">
            <text:p>2337,62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416.52" table:style-name="ce4">
            <text:p>1416,52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4184.17" table:style-name="ce4">
            <text:p>4184,1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657.58" table:style-name="ce4">
            <text:p>1657,58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P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138.67" table:style-name="ce4">
            <text:p>1138,67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RADIO DIFFUSIONE BASSANO S.R.L.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355.55" table:style-name="ce4">
            <text:p>1355,55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TEC INFORMATICA DI ARDUINO ALESSANDRA &amp; C. SNC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2811.54" table:style-name="ce4">
            <text:p>2811,54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NEA GOBBATO S.N.C.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4758" table:style-name="ce4">
            <text:p>4758,00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RENE S.R.L.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802.21" table:style-name="ce4">
            <text:p>1802,21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583.16" table:style-name="ce4">
            <text:p>583,16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8375" table:style-name="ce4">
            <text:p>8375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6250" table:style-name="ce4">
            <text:p>625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2875" table:style-name="ce4">
            <text:p>12875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9000" table:style-name="ce4">
            <text:p>900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2775" table:style-name="ce4">
            <text:p>12775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VASO DEL TOMB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4755.84" table:style-name="ce4">
            <text:p>4755,84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500" table:style-name="ce4">
            <text:p>150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SAN ZENONE DEGLI EZZELINI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7288.96" table:style-name="ce4">
            <text:p>7288,96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23375" table:style-name="ce4">
            <text:p>23375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6250" table:style-name="ce4">
            <text:p>1625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MONFUM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VIDOR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3000" table:style-name="ce4">
            <text:p>300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2000" table:style-name="ce4">
            <text:p>1200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2000" table:style-name="ce4">
            <text:p>1200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EDEROBB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0375" table:style-name="ce4">
            <text:p>10375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2625" table:style-name="ce4">
            <text:p>12625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9250" table:style-name="ce4">
            <text:p>925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1750" table:style-name="ce4">
            <text:p>1175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8375" table:style-name="ce4">
            <text:p>8375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8625" table:style-name="ce4">
            <text:p>8625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0500" table:style-name="ce4">
            <text:p>1050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SEGUSIN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2819.8" table:style-name="ce4">
            <text:p>2819,8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9500" table:style-name="ce4">
            <text:p>950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4125" table:style-name="ce4">
            <text:p>4125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NERVESA DELLA BATTAGLIA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4875" table:style-name="ce4">
            <text:p>4875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11000" table:style-name="ce4">
            <text:p>1100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date" office:date-value="2023-09-26T00:00:00" table:style-name="ce3">
            <text:p>26/09/2023 00:00</text:p>
          </table:table-cell>
          <table:table-cell office:value-type="float" office:value="3625" table:style-name="ce4">
            <text:p>3625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646.6" table:style-name="ce4">
            <text:p>646,60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8" table:style-name="ce4">
            <text:p>8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8" table:style-name="ce4">
            <text:p>8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8" table:style-name="ce4">
            <text:p>8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ISTRANA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32" table:style-name="ce4">
            <text:p>32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62" table:style-name="ce4">
            <text:p>62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26" table:style-name="ce4">
            <text:p>26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12" table:style-name="ce4">
            <text:p>12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6" table:style-name="ce4">
            <text:p>6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44" table:style-name="ce4">
            <text:p>44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12" table:style-name="ce4">
            <text:p>12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date" office:date-value="2023-09-27T00:00:00" table:style-name="ce3">
            <text:p>27/09/2023 00:00</text:p>
          </table:table-cell>
          <table:table-cell office:value-type="float" office:value="16" table:style-name="ce4">
            <text:p>16,0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OCAMERE - Soc.Cons. di Informatica per le Camere di Commercio Italiane p.a.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330.4" table:style-name="ce4">
            <text:p>330,40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OCAMERE - Soc.Cons. di Informatica per le Camere di Commercio Italiane p.a.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63.54" table:style-name="ce4">
            <text:p>63,54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.N.P.A. onlus – Ente Nazionale Protezione Animali<text:s/>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270.9" table:style-name="ce4">
            <text:p>2270,90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.N.P.A. onlus – Ente Nazionale Protezione Animali<text:s/>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186.1999999999998" table:style-name="ce4">
            <text:p>2186,20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12169.5" table:style-name="ce4">
            <text:p>12169,50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3849.1" table:style-name="ce4">
            <text:p>3849,10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95.24" table:style-name="ce4">
            <text:p>295,24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976" table:style-name="ce4">
            <text:p>976,00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1732.11" table:style-name="ce4">
            <text:p>1732,11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3036.56" table:style-name="ce4">
            <text:p>3036,56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9667.2800000000007" table:style-name="ce4">
            <text:p>9667,28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NERVESA DELLA BATTAGLI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1044.21" table:style-name="ce4">
            <text:p>1044,21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5489.89" table:style-name="ce4">
            <text:p>5489,89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4067.65" table:style-name="ce4">
            <text:p>4067,65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1419.54" table:style-name="ce4">
            <text:p>1419,54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SAN ZENONE DEGLI EZZELINI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3641.62" table:style-name="ce4">
            <text:p>3641,62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1506.37" table:style-name="ce4">
            <text:p>1506,37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415.8000000000002" table:style-name="ce4">
            <text:p>2415,80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4277.63" table:style-name="ce4">
            <text:p>4277,63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8200.36" table:style-name="ce4">
            <text:p>8200,36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6070.96" table:style-name="ce4">
            <text:p>6070,96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4603.8100000000004" table:style-name="ce4">
            <text:p>4603,81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986.87" table:style-name="ce4">
            <text:p>986,87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612.71" table:style-name="ce4">
            <text:p>2612,71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EDEROBB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4359.17" table:style-name="ce4">
            <text:p>4359,17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5276.55" table:style-name="ce4">
            <text:p>5276,55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926.88" table:style-name="ce4">
            <text:p>2926,88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4801.05" table:style-name="ce4">
            <text:p>4801,05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VASO DEL TOMB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550.65" table:style-name="ce4">
            <text:p>550,65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11287.35" table:style-name="ce4">
            <text:p>11287,35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SEGUSINO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1317.02" table:style-name="ce4">
            <text:p>1317,02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4325.66" table:style-name="ce4">
            <text:p>4325,66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5288.53" table:style-name="ce4">
            <text:p>5288,53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MONFUMO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434.38" table:style-name="ce4">
            <text:p>434,38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414.29" table:style-name="ce4">
            <text:p>414,29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VIDOR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887.98" table:style-name="ce4">
            <text:p>887,98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 ALT COSTRUZIONI S.R.L.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190004.57" table:style-name="ce4">
            <text:p>190004,57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OPIS RESTAURI DI ONORATO PIERO</text:p>
          </table:table-cell>
          <table:table-cell office:value-type="date" office:date-value="2023-09-29T00:00:00" table:style-name="ce3">
            <text:p>29/09/2023 00:00</text:p>
          </table:table-cell>
          <table:table-cell office:value-type="float" office:value="29082.21" table:style-name="ce4">
            <text:p>29082,21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number-rows-repeated="10475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3-10-20T10:32:47Z</meta:creation-date>
    <dc:date>2023-10-20T10:32:47Z</dc:date>
    <meta:user-defined meta:name="Generator">NPOI</meta:user-defined>
    <meta:user-defined meta:name="Generator Version">2.3.0</meta:user-defined>
  </office:meta>
</office:document-meta>
</file>