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36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6.93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13958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2.514791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-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2" table:style-name="ce3">
            <text:p>462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59" table:style-name="ce3">
            <text:p>4759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0" table:style-name="ce3">
            <text:p>476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1" table:style-name="ce3">
            <text:p>4761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18.5" table:style-name="ce5">
            <text:p>11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2" table:style-name="ce3">
            <text:p>4762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79.5" table:style-name="ce5">
            <text:p>7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3" table:style-name="ce3">
            <text:p>4763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4" table:style-name="ce3">
            <text:p>4764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79" table:style-name="ce5">
            <text:p>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5" table:style-name="ce3">
            <text:p>4765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6" table:style-name="ce3">
            <text:p>4766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79.5" table:style-name="ce5">
            <text:p>7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7" table:style-name="ce3">
            <text:p>4767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8" table:style-name="ce3">
            <text:p>4768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53" table:style-name="ce5">
            <text:p>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9" table:style-name="ce3">
            <text:p>4769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53" table:style-name="ce5">
            <text:p>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3" table:style-name="ce3">
            <text:p>4773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4" table:style-name="ce3">
            <text:p>4774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5" table:style-name="ce3">
            <text:p>4775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6" table:style-name="ce3">
            <text:p>4776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7" table:style-name="ce3">
            <text:p>4777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8" table:style-name="ce3">
            <text:p>4778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9" table:style-name="ce3">
            <text:p>4779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80" table:style-name="ce3">
            <text:p>478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81" table:style-name="ce3">
            <text:p>4781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82" table:style-name="ce3">
            <text:p>4782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83" table:style-name="ce3">
            <text:p>4783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84" table:style-name="ce3">
            <text:p>4784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85" table:style-name="ce3">
            <text:p>4785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86" table:style-name="ce3">
            <text:p>4786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87" table:style-name="ce3">
            <text:p>4787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89" table:style-name="ce3">
            <text:p>4789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0" table:style-name="ce3">
            <text:p>479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1" table:style-name="ce3">
            <text:p>4791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2" table:style-name="ce3">
            <text:p>4792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3" table:style-name="ce3">
            <text:p>4793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4" table:style-name="ce3">
            <text:p>4794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5" table:style-name="ce3">
            <text:p>4795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6" table:style-name="ce3">
            <text:p>4796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7" table:style-name="ce3">
            <text:p>4797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8" table:style-name="ce3">
            <text:p>4798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9" table:style-name="ce3">
            <text:p>4799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00" table:style-name="ce3">
            <text:p>480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01" table:style-name="ce3">
            <text:p>4801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02" table:style-name="ce3">
            <text:p>4802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03" table:style-name="ce3">
            <text:p>4803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04" table:style-name="ce3">
            <text:p>4804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05" table:style-name="ce3">
            <text:p>4805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06" table:style-name="ce3">
            <text:p>4806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07" table:style-name="ce3">
            <text:p>4807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08" table:style-name="ce3">
            <text:p>4808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09" table:style-name="ce3">
            <text:p>4809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0" table:style-name="ce3">
            <text:p>481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1" table:style-name="ce3">
            <text:p>4811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2" table:style-name="ce3">
            <text:p>4812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3" table:style-name="ce3">
            <text:p>4813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4" table:style-name="ce3">
            <text:p>4814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5" table:style-name="ce3">
            <text:p>4815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6" table:style-name="ce3">
            <text:p>4816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7" table:style-name="ce3">
            <text:p>4817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8" table:style-name="ce3">
            <text:p>4818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20" table:style-name="ce3">
            <text:p>482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21" table:style-name="ce3">
            <text:p>4821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22" table:style-name="ce3">
            <text:p>4822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23" table:style-name="ce3">
            <text:p>4823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25" table:style-name="ce3">
            <text:p>4825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7330.09" table:style-name="ce5">
            <text:p>733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26" table:style-name="ce3">
            <text:p>4826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7174.03" table:style-name="ce5">
            <text:p>17174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827" table:style-name="ce3">
            <text:p>4827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75000" table:style-name="ce5">
            <text:p>7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ARTINI INGEGNER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828" table:style-name="ce3">
            <text:p>4828</text:p>
          </table:table-cell>
          <table:table-cell office:value-type="date" office:date-value="2022-07-04T00:00:00" table:style-name="ce4">
            <text:p>04/07/2022 00:00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14082.41" table:style-name="ce5">
            <text:p>1408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29" table:style-name="ce3">
            <text:p>4829</text:p>
          </table:table-cell>
          <table:table-cell office:value-type="date" office:date-value="2022-07-04T00:00:00" table:style-name="ce4">
            <text:p>04/07/2022 00:00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21295.82" table:style-name="ce5">
            <text:p>21295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30" table:style-name="ce3">
            <text:p>4830</text:p>
          </table:table-cell>
          <table:table-cell office:value-type="date" office:date-value="2022-07-04T00:00:00" table:style-name="ce4">
            <text:p>04/07/2022 00:00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26612.84" table:style-name="ce5">
            <text:p>2661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31" table:style-name="ce3">
            <text:p>4831</text:p>
          </table:table-cell>
          <table:table-cell office:value-type="date" office:date-value="2022-07-04T00:00:00" table:style-name="ce4">
            <text:p>04/07/2022 00:00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2439.15" table:style-name="ce5">
            <text:p>243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32" table:style-name="ce3">
            <text:p>4832</text:p>
          </table:table-cell>
          <table:table-cell office:value-type="date" office:date-value="2022-07-04T00:00:00" table:style-name="ce4">
            <text:p>04/07/2022 00:00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2439.15" table:style-name="ce5">
            <text:p>243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0" table:style-name="ce3">
            <text:p>4850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272" table:style-name="ce5">
            <text:p>2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1" table:style-name="ce3">
            <text:p>4851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326.5" table:style-name="ce5">
            <text:p>32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2" table:style-name="ce3">
            <text:p>4852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302" table:style-name="ce5">
            <text:p>13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3" table:style-name="ce3">
            <text:p>4853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362" table:style-name="ce5">
            <text:p>13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4" table:style-name="ce3">
            <text:p>4854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133" table:style-name="ce5">
            <text:p>11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5" table:style-name="ce3">
            <text:p>4855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220.2" table:style-name="ce5">
            <text:p>122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6" table:style-name="ce3">
            <text:p>4856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465" table:style-name="ce5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7" table:style-name="ce3">
            <text:p>4857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483.9" table:style-name="ce5">
            <text:p>4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9" table:style-name="ce3">
            <text:p>4859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317.2" table:style-name="ce5">
            <text:p>3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60" table:style-name="ce3">
            <text:p>4860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62" table:style-name="ce3">
            <text:p>4862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7345.52" table:style-name="ce5">
            <text:p>734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63" table:style-name="ce3">
            <text:p>4863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57.66999999999999" table:style-name="ce5">
            <text:p>15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64" table:style-name="ce3">
            <text:p>4864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431.61" table:style-name="ce5">
            <text:p>431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65" table:style-name="ce3">
            <text:p>4865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436.1" table:style-name="ce5">
            <text:p>43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66" table:style-name="ce3">
            <text:p>4866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8584.63" table:style-name="ce5">
            <text:p>1858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4868" table:style-name="ce3">
            <text:p>4868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746" table:style-name="ce5">
            <text:p>7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ANI ROBERT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861" table:style-name="ce3">
            <text:p>4861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640.5" table:style-name="ce5">
            <text:p>64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4867" table:style-name="ce3">
            <text:p>4867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43.5" table:style-name="ce5">
            <text:p>14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0" table:style-name="ce3">
            <text:p>463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7-08T00:00:00" table:style-name="ce4">
            <text:p>08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77" table:style-name="ce3">
            <text:p>4877</text:p>
          </table:table-cell>
          <table:table-cell office:value-type="date" office:date-value="2022-07-07T00:00:00" table:style-name="ce4">
            <text:p>07/07/2022 00:00</text:p>
          </table:table-cell>
          <table:table-cell office:value-type="date" office:date-value="2022-07-08T00:00:00" table:style-name="ce4">
            <text:p>08/07/2022 00:00</text:p>
          </table:table-cell>
          <table:table-cell office:value-type="float" office:value="846.19" table:style-name="ce5">
            <text:p>84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878" table:style-name="ce3">
            <text:p>4878</text:p>
          </table:table-cell>
          <table:table-cell office:value-type="date" office:date-value="2022-07-07T00:00:00" table:style-name="ce4">
            <text:p>07/07/2022 00:00</text:p>
          </table:table-cell>
          <table:table-cell office:value-type="date" office:date-value="2022-07-08T00:00:00" table:style-name="ce4">
            <text:p>08/07/2022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879" table:style-name="ce3">
            <text:p>4879</text:p>
          </table:table-cell>
          <table:table-cell office:value-type="date" office:date-value="2022-07-07T00:00:00" table:style-name="ce4">
            <text:p>07/07/2022 00:00</text:p>
          </table:table-cell>
          <table:table-cell office:value-type="date" office:date-value="2022-07-08T00:00:00" table:style-name="ce4">
            <text:p>08/07/2022 00:00</text:p>
          </table:table-cell>
          <table:table-cell office:value-type="float" office:value="2.09" table:style-name="ce5">
            <text:p>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0" table:style-name="ce3">
            <text:p>488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172.59" table:style-name="ce5">
            <text:p>17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1" table:style-name="ce3">
            <text:p>4881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36.22" table:style-name="ce5">
            <text:p>3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2" table:style-name="ce3">
            <text:p>4882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42.57" table:style-name="ce5">
            <text:p>4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3" table:style-name="ce3">
            <text:p>4883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401.22" table:style-name="ce5">
            <text:p>40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4" table:style-name="ce3">
            <text:p>4884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330.14" table:style-name="ce5">
            <text:p>33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5" table:style-name="ce3">
            <text:p>4885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133.32" table:style-name="ce5">
            <text:p>13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6" table:style-name="ce3">
            <text:p>4886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1423.2" table:style-name="ce5">
            <text:p>142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7" table:style-name="ce3">
            <text:p>4887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2742.08" table:style-name="ce5">
            <text:p>274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8" table:style-name="ce3">
            <text:p>4888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434.95" table:style-name="ce5">
            <text:p>43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9" table:style-name="ce3">
            <text:p>4889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0" table:style-name="ce3">
            <text:p>489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300.69" table:style-name="ce5">
            <text:p>30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1" table:style-name="ce3">
            <text:p>4891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2" table:style-name="ce3">
            <text:p>4892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5.28" table:style-name="ce5">
            <text:p>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3" table:style-name="ce3">
            <text:p>4893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126.61" table:style-name="ce5">
            <text:p>12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4" table:style-name="ce3">
            <text:p>4894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69.59" table:style-name="ce5">
            <text:p>6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5" table:style-name="ce3">
            <text:p>4895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2.5499999999999998" table:style-name="ce5">
            <text:p>2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4390" table:style-name="ce3">
            <text:p>439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303.22000000000003" table:style-name="ce5">
            <text:p>30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6" table:style-name="ce3">
            <text:p>469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902" table:style-name="ce3">
            <text:p>4902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float" office:value="1906.8" table:style-name="ce5">
            <text:p>19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VA COOPERATIVA ARTIGIANA DI GARANZIA DELLA MARCA TREVIGIANA - S.C. A 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903" table:style-name="ce3">
            <text:p>4903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float" office:value="9000" table:style-name="ce5">
            <text:p>9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 IMPRESA &amp; TURISMO VENETO S.C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904" table:style-name="ce3">
            <text:p>4904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float" office:value="23750" table:style-name="ce5">
            <text:p>23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GIANFIDI SOC. COOPERATIVA<text:s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905" table:style-name="ce3">
            <text:p>4905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96" table:style-name="ce3">
            <text:p>4896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97" table:style-name="ce3">
            <text:p>4897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98" table:style-name="ce3">
            <text:p>4898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99" table:style-name="ce3">
            <text:p>4899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900" table:style-name="ce3">
            <text:p>4900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9" table:style-name="ce3">
            <text:p>4819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911" table:style-name="ce3">
            <text:p>4911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1138.67" table:style-name="ce5">
            <text:p>113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912" table:style-name="ce3">
            <text:p>4912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813.34" table:style-name="ce5">
            <text:p>81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913" table:style-name="ce3">
            <text:p>4913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4480.45" table:style-name="ce5">
            <text:p>448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WARE S.R.L.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914" table:style-name="ce3">
            <text:p>4914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151.88999999999999" table:style-name="ce5">
            <text:p>15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915" table:style-name="ce3">
            <text:p>4915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C INFORMATICA VENETA SRL</text:p>
          </table:table-cell>
          <table:table-cell office:value-type="string" table:style-name="ce2">
            <text:p>2.02.01.05.002</text:p>
          </table:table-cell>
          <table:table-cell office:value-type="string" table:style-name="ce2">
            <text:p>Attrezzature sanitarie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916" table:style-name="ce3">
            <text:p>4916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8602.85" table:style-name="ce5">
            <text:p>860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917" table:style-name="ce3">
            <text:p>4917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2806" table:style-name="ce5">
            <text:p>2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918" table:style-name="ce3">
            <text:p>4918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919" table:style-name="ce3">
            <text:p>4919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920" table:style-name="ce3">
            <text:p>492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921" table:style-name="ce3">
            <text:p>4921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922" table:style-name="ce3">
            <text:p>4922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923" table:style-name="ce3">
            <text:p>4923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924" table:style-name="ce3">
            <text:p>4924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277.98" table:style-name="ce5">
            <text:p>27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925" table:style-name="ce3">
            <text:p>4925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1293.2" table:style-name="ce5">
            <text:p>129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1" table:style-name="ce3">
            <text:p>472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7-15T00:00:00" table:style-name="ce4">
            <text:p>15/07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4848" table:style-name="ce3">
            <text:p>4848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date" office:date-value="2022-07-15T00:00:00" table:style-name="ce4">
            <text:p>15/07/2022 00:00</text:p>
          </table:table-cell>
          <table:table-cell office:value-type="float" office:value="1815.91" table:style-name="ce5">
            <text:p>181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26" table:style-name="ce3">
            <text:p>4926</text:p>
          </table:table-cell>
          <table:table-cell office:value-type="date" office:date-value="2022-07-18T00:00:00" table:style-name="ce4">
            <text:p>18/07/2022 00:00</text:p>
          </table:table-cell>
          <table:table-cell office:value-type="date" office:date-value="2022-07-18T00:00:00" table:style-name="ce4">
            <text:p>18/07/2022 00:00</text:p>
          </table:table-cell>
          <table:table-cell office:value-type="float" office:value="105116.48" table:style-name="ce5">
            <text:p>10511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27" table:style-name="ce3">
            <text:p>4927</text:p>
          </table:table-cell>
          <table:table-cell office:value-type="date" office:date-value="2022-07-18T00:00:00" table:style-name="ce4">
            <text:p>18/07/2022 00:00</text:p>
          </table:table-cell>
          <table:table-cell office:value-type="date" office:date-value="2022-07-18T00:00:00" table:style-name="ce4">
            <text:p>18/07/2022 00:00</text:p>
          </table:table-cell>
          <table:table-cell office:value-type="float" office:value="82352" table:style-name="ce5">
            <text:p>823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52" table:style-name="ce3">
            <text:p>4952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59.57" table:style-name="ce5">
            <text:p>5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53" table:style-name="ce3">
            <text:p>4953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26.08" table:style-name="ce5">
            <text:p>2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54" table:style-name="ce3">
            <text:p>4954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248.72" table:style-name="ce5">
            <text:p>24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28" table:style-name="ce3">
            <text:p>4928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2140.5300000000002" table:style-name="ce5">
            <text:p>21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29" table:style-name="ce3">
            <text:p>4929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107.36" table:style-name="ce5">
            <text:p>10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30" table:style-name="ce3">
            <text:p>493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40.14" table:style-name="ce5">
            <text:p>4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31" table:style-name="ce3">
            <text:p>4931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54.9" table:style-name="ce5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932" table:style-name="ce3">
            <text:p>4932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182.1" table:style-name="ce5">
            <text:p>18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33" table:style-name="ce3">
            <text:p>4933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144.63999999999999" table:style-name="ce5">
            <text:p>14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34" table:style-name="ce3">
            <text:p>4934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423.95" table:style-name="ce5">
            <text:p>42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DANIELE PROFETA" - TREVILLE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4935" table:style-name="ce3">
            <text:p>4935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22000" table:style-name="ce5">
            <text:p>2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936" table:style-name="ce3">
            <text:p>4936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937" table:style-name="ce3">
            <text:p>4937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2537.6" table:style-name="ce5">
            <text:p>2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938" table:style-name="ce3">
            <text:p>4938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245.22" table:style-name="ce5">
            <text:p>24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39" table:style-name="ce3">
            <text:p>4939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40" table:style-name="ce3">
            <text:p>494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7019.46" table:style-name="ce5">
            <text:p>701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41" table:style-name="ce3">
            <text:p>4941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2102" table:style-name="ce5">
            <text:p>21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42" table:style-name="ce3">
            <text:p>4942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2102" table:style-name="ce5">
            <text:p>21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43" table:style-name="ce3">
            <text:p>4943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2172" table:style-name="ce5">
            <text:p>2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944" table:style-name="ce3">
            <text:p>4944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22544.1" table:style-name="ce5">
            <text:p>2254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945" table:style-name="ce3">
            <text:p>4945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11500" table:style-name="ce5">
            <text:p>1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GLOBALE INTERNATIONAL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47" table:style-name="ce3">
            <text:p>4947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12200" table:style-name="ce5">
            <text:p>1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QUEST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48" table:style-name="ce3">
            <text:p>4948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494.7" table:style-name="ce5">
            <text:p>49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49" table:style-name="ce3">
            <text:p>4949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4" table:style-name="ce5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51" table:style-name="ce3">
            <text:p>4951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date" office:date-value="2022-07-19T00:00:00" table:style-name="ce4">
            <text:p>19/07/2022 00:00</text:p>
          </table:table-cell>
          <table:table-cell office:value-type="float" office:value="40.61" table:style-name="ce5">
            <text:p>4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55" table:style-name="ce3">
            <text:p>4955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957" table:style-name="ce3">
            <text:p>4957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958" table:style-name="ce3">
            <text:p>4958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959" table:style-name="ce3">
            <text:p>4959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960" table:style-name="ce3">
            <text:p>496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961" table:style-name="ce3">
            <text:p>4961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962" table:style-name="ce3">
            <text:p>4962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63" table:style-name="ce3">
            <text:p>4963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94788.3" table:style-name="ce5">
            <text:p>9478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64" table:style-name="ce3">
            <text:p>4964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629.09" table:style-name="ce5">
            <text:p>162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65" table:style-name="ce3">
            <text:p>4965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503.8" table:style-name="ce5">
            <text:p>50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66" table:style-name="ce3">
            <text:p>4966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 UNIPERSO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967" table:style-name="ce3">
            <text:p>4967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668.61" table:style-name="ce5">
            <text:p>166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EO DI MOSE' FRANCES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973" table:style-name="ce3">
            <text:p>4973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2537.6" table:style-name="ce5">
            <text:p>2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EO DI MOSE' FRANCESC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74" table:style-name="ce3">
            <text:p>4974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585.39" table:style-name="ce5">
            <text:p>158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EO DI MOSE' FRANCES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975" table:style-name="ce3">
            <text:p>4975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EO DI MOSE' FRANCES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976" table:style-name="ce3">
            <text:p>4976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EO DI MOSE' FRANCESC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77" table:style-name="ce3">
            <text:p>4977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EO DI MOSE' FRANCESC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78" table:style-name="ce3">
            <text:p>4978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979" table:style-name="ce3">
            <text:p>4979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980" table:style-name="ce3">
            <text:p>498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981" table:style-name="ce3">
            <text:p>4981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94.95" table:style-name="ce5">
            <text:p>19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82" table:style-name="ce3">
            <text:p>4982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6698.26" table:style-name="ce5">
            <text:p>669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83" table:style-name="ce3">
            <text:p>4983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6959.95" table:style-name="ce5">
            <text:p>695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984" table:style-name="ce3">
            <text:p>4984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6814.02" table:style-name="ce5">
            <text:p>681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4985" table:style-name="ce3">
            <text:p>4985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1521.07" table:style-name="ce5">
            <text:p>1152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86" table:style-name="ce3">
            <text:p>4986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956" table:style-name="ce3">
            <text:p>4956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68" table:style-name="ce3">
            <text:p>4968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318.66000000000003" table:style-name="ce5">
            <text:p>31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69" table:style-name="ce3">
            <text:p>4969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76.569999999999993" table:style-name="ce5">
            <text:p>7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71" table:style-name="ce3">
            <text:p>4971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87" table:style-name="ce3">
            <text:p>4987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711.5" table:style-name="ce5">
            <text:p>71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88" table:style-name="ce3">
            <text:p>4988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329.5" table:style-name="ce5">
            <text:p>13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89" table:style-name="ce3">
            <text:p>4989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874" table:style-name="ce5">
            <text:p>18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90" table:style-name="ce3">
            <text:p>499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148" table:style-name="ce5">
            <text:p>11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92" table:style-name="ce3">
            <text:p>4992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93" table:style-name="ce3">
            <text:p>4993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994" table:style-name="ce3">
            <text:p>4994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5741.56" table:style-name="ce5">
            <text:p>574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995" table:style-name="ce3">
            <text:p>4995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6664.3" table:style-name="ce5">
            <text:p>666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996" table:style-name="ce3">
            <text:p>4996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410.4" table:style-name="ce5">
            <text:p>41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TRENO DI BOGOTA' DI SALTON VE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98" table:style-name="ce3">
            <text:p>4998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63.01" table:style-name="ce5">
            <text:p>6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999" table:style-name="ce3">
            <text:p>4999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750.3" table:style-name="ce5">
            <text:p>75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ARCHI CARPENTERIE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5000" table:style-name="ce3">
            <text:p>5000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1915.4" table:style-name="ce5">
            <text:p>191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SA ANNA</text:p>
          </table:table-cell>
          <table:table-cell office:value-type="string" table:style-name="ce2">
            <text:p>1.03.02.99.010</text:p>
          </table:table-cell>
          <table:table-cell office:value-type="string" table:style-name="ce2">
            <text:p>Formazione a personale esterno a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01" table:style-name="ce3">
            <text:p>5001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002" table:style-name="ce3">
            <text:p>5002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161.04" table:style-name="ce5">
            <text:p>16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DAMIA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003" table:style-name="ce3">
            <text:p>5003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004" table:style-name="ce3">
            <text:p>5004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19635.05" table:style-name="ce5">
            <text:p>1963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M&amp;A Studio legale associat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05" table:style-name="ce3">
            <text:p>5005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2918.24" table:style-name="ce5">
            <text:p>291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06" table:style-name="ce3">
            <text:p>5006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90.62" table:style-name="ce5">
            <text:p>9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07" table:style-name="ce3">
            <text:p>5007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181.39" table:style-name="ce5">
            <text:p>18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08" table:style-name="ce3">
            <text:p>5008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2460.2199999999998" table:style-name="ce5">
            <text:p>246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B SERVIZI S.A.S. DI JOHNNY BAGGI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10" table:style-name="ce3">
            <text:p>5010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3308.64" table:style-name="ce5">
            <text:p>330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105" table:style-name="ce3">
            <text:p>5105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179.54" table:style-name="ce5">
            <text:p>17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09" table:style-name="ce3">
            <text:p>5109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113.12" table:style-name="ce5">
            <text:p>11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91" table:style-name="ce3">
            <text:p>4991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548" table:style-name="ce5">
            <text:p>5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TRENO DI BOGOTA' DI SALTON VE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97" table:style-name="ce3">
            <text:p>4997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3436.99" table:style-name="ce5">
            <text:p>343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5104" table:style-name="ce3">
            <text:p>5104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465.28" table:style-name="ce5">
            <text:p>46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106" table:style-name="ce3">
            <text:p>5106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107" table:style-name="ce3">
            <text:p>5107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7610.65" table:style-name="ce5">
            <text:p>761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108" table:style-name="ce3">
            <text:p>5108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15060.67" table:style-name="ce5">
            <text:p>1506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121" table:style-name="ce3">
            <text:p>5121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6617.72" table:style-name="ce5">
            <text:p>661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Y SPORT S.R.L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22" table:style-name="ce3">
            <text:p>5122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1159" table:style-name="ce5">
            <text:p>1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3" table:style-name="ce3">
            <text:p>5123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VENETA SERVIZI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4" table:style-name="ce3">
            <text:p>5124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2212.96" table:style-name="ce5">
            <text:p>221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126" table:style-name="ce3">
            <text:p>5126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683.2" table:style-name="ce5">
            <text:p>68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128" table:style-name="ce3">
            <text:p>5128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Alta Padovana di Brugnoli Div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129" table:style-name="ce3">
            <text:p>5129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0" table:style-name="ce3">
            <text:p>513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461.38" table:style-name="ce5">
            <text:p>46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 SERVIZ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1" table:style-name="ce3">
            <text:p>5131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2" table:style-name="ce3">
            <text:p>5132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2013" table:style-name="ce5">
            <text:p>20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GISLAZIONE TECNIC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133" table:style-name="ce3">
            <text:p>5133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242" table:style-name="ce5">
            <text:p>2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34" table:style-name="ce3">
            <text:p>5134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10" table:style-name="ce3">
            <text:p>511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10368.709999999999" table:style-name="ce5">
            <text:p>1036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BENEDETTO" - POSTUM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11" table:style-name="ce3">
            <text:p>5111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9168.68" table:style-name="ce5">
            <text:p>916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12" table:style-name="ce3">
            <text:p>5112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8321.33" table:style-name="ce5">
            <text:p>832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13" table:style-name="ce3">
            <text:p>5113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7610.65" table:style-name="ce5">
            <text:p>761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DANIELE PROFETA"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14" table:style-name="ce3">
            <text:p>5114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7610.65" table:style-name="ce5">
            <text:p>761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15" table:style-name="ce3">
            <text:p>5115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7193.76" table:style-name="ce5">
            <text:p>719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16" table:style-name="ce3">
            <text:p>5116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7193.76" table:style-name="ce5">
            <text:p>719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17" table:style-name="ce3">
            <text:p>5117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9451.8700000000008" table:style-name="ce5">
            <text:p>945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18" table:style-name="ce3">
            <text:p>5118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9428.41" table:style-name="ce5">
            <text:p>942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19" table:style-name="ce3">
            <text:p>5119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10483.719999999999" table:style-name="ce5">
            <text:p>1048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20" table:style-name="ce3">
            <text:p>512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9688.56" table:style-name="ce5">
            <text:p>968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68" table:style-name="ce3">
            <text:p>5268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506.97" table:style-name="ce5">
            <text:p>506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69" table:style-name="ce3">
            <text:p>5269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2558.5500000000002" table:style-name="ce5">
            <text:p>255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270" table:style-name="ce3">
            <text:p>5270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1906.8" table:style-name="ce5">
            <text:p>19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THERLAND GRAY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37" table:style-name="ce3">
            <text:p>5437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THERLAND GRAY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38" table:style-name="ce3">
            <text:p>5438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1285" table:style-name="ce5">
            <text:p>12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THERLAND GRAY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39" table:style-name="ce3">
            <text:p>5439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0.71" table:style-name="ce5">
            <text:p>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72" table:style-name="ce3">
            <text:p>5272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1784.43" table:style-name="ce5">
            <text:p>178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273" table:style-name="ce3">
            <text:p>5273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2087" table:style-name="ce5">
            <text:p>20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274" table:style-name="ce3">
            <text:p>5274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2232.58" table:style-name="ce5">
            <text:p>223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75" table:style-name="ce3">
            <text:p>5275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954.04" table:style-name="ce5">
            <text:p>95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276" table:style-name="ce3">
            <text:p>5276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129" table:style-name="ce5">
            <text:p>1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77" table:style-name="ce3">
            <text:p>5277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3220.8" table:style-name="ce5">
            <text:p>322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SAT SNC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78" table:style-name="ce3">
            <text:p>5278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4489.6000000000004" table:style-name="ce5">
            <text:p>448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SAT SNC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279" table:style-name="ce3">
            <text:p>5279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80" table:style-name="ce3">
            <text:p>528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81" table:style-name="ce3">
            <text:p>5281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82" table:style-name="ce3">
            <text:p>5282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1683.6" table:style-name="ce5">
            <text:p>168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014" table:style-name="ce3">
            <text:p>5014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580.72" table:style-name="ce5">
            <text:p>58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013" table:style-name="ce3">
            <text:p>5013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12" table:style-name="ce3">
            <text:p>5012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874.43" table:style-name="ce5">
            <text:p>87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11" table:style-name="ce3">
            <text:p>5011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12824.91" table:style-name="ce5">
            <text:p>1282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REGIONE DEL VENETO - DIP. PROV.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125" table:style-name="ce3">
            <text:p>5125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2720.73" table:style-name="ce5">
            <text:p>272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70" table:style-name="ce3">
            <text:p>4970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940" table:style-name="ce5">
            <text:p>9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72" table:style-name="ce3">
            <text:p>4972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AITECH SRL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32" table:style-name="ce3">
            <text:p>463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-1830" table:style-name="ce5">
            <text:p>-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265" table:style-name="ce3">
            <text:p>5265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899.59" table:style-name="ce5">
            <text:p>289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66" table:style-name="ce3">
            <text:p>5266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1013.04" table:style-name="ce5">
            <text:p>101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67" table:style-name="ce3">
            <text:p>5267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024.3" table:style-name="ce5">
            <text:p>202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89" table:style-name="ce3">
            <text:p>5289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346.24" table:style-name="ce5">
            <text:p>34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90" table:style-name="ce3">
            <text:p>5290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91" table:style-name="ce3">
            <text:p>5291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A LUIG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92" table:style-name="ce3">
            <text:p>5292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93" table:style-name="ce3">
            <text:p>5293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805.2" table:style-name="ce5">
            <text:p>8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MAGIC DI RIGON A. &amp; C SA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94" table:style-name="ce3">
            <text:p>5294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19032" table:style-name="ce5">
            <text:p>190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95" table:style-name="ce3">
            <text:p>5295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39800" table:style-name="ce5">
            <text:p>39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96" table:style-name="ce3">
            <text:p>5296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35110" table:style-name="ce5">
            <text:p>351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97" table:style-name="ce3">
            <text:p>5297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IBRI' SYSTEM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98" table:style-name="ce3">
            <text:p>5298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MUSIC STORE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5299" table:style-name="ce3">
            <text:p>5299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441.01" table:style-name="ce5">
            <text:p>44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SANTI S.N.C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5300" table:style-name="ce3">
            <text:p>5300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91.58" table:style-name="ce5">
            <text:p>29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01" table:style-name="ce3">
            <text:p>5301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995.64" table:style-name="ce5">
            <text:p>99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02" table:style-name="ce3">
            <text:p>5302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93.22000000000003" table:style-name="ce5">
            <text:p>29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03" table:style-name="ce3">
            <text:p>5303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974.46" table:style-name="ce5">
            <text:p>97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04" table:style-name="ce3">
            <text:p>5304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120.09" table:style-name="ce5">
            <text:p>12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05" table:style-name="ce3">
            <text:p>5305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419.34" table:style-name="ce5">
            <text:p>41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FERRO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306" table:style-name="ce3">
            <text:p>5306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454.84" table:style-name="ce5">
            <text:p>245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307" table:style-name="ce3">
            <text:p>5307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152.16999999999999" table:style-name="ce5">
            <text:p>15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308" table:style-name="ce3">
            <text:p>5308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152.16999999999999" table:style-name="ce5">
            <text:p>15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309" table:style-name="ce3">
            <text:p>5309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96.06" table:style-name="ce5">
            <text:p>9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10" table:style-name="ce3">
            <text:p>5310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53.63" table:style-name="ce5">
            <text:p>53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311" table:style-name="ce3">
            <text:p>5311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152.16999999999999" table:style-name="ce5">
            <text:p>15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312" table:style-name="ce3">
            <text:p>5312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4264.87" table:style-name="ce5">
            <text:p>426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313" table:style-name="ce3">
            <text:p>5313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1689.87" table:style-name="ce5">
            <text:p>168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314" table:style-name="ce3">
            <text:p>5314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1147.6400000000001" table:style-name="ce5">
            <text:p>114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315" table:style-name="ce3">
            <text:p>5315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316" table:style-name="ce3">
            <text:p>5316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317" table:style-name="ce3">
            <text:p>5317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86.3" table:style-name="ce5">
            <text:p>28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318" table:style-name="ce3">
            <text:p>5318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86.29000000000002" table:style-name="ce5">
            <text:p>28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P FUTURA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319" table:style-name="ce3">
            <text:p>5319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652.70000000000005" table:style-name="ce5">
            <text:p>6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5323" table:style-name="ce3">
            <text:p>5323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8418" table:style-name="ce5">
            <text:p>84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24" table:style-name="ce3">
            <text:p>5324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099.7800000000002" table:style-name="ce5">
            <text:p>209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25" table:style-name="ce3">
            <text:p>5325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790" table:style-name="ce5">
            <text:p>7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26" table:style-name="ce3">
            <text:p>5326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820" table:style-name="ce5">
            <text:p>8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27" table:style-name="ce3">
            <text:p>5327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390" table:style-name="ce5">
            <text:p>3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28" table:style-name="ce3">
            <text:p>5328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439.16" table:style-name="ce5">
            <text:p>43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29" table:style-name="ce3">
            <text:p>5329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30" table:style-name="ce3">
            <text:p>533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RAIMONDO IMPRESA TAGLIO MURI/CEMEN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31" table:style-name="ce3">
            <text:p>5331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32" table:style-name="ce3">
            <text:p>5332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699.1" table:style-name="ce5">
            <text:p>269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MASSOLIN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33" table:style-name="ce3">
            <text:p>5333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3" table:style-name="ce3">
            <text:p>463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21" table:style-name="ce3">
            <text:p>5321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22" table:style-name="ce3">
            <text:p>5322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0.54" table:style-name="ce5">
            <text:p>10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34" table:style-name="ce3">
            <text:p>5334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491.19" table:style-name="ce5">
            <text:p>49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35" table:style-name="ce3">
            <text:p>5335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VENETO GARANZIE SOC. COOP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346" table:style-name="ce3">
            <text:p>5346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1250" table:style-name="ce5">
            <text:p>11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VENETO GARANZIE SOC. COOP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347" table:style-name="ce3">
            <text:p>5347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3250" table:style-name="ce5">
            <text:p>3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348" table:style-name="ce3">
            <text:p>5348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33000" table:style-name="ce5">
            <text:p>3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50" table:style-name="ce3">
            <text:p>5350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20.98" table:style-name="ce5">
            <text:p>12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E AMBITEC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51" table:style-name="ce3">
            <text:p>5351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MA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52" table:style-name="ce3">
            <text:p>5352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261.08" table:style-name="ce5">
            <text:p>26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353" table:style-name="ce3">
            <text:p>5353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3210.7" table:style-name="ce5">
            <text:p>1321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54" table:style-name="ce3">
            <text:p>5354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55" table:style-name="ce3">
            <text:p>5355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298.62" table:style-name="ce5">
            <text:p>29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356" table:style-name="ce3">
            <text:p>5356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6468" table:style-name="ce5">
            <text:p>64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357" table:style-name="ce3">
            <text:p>5357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980" table:style-name="ce5">
            <text:p>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358" table:style-name="ce3">
            <text:p>5358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8150" table:style-name="ce5">
            <text:p>8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59" table:style-name="ce3">
            <text:p>5359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37500" table:style-name="ce5">
            <text:p>3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0" table:style-name="ce3">
            <text:p>536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37500" table:style-name="ce5">
            <text:p>3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361" table:style-name="ce3">
            <text:p>5361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6390.05" table:style-name="ce5">
            <text:p>639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2" table:style-name="ce3">
            <text:p>5362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6114.9" table:style-name="ce5">
            <text:p>611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3" table:style-name="ce3">
            <text:p>5363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0072.86" table:style-name="ce5">
            <text:p>1007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4" table:style-name="ce3">
            <text:p>5364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9073.7000000000007" table:style-name="ce5">
            <text:p>907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5" table:style-name="ce3">
            <text:p>5365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5920.2" table:style-name="ce5">
            <text:p>592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6" table:style-name="ce3">
            <text:p>5366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9959.09" table:style-name="ce5">
            <text:p>995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7" table:style-name="ce3">
            <text:p>5367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8" table:style-name="ce3">
            <text:p>5368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9" table:style-name="ce3">
            <text:p>5369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749.9" table:style-name="ce5">
            <text:p>174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70" table:style-name="ce3">
            <text:p>537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749.9" table:style-name="ce5">
            <text:p>174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71" table:style-name="ce3">
            <text:p>5371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72" table:style-name="ce3">
            <text:p>5372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2710" table:style-name="ce5">
            <text:p>27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73" table:style-name="ce3">
            <text:p>5373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74" table:style-name="ce3">
            <text:p>5374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0192.08" table:style-name="ce5">
            <text:p>1019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75" table:style-name="ce3">
            <text:p>5375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0580.08" table:style-name="ce5">
            <text:p>1058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76" table:style-name="ce3">
            <text:p>5376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3848.79" table:style-name="ce5">
            <text:p>3848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77" table:style-name="ce3">
            <text:p>5377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7609.46" table:style-name="ce5">
            <text:p>760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78" table:style-name="ce3">
            <text:p>5378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24697.62" table:style-name="ce5">
            <text:p>2469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ARCHITETTI - STUDIO ASSOCIAT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379" table:style-name="ce3">
            <text:p>5379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5546.68" table:style-name="ce5">
            <text:p>554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0" table:style-name="ce3">
            <text:p>538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1" table:style-name="ce3">
            <text:p>5381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2" table:style-name="ce3">
            <text:p>5382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3" table:style-name="ce3">
            <text:p>5383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49" table:style-name="ce3">
            <text:p>5349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602.5" table:style-name="ce5">
            <text:p>160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4" table:style-name="ce3">
            <text:p>5384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23095.41" table:style-name="ce5">
            <text:p>2309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5" table:style-name="ce3">
            <text:p>5385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302" table:style-name="ce5">
            <text:p>13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6" table:style-name="ce3">
            <text:p>5386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148" table:style-name="ce5">
            <text:p>11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7" table:style-name="ce3">
            <text:p>5387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272" table:style-name="ce5">
            <text:p>2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8" table:style-name="ce3">
            <text:p>5388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754.87" table:style-name="ce5">
            <text:p>175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9" table:style-name="ce3">
            <text:p>5389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465" table:style-name="ce5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90" table:style-name="ce3">
            <text:p>539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2439.15" table:style-name="ce5">
            <text:p>243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91" table:style-name="ce3">
            <text:p>5391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0192.08" table:style-name="ce5">
            <text:p>1019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92" table:style-name="ce3">
            <text:p>5392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393" table:style-name="ce3">
            <text:p>5393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5186.6499999999996" table:style-name="ce5">
            <text:p>518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394" table:style-name="ce3">
            <text:p>5394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071.03" table:style-name="ce5">
            <text:p>107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5" table:style-name="ce3">
            <text:p>5395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98.75" table:style-name="ce5">
            <text:p>19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7" table:style-name="ce3">
            <text:p>5397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43.01" table:style-name="ce5">
            <text:p>14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8" table:style-name="ce3">
            <text:p>5398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4.66" table:style-name="ce5">
            <text:p>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9" table:style-name="ce3">
            <text:p>5399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91.32" table:style-name="ce5">
            <text:p>19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0" table:style-name="ce3">
            <text:p>54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638.26" table:style-name="ce5">
            <text:p>163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1" table:style-name="ce3">
            <text:p>5401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02.72" table:style-name="ce5">
            <text:p>10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2" table:style-name="ce3">
            <text:p>5402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31.49" table:style-name="ce5">
            <text:p>3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3" table:style-name="ce3">
            <text:p>5403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09.3" table:style-name="ce5">
            <text:p>10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4" table:style-name="ce3">
            <text:p>5404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5" table:style-name="ce3">
            <text:p>5405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37.69" table:style-name="ce5">
            <text:p>13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6" table:style-name="ce3">
            <text:p>5406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53.6" table:style-name="ce5">
            <text:p>5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7" table:style-name="ce3">
            <text:p>5407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9.600000000000001" table:style-name="ce5">
            <text:p>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0" table:style-name="ce3">
            <text:p>541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348.81" table:style-name="ce5">
            <text:p>34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1" table:style-name="ce3">
            <text:p>5411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2" table:style-name="ce3">
            <text:p>5412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35.119999999999997" table:style-name="ce5">
            <text:p>3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3" table:style-name="ce3">
            <text:p>5413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288.37" table:style-name="ce5">
            <text:p>28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4" table:style-name="ce3">
            <text:p>5414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5" table:style-name="ce3">
            <text:p>5415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312.3" table:style-name="ce5">
            <text:p>31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6" table:style-name="ce3">
            <text:p>5416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65.290000000000006" table:style-name="ce5">
            <text:p>6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7" table:style-name="ce3">
            <text:p>5417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308.05" table:style-name="ce5">
            <text:p>30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8" table:style-name="ce3">
            <text:p>5418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406.69" table:style-name="ce5">
            <text:p>40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9" table:style-name="ce3">
            <text:p>5419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678.83" table:style-name="ce5">
            <text:p>678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20" table:style-name="ce3">
            <text:p>542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92.23" table:style-name="ce5">
            <text:p>9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21" table:style-name="ce3">
            <text:p>5421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274.5" table:style-name="ce5">
            <text:p>27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22" table:style-name="ce3">
            <text:p>5422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653" table:style-name="ce5">
            <text:p>16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25" table:style-name="ce3">
            <text:p>5425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5288" table:style-name="ce5">
            <text:p>152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26" table:style-name="ce3">
            <text:p>5426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84.1" table:style-name="ce5">
            <text:p>18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27" table:style-name="ce3">
            <text:p>5427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633.25" table:style-name="ce5">
            <text:p>63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GETTO VERDE DI GIOVANNI MORELLI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28" table:style-name="ce3">
            <text:p>5428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3359.88" table:style-name="ce5">
            <text:p>335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29" table:style-name="ce3">
            <text:p>5429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76.86" table:style-name="ce5">
            <text:p>7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PACK BOXES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30" table:style-name="ce3">
            <text:p>543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324.13" table:style-name="ce5">
            <text:p>32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96" table:style-name="ce3">
            <text:p>5396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08" table:style-name="ce3">
            <text:p>5408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09" table:style-name="ce3">
            <text:p>5409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423" table:style-name="ce3">
            <text:p>5423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424" table:style-name="ce3">
            <text:p>5424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TTOLO MARCO</text:p>
          </table:table-cell>
          <table:table-cell office:value-type="string" table:style-name="ce2">
            <text:p>1.03.02.16.004</text:p>
          </table:table-cell>
          <table:table-cell office:value-type="string" table:style-name="ce2">
            <text:p>Spese notari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31" table:style-name="ce3">
            <text:p>5431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1917.71" table:style-name="ce5">
            <text:p>191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EU LINE S.R.L.</text:p>
          </table:table-cell>
          <table:table-cell office:value-type="string" table:style-name="ce2">
            <text:p>1.03.01.05.999</text:p>
          </table:table-cell>
          <table:table-cell office:value-type="string" table:style-name="ce2">
            <text:p>Altri beni e prodotti sanitari n.a.c.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5436" table:style-name="ce3">
            <text:p>5436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982.1" table:style-name="ce5">
            <text:p>98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40" table:style-name="ce3">
            <text:p>5440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41" table:style-name="ce3">
            <text:p>5441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42" table:style-name="ce3">
            <text:p>5442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446" table:style-name="ce3">
            <text:p>5446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159.53" table:style-name="ce5">
            <text:p>15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448" table:style-name="ce3">
            <text:p>5448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50" table:style-name="ce3">
            <text:p>545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483.9" table:style-name="ce5">
            <text:p>4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GA MARCO ARBORICOLTURA E TREECLIMBING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51" table:style-name="ce3">
            <text:p>5451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2074" table:style-name="ce5">
            <text:p>20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52" table:style-name="ce3">
            <text:p>5452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1317.6" table:style-name="ce5">
            <text:p>131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53" table:style-name="ce3">
            <text:p>5453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7507.5" table:style-name="ce5">
            <text:p>75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32" table:style-name="ce3">
            <text:p>5432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2615.5" table:style-name="ce5">
            <text:p>261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33" table:style-name="ce3">
            <text:p>5433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44" table:style-name="ce5">
            <text:p>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34" table:style-name="ce3">
            <text:p>5434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1348" table:style-name="ce5">
            <text:p>13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35" table:style-name="ce3">
            <text:p>5435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1569" table:style-name="ce5">
            <text:p>156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16" table:style-name="ce3">
            <text:p>5516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float" office:value="15796.48" table:style-name="ce5">
            <text:p>1579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17" table:style-name="ce3">
            <text:p>5517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float" office:value="18946.36" table:style-name="ce5">
            <text:p>1894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5590" table:style-name="ce3">
            <text:p>5590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2T00:00:00" table:style-name="ce4">
            <text:p>12/08/2022 00:00</text:p>
          </table:table-cell>
          <table:table-cell office:value-type="float" office:value="72953.66" table:style-name="ce5">
            <text:p>7295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94" table:style-name="ce3">
            <text:p>5594</text:p>
          </table:table-cell>
          <table:table-cell office:value-type="date" office:date-value="2022-08-12T00:00:00" table:style-name="ce4">
            <text:p>12/08/2022 00:00</text:p>
          </table:table-cell>
          <table:table-cell office:value-type="date" office:date-value="2022-08-12T00:00:00" table:style-name="ce4">
            <text:p>12/08/2022 00:00</text:p>
          </table:table-cell>
          <table:table-cell office:value-type="float" office:value="999.18" table:style-name="ce5">
            <text:p>99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95" table:style-name="ce3">
            <text:p>5595</text:p>
          </table:table-cell>
          <table:table-cell office:value-type="date" office:date-value="2022-08-12T00:00:00" table:style-name="ce4">
            <text:p>12/08/2022 00:00</text:p>
          </table:table-cell>
          <table:table-cell office:value-type="date" office:date-value="2022-08-12T00:00:00" table:style-name="ce4">
            <text:p>12/08/2022 00:00</text:p>
          </table:table-cell>
          <table:table-cell office:value-type="float" office:value="17324" table:style-name="ce5">
            <text:p>17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8" table:style-name="ce3">
            <text:p>5518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66.47" table:style-name="ce5">
            <text:p>6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9" table:style-name="ce3">
            <text:p>5519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34.82" table:style-name="ce5">
            <text:p>3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0" table:style-name="ce3">
            <text:p>5520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512.62" table:style-name="ce5">
            <text:p>451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1" table:style-name="ce3">
            <text:p>5521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07.59" table:style-name="ce5">
            <text:p>10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2" table:style-name="ce3">
            <text:p>5522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18.08" table:style-name="ce5">
            <text:p>41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3" table:style-name="ce3">
            <text:p>5523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30.13" table:style-name="ce5">
            <text:p>3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4" table:style-name="ce3">
            <text:p>5524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3.5" table:style-name="ce5">
            <text:p>4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5" table:style-name="ce3">
            <text:p>5525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6" table:style-name="ce3">
            <text:p>5526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228.53" table:style-name="ce5">
            <text:p>22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7" table:style-name="ce3">
            <text:p>5527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02.7" table:style-name="ce5">
            <text:p>40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8" table:style-name="ce3">
            <text:p>5528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24.63" table:style-name="ce5">
            <text:p>2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9" table:style-name="ce3">
            <text:p>5529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682.25" table:style-name="ce5">
            <text:p>68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0" table:style-name="ce3">
            <text:p>5530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266.18" table:style-name="ce5">
            <text:p>26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1" table:style-name="ce3">
            <text:p>5531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253.02" table:style-name="ce5">
            <text:p>25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2" table:style-name="ce3">
            <text:p>5532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191.8100000000004" table:style-name="ce5">
            <text:p>4191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3" table:style-name="ce3">
            <text:p>5533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77.95" table:style-name="ce5">
            <text:p>7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4" table:style-name="ce3">
            <text:p>5534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23.97" table:style-name="ce5">
            <text:p>12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5" table:style-name="ce3">
            <text:p>5535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966.59" table:style-name="ce5">
            <text:p>96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6" table:style-name="ce3">
            <text:p>5536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8.4499999999999993" table:style-name="ce5">
            <text:p>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7" table:style-name="ce3">
            <text:p>5537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322.2" table:style-name="ce5">
            <text:p>32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8" table:style-name="ce3">
            <text:p>5538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301.60000000000002" table:style-name="ce5">
            <text:p>30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9" table:style-name="ce3">
            <text:p>5539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33.91" table:style-name="ce5">
            <text:p>13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40" table:style-name="ce3">
            <text:p>5540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50.41" table:style-name="ce5">
            <text:p>5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41" table:style-name="ce3">
            <text:p>5541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43.84" table:style-name="ce5">
            <text:p>14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42" table:style-name="ce3">
            <text:p>5542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597.86" table:style-name="ce5">
            <text:p>59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43" table:style-name="ce3">
            <text:p>5543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963.63" table:style-name="ce5">
            <text:p>1963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44" table:style-name="ce3">
            <text:p>5544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0.58" table:style-name="ce5">
            <text:p>4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45" table:style-name="ce3">
            <text:p>5545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583.66" table:style-name="ce5">
            <text:p>58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46" table:style-name="ce3">
            <text:p>5546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273.69" table:style-name="ce5">
            <text:p>27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47" table:style-name="ce3">
            <text:p>5547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21.73" table:style-name="ce5">
            <text:p>4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48" table:style-name="ce3">
            <text:p>5548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629.34" table:style-name="ce5">
            <text:p>62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49" table:style-name="ce3">
            <text:p>5549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620.55" table:style-name="ce5">
            <text:p>162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0" table:style-name="ce3">
            <text:p>5550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42.3" table:style-name="ce5">
            <text:p>44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1" table:style-name="ce3">
            <text:p>5551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072.24" table:style-name="ce5">
            <text:p>407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2" table:style-name="ce3">
            <text:p>5552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38.479999999999997" table:style-name="ce5">
            <text:p>3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3" table:style-name="ce3">
            <text:p>5553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531.41" table:style-name="ce5">
            <text:p>153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4" table:style-name="ce3">
            <text:p>5554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3942.08" table:style-name="ce5">
            <text:p>394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5" table:style-name="ce3">
            <text:p>5555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219.98" table:style-name="ce5">
            <text:p>21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6" table:style-name="ce3">
            <text:p>5556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13.79" table:style-name="ce5">
            <text:p>11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7" table:style-name="ce3">
            <text:p>5557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06.14" table:style-name="ce5">
            <text:p>10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8" table:style-name="ce3">
            <text:p>5558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345" table:style-name="ce5">
            <text:p>3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9" table:style-name="ce3">
            <text:p>5559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39.770000000000003" table:style-name="ce5">
            <text:p>39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0" table:style-name="ce3">
            <text:p>5560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701.17" table:style-name="ce5">
            <text:p>70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1" table:style-name="ce3">
            <text:p>5561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672.53" table:style-name="ce5">
            <text:p>67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2" table:style-name="ce3">
            <text:p>5562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869.59" table:style-name="ce5">
            <text:p>86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3" table:style-name="ce3">
            <text:p>5563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37.64" table:style-name="ce5">
            <text:p>3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4" table:style-name="ce3">
            <text:p>5564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5" table:style-name="ce3">
            <text:p>5565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70.14" table:style-name="ce5">
            <text:p>7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6" table:style-name="ce3">
            <text:p>5566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50.26" table:style-name="ce5">
            <text:p>5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7" table:style-name="ce3">
            <text:p>5567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220.98" table:style-name="ce5">
            <text:p>22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8" table:style-name="ce3">
            <text:p>5568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243.95" table:style-name="ce5">
            <text:p>24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9" table:style-name="ce3">
            <text:p>5569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912.69" table:style-name="ce5">
            <text:p>191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0" table:style-name="ce3">
            <text:p>5570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08.23" table:style-name="ce5">
            <text:p>1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1" table:style-name="ce3">
            <text:p>5571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82.44" table:style-name="ce5">
            <text:p>48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2" table:style-name="ce3">
            <text:p>5572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343.55" table:style-name="ce5">
            <text:p>34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3" table:style-name="ce3">
            <text:p>5573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94.95" table:style-name="ce5">
            <text:p>49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4" table:style-name="ce3">
            <text:p>5574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739.65" table:style-name="ce5">
            <text:p>73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5" table:style-name="ce3">
            <text:p>5575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51.07" table:style-name="ce5">
            <text:p>15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6" table:style-name="ce3">
            <text:p>5576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6.72" table:style-name="ce5">
            <text:p>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7" table:style-name="ce3">
            <text:p>5577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32.15" table:style-name="ce5">
            <text:p>13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8" table:style-name="ce3">
            <text:p>5578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513.05999999999995" table:style-name="ce5">
            <text:p>51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9" table:style-name="ce3">
            <text:p>5579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500.9" table:style-name="ce5">
            <text:p>50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0" table:style-name="ce3">
            <text:p>5580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33.26" table:style-name="ce5">
            <text:p>13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1" table:style-name="ce3">
            <text:p>5581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9.31" table:style-name="ce5">
            <text:p>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2" table:style-name="ce3">
            <text:p>5582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536.45000000000005" table:style-name="ce5">
            <text:p>53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3" table:style-name="ce3">
            <text:p>5583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31.55000000000001" table:style-name="ce5">
            <text:p>13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4" table:style-name="ce3">
            <text:p>5584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1.48" table:style-name="ce5">
            <text:p>1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5" table:style-name="ce3">
            <text:p>5585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6" table:style-name="ce3">
            <text:p>5586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760.74" table:style-name="ce5">
            <text:p>76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7" table:style-name="ce3">
            <text:p>5587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19.9" table:style-name="ce5">
            <text:p>41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8" table:style-name="ce3">
            <text:p>5588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9.34" table:style-name="ce5">
            <text:p>1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1" table:style-name="ce3">
            <text:p>5601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716.79" table:style-name="ce5">
            <text:p>71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2" table:style-name="ce3">
            <text:p>5602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3" table:style-name="ce3">
            <text:p>5603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47.25" table:style-name="ce5">
            <text:p>14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4" table:style-name="ce3">
            <text:p>5604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249.56" table:style-name="ce5">
            <text:p>24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5" table:style-name="ce3">
            <text:p>5605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229.49" table:style-name="ce5">
            <text:p>229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6" table:style-name="ce3">
            <text:p>5606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449.57" table:style-name="ce5">
            <text:p>44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7" table:style-name="ce3">
            <text:p>5607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15.31" table:style-name="ce5">
            <text:p>11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8" table:style-name="ce3">
            <text:p>5608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384.48" table:style-name="ce5">
            <text:p>38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9" table:style-name="ce3">
            <text:p>5609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2998.27" table:style-name="ce5">
            <text:p>299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0" table:style-name="ce3">
            <text:p>561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3.96" table:style-name="ce5">
            <text:p>1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1" table:style-name="ce3">
            <text:p>5611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3.96" table:style-name="ce5">
            <text:p>1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2" table:style-name="ce3">
            <text:p>5612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01.14" table:style-name="ce5">
            <text:p>10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3" table:style-name="ce3">
            <text:p>5613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8.84" table:style-name="ce5">
            <text:p>1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4" table:style-name="ce3">
            <text:p>5614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43.35" table:style-name="ce5">
            <text:p>4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5" table:style-name="ce3">
            <text:p>5615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101.28" table:style-name="ce5">
            <text:p>110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6" table:style-name="ce3">
            <text:p>5616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8.309999999999999" table:style-name="ce5">
            <text:p>1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7" table:style-name="ce3">
            <text:p>5617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9.42" table:style-name="ce5">
            <text:p>9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8" table:style-name="ce3">
            <text:p>5618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43.93" table:style-name="ce5">
            <text:p>4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9" table:style-name="ce3">
            <text:p>5619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.47" table:style-name="ce5">
            <text:p>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20" table:style-name="ce3">
            <text:p>562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98.97" table:style-name="ce5">
            <text:p>9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21" table:style-name="ce3">
            <text:p>5621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84.76" table:style-name="ce5">
            <text:p>8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22" table:style-name="ce3">
            <text:p>5622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80.06" table:style-name="ce5">
            <text:p>8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23" table:style-name="ce3">
            <text:p>5623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224.94" table:style-name="ce5">
            <text:p>22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24" table:style-name="ce3">
            <text:p>5624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24.11" table:style-name="ce5">
            <text:p>2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25" table:style-name="ce3">
            <text:p>5625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6.190000000000001" table:style-name="ce5">
            <text:p>1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26" table:style-name="ce3">
            <text:p>5626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64.760000000000005" table:style-name="ce5">
            <text:p>6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27" table:style-name="ce3">
            <text:p>5627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270.01" table:style-name="ce5">
            <text:p>27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28" table:style-name="ce3">
            <text:p>5628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88.23" table:style-name="ce5">
            <text:p>8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29" table:style-name="ce3">
            <text:p>5629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36.39" table:style-name="ce5">
            <text:p>3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0" table:style-name="ce3">
            <text:p>563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77.25" table:style-name="ce5">
            <text:p>7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1" table:style-name="ce3">
            <text:p>5631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6.190000000000001" table:style-name="ce5">
            <text:p>1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2" table:style-name="ce3">
            <text:p>5632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865.18" table:style-name="ce5">
            <text:p>86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3" table:style-name="ce3">
            <text:p>5633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400.2" table:style-name="ce5">
            <text:p>40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4" table:style-name="ce3">
            <text:p>5634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67.89" table:style-name="ce5">
            <text:p>6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5" table:style-name="ce3">
            <text:p>5635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6.190000000000001" table:style-name="ce5">
            <text:p>1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6" table:style-name="ce3">
            <text:p>5636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72.739999999999995" table:style-name="ce5">
            <text:p>7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7" table:style-name="ce3">
            <text:p>5637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0.89" table:style-name="ce5">
            <text:p>1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8" table:style-name="ce3">
            <text:p>5638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5.77" table:style-name="ce5">
            <text:p>1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9" table:style-name="ce3">
            <text:p>5639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6.190000000000001" table:style-name="ce5">
            <text:p>1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0" table:style-name="ce3">
            <text:p>564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64.22" table:style-name="ce5">
            <text:p>6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1" table:style-name="ce3">
            <text:p>5641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8.94" table:style-name="ce5">
            <text:p>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2" table:style-name="ce3">
            <text:p>5642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552.92999999999995" table:style-name="ce5">
            <text:p>552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3" table:style-name="ce3">
            <text:p>5643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478.82" table:style-name="ce5">
            <text:p>47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4" table:style-name="ce3">
            <text:p>5644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8.94" table:style-name="ce5">
            <text:p>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5" table:style-name="ce3">
            <text:p>5645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57.69" table:style-name="ce5">
            <text:p>5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6" table:style-name="ce3">
            <text:p>5646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269.05" table:style-name="ce5">
            <text:p>26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7" table:style-name="ce3">
            <text:p>5647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28.81" table:style-name="ce5">
            <text:p>12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8" table:style-name="ce3">
            <text:p>5648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418.2" table:style-name="ce5">
            <text:p>41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9" table:style-name="ce3">
            <text:p>5649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431.65" table:style-name="ce5">
            <text:p>43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0" table:style-name="ce3">
            <text:p>565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0.43" table:style-name="ce5">
            <text:p>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1" table:style-name="ce3">
            <text:p>5651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294.93" table:style-name="ce5">
            <text:p>29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2" table:style-name="ce3">
            <text:p>5652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3.15" table:style-name="ce5">
            <text:p>1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3" table:style-name="ce3">
            <text:p>5653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719.14" table:style-name="ce5">
            <text:p>71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4" table:style-name="ce3">
            <text:p>5654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8.9499999999999993" table:style-name="ce5">
            <text:p>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5" table:style-name="ce3">
            <text:p>5655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357.53" table:style-name="ce5">
            <text:p>35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6" table:style-name="ce3">
            <text:p>5656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27.69" table:style-name="ce5">
            <text:p>2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7" table:style-name="ce3">
            <text:p>5657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467.27" table:style-name="ce5">
            <text:p>467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8" table:style-name="ce3">
            <text:p>5658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415.07" table:style-name="ce5">
            <text:p>141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9" table:style-name="ce3">
            <text:p>5659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0.53" table:style-name="ce5">
            <text:p>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0" table:style-name="ce3">
            <text:p>566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219.22" table:style-name="ce5">
            <text:p>21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1" table:style-name="ce3">
            <text:p>5661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2.0699999999999998" table:style-name="ce5">
            <text:p>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2" table:style-name="ce3">
            <text:p>5662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698.67" table:style-name="ce5">
            <text:p>69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3" table:style-name="ce3">
            <text:p>5663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317.08999999999997" table:style-name="ce5">
            <text:p>317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4" table:style-name="ce3">
            <text:p>5664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201.09" table:style-name="ce5">
            <text:p>20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5" table:style-name="ce3">
            <text:p>5665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874.18" table:style-name="ce5">
            <text:p>87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6" table:style-name="ce3">
            <text:p>5666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52.22" table:style-name="ce5">
            <text:p>52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7" table:style-name="ce3">
            <text:p>5667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127.77" table:style-name="ce5">
            <text:p>12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5692" table:style-name="ce3">
            <text:p>5692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date" office:date-value="2022-08-22T00:00:00" table:style-name="ce4">
            <text:p>22/08/2022 00:00</text:p>
          </table:table-cell>
          <table:table-cell office:value-type="float" office:value="398.78" table:style-name="ce5">
            <text:p>39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93" table:style-name="ce3">
            <text:p>5693</text:p>
          </table:table-cell>
          <table:table-cell office:value-type="date" office:date-value="2022-08-23T00:00:00" table:style-name="ce4">
            <text:p>23/08/2022 00:00</text:p>
          </table:table-cell>
          <table:table-cell office:value-type="date" office:date-value="2022-08-23T00:00:00" table:style-name="ce4">
            <text:p>23/08/2022 00:00</text:p>
          </table:table-cell>
          <table:table-cell office:value-type="float" office:value="98.76" table:style-name="ce5">
            <text:p>9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95" table:style-name="ce3">
            <text:p>5695</text:p>
          </table:table-cell>
          <table:table-cell office:value-type="date" office:date-value="2022-08-23T00:00:00" table:style-name="ce4">
            <text:p>23/08/2022 00:00</text:p>
          </table:table-cell>
          <table:table-cell office:value-type="date" office:date-value="2022-08-23T00:00:00" table:style-name="ce4">
            <text:p>23/08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96" table:style-name="ce3">
            <text:p>5696</text:p>
          </table:table-cell>
          <table:table-cell office:value-type="date" office:date-value="2022-08-23T00:00:00" table:style-name="ce4">
            <text:p>23/08/2022 00:00</text:p>
          </table:table-cell>
          <table:table-cell office:value-type="date" office:date-value="2022-08-23T00:00:00" table:style-name="ce4">
            <text:p>23/08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RA SERVICE S.R.L.<text:s/>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698" table:style-name="ce3">
            <text:p>5698</text:p>
          </table:table-cell>
          <table:table-cell office:value-type="date" office:date-value="2022-08-23T00:00:00" table:style-name="ce4">
            <text:p>23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300000" table:style-name="ce5">
            <text:p>30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RA SERVICE S.R.L.<text:s/>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699" table:style-name="ce3">
            <text:p>5699</text:p>
          </table:table-cell>
          <table:table-cell office:value-type="date" office:date-value="2022-08-23T00:00:00" table:style-name="ce4">
            <text:p>23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66000" table:style-name="ce5">
            <text:p>6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00" table:style-name="ce3">
            <text:p>57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131.38" table:style-name="ce5">
            <text:p>13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01" table:style-name="ce3">
            <text:p>5701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791.99" table:style-name="ce5">
            <text:p>79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02" table:style-name="ce3">
            <text:p>5702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2037.89" table:style-name="ce5">
            <text:p>203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03" table:style-name="ce3">
            <text:p>5703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304.7" table:style-name="ce5">
            <text:p>30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04" table:style-name="ce3">
            <text:p>5704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554.37" table:style-name="ce5">
            <text:p>55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705" table:style-name="ce3">
            <text:p>5705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251.01" table:style-name="ce5">
            <text:p>25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07" table:style-name="ce3">
            <text:p>5707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234.31" table:style-name="ce5">
            <text:p>234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08" table:style-name="ce3">
            <text:p>5708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5086.78" table:style-name="ce5">
            <text:p>508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09" table:style-name="ce3">
            <text:p>5709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3917.9" table:style-name="ce5">
            <text:p>391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10" table:style-name="ce3">
            <text:p>571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3969.96" table:style-name="ce5">
            <text:p>396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11" table:style-name="ce3">
            <text:p>5711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4800" table:style-name="ce5">
            <text:p>4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12" table:style-name="ce3">
            <text:p>5712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2789.43" table:style-name="ce5">
            <text:p>278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13" table:style-name="ce3">
            <text:p>5713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2964.6" table:style-name="ce5">
            <text:p>296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14" table:style-name="ce3">
            <text:p>5714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GA MARCO ARBORICOLTURA E TREECLIMBING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15" table:style-name="ce3">
            <text:p>5715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716" table:style-name="ce3">
            <text:p>5716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373.98" table:style-name="ce5">
            <text:p>37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718" table:style-name="ce3">
            <text:p>5718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139.97" table:style-name="ce5">
            <text:p>13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21" table:style-name="ce3">
            <text:p>5721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7330.65" table:style-name="ce5">
            <text:p>733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2" table:style-name="ce3">
            <text:p>5722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1537.2" table:style-name="ce5">
            <text:p>153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23" table:style-name="ce3">
            <text:p>5723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4916.95" table:style-name="ce5">
            <text:p>491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24" table:style-name="ce3">
            <text:p>5724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2172" table:style-name="ce5">
            <text:p>2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725" table:style-name="ce3">
            <text:p>5725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6305.82" table:style-name="ce5">
            <text:p>6305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97" table:style-name="ce3">
            <text:p>5697</text:p>
          </table:table-cell>
          <table:table-cell office:value-type="date" office:date-value="2022-08-23T00:00:00" table:style-name="ce4">
            <text:p>23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1532.76" table:style-name="ce5">
            <text:p>153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20" table:style-name="ce3">
            <text:p>572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1625.5" table:style-name="ce5">
            <text:p>162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7" table:style-name="ce3">
            <text:p>5727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75.209999999999994" table:style-name="ce5">
            <text:p>7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8" table:style-name="ce3">
            <text:p>5728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8.9" table:style-name="ce5">
            <text:p>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9" table:style-name="ce3">
            <text:p>5729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4" table:style-name="ce5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730" table:style-name="ce3">
            <text:p>573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185.92" table:style-name="ce5">
            <text:p>18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31" table:style-name="ce3">
            <text:p>5731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32" table:style-name="ce3">
            <text:p>5732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33" table:style-name="ce3">
            <text:p>5733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33" table:style-name="ce5">
            <text:p>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34" table:style-name="ce3">
            <text:p>5734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56.3" table:style-name="ce5">
            <text:p>5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35" table:style-name="ce3">
            <text:p>5735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62.4" table:style-name="ce5">
            <text:p>6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P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36" table:style-name="ce3">
            <text:p>5736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2.0099999999999998" table:style-name="ce5">
            <text:p>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LONA SERVICE DI LORENZO CILO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37" table:style-name="ce3">
            <text:p>5737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LIZIO SILVIA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738" table:style-name="ce3">
            <text:p>5738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6685.6" table:style-name="ce5">
            <text:p>66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39" table:style-name="ce3">
            <text:p>5739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7626.29" table:style-name="ce5">
            <text:p>762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40" table:style-name="ce3">
            <text:p>574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2967.9" table:style-name="ce5">
            <text:p>296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741" table:style-name="ce3">
            <text:p>5741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4.4000000000000004" table:style-name="ce5">
            <text:p>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742" table:style-name="ce3">
            <text:p>5742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743" table:style-name="ce3">
            <text:p>5743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424" table:style-name="ce5">
            <text:p>4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744" table:style-name="ce3">
            <text:p>5744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10078.4" table:style-name="ce5">
            <text:p>1007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45" table:style-name="ce3">
            <text:p>5745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2196" table:style-name="ce5">
            <text:p>21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46" table:style-name="ce3">
            <text:p>5746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6382.6" table:style-name="ce5">
            <text:p>638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445" table:style-name="ce3">
            <text:p>5445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444" table:style-name="ce3">
            <text:p>5444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874.43" table:style-name="ce5">
            <text:p>87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443" table:style-name="ce3">
            <text:p>5443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12824.91" table:style-name="ce5">
            <text:p>1282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747" table:style-name="ce3">
            <text:p>5747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748" table:style-name="ce3">
            <text:p>5748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749" table:style-name="ce3">
            <text:p>5749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750" table:style-name="ce3">
            <text:p>575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751" table:style-name="ce3">
            <text:p>5751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753" table:style-name="ce3">
            <text:p>5753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54" table:style-name="ce3">
            <text:p>5754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RIGAZIONE VENETA S.R.L.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57" table:style-name="ce3">
            <text:p>5757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924.25" table:style-name="ce5">
            <text:p>92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758" table:style-name="ce3">
            <text:p>5758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25.5" table:style-name="ce5">
            <text:p>12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9" table:style-name="ce3">
            <text:p>5759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AMERE - Soc.Cons. di Informatica per le Camere di Commercio Italiane 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60" table:style-name="ce3">
            <text:p>576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420.66" table:style-name="ce5">
            <text:p>42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61" table:style-name="ce3">
            <text:p>5761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234.24" table:style-name="ce5">
            <text:p>23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5762" table:style-name="ce3">
            <text:p>5762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446.03" table:style-name="ce5">
            <text:p>44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63" table:style-name="ce3">
            <text:p>5763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596.07000000000005" table:style-name="ce5">
            <text:p>59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766" table:style-name="ce3">
            <text:p>5766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767" table:style-name="ce3">
            <text:p>5767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768" table:style-name="ce3">
            <text:p>5768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752" table:style-name="ce3">
            <text:p>5752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83" table:style-name="ce3">
            <text:p>5783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8751.0300000000007" table:style-name="ce5">
            <text:p>875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84" table:style-name="ce3">
            <text:p>5784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1910.35" table:style-name="ce5">
            <text:p>191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70" table:style-name="ce3">
            <text:p>577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6900" table:style-name="ce5">
            <text:p>6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71" table:style-name="ce3">
            <text:p>5771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2875" table:style-name="ce5">
            <text:p>2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72" table:style-name="ce3">
            <text:p>5772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9125" table:style-name="ce5">
            <text:p>9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73" table:style-name="ce3">
            <text:p>5773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8125" table:style-name="ce5">
            <text:p>8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VASO DEL TOM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74" table:style-name="ce3">
            <text:p>5774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4250" table:style-name="ce5">
            <text:p>4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75" table:style-name="ce3">
            <text:p>5775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11642.58" table:style-name="ce5">
            <text:p>1164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76" table:style-name="ce3">
            <text:p>5776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6375" table:style-name="ce5">
            <text:p>6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77" table:style-name="ce3">
            <text:p>5777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4875" table:style-name="ce5">
            <text:p>4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78" table:style-name="ce3">
            <text:p>5778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7851.71" table:style-name="ce5">
            <text:p>785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79" table:style-name="ce3">
            <text:p>5779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7625" table:style-name="ce5">
            <text:p>7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80" table:style-name="ce3">
            <text:p>578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5176.53" table:style-name="ce5">
            <text:p>517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81" table:style-name="ce3">
            <text:p>5781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16625" table:style-name="ce5">
            <text:p>16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BITORI E BENEFICIARI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5789" table:style-name="ce3">
            <text:p>5789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8954.7199999999993" table:style-name="ce5">
            <text:p>895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 ZULIAN DI ZULIAN MICHAEL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00" table:style-name="ce3">
            <text:p>58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5368" table:style-name="ce5">
            <text:p>53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G PLUS GHIRETTI &amp; PARTNERS SRL UNIPERSONAL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803" table:style-name="ce3">
            <text:p>5803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2200" table:style-name="ce5">
            <text:p>1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04" table:style-name="ce3">
            <text:p>5804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230.28" table:style-name="ce5">
            <text:p>23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5" table:style-name="ce3">
            <text:p>5805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28567.83" table:style-name="ce5">
            <text:p>2856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MICONE SILV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806" table:style-name="ce3">
            <text:p>5806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TRADA DEL RADICCHIO ROSSO DI TV E VARIEGATO DI CASTELFRANC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7" table:style-name="ce3">
            <text:p>5807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08" table:style-name="ce3">
            <text:p>5808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279.55" table:style-name="ce5">
            <text:p>27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809" table:style-name="ce3">
            <text:p>5809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37.13" table:style-name="ce5">
            <text:p>13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810" table:style-name="ce3">
            <text:p>581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875.41" table:style-name="ce5">
            <text:p>87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811" table:style-name="ce3">
            <text:p>5811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5723.58" table:style-name="ce5">
            <text:p>572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5812" table:style-name="ce3">
            <text:p>5812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2234.01" table:style-name="ce5">
            <text:p>1223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86" table:style-name="ce3">
            <text:p>5786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6625" table:style-name="ce5">
            <text:p>6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87" table:style-name="ce3">
            <text:p>5787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6500" table:style-name="ce5">
            <text:p>6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88" table:style-name="ce3">
            <text:p>5788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1875" table:style-name="ce5">
            <text:p>11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90" table:style-name="ce3">
            <text:p>579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6500" table:style-name="ce5">
            <text:p>6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DEROB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91" table:style-name="ce3">
            <text:p>5791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9375" table:style-name="ce5">
            <text:p>9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ZENONE DEGLI EZZELIN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92" table:style-name="ce3">
            <text:p>5792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9875" table:style-name="ce5">
            <text:p>9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93" table:style-name="ce3">
            <text:p>5793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8875" table:style-name="ce5">
            <text:p>18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ERVESA DELLA BATTAGL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94" table:style-name="ce3">
            <text:p>5794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7500" table:style-name="ce5">
            <text:p>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95" table:style-name="ce3">
            <text:p>5795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96" table:style-name="ce3">
            <text:p>5796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8250" table:style-name="ce5">
            <text:p>18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97" table:style-name="ce3">
            <text:p>5797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3750" table:style-name="ce5">
            <text:p>13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98" table:style-name="ce3">
            <text:p>5798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99" table:style-name="ce3">
            <text:p>5799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9625" table:style-name="ce5">
            <text:p>9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DO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801" table:style-name="ce3">
            <text:p>5801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FUM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802" table:style-name="ce3">
            <text:p>5802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4" table:style-name="ce3">
            <text:p>464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717" table:style-name="ce3">
            <text:p>5717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719" table:style-name="ce3">
            <text:p>5719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53" table:style-name="ce5">
            <text:p>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813" table:style-name="ce3">
            <text:p>5813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1205.67" table:style-name="ce5">
            <text:p>120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C S.R.L.S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814" table:style-name="ce3">
            <text:p>5814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5" table:style-name="ce3">
            <text:p>5815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2742.56" table:style-name="ce5">
            <text:p>274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6" table:style-name="ce3">
            <text:p>5816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841.8" table:style-name="ce5">
            <text:p>84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BRA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5817" table:style-name="ce3">
            <text:p>5817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2740.12" table:style-name="ce5">
            <text:p>274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BR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818" table:style-name="ce3">
            <text:p>5818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19" table:style-name="ce3">
            <text:p>5819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2110.6" table:style-name="ce5">
            <text:p>211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20" table:style-name="ce3">
            <text:p>582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18868" table:style-name="ce5">
            <text:p>188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21" table:style-name="ce3">
            <text:p>5821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17000" table:style-name="ce5">
            <text:p>1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22" table:style-name="ce3">
            <text:p>5822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13940.36" table:style-name="ce5">
            <text:p>1394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23" table:style-name="ce3">
            <text:p>5823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1395" table:style-name="ce5">
            <text:p>13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24" table:style-name="ce3">
            <text:p>5824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7031.04" table:style-name="ce5">
            <text:p>703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25" table:style-name="ce3">
            <text:p>5825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2790" table:style-name="ce5">
            <text:p>27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827" table:style-name="ce3">
            <text:p>5827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244000" table:style-name="ce5">
            <text:p>24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28" table:style-name="ce3">
            <text:p>5828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3395.86" table:style-name="ce5">
            <text:p>339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29" table:style-name="ce3">
            <text:p>5829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131.52000000000001" table:style-name="ce5">
            <text:p>13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30" table:style-name="ce3">
            <text:p>5830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033" table:style-name="ce5">
            <text:p>10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31" table:style-name="ce3">
            <text:p>5831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5500" table:style-name="ce5">
            <text:p>5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CENTRO BELLA VENEZIA<text:s/>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32" table:style-name="ce3">
            <text:p>5832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233.1199999999999" table:style-name="ce5">
            <text:p>123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35" table:style-name="ce3">
            <text:p>5835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059.28" table:style-name="ce5">
            <text:p>105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36" table:style-name="ce3">
            <text:p>5836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56" table:style-name="ce5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37" table:style-name="ce3">
            <text:p>5837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762.59" table:style-name="ce5">
            <text:p>76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38" table:style-name="ce3">
            <text:p>5838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839" table:style-name="ce3">
            <text:p>5839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993.69" table:style-name="ce5">
            <text:p>99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40" table:style-name="ce3">
            <text:p>5840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466.64" table:style-name="ce5">
            <text:p>146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41" table:style-name="ce3">
            <text:p>5841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214.17" table:style-name="ce5">
            <text:p>121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842" table:style-name="ce3">
            <text:p>5842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3" table:style-name="ce3">
            <text:p>5843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44632.639999999999" table:style-name="ce5">
            <text:p>4463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4" table:style-name="ce3">
            <text:p>5844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2346.87" table:style-name="ce5">
            <text:p>234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5" table:style-name="ce3">
            <text:p>5845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4605.3100000000004" table:style-name="ce5">
            <text:p>460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6" table:style-name="ce3">
            <text:p>5846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478.9" table:style-name="ce5">
            <text:p>147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7" table:style-name="ce3">
            <text:p>5847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6826.87" table:style-name="ce5">
            <text:p>682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8" table:style-name="ce3">
            <text:p>5848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216.92" table:style-name="ce5">
            <text:p>21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9" table:style-name="ce3">
            <text:p>5849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38654.68" table:style-name="ce5">
            <text:p>3865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0" table:style-name="ce3">
            <text:p>5850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5861.97" table:style-name="ce5">
            <text:p>586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1" table:style-name="ce3">
            <text:p>5851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435.71" table:style-name="ce5">
            <text:p>43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2" table:style-name="ce3">
            <text:p>5852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454.29" table:style-name="ce5">
            <text:p>145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3" table:style-name="ce3">
            <text:p>5853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244.8599999999999" table:style-name="ce5">
            <text:p>1244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854" table:style-name="ce3">
            <text:p>5854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27984.04" table:style-name="ce5">
            <text:p>2798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5" table:style-name="ce3">
            <text:p>5855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3028.32" table:style-name="ce5">
            <text:p>302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7" table:style-name="ce3">
            <text:p>5857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9476" table:style-name="ce5">
            <text:p>94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946" table:style-name="ce3">
            <text:p>5946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2337.62" table:style-name="ce5">
            <text:p>23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SPORTUNION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947" table:style-name="ce3">
            <text:p>5947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944" table:style-name="ce3">
            <text:p>5944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945" table:style-name="ce3">
            <text:p>5945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59" table:style-name="ce3">
            <text:p>6059</text:p>
          </table:table-cell>
          <table:table-cell office:value-type="date" office:date-value="2022-09-07T00:00:00" table:style-name="ce4">
            <text:p>07/09/2022 00:00</text:p>
          </table:table-cell>
          <table:table-cell office:value-type="date" office:date-value="2022-09-07T00:00:00" table:style-name="ce4">
            <text:p>07/09/2022 00:00</text:p>
          </table:table-cell>
          <table:table-cell office:value-type="float" office:value="81.23" table:style-name="ce5">
            <text:p>8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25" table:style-name="ce3">
            <text:p>4825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-7330.09" table:style-name="ce5">
            <text:p>-733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63" table:style-name="ce3">
            <text:p>5863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0.26" table:style-name="ce5">
            <text:p>5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64" table:style-name="ce3">
            <text:p>5864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52.79" table:style-name="ce5">
            <text:p>15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65" table:style-name="ce3">
            <text:p>5865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8.26" table:style-name="ce5">
            <text:p>10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66" table:style-name="ce3">
            <text:p>5866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74.63" table:style-name="ce5">
            <text:p>17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67" table:style-name="ce3">
            <text:p>5867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820.36" table:style-name="ce5">
            <text:p>82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68" table:style-name="ce3">
            <text:p>5868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9.99" table:style-name="ce5">
            <text:p>10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69" table:style-name="ce3">
            <text:p>5869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34.29" table:style-name="ce5">
            <text:p>13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70" table:style-name="ce3">
            <text:p>5870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457.55" table:style-name="ce5">
            <text:p>45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71" table:style-name="ce3">
            <text:p>5871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22.9" table:style-name="ce5">
            <text:p>12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72" table:style-name="ce3">
            <text:p>5872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6.72" table:style-name="ce5">
            <text:p>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73" table:style-name="ce3">
            <text:p>5873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22.04" table:style-name="ce5">
            <text:p>22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74" table:style-name="ce3">
            <text:p>5874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9.33" table:style-name="ce5">
            <text:p>9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75" table:style-name="ce3">
            <text:p>5875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06.58999999999997" table:style-name="ce5">
            <text:p>30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76" table:style-name="ce3">
            <text:p>5876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27.89" table:style-name="ce5">
            <text:p>52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77" table:style-name="ce3">
            <text:p>5877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454.46" table:style-name="ce5">
            <text:p>45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78" table:style-name="ce3">
            <text:p>5878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19.13" table:style-name="ce5">
            <text:p>51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79" table:style-name="ce3">
            <text:p>5879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23.31" table:style-name="ce5">
            <text:p>22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80" table:style-name="ce3">
            <text:p>5880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80.14999999999998" table:style-name="ce5">
            <text:p>28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81" table:style-name="ce3">
            <text:p>5881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95.27999999999997" table:style-name="ce5">
            <text:p>29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82" table:style-name="ce3">
            <text:p>5882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83" table:style-name="ce3">
            <text:p>5883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76.09" table:style-name="ce5">
            <text:p>37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84" table:style-name="ce3">
            <text:p>5884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37.4" table:style-name="ce5">
            <text:p>33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85" table:style-name="ce3">
            <text:p>5885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83.26" table:style-name="ce5">
            <text:p>58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86" table:style-name="ce3">
            <text:p>5886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487.32" table:style-name="ce5">
            <text:p>48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87" table:style-name="ce3">
            <text:p>5887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696.45" table:style-name="ce5">
            <text:p>169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88" table:style-name="ce3">
            <text:p>5888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4792.1400000000003" table:style-name="ce5">
            <text:p>479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89" table:style-name="ce3">
            <text:p>5889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85.44" table:style-name="ce5">
            <text:p>8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90" table:style-name="ce3">
            <text:p>5890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643.11" table:style-name="ce5">
            <text:p>64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91" table:style-name="ce3">
            <text:p>5891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481.68" table:style-name="ce5">
            <text:p>48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92" table:style-name="ce3">
            <text:p>5892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4839.32" table:style-name="ce5">
            <text:p>483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93" table:style-name="ce3">
            <text:p>5893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67.22" table:style-name="ce5">
            <text:p>6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94" table:style-name="ce3">
            <text:p>5894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19.93" table:style-name="ce5">
            <text:p>11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95" table:style-name="ce3">
            <text:p>5895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6.91" table:style-name="ce5">
            <text:p>10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96" table:style-name="ce3">
            <text:p>5896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0.9" table:style-name="ce5">
            <text:p>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97" table:style-name="ce3">
            <text:p>5897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15.05" table:style-name="ce5">
            <text:p>31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98" table:style-name="ce3">
            <text:p>5898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90.7" table:style-name="ce5">
            <text:p>109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99" table:style-name="ce3">
            <text:p>5899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71.47" table:style-name="ce5">
            <text:p>17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00" table:style-name="ce3">
            <text:p>5900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650.1" table:style-name="ce5">
            <text:p>65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01" table:style-name="ce3">
            <text:p>5901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6.42" table:style-name="ce5">
            <text:p>3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02" table:style-name="ce3">
            <text:p>5902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4.1500000000000004" table:style-name="ce5">
            <text:p>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03" table:style-name="ce3">
            <text:p>5903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8.96" table:style-name="ce5">
            <text:p>5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04" table:style-name="ce3">
            <text:p>5904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360.91" table:style-name="ce5">
            <text:p>136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05" table:style-name="ce3">
            <text:p>5905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680.27" table:style-name="ce5">
            <text:p>680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06" table:style-name="ce3">
            <text:p>5906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07" table:style-name="ce3">
            <text:p>5907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76.57" table:style-name="ce5">
            <text:p>17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08" table:style-name="ce3">
            <text:p>5908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3.31" table:style-name="ce5">
            <text:p>2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09" table:style-name="ce3">
            <text:p>5909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742.81" table:style-name="ce5">
            <text:p>74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10" table:style-name="ce3">
            <text:p>5910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0.3" table:style-name="ce5">
            <text:p>2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11" table:style-name="ce3">
            <text:p>5911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8.61" table:style-name="ce5">
            <text:p>5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12" table:style-name="ce3">
            <text:p>5912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123.72" table:style-name="ce5">
            <text:p>512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13" table:style-name="ce3">
            <text:p>5913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678.9" table:style-name="ce5">
            <text:p>67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14" table:style-name="ce3">
            <text:p>5914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1.09" table:style-name="ce5">
            <text:p>3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15" table:style-name="ce3">
            <text:p>5915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29.1" table:style-name="ce5">
            <text:p>12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16" table:style-name="ce3">
            <text:p>5916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081.9799999999996" table:style-name="ce5">
            <text:p>5081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17" table:style-name="ce3">
            <text:p>5917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76.36" table:style-name="ce5">
            <text:p>7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18" table:style-name="ce3">
            <text:p>5918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71.62" table:style-name="ce5">
            <text:p>7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19" table:style-name="ce3">
            <text:p>5919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881.56" table:style-name="ce5">
            <text:p>88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0" table:style-name="ce3">
            <text:p>5920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90.69" table:style-name="ce5">
            <text:p>29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1" table:style-name="ce3">
            <text:p>5921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72.24" table:style-name="ce5">
            <text:p>17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2" table:style-name="ce3">
            <text:p>5922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46.35" table:style-name="ce5">
            <text:p>14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3" table:style-name="ce3">
            <text:p>5923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82.49" table:style-name="ce5">
            <text:p>18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4" table:style-name="ce3">
            <text:p>5924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77.3" table:style-name="ce5">
            <text:p>37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5" table:style-name="ce3">
            <text:p>5925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23.73" table:style-name="ce5">
            <text:p>12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6" table:style-name="ce3">
            <text:p>5926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88.10000000000002" table:style-name="ce5">
            <text:p>28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7" table:style-name="ce3">
            <text:p>5927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894.12" table:style-name="ce5">
            <text:p>189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8" table:style-name="ce3">
            <text:p>5928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43.41" table:style-name="ce5">
            <text:p>4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9" table:style-name="ce3">
            <text:p>5929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12.46" table:style-name="ce5">
            <text:p>11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0" table:style-name="ce3">
            <text:p>5930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1" table:style-name="ce3">
            <text:p>5931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590.45" table:style-name="ce5">
            <text:p>159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64" table:style-name="ce3">
            <text:p>6064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65" table:style-name="ce3">
            <text:p>6065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68" table:style-name="ce3">
            <text:p>6068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69" table:style-name="ce3">
            <text:p>6069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70" table:style-name="ce3">
            <text:p>607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71" table:style-name="ce3">
            <text:p>6071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72" table:style-name="ce3">
            <text:p>6072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073" table:style-name="ce3">
            <text:p>6073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57.69999999999999" table:style-name="ce5">
            <text:p>15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75" table:style-name="ce3">
            <text:p>6075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74.5" table:style-name="ce5">
            <text:p>27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76" table:style-name="ce3">
            <text:p>6076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44.73" table:style-name="ce5">
            <text:p>4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077" table:style-name="ce3">
            <text:p>6077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69.8" table:style-name="ce5">
            <text:p>6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78" table:style-name="ce3">
            <text:p>6078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49.91" table:style-name="ce5">
            <text:p>14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079" table:style-name="ce3">
            <text:p>6079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5847.8" table:style-name="ce5">
            <text:p>1584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2L SRLS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080" table:style-name="ce3">
            <text:p>608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002" table:style-name="ce5">
            <text:p>5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081" table:style-name="ce3">
            <text:p>6081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8868.87" table:style-name="ce5">
            <text:p>1886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082" table:style-name="ce3">
            <text:p>6082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4541.51" table:style-name="ce5">
            <text:p>4541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083" table:style-name="ce3">
            <text:p>6083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6592.97" table:style-name="ce5">
            <text:p>6592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084" table:style-name="ce3">
            <text:p>6084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578.88" table:style-name="ce5">
            <text:p>357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085" table:style-name="ce3">
            <text:p>6085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602.1" table:style-name="ce5">
            <text:p>260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086" table:style-name="ce3">
            <text:p>6086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8368.25" table:style-name="ce5">
            <text:p>836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61" table:style-name="ce3">
            <text:p>6061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10" table:style-name="ce5">
            <text:p>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62" table:style-name="ce3">
            <text:p>6062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65.45" table:style-name="ce5">
            <text:p>16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63" table:style-name="ce3">
            <text:p>6063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67" table:style-name="ce3">
            <text:p>6067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74" table:style-name="ce3">
            <text:p>6074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87" table:style-name="ce3">
            <text:p>6087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88" table:style-name="ce3">
            <text:p>6088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89" table:style-name="ce3">
            <text:p>6089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90" table:style-name="ce3">
            <text:p>609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91" table:style-name="ce3">
            <text:p>6091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77.59" table:style-name="ce5">
            <text:p>37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92" table:style-name="ce3">
            <text:p>6092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25.58999999999997" table:style-name="ce5">
            <text:p>32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93" table:style-name="ce3">
            <text:p>6093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58.37" table:style-name="ce5">
            <text:p>3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94" table:style-name="ce3">
            <text:p>6094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58.37" table:style-name="ce5">
            <text:p>3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95" table:style-name="ce3">
            <text:p>6095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7.13" table:style-name="ce5">
            <text:p>2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96" table:style-name="ce3">
            <text:p>6096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97" table:style-name="ce3">
            <text:p>6097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0.350000000000001" table:style-name="ce5">
            <text:p>2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98" table:style-name="ce3">
            <text:p>6098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53.85" table:style-name="ce5">
            <text:p>3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99" table:style-name="ce3">
            <text:p>6099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00" table:style-name="ce3">
            <text:p>61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92.29" table:style-name="ce5">
            <text:p>39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01" table:style-name="ce3">
            <text:p>6101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33.5" table:style-name="ce5">
            <text:p>3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02" table:style-name="ce3">
            <text:p>6102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83.24" table:style-name="ce5">
            <text:p>38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03" table:style-name="ce3">
            <text:p>6103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69.68" table:style-name="ce5">
            <text:p>36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07" table:style-name="ce3">
            <text:p>6107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08" table:style-name="ce3">
            <text:p>6108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09" table:style-name="ce3">
            <text:p>6109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10" table:style-name="ce3">
            <text:p>611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11" table:style-name="ce3">
            <text:p>6111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12" table:style-name="ce3">
            <text:p>6112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13" table:style-name="ce3">
            <text:p>6113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14" table:style-name="ce3">
            <text:p>6114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15" table:style-name="ce3">
            <text:p>6115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16" table:style-name="ce3">
            <text:p>6116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17" table:style-name="ce3">
            <text:p>6117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66" table:style-name="ce3">
            <text:p>6066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26" table:style-name="ce3">
            <text:p>5726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1538" table:style-name="ce5">
            <text:p>15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122" table:style-name="ce3">
            <text:p>6122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23" table:style-name="ce3">
            <text:p>6123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335" table:style-name="ce5">
            <text:p>3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124" table:style-name="ce3">
            <text:p>6124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3400" table:style-name="ce5">
            <text:p>3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25" table:style-name="ce3">
            <text:p>6125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6126" table:style-name="ce3">
            <text:p>6126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8967" table:style-name="ce5">
            <text:p>89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ERGO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27" table:style-name="ce3">
            <text:p>6127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1138.26" table:style-name="ce5">
            <text:p>113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28" table:style-name="ce3">
            <text:p>6128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40560" table:style-name="ce5">
            <text:p>40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29" table:style-name="ce3">
            <text:p>6129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20509.939999999999" table:style-name="ce5">
            <text:p>2050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30" table:style-name="ce3">
            <text:p>613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50667.67" table:style-name="ce5">
            <text:p>5066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31" table:style-name="ce3">
            <text:p>6131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18" table:style-name="ce3">
            <text:p>6118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19" table:style-name="ce3">
            <text:p>6119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20" table:style-name="ce3">
            <text:p>612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21" table:style-name="ce3">
            <text:p>6121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32" table:style-name="ce3">
            <text:p>6132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03.11" table:style-name="ce5">
            <text:p>30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133" table:style-name="ce3">
            <text:p>6133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134" table:style-name="ce3">
            <text:p>6134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4697" table:style-name="ce5">
            <text:p>469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SV.E.M. - CONSORZIO SVILUPPO EDILIZIA MODERNA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135" table:style-name="ce3">
            <text:p>6135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22223.52" table:style-name="ce5">
            <text:p>2222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<text:s/>ENNIO</text:p>
          </table:table-cell>
          <table:table-cell office:value-type="string" table:style-name="ce2">
            <text:p>1.03.02.11.004</text:p>
          </table:table-cell>
          <table:table-cell office:value-type="string" table:style-name="ce2">
            <text:p>Perizi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148" table:style-name="ce3">
            <text:p>6148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1665.3" table:style-name="ce5">
            <text:p>166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ITALPRINT SRL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149" table:style-name="ce3">
            <text:p>6149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5448.56" table:style-name="ce5">
            <text:p>544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AGGIO PUBBLICITA'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150" table:style-name="ce3">
            <text:p>615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2647.4" table:style-name="ce5">
            <text:p>264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151" table:style-name="ce3">
            <text:p>6151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1906.8" table:style-name="ce5">
            <text:p>19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VENETO - SEZIONE VENET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0" table:style-name="ce3">
            <text:p>616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080" table:style-name="ce5">
            <text:p>30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SUM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63" table:style-name="ce3">
            <text:p>6163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2729.75" table:style-name="ce5">
            <text:p>272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SU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64" table:style-name="ce3">
            <text:p>6164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1339.68" table:style-name="ce5">
            <text:p>13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6165" table:style-name="ce3">
            <text:p>6165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10021.06" table:style-name="ce5">
            <text:p>1002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36" table:style-name="ce3">
            <text:p>6136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77.59" table:style-name="ce5">
            <text:p>37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37" table:style-name="ce3">
            <text:p>6137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25.58999999999997" table:style-name="ce5">
            <text:p>32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38" table:style-name="ce3">
            <text:p>6138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58.37" table:style-name="ce5">
            <text:p>3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39" table:style-name="ce3">
            <text:p>6139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58.37" table:style-name="ce5">
            <text:p>3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40" table:style-name="ce3">
            <text:p>614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41" table:style-name="ce3">
            <text:p>6141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42" table:style-name="ce3">
            <text:p>6142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92.29" table:style-name="ce5">
            <text:p>39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43" table:style-name="ce3">
            <text:p>6143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33.5" table:style-name="ce5">
            <text:p>3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44" table:style-name="ce3">
            <text:p>6144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83.24" table:style-name="ce5">
            <text:p>38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45" table:style-name="ce3">
            <text:p>6145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69.68" table:style-name="ce5">
            <text:p>36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46" table:style-name="ce3">
            <text:p>6146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1811" table:style-name="ce5">
            <text:p>18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47" table:style-name="ce3">
            <text:p>6147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474.5" table:style-name="ce5">
            <text:p>347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52" table:style-name="ce3">
            <text:p>6152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77.59" table:style-name="ce5">
            <text:p>37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53" table:style-name="ce3">
            <text:p>6153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25.58999999999997" table:style-name="ce5">
            <text:p>32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54" table:style-name="ce3">
            <text:p>6154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58.37" table:style-name="ce5">
            <text:p>3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55" table:style-name="ce3">
            <text:p>6155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58.37" table:style-name="ce5">
            <text:p>3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56" table:style-name="ce3">
            <text:p>6156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57" table:style-name="ce3">
            <text:p>6157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58" table:style-name="ce3">
            <text:p>6158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92.29" table:style-name="ce5">
            <text:p>39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59" table:style-name="ce3">
            <text:p>6159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33.5" table:style-name="ce5">
            <text:p>3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61" table:style-name="ce3">
            <text:p>6161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83.24" table:style-name="ce5">
            <text:p>38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62" table:style-name="ce3">
            <text:p>6162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69.68" table:style-name="ce5">
            <text:p>36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5782" table:style-name="ce3">
            <text:p>5782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date" office:date-value="2022-09-15T00:00:00" table:style-name="ce4">
            <text:p>15/09/2022 00:00</text:p>
          </table:table-cell>
          <table:table-cell office:value-type="float" office:value="99" table:style-name="ce5">
            <text:p>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6105" table:style-name="ce3">
            <text:p>6105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15T00:00:00" table:style-name="ce4">
            <text:p>15/09/2022 00:00</text:p>
          </table:table-cell>
          <table:table-cell office:value-type="float" office:value="1698.49" table:style-name="ce5">
            <text:p>1698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MICHIELA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168" table:style-name="ce3">
            <text:p>6168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3584.36" table:style-name="ce5">
            <text:p>358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71" table:style-name="ce3">
            <text:p>6171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72" table:style-name="ce3">
            <text:p>6172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177.14" table:style-name="ce5">
            <text:p>17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ANA ROTTAM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73" table:style-name="ce3">
            <text:p>6173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398.03" table:style-name="ce5">
            <text:p>39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POZZO MARIO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174" table:style-name="ce3">
            <text:p>6174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18127.29" table:style-name="ce5">
            <text:p>1812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175" table:style-name="ce3">
            <text:p>6175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20906.43" table:style-name="ce5">
            <text:p>2090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176" table:style-name="ce3">
            <text:p>6176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2318" table:style-name="ce5">
            <text:p>23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MEDIA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77" table:style-name="ce3">
            <text:p>6177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655.20000000000005" table:style-name="ce5">
            <text:p>65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VENETA SERVIZI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78" table:style-name="ce3">
            <text:p>6178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2126.46" table:style-name="ce5">
            <text:p>212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GRACONSORZI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79" table:style-name="ce3">
            <text:p>6179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63527.839999999997" table:style-name="ce5">
            <text:p>6352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180" table:style-name="ce3">
            <text:p>618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813.34" table:style-name="ce5">
            <text:p>81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181" table:style-name="ce3">
            <text:p>6181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250.89" table:style-name="ce5">
            <text:p>25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82" table:style-name="ce3">
            <text:p>6182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4892.3" table:style-name="ce5">
            <text:p>489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83" table:style-name="ce3">
            <text:p>6183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4143.41" table:style-name="ce5">
            <text:p>414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 SERVIZI S.R.L.<text:s/>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84" table:style-name="ce3">
            <text:p>6184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6819.8" table:style-name="ce5">
            <text:p>68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B.E. TERMOIDRAULICA DI GALLINA ROBERT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85" table:style-name="ce3">
            <text:p>6185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86" table:style-name="ce3">
            <text:p>6186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726.97" table:style-name="ce5">
            <text:p>726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87" table:style-name="ce3">
            <text:p>6187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1723.86" table:style-name="ce5">
            <text:p>172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VENETA SERVIZI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88" table:style-name="ce3">
            <text:p>6188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2126.46" table:style-name="ce5">
            <text:p>212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EU LINE S.R.L.</text:p>
          </table:table-cell>
          <table:table-cell office:value-type="string" table:style-name="ce2">
            <text:p>1.03.01.05.999</text:p>
          </table:table-cell>
          <table:table-cell office:value-type="string" table:style-name="ce2">
            <text:p>Altri beni e prodotti sanitari n.a.c.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6189" table:style-name="ce3">
            <text:p>6189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90" table:style-name="ce3">
            <text:p>619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39015.599999999999" table:style-name="ce5">
            <text:p>3901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060" table:style-name="ce3">
            <text:p>6060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411" table:style-name="ce5">
            <text:p>4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166" table:style-name="ce3">
            <text:p>6166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353.85" table:style-name="ce5">
            <text:p>3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EBITO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7" table:style-name="ce3">
            <text:p>6167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14.8" table:style-name="ce5">
            <text:p>1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9" table:style-name="ce3">
            <text:p>6169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2189.5" table:style-name="ce5">
            <text:p>218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70" table:style-name="ce3">
            <text:p>617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float" office:value="584" table:style-name="ce5">
            <text:p>5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33" table:style-name="ce3">
            <text:p>6333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790.47" table:style-name="ce5">
            <text:p>790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34" table:style-name="ce3">
            <text:p>6334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746.82" table:style-name="ce5">
            <text:p>74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35" table:style-name="ce3">
            <text:p>6335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197.22" table:style-name="ce5">
            <text:p>19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36" table:style-name="ce3">
            <text:p>6336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5917" table:style-name="ce5">
            <text:p>59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37" table:style-name="ce3">
            <text:p>6337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1061.4000000000001" table:style-name="ce5">
            <text:p>106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TECTO S.R.L.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338" table:style-name="ce3">
            <text:p>6338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24480.03" table:style-name="ce5">
            <text:p>2448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TECTO S.R.L.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339" table:style-name="ce3">
            <text:p>6339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18250.37" table:style-name="ce5">
            <text:p>182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TECTO S.R.L.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340" table:style-name="ce3">
            <text:p>6340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15866.93" table:style-name="ce5">
            <text:p>1586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TECTO S.R.L.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341" table:style-name="ce3">
            <text:p>6341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9309.58" table:style-name="ce5">
            <text:p>930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42" table:style-name="ce3">
            <text:p>6342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1175" table:style-name="ce5">
            <text:p>1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3" table:style-name="ce3">
            <text:p>6343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51.85" table:style-name="ce5">
            <text:p>5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4" table:style-name="ce3">
            <text:p>6344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30.38999999999999" table:style-name="ce5">
            <text:p>13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5" table:style-name="ce3">
            <text:p>6345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.21" table:style-name="ce5">
            <text:p>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6" table:style-name="ce3">
            <text:p>6346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305.66000000000003" table:style-name="ce5">
            <text:p>30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7" table:style-name="ce3">
            <text:p>6347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4051.82" table:style-name="ce5">
            <text:p>405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8" table:style-name="ce3">
            <text:p>6348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38.369999999999997" table:style-name="ce5">
            <text:p>3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9" table:style-name="ce3">
            <text:p>6349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77.459999999999994" table:style-name="ce5">
            <text:p>7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0" table:style-name="ce3">
            <text:p>6350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71.17" table:style-name="ce5">
            <text:p>17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1" table:style-name="ce3">
            <text:p>6351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600.86" table:style-name="ce5">
            <text:p>160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2" table:style-name="ce3">
            <text:p>6352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4427.17" table:style-name="ce5">
            <text:p>4427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3" table:style-name="ce3">
            <text:p>6353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724.57" table:style-name="ce5">
            <text:p>172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4" table:style-name="ce3">
            <text:p>6354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5" table:style-name="ce3">
            <text:p>6355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981.78" table:style-name="ce5">
            <text:p>98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6" table:style-name="ce3">
            <text:p>6356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07.95" table:style-name="ce5">
            <text:p>20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7" table:style-name="ce3">
            <text:p>6357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574.46" table:style-name="ce5">
            <text:p>57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8" table:style-name="ce3">
            <text:p>6358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527.14" table:style-name="ce5">
            <text:p>152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9" table:style-name="ce3">
            <text:p>6359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67.510000000000005" table:style-name="ce5">
            <text:p>6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60" table:style-name="ce3">
            <text:p>6360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61" table:style-name="ce3">
            <text:p>6361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71.35000000000002" table:style-name="ce5">
            <text:p>27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62" table:style-name="ce3">
            <text:p>6362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542.46" table:style-name="ce5">
            <text:p>54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63" table:style-name="ce3">
            <text:p>6363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63.83000000000001" table:style-name="ce5">
            <text:p>16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64" table:style-name="ce3">
            <text:p>6364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58.42" table:style-name="ce5">
            <text:p>5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65" table:style-name="ce3">
            <text:p>6365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08.96" table:style-name="ce5">
            <text:p>20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66" table:style-name="ce3">
            <text:p>6366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6144.3" table:style-name="ce5">
            <text:p>614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67" table:style-name="ce3">
            <text:p>6367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74.42" table:style-name="ce5">
            <text:p>7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68" table:style-name="ce3">
            <text:p>6368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30.11000000000001" table:style-name="ce5">
            <text:p>13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69" table:style-name="ce3">
            <text:p>6369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734" table:style-name="ce5">
            <text:p>7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70" table:style-name="ce3">
            <text:p>6370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34.24" table:style-name="ce5">
            <text:p>13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71" table:style-name="ce3">
            <text:p>6371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58.25" table:style-name="ce5">
            <text:p>25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72" table:style-name="ce3">
            <text:p>6372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53.96" table:style-name="ce5">
            <text:p>15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73" table:style-name="ce3">
            <text:p>6373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51.04" table:style-name="ce5">
            <text:p>15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74" table:style-name="ce3">
            <text:p>6374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8.76" table:style-name="ce5">
            <text:p>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75" table:style-name="ce3">
            <text:p>6375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31.97" table:style-name="ce5">
            <text:p>13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76" table:style-name="ce3">
            <text:p>6376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88.05" table:style-name="ce5">
            <text:p>18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77" table:style-name="ce3">
            <text:p>6377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272.9499999999998" table:style-name="ce5">
            <text:p>227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78" table:style-name="ce3">
            <text:p>6378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34.950000000000003" table:style-name="ce5">
            <text:p>3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79" table:style-name="ce3">
            <text:p>6379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294.1099999999999" table:style-name="ce5">
            <text:p>129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0" table:style-name="ce3">
            <text:p>6380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85.74" table:style-name="ce5">
            <text:p>8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1" table:style-name="ce3">
            <text:p>6381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44.97" table:style-name="ce5">
            <text:p>4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2" table:style-name="ce3">
            <text:p>6382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3" table:style-name="ce3">
            <text:p>6383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32.08" table:style-name="ce5">
            <text:p>3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4" table:style-name="ce3">
            <text:p>6384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626.46" table:style-name="ce5">
            <text:p>62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5" table:style-name="ce3">
            <text:p>6385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1.12" table:style-name="ce5">
            <text:p>2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6" table:style-name="ce3">
            <text:p>6386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7" table:style-name="ce3">
            <text:p>6387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45.84" table:style-name="ce5">
            <text:p>4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8" table:style-name="ce3">
            <text:p>6388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4110.38" table:style-name="ce5">
            <text:p>411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9" table:style-name="ce3">
            <text:p>6389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87.74" table:style-name="ce5">
            <text:p>8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0" table:style-name="ce3">
            <text:p>6390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430" table:style-name="ce5">
            <text:p>4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1" table:style-name="ce3">
            <text:p>6391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33.04" table:style-name="ce5">
            <text:p>3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2" table:style-name="ce3">
            <text:p>6392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3" table:style-name="ce3">
            <text:p>6393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87.55" table:style-name="ce5">
            <text:p>28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4" table:style-name="ce3">
            <text:p>6394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68.23" table:style-name="ce5">
            <text:p>16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5" table:style-name="ce3">
            <text:p>6395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448.09" table:style-name="ce5">
            <text:p>44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6" table:style-name="ce3">
            <text:p>6396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544.88" table:style-name="ce5">
            <text:p>54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7" table:style-name="ce3">
            <text:p>6397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668.52" table:style-name="ce5">
            <text:p>668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8" table:style-name="ce3">
            <text:p>6398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506.47" table:style-name="ce5">
            <text:p>50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9" table:style-name="ce3">
            <text:p>6399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0" table:style-name="ce3">
            <text:p>6400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63.35000000000002" table:style-name="ce5">
            <text:p>26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1" table:style-name="ce3">
            <text:p>6401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577.15" table:style-name="ce5">
            <text:p>57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2" table:style-name="ce3">
            <text:p>6402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067.45" table:style-name="ce5">
            <text:p>106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3" table:style-name="ce3">
            <text:p>6403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43.13" table:style-name="ce5">
            <text:p>24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4" table:style-name="ce3">
            <text:p>6404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13.15" table:style-name="ce5">
            <text:p>21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5" table:style-name="ce3">
            <text:p>6405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34.46" table:style-name="ce5">
            <text:p>3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6" table:style-name="ce3">
            <text:p>6406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9.68" table:style-name="ce5">
            <text:p>1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7" table:style-name="ce3">
            <text:p>6407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08.86" table:style-name="ce5">
            <text:p>20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8" table:style-name="ce3">
            <text:p>6408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303.39" table:style-name="ce5">
            <text:p>30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9" table:style-name="ce3">
            <text:p>6409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625.13" table:style-name="ce5">
            <text:p>62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0" table:style-name="ce3">
            <text:p>6410</text:p>
          </table:table-cell>
          <table:table-cell office:value-type="date" office:date-value="2022-09-22T00:00:00" table:style-name="ce4">
            <text:p>22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524.11" table:style-name="ce5">
            <text:p>52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0" table:style-name="ce3">
            <text:p>65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1" table:style-name="ce3">
            <text:p>6501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647.47" table:style-name="ce5">
            <text:p>264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M.A.P. di Briott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02" table:style-name="ce3">
            <text:p>6502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711.46" table:style-name="ce5">
            <text:p>71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SE'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03" table:style-name="ce3">
            <text:p>6503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3416" table:style-name="ce5">
            <text:p>34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ALC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04" table:style-name="ce3">
            <text:p>6504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ALC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05" table:style-name="ce3">
            <text:p>6505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35.28" table:style-name="ce5">
            <text:p>23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SI S.A.S. DI ANTONELLO DENIS &amp; CO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06" table:style-name="ce3">
            <text:p>6506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8296.66" table:style-name="ce5">
            <text:p>829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7" table:style-name="ce3">
            <text:p>6507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5293.53" table:style-name="ce5">
            <text:p>529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6290" table:style-name="ce3">
            <text:p>6290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368.27" table:style-name="ce5">
            <text:p>36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332" table:style-name="ce3">
            <text:p>6332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353.85" table:style-name="ce5">
            <text:p>3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16" table:style-name="ce3">
            <text:p>6516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float" office:value="682.24" table:style-name="ce5">
            <text:p>68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17" table:style-name="ce3">
            <text:p>6517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float" office:value="315.83999999999997" table:style-name="ce5">
            <text:p>31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18" table:style-name="ce3">
            <text:p>6518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float" office:value="1692.8" table:style-name="ce5">
            <text:p>16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521" table:style-name="ce3">
            <text:p>6521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8104.98" table:style-name="ce5">
            <text:p>810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522" table:style-name="ce3">
            <text:p>6522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327.06" table:style-name="ce5">
            <text:p>32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3" table:style-name="ce3">
            <text:p>6523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24765.75" table:style-name="ce5">
            <text:p>2476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4" table:style-name="ce3">
            <text:p>6524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24031.5" table:style-name="ce5">
            <text:p>2403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5" table:style-name="ce3">
            <text:p>6525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734.25" table:style-name="ce5">
            <text:p>73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26" table:style-name="ce3">
            <text:p>6526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1022.58" table:style-name="ce5">
            <text:p>102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DUSC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7" table:style-name="ce3">
            <text:p>6527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3843" table:style-name="ce5">
            <text:p>38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28" table:style-name="ce3">
            <text:p>6528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11590" table:style-name="ce5">
            <text:p>115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9" table:style-name="ce3">
            <text:p>6529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30" table:style-name="ce3">
            <text:p>6530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7045.5" table:style-name="ce5">
            <text:p>704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31" table:style-name="ce3">
            <text:p>6531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32" table:style-name="ce3">
            <text:p>6532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33" table:style-name="ce3">
            <text:p>6533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37.82" table:style-name="ce5">
            <text:p>3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535" table:style-name="ce3">
            <text:p>6535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269" table:style-name="ce3">
            <text:p>6269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12824.91" table:style-name="ce5">
            <text:p>1282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263" table:style-name="ce3">
            <text:p>6263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264" table:style-name="ce3">
            <text:p>6264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268" table:style-name="ce3">
            <text:p>6268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4255.8999999999996" table:style-name="ce5">
            <text:p>425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267" table:style-name="ce3">
            <text:p>6267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3619.19" table:style-name="ce5">
            <text:p>361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266" table:style-name="ce3">
            <text:p>6266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874.43" table:style-name="ce5">
            <text:p>87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265" table:style-name="ce3">
            <text:p>6265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201" table:style-name="ce3">
            <text:p>6201</text:p>
          </table:table-cell>
          <table:table-cell office:value-type="date" office:date-value="2022-09-19T00:00:00" table:style-name="ce4">
            <text:p>19/09/2022 00:0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78.8" table:style-name="ce5">
            <text:p>7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MANO D'EZZEL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36" table:style-name="ce3">
            <text:p>6536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SA'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37" table:style-name="ce3">
            <text:p>6537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DONA' DI PIAV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38" table:style-name="ce3">
            <text:p>6538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BIAGIO DI CALLALT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39" table:style-name="ce3">
            <text:p>6539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BIAGIO DI CALLALT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40" table:style-name="ce3">
            <text:p>654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BONIFAC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41" table:style-name="ce3">
            <text:p>6541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TR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42" table:style-name="ce3">
            <text:p>6542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BASELEGH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43" table:style-name="ce3">
            <text:p>6543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44" table:style-name="ce3">
            <text:p>6544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45" table:style-name="ce3">
            <text:p>6545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JE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46" table:style-name="ce3">
            <text:p>6546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47" table:style-name="ce3">
            <text:p>6547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48" table:style-name="ce3">
            <text:p>6548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49" table:style-name="ce3">
            <text:p>6549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50" table:style-name="ce3">
            <text:p>655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RZIGN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51" table:style-name="ce3">
            <text:p>6551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2.38" table:style-name="ce5">
            <text:p>1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ZZANO MEL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52" table:style-name="ce3">
            <text:p>6552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53" table:style-name="ce3">
            <text:p>6553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54" table:style-name="ce3">
            <text:p>6554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2.38" table:style-name="ce5">
            <text:p>1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PRIL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55" table:style-name="ce3">
            <text:p>6555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RZIGN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56" table:style-name="ce3">
            <text:p>6556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57" table:style-name="ce3">
            <text:p>6557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DR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58" table:style-name="ce3">
            <text:p>6558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OA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59" table:style-name="ce3">
            <text:p>6559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PORTOGRUAR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60" table:style-name="ce3">
            <text:p>656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61" table:style-name="ce3">
            <text:p>6561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NOVENTA DI PIAV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62" table:style-name="ce3">
            <text:p>6562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63" table:style-name="ce3">
            <text:p>6563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OCERA INFERIORE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64" table:style-name="ce3">
            <text:p>6564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ORMEL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65" table:style-name="ce3">
            <text:p>6565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ODERZ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66" table:style-name="ce3">
            <text:p>6566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67" table:style-name="ce3">
            <text:p>6567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USSOLEN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68" table:style-name="ce3">
            <text:p>6568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69" table:style-name="ce3">
            <text:p>6569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EGRAR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70" table:style-name="ce3">
            <text:p>657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71" table:style-name="ce3">
            <text:p>6571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ROSTIC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72" table:style-name="ce3">
            <text:p>6572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73" table:style-name="ce3">
            <text:p>6573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74" table:style-name="ce3">
            <text:p>6574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75" table:style-name="ce3">
            <text:p>6575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OLZANO VICENT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76" table:style-name="ce3">
            <text:p>6576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POSAMPIER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77" table:style-name="ce3">
            <text:p>6577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ISANO VICENT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78" table:style-name="ce3">
            <text:p>6578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79" table:style-name="ce3">
            <text:p>6579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POSAMPIER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80" table:style-name="ce3">
            <text:p>658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RESSANVID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81" table:style-name="ce3">
            <text:p>6581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ELLU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82" table:style-name="ce3">
            <text:p>6582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83" table:style-name="ce3">
            <text:p>6583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36.41" table:style-name="ce5">
            <text:p>13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FLOWER SHOP SNC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84" table:style-name="ce3">
            <text:p>6584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60.01" table:style-name="ce5">
            <text:p>6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87" table:style-name="ce3">
            <text:p>6587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90" table:style-name="ce3">
            <text:p>659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831.95" table:style-name="ce5">
            <text:p>183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00" table:style-name="ce3">
            <text:p>6600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88.45" table:style-name="ce5">
            <text:p>8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01" table:style-name="ce3">
            <text:p>6601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229.63" table:style-name="ce5">
            <text:p>22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9" table:style-name="ce3">
            <text:p>6599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3091" table:style-name="ce5">
            <text:p>3091,00</text:p>
          </table:table-cell>
          <table:table-cell table:number-columns-repeated="16375"/>
        </table:table-row>
        <table:table-row table:number-rows-repeated="1047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10-06T15:21:29Z</meta:creation-date>
    <dc:date>2022-10-06T15:22:13Z</dc:date>
    <meta:user-defined meta:name="Generator">NPOI</meta:user-defined>
    <meta:user-defined meta:name="Generator Version">2.3.0</meta:user-defined>
  </office:meta>
</office:document-meta>
</file>