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93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1.8268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9" table:style-name="ce3">
            <text:p>459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3" table:style-name="ce3">
            <text:p>2423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1080.8800000000001" table:style-name="ce5">
            <text:p>108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TU CATALINA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36" table:style-name="ce3">
            <text:p>243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023.56" table:style-name="ce5">
            <text:p>402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39" table:style-name="ce3">
            <text:p>243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40" table:style-name="ce3">
            <text:p>244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41" table:style-name="ce3">
            <text:p>244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4264.87" table:style-name="ce5">
            <text:p>426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42" table:style-name="ce3">
            <text:p>244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689.87" table:style-name="ce5">
            <text:p>168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43" table:style-name="ce3">
            <text:p>244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147.6400000000001" table:style-name="ce5">
            <text:p>11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444" table:style-name="ce3">
            <text:p>244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7500.66" table:style-name="ce5">
            <text:p>750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445" table:style-name="ce3">
            <text:p>244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7345.9" table:style-name="ce5">
            <text:p>734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6" table:style-name="ce3">
            <text:p>244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32" table:style-name="ce5">
            <text:p>3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7" table:style-name="ce3">
            <text:p>244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48" table:style-name="ce3">
            <text:p>244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di Brugnoli D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49" table:style-name="ce3">
            <text:p>244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di Brugnoli D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50" table:style-name="ce3">
            <text:p>245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4" table:style-name="ce5">
            <text:p>1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2" table:style-name="ce3">
            <text:p>245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561.6" table:style-name="ce5">
            <text:p>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BUSINESS MEDIA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453" table:style-name="ce3">
            <text:p>245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98" table:style-name="ce5">
            <text:p>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A.S. DI ROSARIO SALERNO <text:s/>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4" table:style-name="ce3">
            <text:p>245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9638" table:style-name="ce5">
            <text:p>96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37" table:style-name="ce3">
            <text:p>243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38" table:style-name="ce3">
            <text:p>243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<text:s text:c="2"/>ALBERTO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1" table:style-name="ce3">
            <text:p>245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7047.129999999997" table:style-name="ce5">
            <text:p>3704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3" table:style-name="ce3">
            <text:p>246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736.39" table:style-name="ce5">
            <text:p>73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4" table:style-name="ce3">
            <text:p>246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45.69999999999999" table:style-name="ce5">
            <text:p>14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5" table:style-name="ce3">
            <text:p>2465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7.89" table:style-name="ce5">
            <text:p>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6" table:style-name="ce3">
            <text:p>2466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920.08" table:style-name="ce5">
            <text:p>192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7" table:style-name="ce3">
            <text:p>2467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0.68" table:style-name="ce5">
            <text:p>2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8" table:style-name="ce3">
            <text:p>2468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69" table:style-name="ce3">
            <text:p>246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845.27" table:style-name="ce5">
            <text:p>84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0" table:style-name="ce3">
            <text:p>247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58.44999999999999" table:style-name="ce5">
            <text:p>15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1" table:style-name="ce3">
            <text:p>247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08.34" table:style-name="ce5">
            <text:p>10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2" table:style-name="ce3">
            <text:p>2472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0.28999999999999998" table:style-name="ce5">
            <text:p>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3" table:style-name="ce3">
            <text:p>247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356.2" table:style-name="ce5">
            <text:p>3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4" table:style-name="ce3">
            <text:p>247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376.44" table:style-name="ce5">
            <text:p>37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5" table:style-name="ce3">
            <text:p>2475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82.41" table:style-name="ce5">
            <text:p>18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6" table:style-name="ce3">
            <text:p>2476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3.97" table:style-name="ce5">
            <text:p>2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7" table:style-name="ce3">
            <text:p>2477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6.53" table:style-name="ce5">
            <text:p>1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8" table:style-name="ce3">
            <text:p>2478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71.45" table:style-name="ce5">
            <text:p>17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9" table:style-name="ce3">
            <text:p>247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482.55" table:style-name="ce5">
            <text:p>48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0" table:style-name="ce3">
            <text:p>248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8.2200000000000006" table:style-name="ce5">
            <text:p>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1" table:style-name="ce3">
            <text:p>248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953.35" table:style-name="ce5">
            <text:p>295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2" table:style-name="ce3">
            <text:p>2482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19.23" table:style-name="ce5">
            <text:p>11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3" table:style-name="ce3">
            <text:p>248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96.79" table:style-name="ce5">
            <text:p>9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4" table:style-name="ce3">
            <text:p>248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94.68" table:style-name="ce5">
            <text:p>29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5" table:style-name="ce3">
            <text:p>2485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44.66" table:style-name="ce5">
            <text:p>14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6" table:style-name="ce3">
            <text:p>2486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46.99" table:style-name="ce5">
            <text:p>14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7" table:style-name="ce3">
            <text:p>2487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529.58000000000004" table:style-name="ce5">
            <text:p>52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8" table:style-name="ce3">
            <text:p>2488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328.61" table:style-name="ce5">
            <text:p>32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9" table:style-name="ce3">
            <text:p>248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309.77" table:style-name="ce5">
            <text:p>30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0" table:style-name="ce3">
            <text:p>249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50.26" table:style-name="ce5">
            <text:p>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1" table:style-name="ce3">
            <text:p>249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400.7" table:style-name="ce5">
            <text:p>40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2" table:style-name="ce3">
            <text:p>2492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819.73" table:style-name="ce5">
            <text:p>81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3" table:style-name="ce3">
            <text:p>249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52.86" table:style-name="ce5">
            <text:p>5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4" table:style-name="ce3">
            <text:p>249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85.28" table:style-name="ce5">
            <text:p>18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5" table:style-name="ce3">
            <text:p>2495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3.27" table:style-name="ce5">
            <text:p>2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6" table:style-name="ce3">
            <text:p>2496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38.049999999999997" table:style-name="ce5">
            <text:p>3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7" table:style-name="ce3">
            <text:p>2497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91.48" table:style-name="ce5">
            <text:p>9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8" table:style-name="ce3">
            <text:p>2498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854.17" table:style-name="ce5">
            <text:p>185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9" table:style-name="ce3">
            <text:p>249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0.63" table:style-name="ce5">
            <text:p>2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0" table:style-name="ce3">
            <text:p>25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89.06" table:style-name="ce5">
            <text:p>8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1" table:style-name="ce3">
            <text:p>250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36.869999999999997" table:style-name="ce5">
            <text:p>3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2" table:style-name="ce3">
            <text:p>2502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23.77" table:style-name="ce5">
            <text:p>1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3" table:style-name="ce3">
            <text:p>250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759.77" table:style-name="ce5">
            <text:p>75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4" table:style-name="ce3">
            <text:p>250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466.34" table:style-name="ce5">
            <text:p>246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5" table:style-name="ce3">
            <text:p>2505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6" table:style-name="ce3">
            <text:p>2506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71.5" table:style-name="ce5">
            <text:p>7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7" table:style-name="ce3">
            <text:p>2507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81.83" table:style-name="ce5">
            <text:p>18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8" table:style-name="ce3">
            <text:p>2508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9" table:style-name="ce3">
            <text:p>250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855.04" table:style-name="ce5">
            <text:p>85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0" table:style-name="ce3">
            <text:p>251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733.76" table:style-name="ce5">
            <text:p>73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1" table:style-name="ce3">
            <text:p>251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5.08" table:style-name="ce5">
            <text:p>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2" table:style-name="ce3">
            <text:p>2512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43.16" table:style-name="ce5">
            <text:p>4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3" table:style-name="ce3">
            <text:p>251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149" table:style-name="ce5">
            <text:p>11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4" table:style-name="ce3">
            <text:p>251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22.21" table:style-name="ce5">
            <text:p>12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5" table:style-name="ce3">
            <text:p>2515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586.04" table:style-name="ce5">
            <text:p>58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6" table:style-name="ce3">
            <text:p>2516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342.77" table:style-name="ce5">
            <text:p>134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7" table:style-name="ce3">
            <text:p>2517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68.09" table:style-name="ce5">
            <text:p>6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8" table:style-name="ce3">
            <text:p>2518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01.25" table:style-name="ce5">
            <text:p>10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9" table:style-name="ce3">
            <text:p>251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0" table:style-name="ce3">
            <text:p>252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05.46" table:style-name="ce5">
            <text:p>20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1" table:style-name="ce3">
            <text:p>252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401.28" table:style-name="ce5">
            <text:p>40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2" table:style-name="ce3">
            <text:p>2522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3" table:style-name="ce3">
            <text:p>252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6.27" table:style-name="ce5">
            <text:p>1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4" table:style-name="ce3">
            <text:p>252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583.64" table:style-name="ce5">
            <text:p>58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5" table:style-name="ce3">
            <text:p>2525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6" table:style-name="ce3">
            <text:p>2526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34.49" table:style-name="ce5">
            <text:p>13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7" table:style-name="ce3">
            <text:p>2527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80.08" table:style-name="ce5">
            <text:p>1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8" table:style-name="ce3">
            <text:p>2528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395.18" table:style-name="ce5">
            <text:p>39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9" table:style-name="ce3">
            <text:p>2529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92.94" table:style-name="ce5">
            <text:p>9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0" table:style-name="ce3">
            <text:p>253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30.06" table:style-name="ce5">
            <text:p>13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1" table:style-name="ce3">
            <text:p>2531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589.66" table:style-name="ce5">
            <text:p>58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2" table:style-name="ce3">
            <text:p>2532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56.62" table:style-name="ce5">
            <text:p>15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3" table:style-name="ce3">
            <text:p>253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6T00:00:00" table:style-name="ce4">
            <text:p>06/04/2022 00:00</text:p>
          </table:table-cell>
          <table:table-cell office:value-type="float" office:value="50.07" table:style-name="ce5">
            <text:p>5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4" table:style-name="ce3">
            <text:p>253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date" office:date-value="2022-04-06T00:00:00" table:style-name="ce4">
            <text:p>06/04/2022 00:00</text:p>
          </table:table-cell>
          <table:table-cell office:value-type="float" office:value="78.36" table:style-name="ce5">
            <text:p>7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2.02.01.05.001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535" table:style-name="ce3">
            <text:p>2535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7496.9" table:style-name="ce5">
            <text:p>749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PPEZZERIA DAL BELLO DI DAL BELLO AMEDE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37" table:style-name="ce3">
            <text:p>2537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652.70000000000005" table:style-name="ce5">
            <text:p>6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538" table:style-name="ce3">
            <text:p>2538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44.65" table:style-name="ce5">
            <text:p>4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39" table:style-name="ce3">
            <text:p>2539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975.78" table:style-name="ce5">
            <text:p>97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TEATRALE IL CANOVACCIO AP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40" table:style-name="ce3">
            <text:p>2540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1" table:style-name="ce3">
            <text:p>2541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2" table:style-name="ce3">
            <text:p>2542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65.88" table:style-name="ce5">
            <text:p>6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E FUNEBRI S.LIBERALE S.N.C. DI PERIN FRANCES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3" table:style-name="ce3">
            <text:p>2543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44" table:style-name="ce3">
            <text:p>2544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3266.55" table:style-name="ce5">
            <text:p>326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ZZARIN FRAN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45" table:style-name="ce3">
            <text:p>2545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4999.5600000000004" table:style-name="ce5">
            <text:p>499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AGRICOLA PARIN ALESS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48" table:style-name="ce3">
            <text:p>2548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AGRICOLA BANDIERA LUC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49" table:style-name="ce3">
            <text:p>2549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550" table:style-name="ce3">
            <text:p>2550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9.02" table:style-name="ce5">
            <text:p>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<text:s/>FAUSTI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1" table:style-name="ce3">
            <text:p>2551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<text:s/>GABRIEL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2" table:style-name="ce3">
            <text:p>2552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AGRICOLA GARBUIO DI GARBUIO ROBER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3" table:style-name="ce3">
            <text:p>2553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. STAT. DI ISTRUZ. SECONDARIA SUPERIORE "DOMENICO SARTOR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4" table:style-name="ce3">
            <text:p>2554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ALATO LUC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5" table:style-name="ce3">
            <text:p>2555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<text:s text:c="2"/>GI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6" table:style-name="ce3">
            <text:p>2556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OFLOROVIVAISMO F.LLI DAMINATO SS SOC.AGRICO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7" table:style-name="ce3">
            <text:p>2557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8" table:style-name="ce3">
            <text:p>2558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59" table:style-name="ce3">
            <text:p>2559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O CESCO SOCIETA' AGRICOLA DI DAMINATO MATTE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60" table:style-name="ce3">
            <text:p>2560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61" table:style-name="ce3">
            <text:p>2561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536" table:style-name="ce3">
            <text:p>2536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24.5" table:style-name="ce5">
            <text:p>1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64" table:style-name="ce3">
            <text:p>2564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565" table:style-name="ce3">
            <text:p>2565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11354.75" table:style-name="ce5">
            <text:p>21135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A. - ASSOCIAZIONE NAZIONALE ALPINI - SEZIONE DI TREVIS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66" table:style-name="ce3">
            <text:p>2566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 SOC COP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67" table:style-name="ce3">
            <text:p>2567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878.4" table:style-name="ce5">
            <text:p>87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568" table:style-name="ce3">
            <text:p>2568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21.1" table:style-name="ce5">
            <text:p>12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MICHIELA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69" table:style-name="ce3">
            <text:p>2569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5709.6" table:style-name="ce5">
            <text:p>570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0" table:style-name="ce3">
            <text:p>2570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24.36" table:style-name="ce5">
            <text:p>22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1" table:style-name="ce3">
            <text:p>2571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72" table:style-name="ce3">
            <text:p>2572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74" table:style-name="ce3">
            <text:p>2574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976.84" table:style-name="ce5">
            <text:p>197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575" table:style-name="ce3">
            <text:p>2575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5200" table:style-name="ce5">
            <text:p>5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76" table:style-name="ce3">
            <text:p>2576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77" table:style-name="ce3">
            <text:p>2577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ZZARIN FRAN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78" table:style-name="ce3">
            <text:p>2578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RITTI D'AUTO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9" table:style-name="ce3">
            <text:p>2579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756.4" table:style-name="ce5">
            <text:p>75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80" table:style-name="ce3">
            <text:p>2580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090.24" table:style-name="ce5">
            <text:p>609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ORSO ALPINO E SPELEOLOGICO VENETO - 6^ DELEGAZIONE SPELEOLOGICA - STAZ. VENETO ORIENT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81" table:style-name="ce3">
            <text:p>2581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408" table:style-name="ce5">
            <text:p>4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82" table:style-name="ce3">
            <text:p>2582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745.05" table:style-name="ce5">
            <text:p>174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83" table:style-name="ce3">
            <text:p>2583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84" table:style-name="ce3">
            <text:p>2584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69.66" table:style-name="ce5">
            <text:p>36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5" table:style-name="ce3">
            <text:p>2585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86" table:style-name="ce3">
            <text:p>2586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87" table:style-name="ce3">
            <text:p>2587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701.5" table:style-name="ce5">
            <text:p>7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88" table:style-name="ce3">
            <text:p>2588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89" table:style-name="ce3">
            <text:p>2589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0" table:style-name="ce3">
            <text:p>2590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592" table:style-name="ce3">
            <text:p>2592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594" table:style-name="ce3">
            <text:p>2594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91.74" table:style-name="ce5">
            <text:p>9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GUTI PAOL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95" table:style-name="ce3">
            <text:p>2595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LICE BIGLI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96" table:style-name="ce3">
            <text:p>2596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97" table:style-name="ce3">
            <text:p>2597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8" table:style-name="ce3">
            <text:p>2598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790.07" table:style-name="ce5">
            <text:p>79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9" table:style-name="ce3">
            <text:p>2599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132.3399999999999" table:style-name="ce5">
            <text:p>113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1</text:p>
          </table:table-cell>
          <table:table-cell office:value-type="string" table:style-name="ce2">
            <text:p>Macchinar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600" table:style-name="ce3">
            <text:p>26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5917" table:style-name="ce5">
            <text:p>59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601" table:style-name="ce3">
            <text:p>2601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250.5" table:style-name="ce5">
            <text:p>125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5" table:style-name="ce3">
            <text:p>2605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6" table:style-name="ce3">
            <text:p>2606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7" table:style-name="ce3">
            <text:p>2607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8" table:style-name="ce3">
            <text:p>2608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9" table:style-name="ce3">
            <text:p>2609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0" table:style-name="ce3">
            <text:p>261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47.66999999999999" table:style-name="ce5">
            <text:p>1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1" table:style-name="ce3">
            <text:p>2611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2" table:style-name="ce3">
            <text:p>2612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54.4" table:style-name="ce5">
            <text:p>35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3" table:style-name="ce3">
            <text:p>2613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07.13" table:style-name="ce5">
            <text:p>30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4" table:style-name="ce3">
            <text:p>2614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72.09" table:style-name="ce5">
            <text:p>67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5" table:style-name="ce3">
            <text:p>2615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35.96" table:style-name="ce5">
            <text:p>33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6" table:style-name="ce3">
            <text:p>2616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134.29" table:style-name="ce5">
            <text:p>13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17" table:style-name="ce3">
            <text:p>2617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08.07" table:style-name="ce5">
            <text:p>30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4" table:style-name="ce3">
            <text:p>2604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22" table:style-name="ce3">
            <text:p>2622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23" table:style-name="ce3">
            <text:p>2623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29.92" table:style-name="ce5">
            <text:p>2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48" table:style-name="ce3">
            <text:p>2648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49" table:style-name="ce3">
            <text:p>2649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226.08" table:style-name="ce5">
            <text:p>22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547" table:style-name="ce3">
            <text:p>2547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8097.04" table:style-name="ce5">
            <text:p>1809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3" table:style-name="ce3">
            <text:p>2603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24" table:style-name="ce3">
            <text:p>2624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795.1" table:style-name="ce5">
            <text:p>179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25" table:style-name="ce3">
            <text:p>2625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1.29" table:style-name="ce5">
            <text:p>6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26" table:style-name="ce3">
            <text:p>2626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85.66" table:style-name="ce5">
            <text:p>38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27" table:style-name="ce3">
            <text:p>2627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05.13" table:style-name="ce5">
            <text:p>20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28" table:style-name="ce3">
            <text:p>2628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92.94" table:style-name="ce5">
            <text:p>29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629" table:style-name="ce3">
            <text:p>2629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1920.32" table:style-name="ce5">
            <text:p>1192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32" table:style-name="ce3">
            <text:p>2632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943.77" table:style-name="ce5">
            <text:p>194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3" table:style-name="ce3">
            <text:p>2633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518.97" table:style-name="ce5">
            <text:p>351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4" table:style-name="ce3">
            <text:p>2634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295.3000000000002" table:style-name="ce5">
            <text:p>229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635" table:style-name="ce3">
            <text:p>2635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5866.58" table:style-name="ce5">
            <text:p>586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636" table:style-name="ce3">
            <text:p>2636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486.33" table:style-name="ce5">
            <text:p>648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37" table:style-name="ce3">
            <text:p>2637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7170.8" table:style-name="ce5">
            <text:p>7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38" table:style-name="ce3">
            <text:p>2638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6413.27" table:style-name="ce5">
            <text:p>1641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39" table:style-name="ce3">
            <text:p>2639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4760.13" table:style-name="ce5">
            <text:p>476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PA&amp;A SRL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640" table:style-name="ce3">
            <text:p>2640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41" table:style-name="ce3">
            <text:p>2641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4.930000000000007" table:style-name="ce5">
            <text:p>6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42" table:style-name="ce3">
            <text:p>2642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46.16999999999999" table:style-name="ce5">
            <text:p>14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43" table:style-name="ce3">
            <text:p>2643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37.86000000000001" table:style-name="ce5">
            <text:p>13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44" table:style-name="ce3">
            <text:p>2644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01.26" table:style-name="ce5">
            <text:p>10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45" table:style-name="ce3">
            <text:p>2645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74.38" table:style-name="ce5">
            <text:p>27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46" table:style-name="ce3">
            <text:p>2646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50" table:style-name="ce3">
            <text:p>265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1.67" table:style-name="ce5">
            <text:p>6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51" table:style-name="ce3">
            <text:p>265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10.23" table:style-name="ce5">
            <text:p>11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52" table:style-name="ce3">
            <text:p>2652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73.88" table:style-name="ce5">
            <text:p>7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3" table:style-name="ce3">
            <text:p>2653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041.18" table:style-name="ce5">
            <text:p>20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4" table:style-name="ce3">
            <text:p>265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056.64" table:style-name="ce5">
            <text:p>60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7" table:style-name="ce3">
            <text:p>2657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8952.02" table:style-name="ce5">
            <text:p>1895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8" table:style-name="ce3">
            <text:p>2658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791.7" table:style-name="ce5">
            <text:p>67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59" table:style-name="ce3">
            <text:p>265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387.14" table:style-name="ce5">
            <text:p>63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0" table:style-name="ce3">
            <text:p>266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288.92" table:style-name="ce5">
            <text:p>22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DATA CUZZOL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61" table:style-name="ce3">
            <text:p>266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62" table:style-name="ce3">
            <text:p>2662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63" table:style-name="ce3">
            <text:p>2663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64" table:style-name="ce3">
            <text:p>266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95.77" table:style-name="ce5">
            <text:p>9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67" table:style-name="ce3">
            <text:p>2667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68" table:style-name="ce3">
            <text:p>2668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782.51" table:style-name="ce5">
            <text:p>78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69" table:style-name="ce3">
            <text:p>266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5868.57" table:style-name="ce5">
            <text:p>2586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70" table:style-name="ce3">
            <text:p>267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71" table:style-name="ce3">
            <text:p>267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8719.22" table:style-name="ce5">
            <text:p>3871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di Conte Emilio &amp; C. - S.n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80" table:style-name="ce3">
            <text:p>268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8684.149999999994" table:style-name="ce5">
            <text:p>6868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81" table:style-name="ce3">
            <text:p>268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8954.7999999999993" table:style-name="ce5">
            <text:p>895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82" table:style-name="ce3">
            <text:p>2682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83" table:style-name="ce3">
            <text:p>2683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811.3" table:style-name="ce5">
            <text:p>8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PAOL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84" table:style-name="ce3">
            <text:p>268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519.28" table:style-name="ce5">
            <text:p>35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6" table:style-name="ce3">
            <text:p>2686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985.23" table:style-name="ce5">
            <text:p>98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7" table:style-name="ce3">
            <text:p>2687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8" table:style-name="ce3">
            <text:p>2688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4143.85" table:style-name="ce5">
            <text:p>1414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9" table:style-name="ce3">
            <text:p>268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0" table:style-name="ce3">
            <text:p>269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91" table:style-name="ce3">
            <text:p>269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856.25" table:style-name="ce5">
            <text:p>185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92" table:style-name="ce3">
            <text:p>2692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4191.0600000000004" table:style-name="ce5">
            <text:p>419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99.013</text:p>
          </table:table-cell>
          <table:table-cell office:value-type="string" table:style-name="ce2">
            <text:p>Comunicazione WEB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6" table:style-name="ce3">
            <text:p>2696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9386.1299999999992" table:style-name="ce5">
            <text:p>938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7" table:style-name="ce3">
            <text:p>2697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456.73" table:style-name="ce5">
            <text:p>345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8" table:style-name="ce3">
            <text:p>2698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4480.9399999999996" table:style-name="ce5">
            <text:p>448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9" table:style-name="ce3">
            <text:p>2699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28.49" table:style-name="ce5">
            <text:p>62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0" table:style-name="ce3">
            <text:p>27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8924.5" table:style-name="ce5">
            <text:p>89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1" table:style-name="ce3">
            <text:p>2701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9183.08" table:style-name="ce5">
            <text:p>9183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2" table:style-name="ce3">
            <text:p>2702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8924.5" table:style-name="ce5">
            <text:p>89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03" table:style-name="ce3">
            <text:p>2703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509.6" table:style-name="ce5">
            <text:p>50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705" table:style-name="ce3">
            <text:p>2705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210" table:style-name="ce5">
            <text:p>1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06" table:style-name="ce3">
            <text:p>2706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48.51" table:style-name="ce5">
            <text:p>64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07" table:style-name="ce3">
            <text:p>2707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048.67" table:style-name="ce5">
            <text:p>104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708" table:style-name="ce3">
            <text:p>2708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750.32" table:style-name="ce5">
            <text:p>75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09" table:style-name="ce3">
            <text:p>2709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0" table:style-name="ce3">
            <text:p>271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422.33" table:style-name="ce5">
            <text:p>42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11" table:style-name="ce3">
            <text:p>2711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3179.76" table:style-name="ce5">
            <text:p>317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12" table:style-name="ce3">
            <text:p>2712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513.04" table:style-name="ce5">
            <text:p>151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MIGLIARI ATLANTIS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85" table:style-name="ce3">
            <text:p>2685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99.013</text:p>
          </table:table-cell>
          <table:table-cell office:value-type="string" table:style-name="ce2">
            <text:p>Comunicazione WEB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5" table:style-name="ce3">
            <text:p>2695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257.93" table:style-name="ce5">
            <text:p>625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21" table:style-name="ce3">
            <text:p>2721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2.94" table:style-name="ce5">
            <text:p>18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22" table:style-name="ce3">
            <text:p>2722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3" table:style-name="ce3">
            <text:p>2723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59900" table:style-name="ce5">
            <text:p>359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24" table:style-name="ce3">
            <text:p>2724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25" table:style-name="ce3">
            <text:p>2725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26" table:style-name="ce3">
            <text:p>2726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7" table:style-name="ce3">
            <text:p>2727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8" table:style-name="ce3">
            <text:p>2728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79.61" table:style-name="ce5">
            <text:p>37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9" table:style-name="ce3">
            <text:p>2729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42.88" table:style-name="ce5">
            <text:p>34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0" table:style-name="ce3">
            <text:p>273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373.49" table:style-name="ce5">
            <text:p>37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1" table:style-name="ce3">
            <text:p>2731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633.24" table:style-name="ce5">
            <text:p>1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2" table:style-name="ce3">
            <text:p>2732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3" table:style-name="ce3">
            <text:p>2733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4" table:style-name="ce3">
            <text:p>2734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5076" table:style-name="ce5">
            <text:p>50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5" table:style-name="ce3">
            <text:p>2735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6" table:style-name="ce3">
            <text:p>2736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7" table:style-name="ce3">
            <text:p>2737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8" table:style-name="ce3">
            <text:p>2738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9" table:style-name="ce3">
            <text:p>2739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0" table:style-name="ce3">
            <text:p>274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633.24" table:style-name="ce5">
            <text:p>1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1" table:style-name="ce3">
            <text:p>2741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2" table:style-name="ce3">
            <text:p>2742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808.23" table:style-name="ce5">
            <text:p>18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3" table:style-name="ce3">
            <text:p>2743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date" office:date-value="2022-04-19T00:00:00" table:style-name="ce4">
            <text:p>19/04/2022 00:00</text:p>
          </table:table-cell>
          <table:table-cell office:value-type="float" office:value="1633.24" table:style-name="ce5">
            <text:p>1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2" table:style-name="ce3">
            <text:p>2602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960" table:style-name="ce5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ATO IAN ALESSANDR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810" table:style-name="ce3">
            <text:p>281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1634.65" table:style-name="ce5">
            <text:p>1163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2" table:style-name="ce3">
            <text:p>2812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4" table:style-name="ce3">
            <text:p>281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5" table:style-name="ce3">
            <text:p>281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6" table:style-name="ce3">
            <text:p>281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7" table:style-name="ce3">
            <text:p>2817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8" table:style-name="ce3">
            <text:p>2818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O M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9" table:style-name="ce3">
            <text:p>2819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276.6099999999999" table:style-name="ce5">
            <text:p>127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821" table:style-name="ce3">
            <text:p>2821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O SAS DI COCCO CRISTIAN &amp; C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22" table:style-name="ce3">
            <text:p>2822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0740" table:style-name="ce5">
            <text:p>20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3" table:style-name="ce3">
            <text:p>2823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4" table:style-name="ce3">
            <text:p>282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MATIC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5" table:style-name="ce3">
            <text:p>282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421.3" table:style-name="ce5">
            <text:p>142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LLAB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826" table:style-name="ce3">
            <text:p>282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3710.4" table:style-name="ce5">
            <text:p>1371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7" table:style-name="ce3">
            <text:p>2827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8" table:style-name="ce3">
            <text:p>2828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9" table:style-name="ce3">
            <text:p>2829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962" table:style-name="ce5">
            <text:p>19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0" table:style-name="ce3">
            <text:p>283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205.2" table:style-name="ce5">
            <text:p>12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1" table:style-name="ce3">
            <text:p>2831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037.5999999999999" table:style-name="ce5">
            <text:p>10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2" table:style-name="ce3">
            <text:p>2832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220.2" table:style-name="ce5">
            <text:p>12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3" table:style-name="ce3">
            <text:p>2833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8599.8" table:style-name="ce5">
            <text:p>285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4" table:style-name="ce3">
            <text:p>283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5" table:style-name="ce3">
            <text:p>283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36" table:style-name="ce3">
            <text:p>283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3319.17" table:style-name="ce5">
            <text:p>2331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7" table:style-name="ce3">
            <text:p>2837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63" table:style-name="ce5">
            <text:p>1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8" table:style-name="ce3">
            <text:p>2838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9" table:style-name="ce3">
            <text:p>2839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0" table:style-name="ce3">
            <text:p>284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1" table:style-name="ce3">
            <text:p>2841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2" table:style-name="ce3">
            <text:p>2842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427.2" table:style-name="ce5">
            <text:p>4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3" table:style-name="ce3">
            <text:p>2843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363.12" table:style-name="ce5">
            <text:p>136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4" table:style-name="ce3">
            <text:p>284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5" table:style-name="ce3">
            <text:p>284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6" table:style-name="ce3">
            <text:p>284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7" table:style-name="ce3">
            <text:p>2847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902" table:style-name="ce5">
            <text:p>39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8" table:style-name="ce3">
            <text:p>2848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9" table:style-name="ce3">
            <text:p>2849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4387.5" table:style-name="ce5">
            <text:p>43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3" table:style-name="ce3">
            <text:p>2813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1" table:style-name="ce3">
            <text:p>2811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71" table:style-name="ce3">
            <text:p>2871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72" table:style-name="ce3">
            <text:p>2872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73" table:style-name="ce3">
            <text:p>2873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74" table:style-name="ce3">
            <text:p>2874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75" table:style-name="ce3">
            <text:p>2875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81.62" table:style-name="ce5">
            <text:p>8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76" table:style-name="ce3">
            <text:p>2876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11.87" table:style-name="ce5">
            <text:p>11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77" table:style-name="ce3">
            <text:p>2877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21.34" table:style-name="ce5">
            <text:p>22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878" table:style-name="ce3">
            <text:p>2878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825" table:style-name="ce5">
            <text:p>8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HIN CUCINE GRANDI IMPIANTI di Facchin Massimo</text:p>
          </table:table-cell>
          <table:table-cell office:value-type="string" table:style-name="ce2">
            <text:p>2.02.01.03.002</text:p>
          </table:table-cell>
          <table:table-cell office:value-type="string" table:style-name="ce2">
            <text:p>Mobili e arredi per alloggi e pertinenze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879" table:style-name="ce3">
            <text:p>2879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VERDE EDITORIALE DI GRAZIELLA ZAINI<text:s/>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880" table:style-name="ce3">
            <text:p>288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 ROSSI FRANCESCO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81" table:style-name="ce3">
            <text:p>2881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448.35" table:style-name="ce5">
            <text:p>44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89" table:style-name="ce3">
            <text:p>2989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4501.8" table:style-name="ce5">
            <text:p>450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90" table:style-name="ce3">
            <text:p>299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77.900000000000006" table:style-name="ce5">
            <text:p>7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91" table:style-name="ce3">
            <text:p>2991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302" table:style-name="ce5">
            <text:p>3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92" table:style-name="ce3">
            <text:p>2992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872.86" table:style-name="ce5">
            <text:p>87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93" table:style-name="ce3">
            <text:p>2993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25.98" table:style-name="ce5">
            <text:p>12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ATO INGEGNERIA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994" table:style-name="ce3">
            <text:p>2994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664.48" table:style-name="ce5">
            <text:p>266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CARTA PREPAGATA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96" table:style-name="ce3">
            <text:p>2996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97" table:style-name="ce3">
            <text:p>2997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8164.26" table:style-name="ce5">
            <text:p>816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98" table:style-name="ce3">
            <text:p>2998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95508.68" table:style-name="ce5">
            <text:p>9550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99" table:style-name="ce3">
            <text:p>2999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7641.64" table:style-name="ce5">
            <text:p>764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00" table:style-name="ce3">
            <text:p>30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8320.150000000001" table:style-name="ce5">
            <text:p>183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B.E. TERMOIDRAULICA DI GALLINA ROBER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1" table:style-name="ce3">
            <text:p>3001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256.5999999999999" table:style-name="ce5">
            <text:p>125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B.E. TERMOIDRAULICA DI GALLINA ROBERTO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02" table:style-name="ce3">
            <text:p>3002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91.02" table:style-name="ce5">
            <text:p>9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3" table:style-name="ce3">
            <text:p>3003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05" table:style-name="ce3">
            <text:p>3005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83.66" table:style-name="ce5">
            <text:p>18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06" table:style-name="ce3">
            <text:p>3006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461.77" table:style-name="ce5">
            <text:p>46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2870" table:style-name="ce3">
            <text:p>287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299.63" table:style-name="ce5">
            <text:p>29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45" table:style-name="ce3">
            <text:p>274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744" table:style-name="ce3">
            <text:p>274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12824.91" table:style-name="ce5">
            <text:p>1282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46" table:style-name="ce3">
            <text:p>274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295.7" table:style-name="ce5">
            <text:p>29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3" table:style-name="ce3">
            <text:p>301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244.58" table:style-name="ce5">
            <text:p>124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4" table:style-name="ce3">
            <text:p>3014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653.91" table:style-name="ce5">
            <text:p>165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5" table:style-name="ce3">
            <text:p>3015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376.17" table:style-name="ce5">
            <text:p>37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6" table:style-name="ce3">
            <text:p>301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04.58" table:style-name="ce5">
            <text:p>10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7" table:style-name="ce3">
            <text:p>301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302.28" table:style-name="ce5">
            <text:p>130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8" table:style-name="ce3">
            <text:p>3018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466.56" table:style-name="ce5">
            <text:p>146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9" table:style-name="ce3">
            <text:p>301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766.07" table:style-name="ce5">
            <text:p>76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20" table:style-name="ce3">
            <text:p>302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677.33" table:style-name="ce5">
            <text:p>67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21" table:style-name="ce3">
            <text:p>3021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668.89" table:style-name="ce5">
            <text:p>66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22" table:style-name="ce3">
            <text:p>302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917.54" table:style-name="ce5">
            <text:p>91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23" table:style-name="ce3">
            <text:p>302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89.47" table:style-name="ce5">
            <text:p>8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24" table:style-name="ce3">
            <text:p>3024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3286.77" table:style-name="ce5">
            <text:p>328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25" table:style-name="ce3">
            <text:p>3025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985.32" table:style-name="ce5">
            <text:p>98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26" table:style-name="ce3">
            <text:p>302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54.07" table:style-name="ce5">
            <text:p>25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7" table:style-name="ce3">
            <text:p>302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153.8499999999999" table:style-name="ce5">
            <text:p>11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29" table:style-name="ce3">
            <text:p>302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4400" table:style-name="ce5">
            <text:p>24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30" table:style-name="ce3">
            <text:p>303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1199.6" table:style-name="ce5">
            <text:p>11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031" table:style-name="ce3">
            <text:p>3031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6533.1" table:style-name="ce5">
            <text:p>653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32" table:style-name="ce3">
            <text:p>3032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174.04" table:style-name="ce5">
            <text:p>217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 MARIKA DI DAMETTO MARIK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033" table:style-name="ce3">
            <text:p>3033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49.77" table:style-name="ce5">
            <text:p>4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034" table:style-name="ce3">
            <text:p>3034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6711.560000000001" table:style-name="ce5">
            <text:p>1671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" table:style-name="ce3">
            <text:p>46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6" table:style-name="ce3">
            <text:p>3036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05.04" table:style-name="ce5">
            <text:p>10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7" table:style-name="ce3">
            <text:p>3037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657" table:style-name="ce5">
            <text:p>16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38" table:style-name="ce3">
            <text:p>3038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2080" table:style-name="ce5">
            <text:p>2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40" table:style-name="ce3">
            <text:p>304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45" table:style-name="ce3">
            <text:p>3045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95.43" table:style-name="ce5">
            <text:p>9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047" table:style-name="ce3">
            <text:p>3047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048" table:style-name="ce3">
            <text:p>3048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1.02" table:style-name="ce5">
            <text:p>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51" table:style-name="ce3">
            <text:p>3051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29.8" table:style-name="ce5">
            <text:p>2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52" table:style-name="ce3">
            <text:p>3052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30.5" table:style-name="ce5">
            <text:p>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53" table:style-name="ce3">
            <text:p>3053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8.5" table:style-name="ce5">
            <text:p>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054" table:style-name="ce3">
            <text:p>3054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22.91" table:style-name="ce5">
            <text:p>12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55" table:style-name="ce3">
            <text:p>3055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64.92" table:style-name="ce5">
            <text:p>6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56" table:style-name="ce3">
            <text:p>3056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41.57" table:style-name="ce5">
            <text:p>4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3" table:style-name="ce3">
            <text:p>3063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 - SEZIONE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4" table:style-name="ce3">
            <text:p>3064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3080" table:style-name="ce5">
            <text:p>3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5" table:style-name="ce3">
            <text:p>3065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6" table:style-name="ce3">
            <text:p>3066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TER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067" table:style-name="ce3">
            <text:p>3067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8" table:style-name="ce3">
            <text:p>3068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60.65" table:style-name="ce5">
            <text:p>6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ER STYLE ITALIA SRL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69" table:style-name="ce3">
            <text:p>3069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0" table:style-name="ce3">
            <text:p>307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35772.720000000001" table:style-name="ce5">
            <text:p>3577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1" table:style-name="ce3">
            <text:p>3071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4935.43" table:style-name="ce5">
            <text:p>493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2" table:style-name="ce3">
            <text:p>3072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851.28" table:style-name="ce5">
            <text:p>185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3" table:style-name="ce3">
            <text:p>3073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4463.3900000000003" table:style-name="ce5">
            <text:p>446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4" table:style-name="ce3">
            <text:p>3074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2926.68" table:style-name="ce5">
            <text:p>1292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5" table:style-name="ce3">
            <text:p>3075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2491.73" table:style-name="ce5">
            <text:p>249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6" table:style-name="ce3">
            <text:p>3076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2610.2800000000002" table:style-name="ce5">
            <text:p>261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7" table:style-name="ce3">
            <text:p>3077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2517.0500000000002" table:style-name="ce5">
            <text:p>251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8" table:style-name="ce3">
            <text:p>3078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5064.67" table:style-name="ce5">
            <text:p>506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ASSOCIAZIONE NAZIONALE UFFICIALI DI STATO CIVILE E ANAGRAFE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9" table:style-name="ce3">
            <text:p>3079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49" table:style-name="ce3">
            <text:p>3049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50" table:style-name="ce3">
            <text:p>305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057" table:style-name="ce3">
            <text:p>3057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058" table:style-name="ce3">
            <text:p>3058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0" table:style-name="ce3">
            <text:p>308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045" table:style-name="ce5">
            <text:p>10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081" table:style-name="ce3">
            <text:p>3081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82" table:style-name="ce3">
            <text:p>3082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25.83" table:style-name="ce5">
            <text:p>22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N <text:s/>SILV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3" table:style-name="ce3">
            <text:p>3083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4" table:style-name="ce3">
            <text:p>3084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452.01" table:style-name="ce5">
            <text:p>45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5" table:style-name="ce3">
            <text:p>3085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ANO MARC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86" table:style-name="ce3">
            <text:p>3086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RESTAURI SRL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office:value-type="string" table:style-name="ce2">
            <text:p>2.02.01.11.000</text:p>
          </table:table-cell>
          <table:table-cell office:value-type="string" table:style-name="ce2">
            <text:p>Oggetti di valore</text:p>
          </table:table-cell>
          <table:table-cell office:value-type="float" office:value="3087" table:style-name="ce3">
            <text:p>3087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751.68" table:style-name="ce5">
            <text:p>175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STRACCI GIAN MA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88" table:style-name="ce3">
            <text:p>3088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9" table:style-name="ce3">
            <text:p>3089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42104.04" table:style-name="ce5">
            <text:p>14210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0" table:style-name="ce3">
            <text:p>309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1136.52" table:style-name="ce5">
            <text:p>1113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1" table:style-name="ce3">
            <text:p>3091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6972.34" table:style-name="ce5">
            <text:p>1697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2" table:style-name="ce3">
            <text:p>3092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3653.72" table:style-name="ce5">
            <text:p>1365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3" table:style-name="ce3">
            <text:p>3093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0487.34" table:style-name="ce5">
            <text:p>1048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4" table:style-name="ce3">
            <text:p>3094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292.1" table:style-name="ce5">
            <text:p>22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5" table:style-name="ce3">
            <text:p>3095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433.84" table:style-name="ce5">
            <text:p>43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6" table:style-name="ce3">
            <text:p>3096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871.42" table:style-name="ce5">
            <text:p>87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7" table:style-name="ce3">
            <text:p>3097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9210.6299999999992" table:style-name="ce5">
            <text:p>921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8" table:style-name="ce3">
            <text:p>3098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957.79" table:style-name="ce5">
            <text:p>295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9" table:style-name="ce3">
            <text:p>3099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908.57" table:style-name="ce5">
            <text:p>290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0" table:style-name="ce3">
            <text:p>31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489.73" table:style-name="ce5">
            <text:p>24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1" table:style-name="ce3">
            <text:p>3101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3990" table:style-name="ce5">
            <text:p>3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2" table:style-name="ce3">
            <text:p>3102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O MATTE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103" table:style-name="ce3">
            <text:p>3103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ETTTO PAO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104" table:style-name="ce3">
            <text:p>3104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05" table:style-name="ce3">
            <text:p>3105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8436.89" table:style-name="ce5">
            <text:p>843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6" table:style-name="ce3">
            <text:p>3106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ECNICO CONTE E PEGORER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07" table:style-name="ce3">
            <text:p>3107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8796.2000000000007" table:style-name="ce5">
            <text:p>879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B.E. TERMOIDRAULICA DI GALLINA ROBER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8" table:style-name="ce3">
            <text:p>3108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555.5" table:style-name="ce5">
            <text:p>155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109" table:style-name="ce3">
            <text:p>3109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20740" table:style-name="ce5">
            <text:p>20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10" table:style-name="ce3">
            <text:p>311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5860" table:style-name="ce5">
            <text:p>5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11" table:style-name="ce3">
            <text:p>3111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12" table:style-name="ce3">
            <text:p>3112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BENEDETTO" - POSTUMIA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3113" table:style-name="ce3">
            <text:p>3113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59904" table:style-name="ce5">
            <text:p>599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15" table:style-name="ce3">
            <text:p>3115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702.38" table:style-name="ce5">
            <text:p>70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17" table:style-name="ce3">
            <text:p>3117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750.76" table:style-name="ce5">
            <text:p>75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18" table:style-name="ce3">
            <text:p>3118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905.07" table:style-name="ce5">
            <text:p>90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19" table:style-name="ce3">
            <text:p>3119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895.75" table:style-name="ce5">
            <text:p>189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0" table:style-name="ce3">
            <text:p>312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82.06" table:style-name="ce5">
            <text:p>28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1" table:style-name="ce3">
            <text:p>312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18.82" table:style-name="ce5">
            <text:p>71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2" table:style-name="ce3">
            <text:p>312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26.42999999999995" table:style-name="ce5">
            <text:p>52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.02.01.06.000</text:p>
          </table:table-cell>
          <table:table-cell office:value-type="string" table:style-name="ce2">
            <text:p>Macchine per ufficio</text:p>
          </table:table-cell>
          <table:table-cell office:value-type="float" office:value="3123" table:style-name="ce3">
            <text:p>312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66.45" table:style-name="ce5">
            <text:p>26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4" table:style-name="ce3">
            <text:p>312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31.76" table:style-name="ce5">
            <text:p>13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5" table:style-name="ce3">
            <text:p>312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26" table:style-name="ce3">
            <text:p>312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0608.86" table:style-name="ce5">
            <text:p>4060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27" table:style-name="ce3">
            <text:p>312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717.86" table:style-name="ce5">
            <text:p>371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128" table:style-name="ce3">
            <text:p>312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8544.75" table:style-name="ce5">
            <text:p>2854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29" table:style-name="ce3">
            <text:p>312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30" table:style-name="ce3">
            <text:p>313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31" table:style-name="ce3">
            <text:p>313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94.95" table:style-name="ce5">
            <text:p>1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32" table:style-name="ce3">
            <text:p>313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33" table:style-name="ce3">
            <text:p>313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0020" table:style-name="ce5">
            <text:p>50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34" table:style-name="ce3">
            <text:p>313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92" table:style-name="ce5">
            <text:p>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35" table:style-name="ce3">
            <text:p>313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36" table:style-name="ce3">
            <text:p>313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7" table:style-name="ce3">
            <text:p>313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375.9" table:style-name="ce5">
            <text:p>137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8" table:style-name="ce3">
            <text:p>313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66.28" table:style-name="ce5">
            <text:p>76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9" table:style-name="ce3">
            <text:p>313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202.47" table:style-name="ce5">
            <text:p>720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GGIA MANUE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140" table:style-name="ce3">
            <text:p>314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156" table:style-name="ce5">
            <text:p>21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ONESE MAR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141" table:style-name="ce3">
            <text:p>314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464.17" table:style-name="ce5">
            <text:p>146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2" table:style-name="ce3">
            <text:p>314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15.7" table:style-name="ce5">
            <text:p>41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3" table:style-name="ce3">
            <text:p>314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4.33" table:style-name="ce5">
            <text:p>5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4" table:style-name="ce3">
            <text:p>314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14.5" table:style-name="ce5">
            <text:p>1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5" table:style-name="ce3">
            <text:p>314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7.63" table:style-name="ce5">
            <text:p>7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6" table:style-name="ce3">
            <text:p>314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13.95000000000005" table:style-name="ce5">
            <text:p>51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7" table:style-name="ce3">
            <text:p>314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1.1" table:style-name="ce5">
            <text:p>10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8" table:style-name="ce3">
            <text:p>314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23.72" table:style-name="ce5">
            <text:p>12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9" table:style-name="ce3">
            <text:p>314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62.39999999999998" table:style-name="ce5">
            <text:p>26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0" table:style-name="ce3">
            <text:p>315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06.8" table:style-name="ce5">
            <text:p>2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1" table:style-name="ce3">
            <text:p>315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875.89" table:style-name="ce5">
            <text:p>287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2" table:style-name="ce3">
            <text:p>315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0.58" table:style-name="ce5">
            <text:p>10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3" table:style-name="ce3">
            <text:p>315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68.38" table:style-name="ce5">
            <text:p>36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4" table:style-name="ce3">
            <text:p>315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48.42" table:style-name="ce5">
            <text:p>74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5" table:style-name="ce3">
            <text:p>315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0.22" table:style-name="ce5">
            <text:p>2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6" table:style-name="ce3">
            <text:p>315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8.93" table:style-name="ce5">
            <text:p>1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7" table:style-name="ce3">
            <text:p>315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663.12" table:style-name="ce5">
            <text:p>66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8" table:style-name="ce3">
            <text:p>315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3.21" table:style-name="ce5">
            <text:p>4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59" table:style-name="ce3">
            <text:p>315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01.58" table:style-name="ce5">
            <text:p>50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0" table:style-name="ce3">
            <text:p>316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1" table:style-name="ce3">
            <text:p>316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90.81" table:style-name="ce5">
            <text:p>49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2" table:style-name="ce3">
            <text:p>316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4.04" table:style-name="ce5">
            <text:p>10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3" table:style-name="ce3">
            <text:p>316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28.38" table:style-name="ce5">
            <text:p>32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4" table:style-name="ce3">
            <text:p>316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019.51" table:style-name="ce5">
            <text:p>201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5" table:style-name="ce3">
            <text:p>316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2.34" table:style-name="ce5">
            <text:p>2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6" table:style-name="ce3">
            <text:p>316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12.9" table:style-name="ce5">
            <text:p>5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7" table:style-name="ce3">
            <text:p>316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47.93" table:style-name="ce5">
            <text:p>14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8" table:style-name="ce3">
            <text:p>316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55.55" table:style-name="ce5">
            <text:p>45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9" table:style-name="ce3">
            <text:p>316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956.49" table:style-name="ce5">
            <text:p>95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0" table:style-name="ce3">
            <text:p>317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8.15" table:style-name="ce5">
            <text:p>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1" table:style-name="ce3">
            <text:p>317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35.95000000000005" table:style-name="ce5">
            <text:p>53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2" table:style-name="ce3">
            <text:p>317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62.55" table:style-name="ce5">
            <text:p>6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3" table:style-name="ce3">
            <text:p>317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28.22" table:style-name="ce5">
            <text:p>32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4" table:style-name="ce3">
            <text:p>317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834.35" table:style-name="ce5">
            <text:p>83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5" table:style-name="ce3">
            <text:p>317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3.31" table:style-name="ce5">
            <text:p>5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6" table:style-name="ce3">
            <text:p>317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7" table:style-name="ce3">
            <text:p>317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91.34" table:style-name="ce5">
            <text:p>19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8" table:style-name="ce3">
            <text:p>317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6.46" table:style-name="ce5">
            <text:p>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9" table:style-name="ce3">
            <text:p>317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8.43" table:style-name="ce5">
            <text:p>3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0" table:style-name="ce3">
            <text:p>318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99.76" table:style-name="ce5">
            <text:p>59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1" table:style-name="ce3">
            <text:p>318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786.04" table:style-name="ce5">
            <text:p>178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2" table:style-name="ce3">
            <text:p>318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2.06" table:style-name="ce5">
            <text:p>2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3" table:style-name="ce3">
            <text:p>318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9.74" table:style-name="ce5">
            <text:p>3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4" table:style-name="ce3">
            <text:p>318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48.15" table:style-name="ce5">
            <text:p>34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5" table:style-name="ce3">
            <text:p>318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53.84" table:style-name="ce5">
            <text:p>75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6" table:style-name="ce3">
            <text:p>318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87.24" table:style-name="ce5">
            <text:p>78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7" table:style-name="ce3">
            <text:p>318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6.43" table:style-name="ce5">
            <text:p>2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8" table:style-name="ce3">
            <text:p>318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5.23" table:style-name="ce5">
            <text:p>5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9" table:style-name="ce3">
            <text:p>318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42.35" table:style-name="ce5">
            <text:p>44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0" table:style-name="ce3">
            <text:p>319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30.06" table:style-name="ce5">
            <text:p>13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1" table:style-name="ce3">
            <text:p>319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53.04" table:style-name="ce5">
            <text:p>15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2" table:style-name="ce3">
            <text:p>319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94.78" table:style-name="ce5">
            <text:p>39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3" table:style-name="ce3">
            <text:p>319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228.81" table:style-name="ce5">
            <text:p>122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4" table:style-name="ce3">
            <text:p>319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1.28" table:style-name="ce5">
            <text:p>3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5" table:style-name="ce3">
            <text:p>319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12.62" table:style-name="ce5">
            <text:p>11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6" table:style-name="ce3">
            <text:p>319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7" table:style-name="ce3">
            <text:p>319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1.8" table:style-name="ce5">
            <text:p>5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8" table:style-name="ce3">
            <text:p>319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81.2" table:style-name="ce5">
            <text:p>38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9" table:style-name="ce3">
            <text:p>319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.82" table:style-name="ce5">
            <text:p>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0" table:style-name="ce3">
            <text:p>32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7.21" table:style-name="ce5">
            <text:p>1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1" table:style-name="ce3">
            <text:p>320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21.51" table:style-name="ce5">
            <text:p>52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2" table:style-name="ce3">
            <text:p>320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3.44" table:style-name="ce5">
            <text:p>1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3" table:style-name="ce3">
            <text:p>320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38.85" table:style-name="ce5">
            <text:p>13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4" table:style-name="ce3">
            <text:p>320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88.08" table:style-name="ce5">
            <text:p>28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5" table:style-name="ce3">
            <text:p>320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.77" table:style-name="ce5">
            <text:p>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6" table:style-name="ce3">
            <text:p>320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77" table:style-name="ce5">
            <text:p>1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7" table:style-name="ce3">
            <text:p>320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05.15" table:style-name="ce5">
            <text:p>40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8" table:style-name="ce3">
            <text:p>320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9.79" table:style-name="ce5">
            <text:p>5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9" table:style-name="ce3">
            <text:p>320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15.99" table:style-name="ce5">
            <text:p>21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0" table:style-name="ce3">
            <text:p>321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76.52" table:style-name="ce5">
            <text:p>37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1" table:style-name="ce3">
            <text:p>321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523.79" table:style-name="ce5">
            <text:p>252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2" table:style-name="ce3">
            <text:p>321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3" table:style-name="ce3">
            <text:p>321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80.97" table:style-name="ce5">
            <text:p>8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4" table:style-name="ce3">
            <text:p>321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16.45" table:style-name="ce5">
            <text:p>41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5" table:style-name="ce3">
            <text:p>321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26.05" table:style-name="ce5">
            <text:p>12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6" table:style-name="ce3">
            <text:p>321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217" table:style-name="ce3">
            <text:p>321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349.11" table:style-name="ce5">
            <text:p>534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218" table:style-name="ce3">
            <text:p>3218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487" table:style-name="ce5">
            <text:p>14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19" table:style-name="ce3">
            <text:p>321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61.16" table:style-name="ce5">
            <text:p>46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PADUE ARTI GRAFICH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0" table:style-name="ce3">
            <text:p>322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1" table:style-name="ce3">
            <text:p>322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222" table:style-name="ce3">
            <text:p>322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7.9" table:style-name="ce5">
            <text:p>10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23" table:style-name="ce3">
            <text:p>322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678.34" table:style-name="ce5">
            <text:p>67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24" table:style-name="ce3">
            <text:p>322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25" table:style-name="ce3">
            <text:p>322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713.96" table:style-name="ce5">
            <text:p>71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6" table:style-name="ce3">
            <text:p>322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27.86" table:style-name="ce5">
            <text:p>2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060" table:style-name="ce3">
            <text:p>3060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date" office:date-value="2022-05-13T00:00:00" table:style-name="ce4">
            <text:p>13/05/2022 00:00</text:p>
          </table:table-cell>
          <table:table-cell office:value-type="float" office:value="3974.22" table:style-name="ce5">
            <text:p>397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227" table:style-name="ce3">
            <text:p>3227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5623.65" table:style-name="ce5">
            <text:p>562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228" table:style-name="ce3">
            <text:p>3228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813.34" table:style-name="ce5">
            <text:p>8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231" table:style-name="ce3">
            <text:p>3231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355" table:style-name="ce5">
            <text:p>3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TUTELA RADICCHIO ROSSO DI TV E VARIEGATO DI C.FRA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233" table:style-name="ce3">
            <text:p>3233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34" table:style-name="ce3">
            <text:p>3234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510.2" table:style-name="ce5">
            <text:p>51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35" table:style-name="ce3">
            <text:p>3235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129.6" table:style-name="ce5">
            <text:p>12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LLAB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36" table:style-name="ce3">
            <text:p>3236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34276" table:style-name="ce5">
            <text:p>342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37" table:style-name="ce3">
            <text:p>3237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193.99" table:style-name="ce5">
            <text:p>19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GHI <text:s/>VANES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38" table:style-name="ce3">
            <text:p>3238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39" table:style-name="ce3">
            <text:p>3239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5980.44" table:style-name="ce5">
            <text:p>598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40" table:style-name="ce3">
            <text:p>324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180.26" table:style-name="ce5">
            <text:p>18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1" table:style-name="ce3">
            <text:p>3241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49.5" table:style-name="ce5">
            <text:p>14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2" table:style-name="ce3">
            <text:p>3242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488.6" table:style-name="ce5">
            <text:p>48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3" table:style-name="ce3">
            <text:p>3243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HRISTIAN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6" table:style-name="ce3">
            <text:p>3246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69.14" table:style-name="ce5">
            <text:p>4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47" table:style-name="ce3">
            <text:p>3247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48" table:style-name="ce3">
            <text:p>3248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93.82" table:style-name="ce5">
            <text:p>9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249" table:style-name="ce3">
            <text:p>3249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323.25" table:style-name="ce5">
            <text:p>432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IN <text:s text:c="2"/>SAUR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0" table:style-name="ce3">
            <text:p>325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552.73" table:style-name="ce5">
            <text:p>55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51" table:style-name="ce3">
            <text:p>3251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994.3" table:style-name="ce5">
            <text:p>99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di Conte Emilio &amp; C. - S.n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52" table:style-name="ce3">
            <text:p>3252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1167.88" table:style-name="ce5">
            <text:p>1116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3" table:style-name="ce3">
            <text:p>3253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3363.61" table:style-name="ce5">
            <text:p>336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4" table:style-name="ce3">
            <text:p>3254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3771.5" table:style-name="ce5">
            <text:p>377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ARO QUIR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5" table:style-name="ce3">
            <text:p>3255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800" table:style-name="ce5">
            <text:p>4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56" table:style-name="ce3">
            <text:p>3256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637.71" table:style-name="ce5">
            <text:p>463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7" table:style-name="ce3">
            <text:p>3257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58" table:style-name="ce3">
            <text:p>3258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289.29" table:style-name="ce5">
            <text:p>428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59" table:style-name="ce3">
            <text:p>3259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60850.59" table:style-name="ce5">
            <text:p>6085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60" table:style-name="ce3">
            <text:p>326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1714.35" table:style-name="ce5">
            <text:p>1171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261" table:style-name="ce3">
            <text:p>3261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62" table:style-name="ce3">
            <text:p>3262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3" table:style-name="ce3">
            <text:p>3263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94.63" table:style-name="ce5">
            <text:p>19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ZZETTO MARC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4" table:style-name="ce3">
            <text:p>3264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02.12" table:style-name="ce5">
            <text:p>40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5" table:style-name="ce3">
            <text:p>3265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2437.4499999999998" table:style-name="ce5">
            <text:p>243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66" table:style-name="ce3">
            <text:p>3266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20.190000000000001" table:style-name="ce5">
            <text:p>2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INGIM GLOBAL SERVICE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67" table:style-name="ce3">
            <text:p>3267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36463.82" table:style-name="ce5">
            <text:p>3646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8" table:style-name="ce3">
            <text:p>3268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485.54" table:style-name="ce5">
            <text:p>48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69" table:style-name="ce3">
            <text:p>3269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37.33" table:style-name="ce5">
            <text:p>3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70" table:style-name="ce3">
            <text:p>327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71" table:style-name="ce3">
            <text:p>3271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395.6" table:style-name="ce5">
            <text:p>3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72" table:style-name="ce3">
            <text:p>3272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460.15" table:style-name="ce5">
            <text:p>46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73" table:style-name="ce3">
            <text:p>3273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30500" table:style-name="ce5">
            <text:p>30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74" table:style-name="ce3">
            <text:p>3274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57.04999999999995" table:style-name="ce5">
            <text:p>55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NC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75" table:style-name="ce3">
            <text:p>3275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552.24" table:style-name="ce5">
            <text:p>155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76" table:style-name="ce3">
            <text:p>3276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9795.84" table:style-name="ce5">
            <text:p>979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277" table:style-name="ce3">
            <text:p>3277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3556.1" table:style-name="ce5">
            <text:p>3355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278" table:style-name="ce3">
            <text:p>3278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O M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79" table:style-name="ce3">
            <text:p>3279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21228" table:style-name="ce5">
            <text:p>212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80" table:style-name="ce3">
            <text:p>328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440.42" table:style-name="ce5">
            <text:p>44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81" table:style-name="ce3">
            <text:p>3281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82" table:style-name="ce3">
            <text:p>3282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83" table:style-name="ce3">
            <text:p>3283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4" table:style-name="ce3">
            <text:p>3284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5" table:style-name="ce3">
            <text:p>3285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8035.11" table:style-name="ce5">
            <text:p>803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6" table:style-name="ce3">
            <text:p>3286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9372.15" table:style-name="ce5">
            <text:p>937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7" table:style-name="ce3">
            <text:p>3287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9573.7999999999993" table:style-name="ce5">
            <text:p>957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8" table:style-name="ce3">
            <text:p>3288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0588.18" table:style-name="ce5">
            <text:p>1058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89" table:style-name="ce3">
            <text:p>3289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945.8" table:style-name="ce5">
            <text:p>594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0" table:style-name="ce3">
            <text:p>329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380.32" table:style-name="ce5">
            <text:p>538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1" table:style-name="ce3">
            <text:p>3291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2" table:style-name="ce3">
            <text:p>3292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928.9" table:style-name="ce5">
            <text:p>592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3" table:style-name="ce3">
            <text:p>3293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090" table:style-name="ce5">
            <text:p>5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4" table:style-name="ce3">
            <text:p>3294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9940.66" table:style-name="ce5">
            <text:p>1994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5" table:style-name="ce3">
            <text:p>3295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0240.09" table:style-name="ce5">
            <text:p>1024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6" table:style-name="ce3">
            <text:p>3296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2710" table:style-name="ce5">
            <text:p>2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7" table:style-name="ce3">
            <text:p>3297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7298.740000000002" table:style-name="ce5">
            <text:p>1729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8" table:style-name="ce3">
            <text:p>3298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5249.7" table:style-name="ce5">
            <text:p>52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299" table:style-name="ce3">
            <text:p>3299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8.36" table:style-name="ce5">
            <text:p>1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301" table:style-name="ce3">
            <text:p>3301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72" table:style-name="ce3">
            <text:p>3372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25.4" table:style-name="ce5">
            <text:p>2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3" table:style-name="ce3">
            <text:p>3373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4270" table:style-name="ce5">
            <text:p>4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 DI PASQUAL FEDERI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95" table:style-name="ce3">
            <text:p>3395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ANOVA ONLUS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97" table:style-name="ce3">
            <text:p>3397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3394" table:style-name="ce3">
            <text:p>3394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402.28" table:style-name="ce5">
            <text:p>40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20" table:style-name="ce3">
            <text:p>3520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float" office:value="713.44" table:style-name="ce5">
            <text:p>71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21" table:style-name="ce3">
            <text:p>3521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float" office:value="382.6" table:style-name="ce5">
            <text:p>38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22" table:style-name="ce3">
            <text:p>3522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float" office:value="837.82" table:style-name="ce5">
            <text:p>83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524" table:style-name="ce3">
            <text:p>3524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float" office:value="2360.7199999999998" table:style-name="ce5">
            <text:p>236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71" table:style-name="ce3">
            <text:p>3371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849.05" table:style-name="ce5">
            <text:p>584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 ELIS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23" table:style-name="ce3">
            <text:p>3523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458.11" table:style-name="ce5">
            <text:p>345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25" table:style-name="ce3">
            <text:p>3525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030.9000000000001" table:style-name="ce5">
            <text:p>103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L di Bonaldo Pietro &amp; C. snc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526" table:style-name="ce3">
            <text:p>3526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037.4" table:style-name="ce5">
            <text:p>203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28" table:style-name="ce3">
            <text:p>3528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29" table:style-name="ce3">
            <text:p>3529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72.36" table:style-name="ce5">
            <text:p>57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30" table:style-name="ce3">
            <text:p>3530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83.46" table:style-name="ce5">
            <text:p>18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31" table:style-name="ce3">
            <text:p>3531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32" table:style-name="ce3">
            <text:p>3532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33" table:style-name="ce3">
            <text:p>3533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34" table:style-name="ce3">
            <text:p>3534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08.18" table:style-name="ce5">
            <text:p>30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ELLO ALBERT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35" table:style-name="ce3">
            <text:p>3535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36.16" table:style-name="ce5">
            <text:p>53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ELLO ALBERT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36" table:style-name="ce3">
            <text:p>3536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68.61" table:style-name="ce5">
            <text:p>3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TTA VINCENZ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37" table:style-name="ce3">
            <text:p>3537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702" table:style-name="ce5">
            <text:p>7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IONE ANDRE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38" table:style-name="ce3">
            <text:p>3538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202" table:style-name="ce5">
            <text:p>12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UDAFIERI DANILO<text:s/>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539" table:style-name="ce3">
            <text:p>3539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0467.6" table:style-name="ce5">
            <text:p>1046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40" table:style-name="ce3">
            <text:p>3540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42.63" table:style-name="ce5">
            <text:p>14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1" table:style-name="ce3">
            <text:p>3541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403" table:style-name="ce5">
            <text:p>1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42" table:style-name="ce3">
            <text:p>3542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419.23" table:style-name="ce5">
            <text:p>41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43" table:style-name="ce3">
            <text:p>3543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44" table:style-name="ce3">
            <text:p>3544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45" table:style-name="ce3">
            <text:p>354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7" table:style-name="ce3">
            <text:p>3547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6088.03" table:style-name="ce5">
            <text:p>608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8" table:style-name="ce3">
            <text:p>3548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339.52" table:style-name="ce5">
            <text:p>13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1" table:style-name="ce3">
            <text:p>3551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67.22000000000003" table:style-name="ce5">
            <text:p>26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2" table:style-name="ce3">
            <text:p>3552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492.07" table:style-name="ce5">
            <text:p>49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53" table:style-name="ce3">
            <text:p>3553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EO GINNASIO STATALE "GIORGION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54" table:style-name="ce3">
            <text:p>3554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TECNICO TECNOLOGICO DI STATO 'BARSANTI'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55" table:style-name="ce3">
            <text:p>355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I.A. "G.GALILE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56" table:style-name="ce3">
            <text:p>3556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57" table:style-name="ce3">
            <text:p>3557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58" table:style-name="ce3">
            <text:p>3558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59" table:style-name="ce3">
            <text:p>3559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0" table:style-name="ce3">
            <text:p>356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660.56" table:style-name="ce5">
            <text:p>66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61" table:style-name="ce3">
            <text:p>3561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4468.25" table:style-name="ce5">
            <text:p>446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62" table:style-name="ce3">
            <text:p>3562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93.12" table:style-name="ce5">
            <text:p>9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63" table:style-name="ce3">
            <text:p>3563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76.31" table:style-name="ce5">
            <text:p>17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4" table:style-name="ce3">
            <text:p>3564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65" table:style-name="ce3">
            <text:p>356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66" table:style-name="ce3">
            <text:p>3566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67" table:style-name="ce3">
            <text:p>3567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8" table:style-name="ce3">
            <text:p>3568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50.4" table:style-name="ce5">
            <text:p>25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9" table:style-name="ce3">
            <text:p>3569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25.23" table:style-name="ce5">
            <text:p>12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0" table:style-name="ce3">
            <text:p>357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50.5" table:style-name="ce5">
            <text:p>25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1" table:style-name="ce3">
            <text:p>3571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50.4" table:style-name="ce5">
            <text:p>25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2" table:style-name="ce3">
            <text:p>3572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25.23" table:style-name="ce5">
            <text:p>12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3" table:style-name="ce3">
            <text:p>3573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25.12" table:style-name="ce5">
            <text:p>12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46" table:style-name="ce3">
            <text:p>3546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9489.5" table:style-name="ce5">
            <text:p>194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ZZARIN FRAN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49" table:style-name="ce3">
            <text:p>3549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ZZARIN FRAN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50" table:style-name="ce3">
            <text:p>355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0.88" table:style-name="ce5">
            <text:p>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78" table:style-name="ce3">
            <text:p>3578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48.01" table:style-name="ce5">
            <text:p>14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79" table:style-name="ce3">
            <text:p>3579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0" table:style-name="ce3">
            <text:p>358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409.38" table:style-name="ce5">
            <text:p>40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1" table:style-name="ce3">
            <text:p>3581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69.6" table:style-name="ce5">
            <text:p>16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4" table:style-name="ce3">
            <text:p>3584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05" table:style-name="ce3">
            <text:p>3305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83.9" table:style-name="ce5">
            <text:p>1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304" table:style-name="ce3">
            <text:p>3304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303" table:style-name="ce3">
            <text:p>3303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2824.91" table:style-name="ce5">
            <text:p>1282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75" table:style-name="ce3">
            <text:p>357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81.5" table:style-name="ce5">
            <text:p>28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76" table:style-name="ce3">
            <text:p>3576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77" table:style-name="ce3">
            <text:p>3577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2" table:style-name="ce3">
            <text:p>3582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6" table:style-name="ce3">
            <text:p>358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94.16" table:style-name="ce5">
            <text:p>9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7" table:style-name="ce3">
            <text:p>358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229.56" table:style-name="ce5">
            <text:p>122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8" table:style-name="ce3">
            <text:p>358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46.27" table:style-name="ce5">
            <text:p>104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9" table:style-name="ce3">
            <text:p>358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520.59" table:style-name="ce5">
            <text:p>52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0" table:style-name="ce3">
            <text:p>359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1" table:style-name="ce3">
            <text:p>359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429.5" table:style-name="ce5">
            <text:p>4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2" table:style-name="ce3">
            <text:p>359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.73" table:style-name="ce5">
            <text:p>2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3" table:style-name="ce3">
            <text:p>359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41.63999999999999" table:style-name="ce5">
            <text:p>14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4" table:style-name="ce3">
            <text:p>359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6.01" table:style-name="ce5">
            <text:p>3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5" table:style-name="ce3">
            <text:p>359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85.37" table:style-name="ce5">
            <text:p>28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6" table:style-name="ce3">
            <text:p>359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36.08" table:style-name="ce5">
            <text:p>23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7" table:style-name="ce3">
            <text:p>359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44.8900000000001" table:style-name="ce5">
            <text:p>104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8" table:style-name="ce3">
            <text:p>359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99" table:style-name="ce3">
            <text:p>359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56.64" table:style-name="ce5">
            <text:p>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0" table:style-name="ce3">
            <text:p>360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66.95" table:style-name="ce5">
            <text:p>36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1" table:style-name="ce3">
            <text:p>360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18.06" table:style-name="ce5">
            <text:p>11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2" table:style-name="ce3">
            <text:p>360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.85" table:style-name="ce5">
            <text:p>1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3" table:style-name="ce3">
            <text:p>360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13.86" table:style-name="ce5">
            <text:p>11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4" table:style-name="ce3">
            <text:p>360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9.96" table:style-name="ce5">
            <text:p>20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5" table:style-name="ce3">
            <text:p>360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7.82" table:style-name="ce5">
            <text:p>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6" table:style-name="ce3">
            <text:p>360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27.12" table:style-name="ce5">
            <text:p>12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7" table:style-name="ce3">
            <text:p>360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0.47" table:style-name="ce5">
            <text:p>10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8" table:style-name="ce3">
            <text:p>360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79.22" table:style-name="ce5">
            <text:p>7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9" table:style-name="ce3">
            <text:p>360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72.91000000000003" table:style-name="ce5">
            <text:p>27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0" table:style-name="ce3">
            <text:p>361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44.06" table:style-name="ce5">
            <text:p>24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1" table:style-name="ce3">
            <text:p>361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426.13" table:style-name="ce5">
            <text:p>142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2" table:style-name="ce3">
            <text:p>361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3" table:style-name="ce3">
            <text:p>361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33.79" table:style-name="ce5">
            <text:p>23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4" table:style-name="ce3">
            <text:p>361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31.9" table:style-name="ce5">
            <text:p>13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5" table:style-name="ce3">
            <text:p>361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6" table:style-name="ce3">
            <text:p>361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67.37" table:style-name="ce5">
            <text:p>16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7" table:style-name="ce3">
            <text:p>361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52.41" table:style-name="ce5">
            <text:p>25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8" table:style-name="ce3">
            <text:p>361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701.05" table:style-name="ce5">
            <text:p>70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9" table:style-name="ce3">
            <text:p>361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7.36" table:style-name="ce5">
            <text:p>1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0" table:style-name="ce3">
            <text:p>362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5.37" table:style-name="ce5">
            <text:p>2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1" table:style-name="ce3">
            <text:p>362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719.54" table:style-name="ce5">
            <text:p>71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2" table:style-name="ce3">
            <text:p>362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1.04" table:style-name="ce5">
            <text:p>1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3" table:style-name="ce3">
            <text:p>362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.57" table:style-name="ce5">
            <text:p>2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4" table:style-name="ce3">
            <text:p>362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0.67" table:style-name="ce5">
            <text:p>10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5" table:style-name="ce3">
            <text:p>362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7.63" table:style-name="ce5">
            <text:p>1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6" table:style-name="ce3">
            <text:p>362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802.33" table:style-name="ce5">
            <text:p>80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7" table:style-name="ce3">
            <text:p>362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.149999999999999" table:style-name="ce5">
            <text:p>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8" table:style-name="ce3">
            <text:p>362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6.61" table:style-name="ce5">
            <text:p>3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9" table:style-name="ce3">
            <text:p>362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511.26" table:style-name="ce5">
            <text:p>51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0" table:style-name="ce3">
            <text:p>363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18.49" table:style-name="ce5">
            <text:p>11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1" table:style-name="ce3">
            <text:p>363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5.64" table:style-name="ce5">
            <text:p>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2" table:style-name="ce3">
            <text:p>363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25.76" table:style-name="ce5">
            <text:p>22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3" table:style-name="ce3">
            <text:p>363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64.56" table:style-name="ce5">
            <text:p>6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4" table:style-name="ce3">
            <text:p>363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0.13" table:style-name="ce5">
            <text:p>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5" table:style-name="ce3">
            <text:p>363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.49" table:style-name="ce5">
            <text:p>15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6" table:style-name="ce3">
            <text:p>363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.34" table:style-name="ce5">
            <text:p>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7" table:style-name="ce3">
            <text:p>363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80.05" table:style-name="ce5">
            <text:p>18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8" table:style-name="ce3">
            <text:p>363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427.94" table:style-name="ce5">
            <text:p>42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9" table:style-name="ce3">
            <text:p>363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0" table:style-name="ce3">
            <text:p>364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6.69999999999999" table:style-name="ce5">
            <text:p>15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1" table:style-name="ce3">
            <text:p>364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24.66" table:style-name="ce5">
            <text:p>12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2" table:style-name="ce3">
            <text:p>364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65.9" table:style-name="ce5">
            <text:p>36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3" table:style-name="ce3">
            <text:p>364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71.79" table:style-name="ce5">
            <text:p>157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4" table:style-name="ce3">
            <text:p>364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.91" table:style-name="ce5">
            <text:p>2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5" table:style-name="ce3">
            <text:p>364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12.9" table:style-name="ce5">
            <text:p>1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6" table:style-name="ce3">
            <text:p>364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35.55" table:style-name="ce5">
            <text:p>23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7" table:style-name="ce3">
            <text:p>364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86.49" table:style-name="ce5">
            <text:p>28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8" table:style-name="ce3">
            <text:p>364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7.82" table:style-name="ce5">
            <text:p>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9" table:style-name="ce3">
            <text:p>364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80.23" table:style-name="ce5">
            <text:p>38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0" table:style-name="ce3">
            <text:p>365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6.79" table:style-name="ce5">
            <text:p>1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1" table:style-name="ce3">
            <text:p>365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16.18" table:style-name="ce5">
            <text:p>21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2" table:style-name="ce3">
            <text:p>365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432.47" table:style-name="ce5">
            <text:p>43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3" table:style-name="ce3">
            <text:p>3653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1.24" table:style-name="ce5">
            <text:p>20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4" table:style-name="ce3">
            <text:p>365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605.08000000000004" table:style-name="ce5">
            <text:p>60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5" table:style-name="ce3">
            <text:p>365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13.51" table:style-name="ce5">
            <text:p>11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6" table:style-name="ce3">
            <text:p>3656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89.58" table:style-name="ce5">
            <text:p>28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7" table:style-name="ce3">
            <text:p>3657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5.19" table:style-name="ce5">
            <text:p>2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8" table:style-name="ce3">
            <text:p>3658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88.38" table:style-name="ce5">
            <text:p>8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9" table:style-name="ce3">
            <text:p>365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609.19000000000005" table:style-name="ce5">
            <text:p>60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0" table:style-name="ce3">
            <text:p>366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43.83" table:style-name="ce5">
            <text:p>4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1" table:style-name="ce3">
            <text:p>3661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78.8" table:style-name="ce5">
            <text:p>17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86" table:style-name="ce3">
            <text:p>368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6111.81" table:style-name="ce5">
            <text:p>611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87" table:style-name="ce3">
            <text:p>368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915.4" table:style-name="ce5">
            <text:p>19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88" table:style-name="ce3">
            <text:p>368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89" table:style-name="ce3">
            <text:p>368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90" table:style-name="ce3">
            <text:p>369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91" table:style-name="ce3">
            <text:p>369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ER LA RICERCA DELLE MALATTIE CARDIOVASCOLAR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92" table:style-name="ce3">
            <text:p>369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3" table:style-name="ce3">
            <text:p>369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451.4" table:style-name="ce5">
            <text:p>45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94" table:style-name="ce3">
            <text:p>369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95" table:style-name="ce3">
            <text:p>369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97" table:style-name="ce3">
            <text:p>369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98" table:style-name="ce3">
            <text:p>369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9659.66" table:style-name="ce5">
            <text:p>2965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99" table:style-name="ce3">
            <text:p>369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5868.29" table:style-name="ce5">
            <text:p>3586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01" table:style-name="ce3">
            <text:p>370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969.9" table:style-name="ce5">
            <text:p>96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ARY CLUB CASTELFRANCO - AS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702" table:style-name="ce3">
            <text:p>370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03" table:style-name="ce3">
            <text:p>370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7" table:style-name="ce5">
            <text:p>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4" table:style-name="ce3">
            <text:p>370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GO AL MORETTO SAS DI L. RIGATO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05" table:style-name="ce3">
            <text:p>370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64.8" table:style-name="ce5">
            <text:p>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06" table:style-name="ce3">
            <text:p>370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469.43" table:style-name="ce5">
            <text:p>146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07" table:style-name="ce3">
            <text:p>370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71.32" table:style-name="ce5">
            <text:p>17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8" table:style-name="ce3">
            <text:p>370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301.02" table:style-name="ce5">
            <text:p>130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9" table:style-name="ce3">
            <text:p>370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66.67" table:style-name="ce5">
            <text:p>2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DATA CUZZOL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710" table:style-name="ce3">
            <text:p>371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1" table:style-name="ce3">
            <text:p>371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309.67" table:style-name="ce5">
            <text:p>130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2" table:style-name="ce3">
            <text:p>371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33.63" table:style-name="ce5">
            <text:p>23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13" table:style-name="ce3">
            <text:p>371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84.1" table:style-name="ce5">
            <text:p>8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(H)EMIGRA SATELLITE ASD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14" table:style-name="ce3">
            <text:p>371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5" table:style-name="ce3">
            <text:p>3715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6" table:style-name="ce3">
            <text:p>3716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7" table:style-name="ce3">
            <text:p>3717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2" table:style-name="ce3">
            <text:p>366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3" table:style-name="ce3">
            <text:p>366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71.55" table:style-name="ce5">
            <text:p>27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4" table:style-name="ce3">
            <text:p>366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5" table:style-name="ce3">
            <text:p>366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13.85" table:style-name="ce5">
            <text:p>11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6" table:style-name="ce3">
            <text:p>366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11.21" table:style-name="ce5">
            <text:p>21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7" table:style-name="ce3">
            <text:p>366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29.44999999999999" table:style-name="ce5">
            <text:p>12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8" table:style-name="ce3">
            <text:p>366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69" table:style-name="ce3">
            <text:p>366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0" table:style-name="ce3">
            <text:p>367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1" table:style-name="ce3">
            <text:p>367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2" table:style-name="ce3">
            <text:p>367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3.74" table:style-name="ce5">
            <text:p>15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3" table:style-name="ce3">
            <text:p>367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56.89999999999998" table:style-name="ce5">
            <text:p>25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4" table:style-name="ce3">
            <text:p>367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83.5" table:style-name="ce5">
            <text:p>8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5" table:style-name="ce3">
            <text:p>367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32.16" table:style-name="ce5">
            <text:p>33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6" table:style-name="ce3">
            <text:p>367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7" table:style-name="ce3">
            <text:p>367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61.93" table:style-name="ce5">
            <text:p>26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8" table:style-name="ce3">
            <text:p>367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9" table:style-name="ce3">
            <text:p>367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48.13" table:style-name="ce5">
            <text:p>14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0" table:style-name="ce3">
            <text:p>368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4" table:style-name="ce5">
            <text:p>1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1" table:style-name="ce3">
            <text:p>368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17.35000000000002" table:style-name="ce5">
            <text:p>31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2" table:style-name="ce3">
            <text:p>368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22.98" table:style-name="ce5">
            <text:p>12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3" table:style-name="ce3">
            <text:p>368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4" table:style-name="ce3">
            <text:p>368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5" table:style-name="ce3">
            <text:p>368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96" table:style-name="ce3">
            <text:p>369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1" table:style-name="ce3">
            <text:p>461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8" table:style-name="ce3">
            <text:p>3718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774.91" table:style-name="ce5">
            <text:p>77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9" table:style-name="ce3">
            <text:p>3719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17.18" table:style-name="ce5">
            <text:p>31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0" table:style-name="ce3">
            <text:p>3720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227.79" table:style-name="ce5">
            <text:p>22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MONTE DEI PASCHI DI SIEN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21" table:style-name="ce3">
            <text:p>3721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66.54" table:style-name="ce5">
            <text:p>36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722" table:style-name="ce3">
            <text:p>3722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709.83" table:style-name="ce5">
            <text:p>70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"LA BOTTEGA DELL'ARTE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723" table:style-name="ce3">
            <text:p>3723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750" table:style-name="ce5">
            <text:p>1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6" table:style-name="ce3">
            <text:p>3726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9923.7900000000009" table:style-name="ce5">
            <text:p>992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27" table:style-name="ce3">
            <text:p>3727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28" table:style-name="ce3">
            <text:p>3728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4264.87" table:style-name="ce5">
            <text:p>426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29" table:style-name="ce3">
            <text:p>3729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147.6400000000001" table:style-name="ce5">
            <text:p>11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30" table:style-name="ce3">
            <text:p>373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689.87" table:style-name="ce5">
            <text:p>168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2" table:style-name="ce3">
            <text:p>3732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735.16" table:style-name="ce5">
            <text:p>73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33" table:style-name="ce3">
            <text:p>3733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051.6400000000001" table:style-name="ce5">
            <text:p>105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4" table:style-name="ce3">
            <text:p>3734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696" table:style-name="ce5">
            <text:p>6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35" table:style-name="ce3">
            <text:p>3735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36" table:style-name="ce3">
            <text:p>3736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37" table:style-name="ce3">
            <text:p>3737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38" table:style-name="ce3">
            <text:p>3738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917.08" table:style-name="ce5">
            <text:p>191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39" table:style-name="ce3">
            <text:p>3739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3740" table:style-name="ce3">
            <text:p>374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901.53" table:style-name="ce5">
            <text:p>90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3741" table:style-name="ce3">
            <text:p>3741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2800.11" table:style-name="ce5">
            <text:p>280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2" table:style-name="ce3">
            <text:p>3742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3" table:style-name="ce3">
            <text:p>3743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757" table:style-name="ce3">
            <text:p>3757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758" table:style-name="ce3">
            <text:p>3758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87.23" table:style-name="ce5">
            <text:p>18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724" table:style-name="ce3">
            <text:p>3724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725" table:style-name="ce3">
            <text:p>3725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40" table:style-name="ce3">
            <text:p>384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41" table:style-name="ce3">
            <text:p>384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448.35" table:style-name="ce5">
            <text:p>44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42" table:style-name="ce3">
            <text:p>384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253.22" table:style-name="ce5">
            <text:p>325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43" table:style-name="ce3">
            <text:p>384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740.8" table:style-name="ce5">
            <text:p>74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844" table:style-name="ce3">
            <text:p>384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506.44" table:style-name="ce5">
            <text:p>50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53" table:style-name="ce3">
            <text:p>385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54" table:style-name="ce3">
            <text:p>385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8977.9" table:style-name="ce5">
            <text:p>2897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56" table:style-name="ce3">
            <text:p>385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2239.9" table:style-name="ce5">
            <text:p>3223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57" table:style-name="ce3">
            <text:p>385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58334.5" table:style-name="ce5">
            <text:p>5833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LANA SOLIDA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58" table:style-name="ce3">
            <text:p>385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S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59" table:style-name="ce3">
            <text:p>385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5715.9" table:style-name="ce5">
            <text:p>257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60" table:style-name="ce3">
            <text:p>386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5501.199999999997" table:style-name="ce5">
            <text:p>3550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61" table:style-name="ce3">
            <text:p>386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43656.2" table:style-name="ce5">
            <text:p>436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62" table:style-name="ce3">
            <text:p>386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3462.800000000003" table:style-name="ce5">
            <text:p>3346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0" table:style-name="ce3">
            <text:p>376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1" table:style-name="ce3">
            <text:p>3761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3.44999999999999" table:style-name="ce5">
            <text:p>15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2" table:style-name="ce3">
            <text:p>3762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3" table:style-name="ce3">
            <text:p>3763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4" table:style-name="ce3">
            <text:p>3764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5" table:style-name="ce3">
            <text:p>3765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09.12" table:style-name="ce5">
            <text:p>10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6" table:style-name="ce3">
            <text:p>3766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80.85000000000002" table:style-name="ce5">
            <text:p>28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7" table:style-name="ce3">
            <text:p>3767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8" table:style-name="ce3">
            <text:p>3768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9" table:style-name="ce3">
            <text:p>3769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81.650000000000006" table:style-name="ce5">
            <text:p>8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0" table:style-name="ce3">
            <text:p>377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91.71" table:style-name="ce5">
            <text:p>9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1" table:style-name="ce3">
            <text:p>3771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2" table:style-name="ce3">
            <text:p>3772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29.45" table:style-name="ce5">
            <text:p>32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3" table:style-name="ce3">
            <text:p>3773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71.8" table:style-name="ce5">
            <text:p>7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4" table:style-name="ce3">
            <text:p>3774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75.5" table:style-name="ce5">
            <text:p>37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5" table:style-name="ce3">
            <text:p>3775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08" table:style-name="ce5">
            <text:p>1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6" table:style-name="ce3">
            <text:p>3776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96.25" table:style-name="ce5">
            <text:p>29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7" table:style-name="ce3">
            <text:p>3777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553.45000000000005" table:style-name="ce5">
            <text:p>55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8" table:style-name="ce3">
            <text:p>3778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78.35" table:style-name="ce5">
            <text:p>37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79" table:style-name="ce3">
            <text:p>3779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17.10000000000002" table:style-name="ce5">
            <text:p>31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0" table:style-name="ce3">
            <text:p>378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35.65" table:style-name="ce5">
            <text:p>13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1" table:style-name="ce3">
            <text:p>3781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2" table:style-name="ce3">
            <text:p>3782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3" table:style-name="ce3">
            <text:p>3783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26.76" table:style-name="ce5">
            <text:p>2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4" table:style-name="ce3">
            <text:p>378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26.1" table:style-name="ce5">
            <text:p>22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5" table:style-name="ce3">
            <text:p>378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6" table:style-name="ce3">
            <text:p>378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07.34" table:style-name="ce5">
            <text:p>10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7" table:style-name="ce3">
            <text:p>378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8" table:style-name="ce3">
            <text:p>378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9.19999999999999" table:style-name="ce5">
            <text:p>15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89" table:style-name="ce3">
            <text:p>378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0" table:style-name="ce3">
            <text:p>379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1" table:style-name="ce3">
            <text:p>379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29.45" table:style-name="ce5">
            <text:p>32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2" table:style-name="ce3">
            <text:p>379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48.5" table:style-name="ce5">
            <text:p>14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3" table:style-name="ce3">
            <text:p>379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4" table:style-name="ce3">
            <text:p>379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5" table:style-name="ce3">
            <text:p>379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6" table:style-name="ce3">
            <text:p>379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7" table:style-name="ce3">
            <text:p>379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8" table:style-name="ce3">
            <text:p>379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31.5" table:style-name="ce5">
            <text:p>33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99" table:style-name="ce3">
            <text:p>379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95.8" table:style-name="ce5">
            <text:p>29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0" table:style-name="ce3">
            <text:p>38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1" table:style-name="ce3">
            <text:p>380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98.2" table:style-name="ce5">
            <text:p>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2" table:style-name="ce3">
            <text:p>380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3" table:style-name="ce3">
            <text:p>380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10.04" table:style-name="ce5">
            <text:p>11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4" table:style-name="ce3">
            <text:p>380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31.15" table:style-name="ce5">
            <text:p>13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5" table:style-name="ce3">
            <text:p>380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98.67" table:style-name="ce5">
            <text:p>9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6" table:style-name="ce3">
            <text:p>380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7" table:style-name="ce3">
            <text:p>380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49.05000000000001" table:style-name="ce5">
            <text:p>14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8" table:style-name="ce3">
            <text:p>380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9" table:style-name="ce3">
            <text:p>380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0" table:style-name="ce3">
            <text:p>381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1" table:style-name="ce3">
            <text:p>381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11.23" table:style-name="ce5">
            <text:p>31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2" table:style-name="ce3">
            <text:p>381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3" table:style-name="ce3">
            <text:p>381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4" table:style-name="ce3">
            <text:p>381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5" table:style-name="ce3">
            <text:p>381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6" table:style-name="ce3">
            <text:p>381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74.95" table:style-name="ce5">
            <text:p>17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7" table:style-name="ce3">
            <text:p>381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8" table:style-name="ce3">
            <text:p>381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9" table:style-name="ce3">
            <text:p>381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0" table:style-name="ce3">
            <text:p>382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1" table:style-name="ce3">
            <text:p>382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86.85000000000002" table:style-name="ce5">
            <text:p>28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2" table:style-name="ce3">
            <text:p>382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3" table:style-name="ce3">
            <text:p>382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4" table:style-name="ce3">
            <text:p>382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42.52000000000001" table:style-name="ce5">
            <text:p>14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5" table:style-name="ce3">
            <text:p>382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76.7" table:style-name="ce5">
            <text:p>27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6" table:style-name="ce3">
            <text:p>382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26.3" table:style-name="ce5">
            <text:p>12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7" table:style-name="ce3">
            <text:p>382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8" table:style-name="ce3">
            <text:p>382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22.83" table:style-name="ce5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9" table:style-name="ce3">
            <text:p>382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0" table:style-name="ce3">
            <text:p>383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1" table:style-name="ce3">
            <text:p>383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2" table:style-name="ce3">
            <text:p>383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48.95" table:style-name="ce5">
            <text:p>34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3" table:style-name="ce3">
            <text:p>383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73.5" table:style-name="ce5">
            <text:p>37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4" table:style-name="ce3">
            <text:p>3834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5" table:style-name="ce3">
            <text:p>383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6" table:style-name="ce3">
            <text:p>383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7" table:style-name="ce3">
            <text:p>383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26.69" table:style-name="ce5">
            <text:p>32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8" table:style-name="ce3">
            <text:p>383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9" table:style-name="ce3">
            <text:p>383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85.82" table:style-name="ce5">
            <text:p>18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5" table:style-name="ce3">
            <text:p>384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6" table:style-name="ce3">
            <text:p>384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7" table:style-name="ce3">
            <text:p>384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81.29" table:style-name="ce5">
            <text:p>18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8" table:style-name="ce3">
            <text:p>3848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9" table:style-name="ce3">
            <text:p>3849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94.43" table:style-name="ce5">
            <text:p>19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0" table:style-name="ce3">
            <text:p>385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353.45" table:style-name="ce5">
            <text:p>35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1" table:style-name="ce3">
            <text:p>3851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2" table:style-name="ce3">
            <text:p>385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515.30999999999995" table:style-name="ce5">
            <text:p>51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880" table:style-name="ce3">
            <text:p>388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.03" table:style-name="ce5">
            <text:p>1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881" table:style-name="ce3">
            <text:p>388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38819.599999999999" table:style-name="ce5">
            <text:p>388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882" table:style-name="ce3">
            <text:p>388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37983.800000000003" table:style-name="ce5">
            <text:p>3798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3" table:style-name="ce3">
            <text:p>388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10.52" table:style-name="ce5">
            <text:p>21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4" table:style-name="ce3">
            <text:p>388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64.29" table:style-name="ce5">
            <text:p>16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5" table:style-name="ce3">
            <text:p>388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86.8" table:style-name="ce5">
            <text:p>8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6" table:style-name="ce3">
            <text:p>388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50.96" table:style-name="ce5">
            <text:p>5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7" table:style-name="ce3">
            <text:p>388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26.2" table:style-name="ce5">
            <text:p>12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8" table:style-name="ce3">
            <text:p>388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51.99" table:style-name="ce5">
            <text:p>15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9" table:style-name="ce3">
            <text:p>388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669.13" table:style-name="ce5">
            <text:p>66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0" table:style-name="ce3">
            <text:p>389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55.52000000000001" table:style-name="ce5">
            <text:p>15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1" table:style-name="ce3">
            <text:p>389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37.23" table:style-name="ce5">
            <text:p>23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2" table:style-name="ce3">
            <text:p>389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70.81" table:style-name="ce5">
            <text:p>17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3" table:style-name="ce3">
            <text:p>389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27.66" table:style-name="ce5">
            <text:p>22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4" table:style-name="ce3">
            <text:p>389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5" table:style-name="ce3">
            <text:p>389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37.51" table:style-name="ce5">
            <text:p>23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6" table:style-name="ce3">
            <text:p>389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47.74" table:style-name="ce5">
            <text:p>14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7" table:style-name="ce3">
            <text:p>389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79.26" table:style-name="ce5">
            <text:p>17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8" table:style-name="ce3">
            <text:p>389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5.87" table:style-name="ce5">
            <text:p>18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99" table:style-name="ce3">
            <text:p>389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9.51" table:style-name="ce5">
            <text:p>18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0" table:style-name="ce3">
            <text:p>39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1" table:style-name="ce3">
            <text:p>390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9" table:style-name="ce5">
            <text:p>1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2" table:style-name="ce3">
            <text:p>390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69.510000000000005" table:style-name="ce5">
            <text:p>6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3" table:style-name="ce3">
            <text:p>390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42.54" table:style-name="ce5">
            <text:p>14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4" table:style-name="ce3">
            <text:p>390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90.25" table:style-name="ce5">
            <text:p>19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5" table:style-name="ce3">
            <text:p>390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11.63" table:style-name="ce5">
            <text:p>21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6" table:style-name="ce3">
            <text:p>390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7" table:style-name="ce3">
            <text:p>390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80.64" table:style-name="ce5">
            <text:p>8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8" table:style-name="ce3">
            <text:p>390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09.47" table:style-name="ce5">
            <text:p>20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09" table:style-name="ce3">
            <text:p>390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644.28" table:style-name="ce5">
            <text:p>64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0" table:style-name="ce3">
            <text:p>391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96.74" table:style-name="ce5">
            <text:p>19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1" table:style-name="ce3">
            <text:p>391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86.37" table:style-name="ce5">
            <text:p>48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2" table:style-name="ce3">
            <text:p>391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2.41" table:style-name="ce5">
            <text:p>18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3" table:style-name="ce3">
            <text:p>391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72.88" table:style-name="ce5">
            <text:p>17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4" table:style-name="ce3">
            <text:p>391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15.02" table:style-name="ce5">
            <text:p>21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5" table:style-name="ce3">
            <text:p>391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1.2" table:style-name="ce5">
            <text:p>18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6" table:style-name="ce3">
            <text:p>391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56.9" table:style-name="ce5">
            <text:p>15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7" table:style-name="ce3">
            <text:p>391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50.94" table:style-name="ce5">
            <text:p>15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8" table:style-name="ce3">
            <text:p>391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40.93" table:style-name="ce5">
            <text:p>14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9" table:style-name="ce3">
            <text:p>391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25.45" table:style-name="ce5">
            <text:p>22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20" table:style-name="ce3">
            <text:p>392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7.34" table:style-name="ce5">
            <text:p>18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63" table:style-name="ce3">
            <text:p>386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66" table:style-name="ce3">
            <text:p>386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67" table:style-name="ce3">
            <text:p>386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68" table:style-name="ce3">
            <text:p>386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615.5" table:style-name="ce5">
            <text:p>61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70" table:style-name="ce3">
            <text:p>387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48.01" table:style-name="ce5">
            <text:p>14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71" table:style-name="ce3">
            <text:p>387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840" table:style-name="ce5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2" table:style-name="ce3">
            <text:p>387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3" table:style-name="ce3">
            <text:p>387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44.6" table:style-name="ce5">
            <text:p>24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4" table:style-name="ce3">
            <text:p>387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49.05000000000001" table:style-name="ce5">
            <text:p>14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5" table:style-name="ce3">
            <text:p>387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329.15" table:style-name="ce5">
            <text:p>32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76" table:style-name="ce3">
            <text:p>387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0.22" table:style-name="ce5">
            <text:p>1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77" table:style-name="ce3">
            <text:p>387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87.1" table:style-name="ce5">
            <text:p>18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78" table:style-name="ce3">
            <text:p>387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0.22" table:style-name="ce5">
            <text:p>1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79" table:style-name="ce3">
            <text:p>387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0.22" table:style-name="ce5">
            <text:p>1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22" table:style-name="ce3">
            <text:p>392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3" table:style-name="ce3">
            <text:p>392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24" table:style-name="ce3">
            <text:p>392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25" table:style-name="ce3">
            <text:p>392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26" table:style-name="ce3">
            <text:p>392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21.52" table:style-name="ce5">
            <text:p>22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27" table:style-name="ce3">
            <text:p>392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83.53" table:style-name="ce5">
            <text:p>18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28" table:style-name="ce3">
            <text:p>392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05.29" table:style-name="ce5">
            <text:p>20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29" table:style-name="ce3">
            <text:p>392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13.9" table:style-name="ce5">
            <text:p>21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0" table:style-name="ce3">
            <text:p>393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6.56" table:style-name="ce5">
            <text:p>23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1" table:style-name="ce3">
            <text:p>393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8.65" table:style-name="ce5">
            <text:p>19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2" table:style-name="ce3">
            <text:p>393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3" table:style-name="ce3">
            <text:p>393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4" table:style-name="ce3">
            <text:p>393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4.17" table:style-name="ce5">
            <text:p>19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5" table:style-name="ce3">
            <text:p>393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45.37" table:style-name="ce5">
            <text:p>94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6" table:style-name="ce3">
            <text:p>393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21.35" table:style-name="ce5">
            <text:p>22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7" table:style-name="ce3">
            <text:p>393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64.84" table:style-name="ce5">
            <text:p>6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8" table:style-name="ce3">
            <text:p>393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39" table:style-name="ce3">
            <text:p>393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9.57" table:style-name="ce5">
            <text:p>12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0" table:style-name="ce3">
            <text:p>394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1" table:style-name="ce3">
            <text:p>394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2" table:style-name="ce3">
            <text:p>394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00.25" table:style-name="ce5">
            <text:p>20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3" table:style-name="ce3">
            <text:p>394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17.93" table:style-name="ce5">
            <text:p>21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4" table:style-name="ce3">
            <text:p>394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5" table:style-name="ce3">
            <text:p>394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6" table:style-name="ce3">
            <text:p>394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0.45" table:style-name="ce5">
            <text:p>19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7" table:style-name="ce3">
            <text:p>394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8" table:style-name="ce3">
            <text:p>394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25.76" table:style-name="ce5">
            <text:p>22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49" table:style-name="ce3">
            <text:p>394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03.59" table:style-name="ce5">
            <text:p>20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0" table:style-name="ce3">
            <text:p>395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0.47" table:style-name="ce5">
            <text:p>11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1" table:style-name="ce3">
            <text:p>395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7.92" table:style-name="ce5">
            <text:p>19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52" table:style-name="ce3">
            <text:p>395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3" table:style-name="ce3">
            <text:p>395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40.12" table:style-name="ce5">
            <text:p>14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5" table:style-name="ce3">
            <text:p>395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0.21" table:style-name="ce5">
            <text:p>23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6" table:style-name="ce3">
            <text:p>395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1.12" table:style-name="ce5">
            <text:p>13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7" table:style-name="ce3">
            <text:p>395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61.17" table:style-name="ce5">
            <text:p>6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8" table:style-name="ce3">
            <text:p>395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59" table:style-name="ce3">
            <text:p>395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03.19" table:style-name="ce5">
            <text:p>20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0" table:style-name="ce3">
            <text:p>396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45.37" table:style-name="ce5">
            <text:p>94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1" table:style-name="ce3">
            <text:p>396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2.5" table:style-name="ce5">
            <text:p>1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2" table:style-name="ce3">
            <text:p>396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7.93" table:style-name="ce5">
            <text:p>19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3" table:style-name="ce3">
            <text:p>396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1.25" table:style-name="ce5">
            <text:p>19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4" table:style-name="ce3">
            <text:p>396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7.5" table:style-name="ce5">
            <text:p>2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5" table:style-name="ce3">
            <text:p>396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2.72" table:style-name="ce5">
            <text:p>12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6" table:style-name="ce3">
            <text:p>396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58.5" table:style-name="ce5">
            <text:p>1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7" table:style-name="ce3">
            <text:p>396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26.07" table:style-name="ce5">
            <text:p>22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8" table:style-name="ce3">
            <text:p>396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5.74" table:style-name="ce5">
            <text:p>11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9" table:style-name="ce3">
            <text:p>396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3.4" table:style-name="ce5">
            <text:p>23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0" table:style-name="ce3">
            <text:p>397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75.91" table:style-name="ce5">
            <text:p>17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1" table:style-name="ce3">
            <text:p>397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47.72" table:style-name="ce5">
            <text:p>14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2" table:style-name="ce3">
            <text:p>397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6.91" table:style-name="ce5">
            <text:p>5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3" table:style-name="ce3">
            <text:p>397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64.84" table:style-name="ce5">
            <text:p>16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5" table:style-name="ce3">
            <text:p>397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30.43" table:style-name="ce5">
            <text:p>23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6" table:style-name="ce3">
            <text:p>397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7.88" table:style-name="ce5">
            <text:p>19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77" table:style-name="ce3">
            <text:p>397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9" table:style-name="ce3">
            <text:p>397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40.29" table:style-name="ce5">
            <text:p>54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0" table:style-name="ce3">
            <text:p>398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56.13" table:style-name="ce5">
            <text:p>45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81" table:style-name="ce3">
            <text:p>398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ovan Restauri di Padovan Georges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82" table:style-name="ce3">
            <text:p>398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105.5" table:style-name="ce5">
            <text:p>1010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X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83" table:style-name="ce3">
            <text:p>398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675.8" table:style-name="ce5">
            <text:p>126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84" table:style-name="ce3">
            <text:p>398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7072.92" table:style-name="ce5">
            <text:p>11707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85" table:style-name="ce3">
            <text:p>398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91.54" table:style-name="ce5">
            <text:p>109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86" table:style-name="ce3">
            <text:p>398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612.44000000000005" table:style-name="ce5">
            <text:p>6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87" table:style-name="ce3">
            <text:p>398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159.4" table:style-name="ce5">
            <text:p>215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26" table:style-name="ce3">
            <text:p>402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7" table:style-name="ce3">
            <text:p>402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891" table:style-name="ce5">
            <text:p>18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NTE FRANCESCO CONTARIN S.A.S. DI CONTARIN GIUSEPPE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28" table:style-name="ce3">
            <text:p>402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1997.65" table:style-name="ce5">
            <text:p>4199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79" table:style-name="ce3">
            <text:p>407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9344.5" table:style-name="ce5">
            <text:p>1934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80" table:style-name="ce3">
            <text:p>408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915.79" table:style-name="ce5">
            <text:p>591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21" table:style-name="ce3">
            <text:p>392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88" table:style-name="ce3">
            <text:p>398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08.64" table:style-name="ce5">
            <text:p>40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89" table:style-name="ce3">
            <text:p>398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65.73" table:style-name="ce5">
            <text:p>6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0" table:style-name="ce3">
            <text:p>399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60.27" table:style-name="ce5">
            <text:p>56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1" table:style-name="ce3">
            <text:p>399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79" table:style-name="ce5">
            <text:p>1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2" table:style-name="ce3">
            <text:p>399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664.5" table:style-name="ce5">
            <text:p>66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3" table:style-name="ce3">
            <text:p>399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30.92" table:style-name="ce5">
            <text:p>83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4" table:style-name="ce3">
            <text:p>399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83.88" table:style-name="ce5">
            <text:p>58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5" table:style-name="ce3">
            <text:p>399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79.74" table:style-name="ce5">
            <text:p>87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6" table:style-name="ce3">
            <text:p>399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473.98" table:style-name="ce5">
            <text:p>147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7" table:style-name="ce3">
            <text:p>399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52.34" table:style-name="ce5">
            <text:p>95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8" table:style-name="ce3">
            <text:p>399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69.23" table:style-name="ce5">
            <text:p>116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9" table:style-name="ce3">
            <text:p>399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532.76" table:style-name="ce5">
            <text:p>153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0" table:style-name="ce3">
            <text:p>40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32.76" table:style-name="ce5">
            <text:p>123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1" table:style-name="ce3">
            <text:p>400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03.53" table:style-name="ce5">
            <text:p>80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2" table:style-name="ce3">
            <text:p>400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56.92" table:style-name="ce5">
            <text:p>115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3" table:style-name="ce3">
            <text:p>400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49.54" table:style-name="ce5">
            <text:p>104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4" table:style-name="ce3">
            <text:p>400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75.08" table:style-name="ce5">
            <text:p>97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5" table:style-name="ce3">
            <text:p>400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532.75" table:style-name="ce5">
            <text:p>153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6" table:style-name="ce3">
            <text:p>400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69.76" table:style-name="ce5">
            <text:p>106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7" table:style-name="ce3">
            <text:p>400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48.62" table:style-name="ce5">
            <text:p>44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8" table:style-name="ce3">
            <text:p>400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69.93" table:style-name="ce5">
            <text:p>76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09" table:style-name="ce3">
            <text:p>400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31.85" table:style-name="ce5">
            <text:p>73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0" table:style-name="ce3">
            <text:p>401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15.82" table:style-name="ce5">
            <text:p>121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1" table:style-name="ce3">
            <text:p>401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32.76" table:style-name="ce5">
            <text:p>123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2" table:style-name="ce3">
            <text:p>401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307.52999999999997" table:style-name="ce5">
            <text:p>30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3" table:style-name="ce3">
            <text:p>401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51.8499999999999" table:style-name="ce5">
            <text:p>105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4" table:style-name="ce3">
            <text:p>401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62.20999999999998" table:style-name="ce5">
            <text:p>26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5" table:style-name="ce3">
            <text:p>401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21.72" table:style-name="ce5">
            <text:p>102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6" table:style-name="ce3">
            <text:p>401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24.43" table:style-name="ce5">
            <text:p>42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7" table:style-name="ce3">
            <text:p>401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77.25" table:style-name="ce5">
            <text:p>117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8" table:style-name="ce3">
            <text:p>401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65.76" table:style-name="ce5">
            <text:p>96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19" table:style-name="ce3">
            <text:p>401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87.69" table:style-name="ce5">
            <text:p>108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20" table:style-name="ce3">
            <text:p>402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19.45" table:style-name="ce5">
            <text:p>111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21" table:style-name="ce3">
            <text:p>402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64.61" table:style-name="ce5">
            <text:p>76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22" table:style-name="ce3">
            <text:p>402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74.15" table:style-name="ce5">
            <text:p>97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23" table:style-name="ce3">
            <text:p>402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26.56" table:style-name="ce5">
            <text:p>82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24" table:style-name="ce3">
            <text:p>402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06.99" table:style-name="ce5">
            <text:p>120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25" table:style-name="ce3">
            <text:p>402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09.06" table:style-name="ce5">
            <text:p>120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29" table:style-name="ce3">
            <text:p>402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34.48" table:style-name="ce5">
            <text:p>103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0" table:style-name="ce3">
            <text:p>403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74.8699999999999" table:style-name="ce5">
            <text:p>117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1" table:style-name="ce3">
            <text:p>403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80.45" table:style-name="ce5">
            <text:p>108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2" table:style-name="ce3">
            <text:p>403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26.6600000000001" table:style-name="ce5">
            <text:p>122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3" table:style-name="ce3">
            <text:p>403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82.03" table:style-name="ce5">
            <text:p>98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4" table:style-name="ce3">
            <text:p>403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32.97" table:style-name="ce5">
            <text:p>73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5" table:style-name="ce3">
            <text:p>403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82.75" table:style-name="ce5">
            <text:p>88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6" table:style-name="ce3">
            <text:p>403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953.15" table:style-name="ce5">
            <text:p>9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7" table:style-name="ce3">
            <text:p>403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24.87" table:style-name="ce5">
            <text:p>82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8" table:style-name="ce3">
            <text:p>403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428.54" table:style-name="ce5">
            <text:p>142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39" table:style-name="ce3">
            <text:p>403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70.54" table:style-name="ce5">
            <text:p>17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0" table:style-name="ce3">
            <text:p>404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72.75" table:style-name="ce5">
            <text:p>27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1" table:style-name="ce3">
            <text:p>404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36.27" table:style-name="ce5">
            <text:p>83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2" table:style-name="ce3">
            <text:p>404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16.17" table:style-name="ce5">
            <text:p>71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3" table:style-name="ce3">
            <text:p>404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32.75" table:style-name="ce5">
            <text:p>123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4" table:style-name="ce3">
            <text:p>404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42.3900000000001" table:style-name="ce5">
            <text:p>114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5" table:style-name="ce3">
            <text:p>404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56.47" table:style-name="ce5">
            <text:p>125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6" table:style-name="ce3">
            <text:p>404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32.75" table:style-name="ce5">
            <text:p>123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7" table:style-name="ce3">
            <text:p>404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532.75" table:style-name="ce5">
            <text:p>153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8" table:style-name="ce3">
            <text:p>404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29.0999999999999" table:style-name="ce5">
            <text:p>122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49" table:style-name="ce3">
            <text:p>404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532.75" table:style-name="ce5">
            <text:p>153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0" table:style-name="ce3">
            <text:p>405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06.94" table:style-name="ce5">
            <text:p>130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1" table:style-name="ce3">
            <text:p>405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38.8900000000001" table:style-name="ce5">
            <text:p>123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2" table:style-name="ce3">
            <text:p>405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63.02" table:style-name="ce5">
            <text:p>56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3" table:style-name="ce3">
            <text:p>405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77.32" table:style-name="ce5">
            <text:p>127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4" table:style-name="ce3">
            <text:p>405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08.36" table:style-name="ce5">
            <text:p>40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6" table:style-name="ce3">
            <text:p>405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35.64" table:style-name="ce5">
            <text:p>133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7" table:style-name="ce3">
            <text:p>405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21.18" table:style-name="ce5">
            <text:p>72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8" table:style-name="ce3">
            <text:p>405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44.88" table:style-name="ce5">
            <text:p>24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59" table:style-name="ce3">
            <text:p>405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32.76" table:style-name="ce5">
            <text:p>123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0" table:style-name="ce3">
            <text:p>406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61.3499999999999" table:style-name="ce5">
            <text:p>116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1" table:style-name="ce3">
            <text:p>406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24.87" table:style-name="ce5">
            <text:p>82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2" table:style-name="ce3">
            <text:p>406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18.3499999999999" table:style-name="ce5">
            <text:p>111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3" table:style-name="ce3">
            <text:p>406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77.32" table:style-name="ce5">
            <text:p>127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4" table:style-name="ce3">
            <text:p>406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84.29" table:style-name="ce5">
            <text:p>108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5" table:style-name="ce3">
            <text:p>406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32.76" table:style-name="ce5">
            <text:p>123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6" table:style-name="ce3">
            <text:p>406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641.99" table:style-name="ce5">
            <text:p>64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7" table:style-name="ce3">
            <text:p>406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74.92" table:style-name="ce5">
            <text:p>77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8" table:style-name="ce3">
            <text:p>406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458.95" table:style-name="ce5">
            <text:p>145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9" table:style-name="ce3">
            <text:p>406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46.98" table:style-name="ce5">
            <text:p>74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0" table:style-name="ce3">
            <text:p>407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56.24" table:style-name="ce5">
            <text:p>135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1" table:style-name="ce3">
            <text:p>407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60.22" table:style-name="ce5">
            <text:p>10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2" table:style-name="ce3">
            <text:p>407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03.37" table:style-name="ce5">
            <text:p>80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3" table:style-name="ce3">
            <text:p>407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17.36" table:style-name="ce5">
            <text:p>21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4" table:style-name="ce3">
            <text:p>407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15.84" table:style-name="ce5">
            <text:p>81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6" table:style-name="ce3">
            <text:p>407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87.0999999999999" table:style-name="ce5">
            <text:p>118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7" table:style-name="ce3">
            <text:p>407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27.08" table:style-name="ce5">
            <text:p>112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8" table:style-name="ce3">
            <text:p>407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279.6400000000001" table:style-name="ce5">
            <text:p>127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2" table:style-name="ce3">
            <text:p>408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71.12" table:style-name="ce5">
            <text:p>17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CE 2000 DI FACCHIN STEFAN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83" table:style-name="ce3">
            <text:p>408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72.02" table:style-name="ce5">
            <text:p>17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4" table:style-name="ce3">
            <text:p>408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45.38" table:style-name="ce5">
            <text:p>4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5" table:style-name="ce3">
            <text:p>408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56" table:style-name="ce5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6" table:style-name="ce3">
            <text:p>408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63.56" table:style-name="ce5">
            <text:p>26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7" table:style-name="ce3">
            <text:p>408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37.51" table:style-name="ce5">
            <text:p>13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5" table:style-name="ce3">
            <text:p>410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08.99" table:style-name="ce5">
            <text:p>20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6" table:style-name="ce3">
            <text:p>410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888.38" table:style-name="ce5">
            <text:p>88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7" table:style-name="ce3">
            <text:p>4107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66.33" table:style-name="ce5">
            <text:p>26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8" table:style-name="ce3">
            <text:p>4108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20.7" table:style-name="ce5">
            <text:p>22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09" table:style-name="ce3">
            <text:p>4109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4.88" table:style-name="ce5">
            <text:p>1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0" table:style-name="ce3">
            <text:p>411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9.31" table:style-name="ce5">
            <text:p>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1" table:style-name="ce3">
            <text:p>4111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59.14" table:style-name="ce5">
            <text:p>55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2" table:style-name="ce3">
            <text:p>4112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600.61" table:style-name="ce5">
            <text:p>60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3" table:style-name="ce3">
            <text:p>4113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6.29" table:style-name="ce5">
            <text:p>3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4" table:style-name="ce3">
            <text:p>411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0.42" table:style-name="ce5">
            <text:p>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5" table:style-name="ce3">
            <text:p>411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0.34" table:style-name="ce5">
            <text:p>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6" table:style-name="ce3">
            <text:p>411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4.82" table:style-name="ce5">
            <text:p>1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7" table:style-name="ce3">
            <text:p>4117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966.41" table:style-name="ce5">
            <text:p>96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18" table:style-name="ce3">
            <text:p>4118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0.42" table:style-name="ce5">
            <text:p>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119" table:style-name="ce3">
            <text:p>4119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099.17" table:style-name="ce5">
            <text:p>209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0" table:style-name="ce3">
            <text:p>412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21" table:style-name="ce3">
            <text:p>4121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445.86" table:style-name="ce5">
            <text:p>44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22" table:style-name="ce3">
            <text:p>4122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27.35" table:style-name="ce5">
            <text:p>22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3" table:style-name="ce3">
            <text:p>4123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71.11" table:style-name="ce5">
            <text:p>17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24" table:style-name="ce3">
            <text:p>412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41.17" table:style-name="ce5">
            <text:p>4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5" table:style-name="ce3">
            <text:p>412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99.92" table:style-name="ce5">
            <text:p>9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6" table:style-name="ce3">
            <text:p>412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089.1300000000001" table:style-name="ce5">
            <text:p>108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7" table:style-name="ce3">
            <text:p>4127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33" table:style-name="ce5">
            <text:p>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28" table:style-name="ce3">
            <text:p>4128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5.48" table:style-name="ce5">
            <text:p>1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9" table:style-name="ce3">
            <text:p>4129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4.73" table:style-name="ce5">
            <text:p>1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0" table:style-name="ce3">
            <text:p>413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026.05" table:style-name="ce5">
            <text:p>102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1" table:style-name="ce3">
            <text:p>4131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09.77" table:style-name="ce5">
            <text:p>30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2" table:style-name="ce3">
            <text:p>4132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86.46" table:style-name="ce5">
            <text:p>18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33" table:style-name="ce3">
            <text:p>4133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8.049999999999997" table:style-name="ce5">
            <text:p>3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34" table:style-name="ce3">
            <text:p>413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8.049999999999997" table:style-name="ce5">
            <text:p>3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35" table:style-name="ce3">
            <text:p>413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44.73" table:style-name="ce5">
            <text:p>4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6" table:style-name="ce3">
            <text:p>413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37" table:style-name="ce3">
            <text:p>4137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05.36" table:style-name="ce5">
            <text:p>10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38" table:style-name="ce3">
            <text:p>4138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17.36" table:style-name="ce5">
            <text:p>11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39" table:style-name="ce3">
            <text:p>4139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.02.01.06.000</text:p>
          </table:table-cell>
          <table:table-cell office:value-type="string" table:style-name="ce2">
            <text:p>Macchine per ufficio</text:p>
          </table:table-cell>
          <table:table-cell office:value-type="float" office:value="4140" table:style-name="ce3">
            <text:p>414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621.71" table:style-name="ce5">
            <text:p>62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41" table:style-name="ce3">
            <text:p>4141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42" table:style-name="ce3">
            <text:p>4142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753.96" table:style-name="ce5">
            <text:p>75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3" table:style-name="ce3">
            <text:p>4143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95" table:style-name="ce5">
            <text:p>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4" table:style-name="ce3">
            <text:p>414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3.37" table:style-name="ce5">
            <text:p>5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5" table:style-name="ce3">
            <text:p>414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66" table:style-name="ce5">
            <text:p>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6" table:style-name="ce3">
            <text:p>414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4.64" table:style-name="ce5">
            <text:p>3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7" table:style-name="ce3">
            <text:p>4147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662.44" table:style-name="ce5">
            <text:p>66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8" table:style-name="ce3">
            <text:p>4148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75.16" table:style-name="ce5">
            <text:p>7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9" table:style-name="ce3">
            <text:p>4149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6.82" table:style-name="ce5">
            <text:p>2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0" table:style-name="ce3">
            <text:p>415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9.32" table:style-name="ce5">
            <text:p>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1" table:style-name="ce3">
            <text:p>4151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26" table:style-name="ce5">
            <text:p>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2" table:style-name="ce3">
            <text:p>4152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7.72" table:style-name="ce5">
            <text:p>5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3" table:style-name="ce3">
            <text:p>4153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62.87" table:style-name="ce5">
            <text:p>6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4" table:style-name="ce3">
            <text:p>415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31" table:style-name="ce5">
            <text:p>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5" table:style-name="ce3">
            <text:p>415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21.97" table:style-name="ce5">
            <text:p>22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6" table:style-name="ce3">
            <text:p>415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0.42" table:style-name="ce5">
            <text:p>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7" table:style-name="ce3">
            <text:p>4157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123.78" table:style-name="ce5">
            <text:p>112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8" table:style-name="ce3">
            <text:p>4158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35.39" table:style-name="ce5">
            <text:p>23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9" table:style-name="ce3">
            <text:p>4159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46" table:style-name="ce5">
            <text:p>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0" table:style-name="ce3">
            <text:p>416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836.18" table:style-name="ce5">
            <text:p>83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1" table:style-name="ce3">
            <text:p>4161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46" table:style-name="ce5">
            <text:p>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2" table:style-name="ce3">
            <text:p>4162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54.66" table:style-name="ce5">
            <text:p>15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3" table:style-name="ce3">
            <text:p>4163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36.94000000000005" table:style-name="ce5">
            <text:p>53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4" table:style-name="ce3">
            <text:p>416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550.48" table:style-name="ce5">
            <text:p>355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5" table:style-name="ce3">
            <text:p>416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.35" table:style-name="ce5">
            <text:p>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6" table:style-name="ce3">
            <text:p>416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97.95" table:style-name="ce5">
            <text:p>9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78" table:style-name="ce3">
            <text:p>397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88" table:style-name="ce3">
            <text:p>408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01.2" table:style-name="ce5">
            <text:p>10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89" table:style-name="ce3">
            <text:p>408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77.5" table:style-name="ce5">
            <text:p>1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0" table:style-name="ce3">
            <text:p>409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1" table:style-name="ce3">
            <text:p>409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45.39" table:style-name="ce5">
            <text:p>24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2" table:style-name="ce3">
            <text:p>409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99.05" table:style-name="ce5">
            <text:p>39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3" table:style-name="ce3">
            <text:p>409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4" table:style-name="ce3">
            <text:p>409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60.1" table:style-name="ce5">
            <text:p>16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5" table:style-name="ce3">
            <text:p>409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6" table:style-name="ce3">
            <text:p>409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343" table:style-name="ce5">
            <text:p>3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7" table:style-name="ce3">
            <text:p>409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27.45" table:style-name="ce5">
            <text:p>12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8" table:style-name="ce3">
            <text:p>409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99.62" table:style-name="ce5">
            <text:p>29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9" table:style-name="ce3">
            <text:p>409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0" table:style-name="ce3">
            <text:p>410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1" table:style-name="ce3">
            <text:p>410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2" table:style-name="ce3">
            <text:p>410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3" table:style-name="ce3">
            <text:p>410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06.15" table:style-name="ce5">
            <text:p>10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4" table:style-name="ce3">
            <text:p>410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74" table:style-name="ce3">
            <text:p>397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945.37" table:style-name="ce5">
            <text:p>94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7" table:style-name="ce3">
            <text:p>4167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8" table:style-name="ce3">
            <text:p>4168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08.58" table:style-name="ce5">
            <text:p>10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9" table:style-name="ce3">
            <text:p>4169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43.92" table:style-name="ce5">
            <text:p>4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0" table:style-name="ce3">
            <text:p>4170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52.26" table:style-name="ce5">
            <text:p>15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1" table:style-name="ce3">
            <text:p>4171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882" table:style-name="ce5">
            <text:p>8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2" table:style-name="ce3">
            <text:p>4172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247.59" table:style-name="ce5">
            <text:p>24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3" table:style-name="ce3">
            <text:p>4173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007.6" table:style-name="ce5">
            <text:p>10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4" table:style-name="ce3">
            <text:p>4174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64.53" table:style-name="ce5">
            <text:p>16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GA VITTOR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75" table:style-name="ce3">
            <text:p>4175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6" table:style-name="ce3">
            <text:p>4176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7" table:style-name="ce3">
            <text:p>4177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ZA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8" table:style-name="ce3">
            <text:p>4178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ADA SUL PIAV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9" table:style-name="ce3">
            <text:p>4179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ERACLE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0" table:style-name="ce3">
            <text:p>4180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1" table:style-name="ce3">
            <text:p>4181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TEL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2" table:style-name="ce3">
            <text:p>4182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3" table:style-name="ce3">
            <text:p>4183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4" table:style-name="ce3">
            <text:p>4184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5" table:style-name="ce3">
            <text:p>4185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6" table:style-name="ce3">
            <text:p>4186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RBONER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7" table:style-name="ce3">
            <text:p>4187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DR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8" table:style-name="ce3">
            <text:p>4188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9" table:style-name="ce3">
            <text:p>4189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0" table:style-name="ce3">
            <text:p>4190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1" table:style-name="ce3">
            <text:p>4191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2" table:style-name="ce3">
            <text:p>4192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3" table:style-name="ce3">
            <text:p>4193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AGNA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4" table:style-name="ce3">
            <text:p>4194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DUEVIL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5" table:style-name="ce3">
            <text:p>4195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DUEVIL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6" table:style-name="ce3">
            <text:p>4196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7" table:style-name="ce3">
            <text:p>4197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8" table:style-name="ce3">
            <text:p>4198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9" table:style-name="ce3">
            <text:p>4199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0" table:style-name="ce3">
            <text:p>4200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01" table:style-name="ce3">
            <text:p>4201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31.91" table:style-name="ce5">
            <text:p>13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202" table:style-name="ce3">
            <text:p>4202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4480.45" table:style-name="ce5">
            <text:p>448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3" table:style-name="ce3">
            <text:p>4203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47.66999999999999" table:style-name="ce5">
            <text:p>1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4" table:style-name="ce3">
            <text:p>4204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34.22" table:style-name="ce5">
            <text:p>13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5" table:style-name="ce3">
            <text:p>4205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6" table:style-name="ce3">
            <text:p>4206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335.91" table:style-name="ce5">
            <text:p>33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7" table:style-name="ce3">
            <text:p>4207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220.16" table:style-name="ce5">
            <text:p>22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8" table:style-name="ce3">
            <text:p>4208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313.94" table:style-name="ce5">
            <text:p>31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9" table:style-name="ce3">
            <text:p>4209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330.85" table:style-name="ce5">
            <text:p>33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0" table:style-name="ce3">
            <text:p>4210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81.82" table:style-name="ce5">
            <text:p>18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1" table:style-name="ce3">
            <text:p>4211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354.62" table:style-name="ce5">
            <text:p>35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2" table:style-name="ce3">
            <text:p>4212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308.75" table:style-name="ce5">
            <text:p>30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13" table:style-name="ce3">
            <text:p>4213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6391.18" table:style-name="ce5">
            <text:p>639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3" table:style-name="ce3">
            <text:p>3583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020" table:style-name="ce5">
            <text:p>1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5" table:style-name="ce3">
            <text:p>358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423" table:style-name="ce5">
            <text:p>4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69" table:style-name="ce3">
            <text:p>386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5" table:style-name="ce3">
            <text:p>407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824.87" table:style-name="ce5">
            <text:p>82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59" table:style-name="ce3">
            <text:p>3759</text:p>
          </table:table-cell>
          <table:table-cell office:value-type="date" office:date-value="2022-06-03T00:00:00" table:style-name="ce4">
            <text:p>03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818" table:style-name="ce5">
            <text:p>8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855" table:style-name="ce3">
            <text:p>385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865" table:style-name="ce3">
            <text:p>3865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9586.25" table:style-name="ce5">
            <text:p>958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4" table:style-name="ce3">
            <text:p>4214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442.63" table:style-name="ce5">
            <text:p>44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5" table:style-name="ce3">
            <text:p>4215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413.21" table:style-name="ce5">
            <text:p>41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6" table:style-name="ce3">
            <text:p>4216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161.76" table:style-name="ce5">
            <text:p>16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7" table:style-name="ce3">
            <text:p>4217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235.97" table:style-name="ce5">
            <text:p>2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8" table:style-name="ce3">
            <text:p>4218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377.35" table:style-name="ce5">
            <text:p>37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9" table:style-name="ce3">
            <text:p>4219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66.74" table:style-name="ce5">
            <text:p>56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0" table:style-name="ce3">
            <text:p>4220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306.48" table:style-name="ce5">
            <text:p>30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1" table:style-name="ce3">
            <text:p>4221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447.98" table:style-name="ce5">
            <text:p>44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2" table:style-name="ce3">
            <text:p>4222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8.28" table:style-name="ce5">
            <text:p>5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3" table:style-name="ce3">
            <text:p>4223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95.82" table:style-name="ce5">
            <text:p>9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24" table:style-name="ce3">
            <text:p>4224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666.12" table:style-name="ce5">
            <text:p>66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TICELLO CONTE OT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25" table:style-name="ce3">
            <text:p>4225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26" table:style-name="ce3">
            <text:p>4226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27" table:style-name="ce3">
            <text:p>4227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28" table:style-name="ce3">
            <text:p>4228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29" table:style-name="ce3">
            <text:p>4229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0" table:style-name="ce3">
            <text:p>423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SSI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1" table:style-name="ce3">
            <text:p>4231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TICELLO CONTE OT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2" table:style-name="ce3">
            <text:p>4232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ITEL SOCIETA' CONSORTILE A R.L.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233" table:style-name="ce3">
            <text:p>4233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9930.7999999999993" table:style-name="ce5">
            <text:p>993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4" table:style-name="ce3">
            <text:p>4234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9317" table:style-name="ce5">
            <text:p>93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5" table:style-name="ce3">
            <text:p>4235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397.77" table:style-name="ce5">
            <text:p>39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6" table:style-name="ce3">
            <text:p>4236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2599.9299999999998" table:style-name="ce5">
            <text:p>259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7" table:style-name="ce3">
            <text:p>4237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200.42" table:style-name="ce5">
            <text:p>20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8" table:style-name="ce3">
            <text:p>4238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233.18" table:style-name="ce5">
            <text:p>23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9" table:style-name="ce3">
            <text:p>4239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97.86" table:style-name="ce5">
            <text:p>9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0" table:style-name="ce3">
            <text:p>424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1031.6600000000001" table:style-name="ce5">
            <text:p>103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1" table:style-name="ce3">
            <text:p>4241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2" table:style-name="ce3">
            <text:p>4242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4387.5" table:style-name="ce5">
            <text:p>43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3" table:style-name="ce3">
            <text:p>4243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723.75" table:style-name="ce5">
            <text:p>172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PA - Agenzia Bortoli Assicurazioni snc<text:s/>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244" table:style-name="ce3">
            <text:p>4244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29883.5" table:style-name="ce5">
            <text:p>2988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KRM UNDERWRITING SRL (per XL INSURANCE COMPANY SE)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245" table:style-name="ce3">
            <text:p>4245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49994.62" table:style-name="ce5">
            <text:p>4999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246" table:style-name="ce3">
            <text:p>4246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47" table:style-name="ce3">
            <text:p>4247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ARTORE SNC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48" table:style-name="ce3">
            <text:p>4248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LFET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1" table:style-name="ce3">
            <text:p>4251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2" table:style-name="ce3">
            <text:p>4252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3" table:style-name="ce3">
            <text:p>4253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4" table:style-name="ce3">
            <text:p>4254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QUINTO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5" table:style-name="ce3">
            <text:p>4255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6" table:style-name="ce3">
            <text:p>4256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GUZ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7" table:style-name="ce3">
            <text:p>4257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9251.5" table:style-name="ce5">
            <text:p>925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8" table:style-name="ce3">
            <text:p>4258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9" table:style-name="ce3">
            <text:p>4259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0" table:style-name="ce3">
            <text:p>426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1" table:style-name="ce3">
            <text:p>4261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2" table:style-name="ce3">
            <text:p>4262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3" table:style-name="ce3">
            <text:p>4263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4" table:style-name="ce3">
            <text:p>4264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5" table:style-name="ce3">
            <text:p>4265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GO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6" table:style-name="ce3">
            <text:p>4266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7" table:style-name="ce3">
            <text:p>4267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WARE S.R.L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268" table:style-name="ce3">
            <text:p>4268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7179.09" table:style-name="ce5">
            <text:p>717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CATALD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9" table:style-name="ce3">
            <text:p>4269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M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0" table:style-name="ce3">
            <text:p>427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25" table:style-name="ce5">
            <text:p>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LGARED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1" table:style-name="ce3">
            <text:p>4271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0.28" table:style-name="ce5">
            <text:p>1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FIOR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2" table:style-name="ce3">
            <text:p>4272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M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3" table:style-name="ce3">
            <text:p>4273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63" table:style-name="ce5">
            <text:p>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ELIN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4" table:style-name="ce3">
            <text:p>4274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I COMUNI VERONA EST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5" table:style-name="ce3">
            <text:p>4275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6" table:style-name="ce3">
            <text:p>4276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90.48" table:style-name="ce5">
            <text:p>9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277" table:style-name="ce3">
            <text:p>4277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342.29" table:style-name="ce5">
            <text:p>3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8" table:style-name="ce3">
            <text:p>4278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A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79" table:style-name="ce3">
            <text:p>4279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ROMANO DI LOMBARD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80" table:style-name="ce3">
            <text:p>428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Z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81" table:style-name="ce3">
            <text:p>4281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VIG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82" table:style-name="ce3">
            <text:p>4282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I SOLI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83" table:style-name="ce3">
            <text:p>4283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84" table:style-name="ce3">
            <text:p>4284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UBAN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85" table:style-name="ce3">
            <text:p>4285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6" table:style-name="ce3">
            <text:p>4286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980.58" table:style-name="ce5">
            <text:p>98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54" table:style-name="ce3">
            <text:p>4354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2375.98" table:style-name="ce5">
            <text:p>23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5" table:style-name="ce3">
            <text:p>4355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4399.68" table:style-name="ce5">
            <text:p>439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E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56" table:style-name="ce3">
            <text:p>4356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357" table:style-name="ce3">
            <text:p>4357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3688.4" table:style-name="ce5">
            <text:p>1368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58" table:style-name="ce3">
            <text:p>4358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97.64" table:style-name="ce5">
            <text:p>19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9" table:style-name="ce3">
            <text:p>4359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533.81" table:style-name="ce5">
            <text:p>553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TTI LUIG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60" table:style-name="ce3">
            <text:p>436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532.9" table:style-name="ce5">
            <text:p>53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PM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64" table:style-name="ce3">
            <text:p>4364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402" table:style-name="ce5">
            <text:p>4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PM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65" table:style-name="ce3">
            <text:p>4365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PM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66" table:style-name="ce3">
            <text:p>4366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833.05" table:style-name="ce5">
            <text:p>183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67" table:style-name="ce3">
            <text:p>4367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124.0899999999999" table:style-name="ce5">
            <text:p>112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68" table:style-name="ce3">
            <text:p>4368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46.25" table:style-name="ce5">
            <text:p>14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69" table:style-name="ce3">
            <text:p>4369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905.96" table:style-name="ce5">
            <text:p>90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92" table:style-name="ce3">
            <text:p>439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93" table:style-name="ce3">
            <text:p>439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0.059999999999999" table:style-name="ce5">
            <text:p>2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4" table:style-name="ce3">
            <text:p>4394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334.13" table:style-name="ce5">
            <text:p>233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 INGEGNERI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95" table:style-name="ce3">
            <text:p>4395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5963.31" table:style-name="ce5">
            <text:p>596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96" table:style-name="ce3">
            <text:p>439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4227.3" table:style-name="ce5">
            <text:p>422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97" table:style-name="ce3">
            <text:p>439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69" table:style-name="ce3">
            <text:p>4469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float" office:value="174.46" table:style-name="ce5">
            <text:p>17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73" table:style-name="ce3">
            <text:p>4473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float" office:value="2631.49" table:style-name="ce5">
            <text:p>263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MI S.R.L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4474" table:style-name="ce3">
            <text:p>4474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75" table:style-name="ce3">
            <text:p>4475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float" office:value="503.86" table:style-name="ce5">
            <text:p>50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DRAMINI ABBIGLIAMENTO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14" table:style-name="ce3">
            <text:p>4514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597.58000000000004" table:style-name="ce5">
            <text:p>59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17" table:style-name="ce3">
            <text:p>4517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151.76" table:style-name="ce5">
            <text:p>15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518" table:style-name="ce3">
            <text:p>4518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18946.36" table:style-name="ce5">
            <text:p>1894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519" table:style-name="ce3">
            <text:p>4519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8103.06" table:style-name="ce5">
            <text:p>810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520" table:style-name="ce3">
            <text:p>452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7354.42" table:style-name="ce5">
            <text:p>735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21" table:style-name="ce3">
            <text:p>4521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NC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22" table:style-name="ce3">
            <text:p>4522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523" table:style-name="ce3">
            <text:p>4523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STRACCI GIAN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24" table:style-name="ce3">
            <text:p>4524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525" table:style-name="ce3">
            <text:p>4525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15434.75" table:style-name="ce5">
            <text:p>1543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26" table:style-name="ce3">
            <text:p>4526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79" table:style-name="ce5">
            <text:p>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I S.P.A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27" table:style-name="ce3">
            <text:p>4527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312.18" table:style-name="ce5">
            <text:p>31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EO S.R.L.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28" table:style-name="ce3">
            <text:p>4528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PORT S.R.L.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29" table:style-name="ce3">
            <text:p>4529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286.7" table:style-name="ce5">
            <text:p>28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30" table:style-name="ce3">
            <text:p>453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1305.4000000000001" table:style-name="ce5">
            <text:p>130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15" table:style-name="ce3">
            <text:p>4515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979.41" table:style-name="ce5">
            <text:p>97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16" table:style-name="ce3">
            <text:p>4516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63" table:style-name="ce5">
            <text:p>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62" table:style-name="ce3">
            <text:p>4362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61" table:style-name="ce3">
            <text:p>4361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12824.91" table:style-name="ce5">
            <text:p>1282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87" table:style-name="ce3">
            <text:p>4287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06.7" table:style-name="ce5">
            <text:p>20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1" table:style-name="ce3">
            <text:p>4531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.0900000000000001" table:style-name="ce5">
            <text:p>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32" table:style-name="ce3">
            <text:p>4532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02.44" table:style-name="ce5">
            <text:p>10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33" table:style-name="ce3">
            <text:p>4533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63.9" table:style-name="ce5">
            <text:p>6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34" table:style-name="ce3">
            <text:p>453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49.57" table:style-name="ce5">
            <text:p>44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35" table:style-name="ce3">
            <text:p>453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42.38" table:style-name="ce5">
            <text:p>24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36" table:style-name="ce3">
            <text:p>453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861.5" table:style-name="ce5">
            <text:p>186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37" table:style-name="ce3">
            <text:p>4537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61.87" table:style-name="ce5">
            <text:p>16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38" table:style-name="ce3">
            <text:p>4538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39" table:style-name="ce3">
            <text:p>4539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40" table:style-name="ce3">
            <text:p>454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41" table:style-name="ce3">
            <text:p>4541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42" table:style-name="ce3">
            <text:p>4542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43" table:style-name="ce3">
            <text:p>4543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44" table:style-name="ce3">
            <text:p>454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45" table:style-name="ce3">
            <text:p>454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46" table:style-name="ce3">
            <text:p>454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48" table:style-name="ce3">
            <text:p>4548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652.07" table:style-name="ce5">
            <text:p>365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49" table:style-name="ce3">
            <text:p>4549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61.36000000000001" table:style-name="ce5">
            <text:p>16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to Pier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550" table:style-name="ce3">
            <text:p>4550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51" table:style-name="ce3">
            <text:p>4551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252.4299999999998" table:style-name="ce5">
            <text:p>225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F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552" table:style-name="ce3">
            <text:p>4552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02" table:style-name="ce5">
            <text:p>2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TARELLO <text:s text:c="2"/>RO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58" table:style-name="ce3">
            <text:p>4558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61" table:style-name="ce3">
            <text:p>4561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629.5" table:style-name="ce5">
            <text:p>36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62" table:style-name="ce3">
            <text:p>4562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63" table:style-name="ce3">
            <text:p>4563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371.9499999999998" table:style-name="ce5">
            <text:p>237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64" table:style-name="ce3">
            <text:p>456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65" table:style-name="ce3">
            <text:p>456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345.24" table:style-name="ce5">
            <text:p>134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66" table:style-name="ce3">
            <text:p>456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67.599999999999" table:style-name="ce5">
            <text:p>1926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67" table:style-name="ce3">
            <text:p>4567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5066.77" table:style-name="ce5">
            <text:p>1506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68" table:style-name="ce3">
            <text:p>4568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9" table:style-name="ce3">
            <text:p>4569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56" table:style-name="ce5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70" table:style-name="ce3">
            <text:p>457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1" table:style-name="ce3">
            <text:p>457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72" table:style-name="ce3">
            <text:p>457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8874.01" table:style-name="ce5">
            <text:p>887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3" table:style-name="ce3">
            <text:p>457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275.32" table:style-name="ce5">
            <text:p>427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AITECH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574" table:style-name="ce3">
            <text:p>457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429" table:style-name="ce5">
            <text:p>54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575" table:style-name="ce3">
            <text:p>457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9.64" table:style-name="ce5">
            <text:p>262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76" table:style-name="ce3">
            <text:p>457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1590" table:style-name="ce5">
            <text:p>11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7" table:style-name="ce3">
            <text:p>457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7136.09" table:style-name="ce5">
            <text:p>713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78" table:style-name="ce3">
            <text:p>457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9462.32" table:style-name="ce5">
            <text:p>946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79" table:style-name="ce3">
            <text:p>457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946.72" table:style-name="ce5">
            <text:p>94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80" table:style-name="ce3">
            <text:p>458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14.8" table:style-name="ce5">
            <text:p>4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81" table:style-name="ce3">
            <text:p>458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888.16" table:style-name="ce5">
            <text:p>88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82" table:style-name="ce3">
            <text:p>458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1841.78" table:style-name="ce5">
            <text:p>1184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83" table:style-name="ce3">
            <text:p>458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84" table:style-name="ce3">
            <text:p>458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HIN ANTON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585" table:style-name="ce3">
            <text:p>458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0" table:style-name="ce5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6" table:style-name="ce3">
            <text:p>458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7" table:style-name="ce3">
            <text:p>458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8" table:style-name="ce3">
            <text:p>458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9" table:style-name="ce3">
            <text:p>458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0" table:style-name="ce3">
            <text:p>459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1" table:style-name="ce3">
            <text:p>459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2" table:style-name="ce3">
            <text:p>459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3" table:style-name="ce3">
            <text:p>459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4" table:style-name="ce3">
            <text:p>459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5" table:style-name="ce3">
            <text:p>459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6" table:style-name="ce3">
            <text:p>459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7" table:style-name="ce3">
            <text:p>459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8" table:style-name="ce3">
            <text:p>459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9" table:style-name="ce3">
            <text:p>459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0" table:style-name="ce3">
            <text:p>46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1" table:style-name="ce3">
            <text:p>460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2" table:style-name="ce3">
            <text:p>460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3" table:style-name="ce3">
            <text:p>460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4" table:style-name="ce3">
            <text:p>460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5" table:style-name="ce3">
            <text:p>460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6" table:style-name="ce3">
            <text:p>460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7" table:style-name="ce3">
            <text:p>460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8" table:style-name="ce3">
            <text:p>460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9" table:style-name="ce3">
            <text:p>460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0" table:style-name="ce3">
            <text:p>461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1" table:style-name="ce3">
            <text:p>461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2" table:style-name="ce3">
            <text:p>461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3" table:style-name="ce3">
            <text:p>461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4" table:style-name="ce3">
            <text:p>461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5" table:style-name="ce3">
            <text:p>461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6" table:style-name="ce3">
            <text:p>461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7" table:style-name="ce3">
            <text:p>461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8" table:style-name="ce3">
            <text:p>461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9" table:style-name="ce3">
            <text:p>461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0" table:style-name="ce3">
            <text:p>462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1" table:style-name="ce3">
            <text:p>462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2" table:style-name="ce3">
            <text:p>462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3" table:style-name="ce3">
            <text:p>462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4" table:style-name="ce3">
            <text:p>462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5" table:style-name="ce3">
            <text:p>462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6" table:style-name="ce3">
            <text:p>462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7" table:style-name="ce3">
            <text:p>462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8" table:style-name="ce3">
            <text:p>462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9" table:style-name="ce3">
            <text:p>462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1" table:style-name="ce3">
            <text:p>463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AITECH SRL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32" table:style-name="ce3">
            <text:p>463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33" table:style-name="ce3">
            <text:p>463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14.8" table:style-name="ce5">
            <text:p>4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634" table:style-name="ce3">
            <text:p>463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3.2" table:style-name="ce5">
            <text:p>19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5" table:style-name="ce3">
            <text:p>463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4.92" table:style-name="ce5">
            <text:p>4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6" table:style-name="ce3">
            <text:p>463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5.86" table:style-name="ce5">
            <text:p>3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7" table:style-name="ce3">
            <text:p>463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61.46" table:style-name="ce5">
            <text:p>16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8" table:style-name="ce3">
            <text:p>463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40.36" table:style-name="ce5">
            <text:p>24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9" table:style-name="ce3">
            <text:p>463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40.95000000000005" table:style-name="ce5">
            <text:p>54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0" table:style-name="ce3">
            <text:p>464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9.44" table:style-name="ce5">
            <text:p>2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1" table:style-name="ce3">
            <text:p>464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2" table:style-name="ce3">
            <text:p>464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21.56" table:style-name="ce5">
            <text:p>32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3" table:style-name="ce3">
            <text:p>464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94.02" table:style-name="ce5">
            <text:p>9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4" table:style-name="ce3">
            <text:p>464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760.41" table:style-name="ce5">
            <text:p>76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5" table:style-name="ce3">
            <text:p>464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17.45999999999998" table:style-name="ce5">
            <text:p>31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6" table:style-name="ce3">
            <text:p>464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7" table:style-name="ce3">
            <text:p>464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07.48" table:style-name="ce5">
            <text:p>50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8" table:style-name="ce3">
            <text:p>464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729.8" table:style-name="ce5">
            <text:p>72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9" table:style-name="ce3">
            <text:p>464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181.1600000000001" table:style-name="ce5">
            <text:p>118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0" table:style-name="ce3">
            <text:p>465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62.83" table:style-name="ce5">
            <text:p>6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1" table:style-name="ce3">
            <text:p>465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960.09" table:style-name="ce5">
            <text:p>96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2" table:style-name="ce3">
            <text:p>465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7.67" table:style-name="ce5">
            <text:p>2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3" table:style-name="ce3">
            <text:p>465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258.52" table:style-name="ce5">
            <text:p>125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4" table:style-name="ce3">
            <text:p>465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174.21" table:style-name="ce5">
            <text:p>117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5" table:style-name="ce3">
            <text:p>465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528.78" table:style-name="ce5">
            <text:p>352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6" table:style-name="ce3">
            <text:p>465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82.13" table:style-name="ce5">
            <text:p>28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7" table:style-name="ce3">
            <text:p>465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8" table:style-name="ce3">
            <text:p>465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35.28" table:style-name="ce5">
            <text:p>5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9" table:style-name="ce3">
            <text:p>465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87.30999999999995" table:style-name="ce5">
            <text:p>58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60" table:style-name="ce3">
            <text:p>466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725.36" table:style-name="ce5">
            <text:p>72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547" table:style-name="ce3">
            <text:p>4547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94" table:style-name="ce5">
            <text:p>5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1" table:style-name="ce3">
            <text:p>466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2" table:style-name="ce3">
            <text:p>466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3" table:style-name="ce3">
            <text:p>466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4" table:style-name="ce3">
            <text:p>466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5" table:style-name="ce3">
            <text:p>466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6" table:style-name="ce3">
            <text:p>466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7" table:style-name="ce3">
            <text:p>466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8" table:style-name="ce3">
            <text:p>466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9" table:style-name="ce3">
            <text:p>466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0" table:style-name="ce3">
            <text:p>467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1" table:style-name="ce3">
            <text:p>467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2" table:style-name="ce3">
            <text:p>467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3" table:style-name="ce3">
            <text:p>467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4" table:style-name="ce3">
            <text:p>467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5" table:style-name="ce3">
            <text:p>467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6" table:style-name="ce3">
            <text:p>467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7" table:style-name="ce3">
            <text:p>467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8" table:style-name="ce3">
            <text:p>467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9" table:style-name="ce3">
            <text:p>467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0" table:style-name="ce3">
            <text:p>468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1" table:style-name="ce3">
            <text:p>468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2" table:style-name="ce3">
            <text:p>468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3" table:style-name="ce3">
            <text:p>468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4" table:style-name="ce3">
            <text:p>468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5" table:style-name="ce3">
            <text:p>468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6" table:style-name="ce3">
            <text:p>468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7" table:style-name="ce3">
            <text:p>468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8" table:style-name="ce3">
            <text:p>468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9" table:style-name="ce3">
            <text:p>468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0" table:style-name="ce3">
            <text:p>469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2" table:style-name="ce3">
            <text:p>469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3" table:style-name="ce3">
            <text:p>469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4" table:style-name="ce3">
            <text:p>469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5" table:style-name="ce3">
            <text:p>469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7" table:style-name="ce3">
            <text:p>469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8" table:style-name="ce3">
            <text:p>469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9" table:style-name="ce3">
            <text:p>469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0" table:style-name="ce3">
            <text:p>47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1" table:style-name="ce3">
            <text:p>470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2" table:style-name="ce3">
            <text:p>470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3" table:style-name="ce3">
            <text:p>470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4" table:style-name="ce3">
            <text:p>470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5" table:style-name="ce3">
            <text:p>470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6" table:style-name="ce3">
            <text:p>470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"CITTADINI OVUNQUE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07" table:style-name="ce3">
            <text:p>470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8" table:style-name="ce3">
            <text:p>470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9" table:style-name="ce3">
            <text:p>470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0" table:style-name="ce3">
            <text:p>471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1" table:style-name="ce3">
            <text:p>471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2" table:style-name="ce3">
            <text:p>471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3" table:style-name="ce3">
            <text:p>471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4" table:style-name="ce3">
            <text:p>471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5" table:style-name="ce3">
            <text:p>471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6" table:style-name="ce3">
            <text:p>471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7" table:style-name="ce3">
            <text:p>471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8" table:style-name="ce3">
            <text:p>471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9" table:style-name="ce3">
            <text:p>471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0" table:style-name="ce3">
            <text:p>472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2" table:style-name="ce3">
            <text:p>472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3" table:style-name="ce3">
            <text:p>472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958.89" table:style-name="ce5">
            <text:p>395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4" table:style-name="ce3">
            <text:p>472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81.41000000000003" table:style-name="ce5">
            <text:p>28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5" table:style-name="ce3">
            <text:p>472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013.53" table:style-name="ce5">
            <text:p>101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6" table:style-name="ce3">
            <text:p>472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48.94" table:style-name="ce5">
            <text:p>34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7" table:style-name="ce3">
            <text:p>472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61.76" table:style-name="ce5">
            <text:p>16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8" table:style-name="ce3">
            <text:p>472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33.53" table:style-name="ce5">
            <text:p>33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9" table:style-name="ce3">
            <text:p>472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943.97" table:style-name="ce5">
            <text:p>394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0" table:style-name="ce3">
            <text:p>473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205.27" table:style-name="ce5">
            <text:p>120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1" table:style-name="ce3">
            <text:p>473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8.28" table:style-name="ce5">
            <text:p>3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2" table:style-name="ce3">
            <text:p>473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694.25" table:style-name="ce5">
            <text:p>69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3" table:style-name="ce3">
            <text:p>473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29.48" table:style-name="ce5">
            <text:p>192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4" table:style-name="ce3">
            <text:p>473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68.38" table:style-name="ce5">
            <text:p>16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5" table:style-name="ce3">
            <text:p>473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3.01" table:style-name="ce5">
            <text:p>4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6" table:style-name="ce3">
            <text:p>473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9.56" table:style-name="ce5">
            <text:p>26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7" table:style-name="ce3">
            <text:p>473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8.74" table:style-name="ce5">
            <text:p>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8" table:style-name="ce3">
            <text:p>473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99.89" table:style-name="ce5">
            <text:p>59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9" table:style-name="ce3">
            <text:p>473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195.08" table:style-name="ce5">
            <text:p>119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0" table:style-name="ce3">
            <text:p>474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8.64" table:style-name="ce5">
            <text:p>1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1" table:style-name="ce3">
            <text:p>474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97.74" table:style-name="ce5">
            <text:p>29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2" table:style-name="ce3">
            <text:p>474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95.42999999999995" table:style-name="ce5">
            <text:p>59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3" table:style-name="ce3">
            <text:p>474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106.72" table:style-name="ce5">
            <text:p>310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4" table:style-name="ce3">
            <text:p>474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439.75" table:style-name="ce5">
            <text:p>243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5" table:style-name="ce3">
            <text:p>474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763.82" table:style-name="ce5">
            <text:p>76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6" table:style-name="ce3">
            <text:p>474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6.8" table:style-name="ce5">
            <text:p>2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7" table:style-name="ce3">
            <text:p>474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79.12" table:style-name="ce5">
            <text:p>27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8" table:style-name="ce3">
            <text:p>474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870.76" table:style-name="ce5">
            <text:p>87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9" table:style-name="ce3">
            <text:p>474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26.89" table:style-name="ce5">
            <text:p>12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50" table:style-name="ce3">
            <text:p>475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2.45" table:style-name="ce5">
            <text:p>5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51" table:style-name="ce3">
            <text:p>475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15.84" table:style-name="ce5">
            <text:p>41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52" table:style-name="ce3">
            <text:p>475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7.86" table:style-name="ce5">
            <text:p>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53" table:style-name="ce3">
            <text:p>475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95.89999999999998" table:style-name="ce5">
            <text:p>29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54" table:style-name="ce3">
            <text:p>475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0.99" table:style-name="ce5">
            <text:p>3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55" table:style-name="ce3">
            <text:p>475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37082" table:style-name="ce5">
            <text:p>370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56" table:style-name="ce3">
            <text:p>475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40100" table:style-name="ce5">
            <text:p>140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57" table:style-name="ce3">
            <text:p>475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58" table:style-name="ce3">
            <text:p>475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6722.85" table:style-name="ce5">
            <text:p>672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70" table:style-name="ce3">
            <text:p>477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152.9000000000001" table:style-name="ce5">
            <text:p>115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71" table:style-name="ce3">
            <text:p>477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450.52" table:style-name="ce5">
            <text:p>4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72" table:style-name="ce3">
            <text:p>477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960.75" table:style-name="ce5">
            <text:p>96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88" table:style-name="ce3">
            <text:p>478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07.47" table:style-name="ce5">
            <text:p>107,47</text:p>
          </table:table-cell>
          <table:table-cell table:number-columns-repeated="16375"/>
        </table:table-row>
        <table:table-row table:number-rows-repeated="1046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7-21T12:52:15Z</meta:creation-date>
    <dc:date>2022-07-21T12:52:15Z</dc:date>
    <meta:user-defined meta:name="Generator">NPOI</meta:user-defined>
    <meta:user-defined meta:name="Generator Version">2.3.0</meta:user-defined>
  </office:meta>
</office:document-meta>
</file>