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2.51479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8" table:style-name="ce3">
            <text:p>98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MARCA OCCIDENTALE<text:s/>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517" table:style-name="ce3">
            <text:p>1517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18" table:style-name="ce3">
            <text:p>1518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19" table:style-name="ce3">
            <text:p>151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20" table:style-name="ce3">
            <text:p>152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21" table:style-name="ce3">
            <text:p>1521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ERI MAU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2" table:style-name="ce3">
            <text:p>152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A MAURIZ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23" table:style-name="ce3">
            <text:p>152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07.22" table:style-name="ce5">
            <text:p>50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UGONI CHI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25" table:style-name="ce3">
            <text:p>152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BRESSAN ARCHITETTURA E SERVIZI TECNICI di Arch. Andrea Bressan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26" table:style-name="ce3">
            <text:p>1526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2573.9299999999998" table:style-name="ce5">
            <text:p>257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ENERGY 3 S.R.L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27" table:style-name="ce3">
            <text:p>1527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28" table:style-name="ce3">
            <text:p>1528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02080" table:style-name="ce5">
            <text:p>102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29" table:style-name="ce3">
            <text:p>152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71.66" table:style-name="ce5">
            <text:p>47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0" table:style-name="ce3">
            <text:p>153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98.98" table:style-name="ce5">
            <text:p>49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1" table:style-name="ce3">
            <text:p>1531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328.58" table:style-name="ce5">
            <text:p>132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2" table:style-name="ce3">
            <text:p>153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3" table:style-name="ce3">
            <text:p>153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6.47" table:style-name="ce5">
            <text:p>1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4" table:style-name="ce3">
            <text:p>1534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75.42" table:style-name="ce5">
            <text:p>67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35" table:style-name="ce3">
            <text:p>153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36" table:style-name="ce3">
            <text:p>1536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219.03" table:style-name="ce5">
            <text:p>121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37" table:style-name="ce3">
            <text:p>1537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75.84" table:style-name="ce5">
            <text:p>57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38" table:style-name="ce3">
            <text:p>1538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278.88" table:style-name="ce5">
            <text:p>527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9" table:style-name="ce3">
            <text:p>153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707.6" table:style-name="ce5">
            <text:p>7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VERDE EDITORIALE SRL A SOCIO UNIC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40" table:style-name="ce3">
            <text:p>154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73" table:style-name="ce5">
            <text:p>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1" table:style-name="ce3">
            <text:p>1541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31.02" table:style-name="ce5">
            <text:p>53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2" table:style-name="ce3">
            <text:p>154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364.7" table:style-name="ce5">
            <text:p>3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3" table:style-name="ce3">
            <text:p>154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17.28" table:style-name="ce5">
            <text:p>61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4" table:style-name="ce3">
            <text:p>1544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23.8" table:style-name="ce5">
            <text:p>4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5" table:style-name="ce3">
            <text:p>154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61.39" table:style-name="ce5">
            <text:p>66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6" table:style-name="ce3">
            <text:p>1546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387.09" table:style-name="ce5">
            <text:p>438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7" table:style-name="ce3">
            <text:p>1547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88.30999999999995" table:style-name="ce5">
            <text:p>58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8" table:style-name="ce3">
            <text:p>1548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51.71" table:style-name="ce5">
            <text:p>15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9" table:style-name="ce3">
            <text:p>154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7.69" table:style-name="ce5">
            <text:p>4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0" table:style-name="ce3">
            <text:p>155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98.37" table:style-name="ce5">
            <text:p>19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1" table:style-name="ce3">
            <text:p>1551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80.75" table:style-name="ce5">
            <text:p>8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2" table:style-name="ce3">
            <text:p>155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219.25" table:style-name="ce5">
            <text:p>21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3" table:style-name="ce3">
            <text:p>155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34.29" table:style-name="ce5">
            <text:p>53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4" table:style-name="ce3">
            <text:p>1554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603.68" table:style-name="ce5">
            <text:p>160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5" table:style-name="ce3">
            <text:p>155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5.7" table:style-name="ce5">
            <text:p>5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6" table:style-name="ce3">
            <text:p>1556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60.73" table:style-name="ce5">
            <text:p>66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7" table:style-name="ce3">
            <text:p>1557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3499.38" table:style-name="ce5">
            <text:p>349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8" table:style-name="ce3">
            <text:p>1558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370.16" table:style-name="ce5">
            <text:p>137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9" table:style-name="ce3">
            <text:p>155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99.8" table:style-name="ce5">
            <text:p>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0" table:style-name="ce3">
            <text:p>156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3069.41" table:style-name="ce5">
            <text:p>306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1" table:style-name="ce3">
            <text:p>1561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420.65" table:style-name="ce5">
            <text:p>142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2" table:style-name="ce3">
            <text:p>156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01.58000000000004" table:style-name="ce5">
            <text:p>60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3" table:style-name="ce3">
            <text:p>156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22.17" table:style-name="ce5">
            <text:p>42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4" table:style-name="ce3">
            <text:p>1564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583.21" table:style-name="ce5">
            <text:p>558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5" table:style-name="ce3">
            <text:p>156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2088.2399999999998" table:style-name="ce5">
            <text:p>208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6" table:style-name="ce3">
            <text:p>1566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96.36" table:style-name="ce5">
            <text:p>49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7" table:style-name="ce3">
            <text:p>1567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5861.3" table:style-name="ce5">
            <text:p>586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69" table:style-name="ce3">
            <text:p>156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70" table:style-name="ce3">
            <text:p>157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93.16" table:style-name="ce5">
            <text:p>9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72" table:style-name="ce3">
            <text:p>157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73" table:style-name="ce3">
            <text:p>157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6.46" table:style-name="ce5">
            <text:p>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KRM UNDERWRITING SRL (per XL INSURANCE COMPANY SE)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74" table:style-name="ce3">
            <text:p>1574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24997.31" table:style-name="ce5">
            <text:p>2499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CCHIONI'S STUDIO DI BUCCHIONI FRANCO E C. SAS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75" table:style-name="ce3">
            <text:p>1575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26653.85" table:style-name="ce5">
            <text:p>266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76" table:style-name="ce3">
            <text:p>1576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723.14" table:style-name="ce5">
            <text:p>7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7" table:style-name="ce3">
            <text:p>1577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OSTIC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3" table:style-name="ce3">
            <text:p>19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8" table:style-name="ce3">
            <text:p>1578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IEMME DI FRANCHIN M &amp; C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79" table:style-name="ce3">
            <text:p>1579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444.4" table:style-name="ce5">
            <text:p>44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80" table:style-name="ce3">
            <text:p>1580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702" table:style-name="ce5">
            <text:p>17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1" table:style-name="ce3">
            <text:p>1581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82" table:style-name="ce3">
            <text:p>1582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83" table:style-name="ce3">
            <text:p>1583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29.9" table:style-name="ce5">
            <text:p>12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4" table:style-name="ce3">
            <text:p>1584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.P.A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85" table:style-name="ce3">
            <text:p>1585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86" table:style-name="ce3">
            <text:p>1586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332.9" table:style-name="ce5">
            <text:p>33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87" table:style-name="ce3">
            <text:p>1587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88" table:style-name="ce3">
            <text:p>1588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1000" table:style-name="ce5">
            <text:p>2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89" table:style-name="ce3">
            <text:p>1589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893.53" table:style-name="ce5">
            <text:p>89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PER-INGROS DI DAVIDE FREG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0" table:style-name="ce3">
            <text:p>1590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264.9000000000001" table:style-name="ce5">
            <text:p>126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' COMUNICAZIONE S.N.C. DI CAMPAGNARO FELIC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1" table:style-name="ce3">
            <text:p>1591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725" table:style-name="ce5">
            <text:p>7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92" table:style-name="ce3">
            <text:p>1592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9602.6200000000008" table:style-name="ce5">
            <text:p>960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3" table:style-name="ce3">
            <text:p>1593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981" table:style-name="ce5">
            <text:p>9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94" table:style-name="ce3">
            <text:p>1594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5994.2" table:style-name="ce5">
            <text:p>1599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5" table:style-name="ce3">
            <text:p>1595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688.38" table:style-name="ce5">
            <text:p>168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A.R. "G. MAFFIO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97" table:style-name="ce3">
            <text:p>1597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CREATIVITA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9" table:style-name="ce3">
            <text:p>1599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430" table:style-name="ce5">
            <text:p>14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00" table:style-name="ce3">
            <text:p>1600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862.97" table:style-name="ce5">
            <text:p>86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1" table:style-name="ce3">
            <text:p>1601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900.32" table:style-name="ce5">
            <text:p>90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IA M. EMANUE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3" table:style-name="ce3">
            <text:p>1603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19.4" table:style-name="ce5">
            <text:p>21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 LAB di Arsie Al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5" table:style-name="ce3">
            <text:p>1605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873.6" table:style-name="ce5">
            <text:p>8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07" table:style-name="ce3">
            <text:p>1607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0" table:style-name="ce3">
            <text:p>1610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4.69" table:style-name="ce5">
            <text:p>2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3" table:style-name="ce3">
            <text:p>1613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14" table:style-name="ce3">
            <text:p>1614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427.49" table:style-name="ce5">
            <text:p>42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15" table:style-name="ce3">
            <text:p>1615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575.66" table:style-name="ce5">
            <text:p>57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621" table:style-name="ce3">
            <text:p>1621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622" table:style-name="ce3">
            <text:p>1622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9.18" table:style-name="ce5">
            <text:p>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640" table:style-name="ce3">
            <text:p>164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326.24" table:style-name="ce5">
            <text:p>32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ER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23" table:style-name="ce3">
            <text:p>1623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06.26" table:style-name="ce5">
            <text:p>10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641" table:style-name="ce3">
            <text:p>1641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DRAME <text:s/>GIANLUC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42" table:style-name="ce3">
            <text:p>1642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INGRAF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46" table:style-name="ce3">
            <text:p>1646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47" table:style-name="ce3">
            <text:p>1647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5778.26" table:style-name="ce5">
            <text:p>1577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48" table:style-name="ce3">
            <text:p>1648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834.27" table:style-name="ce5">
            <text:p>183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ISE ALBERT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49" table:style-name="ce3">
            <text:p>1649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0" table:style-name="ce3">
            <text:p>165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2275.4" table:style-name="ce5">
            <text:p>122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1" table:style-name="ce3">
            <text:p>1651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5945" table:style-name="ce5">
            <text:p>159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2" table:style-name="ce3">
            <text:p>1652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9090.5" table:style-name="ce5">
            <text:p>190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3" table:style-name="ce3">
            <text:p>1653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5945" table:style-name="ce5">
            <text:p>159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4" table:style-name="ce3">
            <text:p>1654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2799.8" table:style-name="ce5">
            <text:p>127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5" table:style-name="ce3">
            <text:p>1655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4197.8" table:style-name="ce5">
            <text:p>141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56" table:style-name="ce3">
            <text:p>1656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21362.1" table:style-name="ce5">
            <text:p>2136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58" table:style-name="ce3">
            <text:p>1658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 SERVIZ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9" table:style-name="ce3">
            <text:p>1659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60" table:style-name="ce3">
            <text:p>166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8599.23" table:style-name="ce5">
            <text:p>1859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1" table:style-name="ce3">
            <text:p>1661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69.28" table:style-name="ce5">
            <text:p>6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4M LUX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62" table:style-name="ce3">
            <text:p>1662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024.8" table:style-name="ce5">
            <text:p>10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3" table:style-name="ce3">
            <text:p>1663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864.39" table:style-name="ce5">
            <text:p>86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4" table:style-name="ce3">
            <text:p>1664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957.2" table:style-name="ce5">
            <text:p>95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DE <text:s text:c="2"/>VALTER - RESTAURO MOBILI ANTICH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5" table:style-name="ce3">
            <text:p>1665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66" table:style-name="ce3">
            <text:p>1666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7" table:style-name="ce3">
            <text:p>1667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8" table:style-name="ce3">
            <text:p>1668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9" table:style-name="ce3">
            <text:p>1669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122.98" table:style-name="ce5">
            <text:p>12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0" table:style-name="ce3">
            <text:p>167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1" table:style-name="ce3">
            <text:p>1671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2" table:style-name="ce3">
            <text:p>1672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233.43" table:style-name="ce5">
            <text:p>23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3" table:style-name="ce3">
            <text:p>1673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135.16999999999999" table:style-name="ce5">
            <text:p>13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4" table:style-name="ce3">
            <text:p>1674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2214.23" table:style-name="ce5">
            <text:p>221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 DATA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75" table:style-name="ce3">
            <text:p>1675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1147.78" table:style-name="ce5">
            <text:p>114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ROSSI FRANCESCO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6" table:style-name="ce3">
            <text:p>1676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448.35" table:style-name="ce5">
            <text:p>4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7" table:style-name="ce3">
            <text:p>1677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65.599999999999994" table:style-name="ce5">
            <text:p>6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UZZI SABRI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78" table:style-name="ce3">
            <text:p>1678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80" table:style-name="ce3">
            <text:p>168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TTI PUBBLICI ITALIA DI LINO BELLAGAMBA S.A.S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81" table:style-name="ce3">
            <text:p>1681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432" table:style-name="ce5">
            <text:p>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. SIC. di Minervini Gianfranco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82" table:style-name="ce3">
            <text:p>1682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1489.5" table:style-name="ce5">
            <text:p>14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PEL -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83" table:style-name="ce3">
            <text:p>1683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6" table:style-name="ce3">
            <text:p>1686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float" office:value="74.67" table:style-name="ce5">
            <text:p>7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7" table:style-name="ce3">
            <text:p>1687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float" office:value="398.2" table:style-name="ce5">
            <text:p>3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89" table:style-name="ce3">
            <text:p>1689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0" table:style-name="ce3">
            <text:p>1690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1" table:style-name="ce3">
            <text:p>1691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2" table:style-name="ce3">
            <text:p>1692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3" table:style-name="ce3">
            <text:p>1693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4" table:style-name="ce3">
            <text:p>1694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5" table:style-name="ce3">
            <text:p>1695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7" table:style-name="ce3">
            <text:p>1697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185700" table:style-name="ce5">
            <text:p>185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1" table:style-name="ce3">
            <text:p>1701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459.98" table:style-name="ce5">
            <text:p>45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2" table:style-name="ce3">
            <text:p>170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90.41000000000003" table:style-name="ce5">
            <text:p>29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3" table:style-name="ce3">
            <text:p>170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23.78" table:style-name="ce5">
            <text:p>22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4" table:style-name="ce3">
            <text:p>170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83.33" table:style-name="ce5">
            <text:p>2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5" table:style-name="ce3">
            <text:p>1705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10.11" table:style-name="ce5">
            <text:p>2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6" table:style-name="ce3">
            <text:p>1706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14.72" table:style-name="ce5">
            <text:p>21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7" table:style-name="ce3">
            <text:p>1707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8" table:style-name="ce3">
            <text:p>1708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9" table:style-name="ce3">
            <text:p>170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0" table:style-name="ce3">
            <text:p>171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83.61" table:style-name="ce5">
            <text:p>18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1" table:style-name="ce3">
            <text:p>1711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2" table:style-name="ce3">
            <text:p>171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75.46" table:style-name="ce5">
            <text:p>17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3" table:style-name="ce3">
            <text:p>171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4" table:style-name="ce3">
            <text:p>171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81.14" table:style-name="ce5">
            <text:p>28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5" table:style-name="ce3">
            <text:p>1715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6" table:style-name="ce3">
            <text:p>1716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27.97" table:style-name="ce5">
            <text:p>227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7" table:style-name="ce3">
            <text:p>1717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82.43" table:style-name="ce5">
            <text:p>28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8" table:style-name="ce3">
            <text:p>1718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34.80000000000001" table:style-name="ce5">
            <text:p>13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9" table:style-name="ce3">
            <text:p>171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86.43" table:style-name="ce5">
            <text:p>18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0" table:style-name="ce3">
            <text:p>172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0773.55" table:style-name="ce5">
            <text:p>2077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1" table:style-name="ce3">
            <text:p>1721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832" table:style-name="ce5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2" table:style-name="ce3">
            <text:p>172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622.4" table:style-name="ce5">
            <text:p>162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23" table:style-name="ce3">
            <text:p>172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24" table:style-name="ce3">
            <text:p>172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25" table:style-name="ce3">
            <text:p>1725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348" table:style-name="ce5">
            <text:p>3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6" table:style-name="ce3">
            <text:p>1726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29.18" table:style-name="ce5">
            <text:p>22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7" table:style-name="ce3">
            <text:p>1727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8" table:style-name="ce3">
            <text:p>1728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14.3" table:style-name="ce5">
            <text:p>11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29" table:style-name="ce3">
            <text:p>172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29.18" table:style-name="ce5">
            <text:p>22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5" table:style-name="ce3">
            <text:p>1735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25.22" table:style-name="ce5">
            <text:p>12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6" table:style-name="ce3">
            <text:p>1736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50.47" table:style-name="ce5">
            <text:p>25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7" table:style-name="ce3">
            <text:p>1737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25.15" table:style-name="ce5">
            <text:p>12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9" table:style-name="ce3">
            <text:p>173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380.6999999999998" table:style-name="ce5">
            <text:p>238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0" table:style-name="ce3">
            <text:p>174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41" table:style-name="ce3">
            <text:p>1741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QUARTIER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42" table:style-name="ce3">
            <text:p>174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3" table:style-name="ce3">
            <text:p>174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4" table:style-name="ce3">
            <text:p>174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302.01" table:style-name="ce5">
            <text:p>30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ASSOCIAZIONE NAZIONALE UFFICIALI DI STATO CIVILE E ANAGRAFE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5" table:style-name="ce3">
            <text:p>1745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6" table:style-name="ce3">
            <text:p>1746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7" table:style-name="ce3">
            <text:p>1747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48" table:style-name="ce3">
            <text:p>1748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340.22" table:style-name="ce5">
            <text:p>34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49" table:style-name="ce3">
            <text:p>174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257.33" table:style-name="ce5">
            <text:p>25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50" table:style-name="ce3">
            <text:p>175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80.89" table:style-name="ce5">
            <text:p>8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696" table:style-name="ce3">
            <text:p>1696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425854" table:style-name="ce5">
            <text:p>425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0" table:style-name="ce3">
            <text:p>173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14.3" table:style-name="ce5">
            <text:p>11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31" table:style-name="ce3">
            <text:p>1731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14.3" table:style-name="ce5">
            <text:p>11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2" table:style-name="ce3">
            <text:p>173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29.18" table:style-name="ce5">
            <text:p>22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3" table:style-name="ce3">
            <text:p>173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50.41" table:style-name="ce5">
            <text:p>25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4" table:style-name="ce3">
            <text:p>173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25.22" table:style-name="ce5">
            <text:p>12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8" table:style-name="ce3">
            <text:p>1738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50.41" table:style-name="ce5">
            <text:p>25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2" table:style-name="ce3">
            <text:p>175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557.37" table:style-name="ce5">
            <text:p>155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3" table:style-name="ce3">
            <text:p>175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883.05" table:style-name="ce5">
            <text:p>88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4" table:style-name="ce3">
            <text:p>175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990.9" table:style-name="ce5">
            <text:p>99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5" table:style-name="ce3">
            <text:p>1755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890.61" table:style-name="ce5">
            <text:p>189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6" table:style-name="ce3">
            <text:p>1756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95.91" table:style-name="ce5">
            <text:p>9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7" table:style-name="ce3">
            <text:p>1757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4990.0600000000004" table:style-name="ce5">
            <text:p>499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8" table:style-name="ce3">
            <text:p>1758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812.04" table:style-name="ce5">
            <text:p>81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59" table:style-name="ce3">
            <text:p>175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699.43" table:style-name="ce5">
            <text:p>69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0" table:style-name="ce3">
            <text:p>176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647.70000000000005" table:style-name="ce5">
            <text:p>6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1" table:style-name="ce3">
            <text:p>1761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431.62" table:style-name="ce5">
            <text:p>43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2" table:style-name="ce3">
            <text:p>1762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689.01" table:style-name="ce5">
            <text:p>68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3" table:style-name="ce3">
            <text:p>1763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52.06" table:style-name="ce5">
            <text:p>25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4" table:style-name="ce3">
            <text:p>1764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08.09" table:style-name="ce5">
            <text:p>20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65" table:style-name="ce3">
            <text:p>1765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766" table:style-name="ce3">
            <text:p>1766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44.5" table:style-name="ce5">
            <text:p>14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72" table:style-name="ce3">
            <text:p>1772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513.72" table:style-name="ce5">
            <text:p>51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ZZETTO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3" table:style-name="ce3">
            <text:p>1773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ORTOPEDICO GIORGIONE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1774" table:style-name="ce3">
            <text:p>1774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941.2" table:style-name="ce5">
            <text:p>94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75" table:style-name="ce3">
            <text:p>1775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76" table:style-name="ce3">
            <text:p>1776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4156" table:style-name="ce5">
            <text:p>24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7" table:style-name="ce3">
            <text:p>1777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842.6" table:style-name="ce5">
            <text:p>284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8" table:style-name="ce3">
            <text:p>1778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9" table:style-name="ce3">
            <text:p>1779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571.36" table:style-name="ce5">
            <text:p>157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0" table:style-name="ce3">
            <text:p>178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006.16" table:style-name="ce5">
            <text:p>200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81" table:style-name="ce3">
            <text:p>1781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8390.89" table:style-name="ce5">
            <text:p>1839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2" table:style-name="ce3">
            <text:p>1782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753.48" table:style-name="ce5">
            <text:p>75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3" table:style-name="ce3">
            <text:p>1783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28.5" table:style-name="ce5">
            <text:p>12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MTMA ARCHITETTI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84" table:style-name="ce3">
            <text:p>1784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2050.36" table:style-name="ce5">
            <text:p>1205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5" table:style-name="ce3">
            <text:p>1785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6" table:style-name="ce3">
            <text:p>1786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ANDRE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87" table:style-name="ce3">
            <text:p>1787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938.16" table:style-name="ce5">
            <text:p>9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8" table:style-name="ce3">
            <text:p>1788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777.75" table:style-name="ce5">
            <text:p>77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89" table:style-name="ce3">
            <text:p>1789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4392" table:style-name="ce5">
            <text:p>4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90" table:style-name="ce3">
            <text:p>179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1346" table:style-name="ce5">
            <text:p>113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1" table:style-name="ce3">
            <text:p>1791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646.6" table:style-name="ce5">
            <text:p>6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2" table:style-name="ce3">
            <text:p>1792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3" table:style-name="ce3">
            <text:p>1793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O FRANCES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94" table:style-name="ce3">
            <text:p>1794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550" table:style-name="ce5">
            <text:p>2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5" table:style-name="ce3">
            <text:p>1795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73" table:style-name="ce3">
            <text:p>4373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7" table:style-name="ce3">
            <text:p>1797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327.57" table:style-name="ce5">
            <text:p>32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8" table:style-name="ce3">
            <text:p>1798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305.98" table:style-name="ce5">
            <text:p>30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9" table:style-name="ce3">
            <text:p>1799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24.92" table:style-name="ce5">
            <text:p>12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0" table:style-name="ce3">
            <text:p>18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51.43" table:style-name="ce5">
            <text:p>5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1" table:style-name="ce3">
            <text:p>1801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82.31" table:style-name="ce5">
            <text:p>8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2" table:style-name="ce3">
            <text:p>1802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82.72" table:style-name="ce5">
            <text:p>18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3" table:style-name="ce3">
            <text:p>1803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62.8" table:style-name="ce5">
            <text:p>6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4" table:style-name="ce3">
            <text:p>1804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41.35" table:style-name="ce5">
            <text:p>4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5" table:style-name="ce3">
            <text:p>1805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24.83" table:style-name="ce5">
            <text:p>12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6" table:style-name="ce3">
            <text:p>1806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87.59" table:style-name="ce5">
            <text:p>18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7" table:style-name="ce3">
            <text:p>1807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0.32" table:style-name="ce5">
            <text:p>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8" table:style-name="ce3">
            <text:p>1808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62.83" table:style-name="ce5">
            <text:p>6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9" table:style-name="ce3">
            <text:p>1809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01.72" table:style-name="ce5">
            <text:p>10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0" table:style-name="ce3">
            <text:p>181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64.599999999999994" table:style-name="ce5">
            <text:p>6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E <text:s/>GIUSEPP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11" table:style-name="ce3">
            <text:p>1811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E <text:s/>GIUSEPP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12" table:style-name="ce3">
            <text:p>1812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3" table:style-name="ce3">
            <text:p>1813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4" table:style-name="ce3">
            <text:p>1814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5" table:style-name="ce3">
            <text:p>1815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728" table:style-name="ce5">
            <text:p>7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16" table:style-name="ce3">
            <text:p>1816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17" table:style-name="ce3">
            <text:p>1817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749.48" table:style-name="ce5">
            <text:p>74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699" table:style-name="ce3">
            <text:p>1699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date" office:date-value="2021-04-23T00:00:00" table:style-name="ce4">
            <text:p>23/04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700" table:style-name="ce3">
            <text:p>1700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date" office:date-value="2021-04-23T00:00:00" table:style-name="ce4">
            <text:p>23/04/2021 00:00</text:p>
          </table:table-cell>
          <table:table-cell office:value-type="float" office:value="3.74" table:style-name="ce5">
            <text:p>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7" table:style-name="ce3">
            <text:p>3487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88" table:style-name="ce3">
            <text:p>3488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26" table:style-name="ce3">
            <text:p>1826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22859.919999999998" table:style-name="ce5">
            <text:p>2285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819" table:style-name="ce3">
            <text:p>1819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525.36" table:style-name="ce5">
            <text:p>52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0" table:style-name="ce3">
            <text:p>182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549.1" table:style-name="ce5">
            <text:p>54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21" table:style-name="ce3">
            <text:p>1821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85.58" table:style-name="ce5">
            <text:p>8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22" table:style-name="ce3">
            <text:p>1822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23" table:style-name="ce3">
            <text:p>1823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1915.4" table:style-name="ce5">
            <text:p>19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24" table:style-name="ce3">
            <text:p>1824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3150" table:style-name="ce5">
            <text:p>3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MME <text:s/>MULTIMEDIA SAS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825" table:style-name="ce3">
            <text:p>1825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178" table:style-name="ce5">
            <text:p>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26" table:style-name="ce3">
            <text:p>1826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22859.919999999998" table:style-name="ce5">
            <text:p>2285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562" table:style-name="ce3">
            <text:p>3562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561" table:style-name="ce3">
            <text:p>3561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560" table:style-name="ce3">
            <text:p>3560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559" table:style-name="ce3">
            <text:p>3559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58" table:style-name="ce3">
            <text:p>3558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557" table:style-name="ce3">
            <text:p>3557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6" table:style-name="ce3">
            <text:p>3556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5" table:style-name="ce3">
            <text:p>3555</text:p>
          </table:table-cell>
          <table:table-cell office:value-type="date" office:date-value="2021-07-06T00:00:00" table:style-name="ce4">
            <text:p>06/07/2021 00:00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8" table:style-name="ce3">
            <text:p>1828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343.54" table:style-name="ce5">
            <text:p>34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9" table:style-name="ce3">
            <text:p>1829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400" table:style-name="ce5">
            <text:p>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1" table:style-name="ce3">
            <text:p>1831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3" table:style-name="ce3">
            <text:p>1833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24" table:style-name="ce5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4" table:style-name="ce3">
            <text:p>1834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436.18" table:style-name="ce5">
            <text:p>43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36" table:style-name="ce3">
            <text:p>1836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469.88" table:style-name="ce5">
            <text:p>146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7" table:style-name="ce3">
            <text:p>1837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358.59" table:style-name="ce5">
            <text:p>135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3" table:style-name="ce3">
            <text:p>1843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4.3" table:style-name="ce5">
            <text:p>2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4" table:style-name="ce3">
            <text:p>184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5.52" table:style-name="ce5">
            <text:p>1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5" table:style-name="ce3">
            <text:p>1845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8.7799999999999994" table:style-name="ce5">
            <text:p>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8" table:style-name="ce3">
            <text:p>1838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39" table:style-name="ce3">
            <text:p>1839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158.61" table:style-name="ce5">
            <text:p>215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40" table:style-name="ce3">
            <text:p>184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41" table:style-name="ce3">
            <text:p>1841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95.84" table:style-name="ce5">
            <text:p>19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42" table:style-name="ce3">
            <text:p>1842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018.21" table:style-name="ce5">
            <text:p>101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8" table:style-name="ce3">
            <text:p>1828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343.54" table:style-name="ce5">
            <text:p>34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9" table:style-name="ce3">
            <text:p>1829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400" table:style-name="ce5">
            <text:p>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0" table:style-name="ce3">
            <text:p>183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648.64" table:style-name="ce5">
            <text:p>64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1" table:style-name="ce3">
            <text:p>1831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2" table:style-name="ce3">
            <text:p>1832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3" table:style-name="ce3">
            <text:p>1833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24" table:style-name="ce5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4" table:style-name="ce3">
            <text:p>1834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436.18" table:style-name="ce5">
            <text:p>43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OBON <text:s text:c="2"/>MARTI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48" table:style-name="ce3">
            <text:p>1848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OSTRUZIONI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51" table:style-name="ce3">
            <text:p>1851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2521.02" table:style-name="ce5">
            <text:p>252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52" table:style-name="ce3">
            <text:p>1852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4" table:style-name="ce3">
            <text:p>1854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5" table:style-name="ce3">
            <text:p>1855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5352.43" table:style-name="ce5">
            <text:p>535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6" table:style-name="ce3">
            <text:p>1856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7" table:style-name="ce3">
            <text:p>1857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8" table:style-name="ce3">
            <text:p>1858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789.29" table:style-name="ce5">
            <text:p>178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59" table:style-name="ce3">
            <text:p>1859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0" table:style-name="ce3">
            <text:p>186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583.4" table:style-name="ce5">
            <text:p>58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SALVATORE AVANZAT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61" table:style-name="ce3">
            <text:p>1861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702" table:style-name="ce5">
            <text:p>17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62" table:style-name="ce3">
            <text:p>1862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682.89" table:style-name="ce5">
            <text:p>168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46" table:style-name="ce3">
            <text:p>1846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160.58" table:style-name="ce5">
            <text:p>116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47" table:style-name="ce3">
            <text:p>1847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50" table:style-name="ce3">
            <text:p>185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7" table:style-name="ce3">
            <text:p>97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5-03T00:00:00" table:style-name="ce4">
            <text:p>03/05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3" table:style-name="ce3">
            <text:p>1863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float" office:value="203346" table:style-name="ce5">
            <text:p>2033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2" table:style-name="ce3">
            <text:p>1872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69" table:style-name="ce3">
            <text:p>4369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0" table:style-name="ce3">
            <text:p>188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479.09" table:style-name="ce5">
            <text:p>47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1" table:style-name="ce3">
            <text:p>1881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0.8" table:style-name="ce5">
            <text:p>3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2" table:style-name="ce3">
            <text:p>1882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0.4" table:style-name="ce5">
            <text:p>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3" table:style-name="ce3">
            <text:p>1883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4" table:style-name="ce3">
            <text:p>1884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9.8" table:style-name="ce5">
            <text:p>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5" table:style-name="ce3">
            <text:p>1885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8.9" table:style-name="ce5">
            <text:p>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6" table:style-name="ce3">
            <text:p>1886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1.74" table:style-name="ce5">
            <text:p>1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7" table:style-name="ce3">
            <text:p>188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9" table:style-name="ce5">
            <text:p>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888" table:style-name="ce3">
            <text:p>1888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825" table:style-name="ce5">
            <text:p>8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0" table:style-name="ce3">
            <text:p>189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1" table:style-name="ce3">
            <text:p>1891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2" table:style-name="ce3">
            <text:p>1892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3" table:style-name="ce3">
            <text:p>1893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4" table:style-name="ce3">
            <text:p>1894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5" table:style-name="ce3">
            <text:p>1895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96" table:style-name="ce3">
            <text:p>1896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97" table:style-name="ce3">
            <text:p>189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98" table:style-name="ce3">
            <text:p>1898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99" table:style-name="ce3">
            <text:p>1899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00" table:style-name="ce3">
            <text:p>19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01" table:style-name="ce3">
            <text:p>1901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02" table:style-name="ce3">
            <text:p>1902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03" table:style-name="ce3">
            <text:p>1903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04" table:style-name="ce3">
            <text:p>1904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5" table:style-name="ce3">
            <text:p>1905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6" table:style-name="ce3">
            <text:p>1906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7" table:style-name="ce3">
            <text:p>190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8" table:style-name="ce3">
            <text:p>1908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2835.8" table:style-name="ce5">
            <text:p>1283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9" table:style-name="ce3">
            <text:p>1909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6478.7" table:style-name="ce5">
            <text:p>647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0" table:style-name="ce3">
            <text:p>191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4061.83" table:style-name="ce5">
            <text:p>1406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1" table:style-name="ce3">
            <text:p>1911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2" table:style-name="ce3">
            <text:p>1912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7799.6" table:style-name="ce5">
            <text:p>77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3" table:style-name="ce3">
            <text:p>1913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3283.15" table:style-name="ce5">
            <text:p>1328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14" table:style-name="ce3">
            <text:p>1914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9725.38" table:style-name="ce5">
            <text:p>1972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15" table:style-name="ce3">
            <text:p>1915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76.98" table:style-name="ce5">
            <text:p>37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16" table:style-name="ce3">
            <text:p>1916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SERIATI EN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7" table:style-name="ce3">
            <text:p>191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<text:s text:c="2"/>GIACIN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8" table:style-name="ce3">
            <text:p>1918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19" table:style-name="ce3">
            <text:p>1919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6579.12" table:style-name="ce5">
            <text:p>657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20" table:style-name="ce3">
            <text:p>192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6340.95" table:style-name="ce5">
            <text:p>634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21" table:style-name="ce3">
            <text:p>1921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5636.4" table:style-name="ce5">
            <text:p>563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CANA FOTO SERVICE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922" table:style-name="ce3">
            <text:p>1922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11.32" table:style-name="ce5">
            <text:p>31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4" table:style-name="ce3">
            <text:p>1864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5" table:style-name="ce3">
            <text:p>1865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6" table:style-name="ce3">
            <text:p>1866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50000" table:style-name="ce5">
            <text:p>2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OBILIARE STAMPA S.P.A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7" table:style-name="ce3">
            <text:p>1867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74300" table:style-name="ce5">
            <text:p>174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ARI <text:s text:c="2"/>GIUSEPP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8" table:style-name="ce3">
            <text:p>1868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42215.9" table:style-name="ce5">
            <text:p>422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ARI <text:s text:c="2"/>GIUSEPP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869" table:style-name="ce3">
            <text:p>1869</text:p>
          </table:table-cell>
          <table:table-cell office:value-type="date" office:date-value="2021-05-04T00:00:00" table:style-name="ce4">
            <text:p>04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4660" table:style-name="ce5">
            <text:p>4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3" table:style-name="ce3">
            <text:p>1873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690" table:style-name="ce5">
            <text:p>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4" table:style-name="ce3">
            <text:p>1874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232" table:style-name="ce5">
            <text:p>2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5" table:style-name="ce3">
            <text:p>1875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322.48" table:style-name="ce5">
            <text:p>132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7" table:style-name="ce3">
            <text:p>187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362.08" table:style-name="ce5">
            <text:p>36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8" table:style-name="ce3">
            <text:p>1878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3" table:style-name="ce3">
            <text:p>192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143.99" table:style-name="ce5">
            <text:p>114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4" table:style-name="ce3">
            <text:p>192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067.5" table:style-name="ce5">
            <text:p>10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5" table:style-name="ce3">
            <text:p>192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26" table:style-name="ce3">
            <text:p>192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7" table:style-name="ce3">
            <text:p>192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67.1" table:style-name="ce5">
            <text:p>7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8" table:style-name="ce3">
            <text:p>192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92.7" table:style-name="ce5">
            <text:p>79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9" table:style-name="ce3">
            <text:p>192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34.25" table:style-name="ce5">
            <text:p>53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0" table:style-name="ce3">
            <text:p>193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MI SGAMBAR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1" table:style-name="ce3">
            <text:p>193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966.64" table:style-name="ce5">
            <text:p>196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2" table:style-name="ce3">
            <text:p>193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049.6" table:style-name="ce5">
            <text:p>204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3" table:style-name="ce3">
            <text:p>193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4288" table:style-name="ce5">
            <text:p>14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4" table:style-name="ce3">
            <text:p>193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35" table:style-name="ce3">
            <text:p>193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6" table:style-name="ce3">
            <text:p>193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7" table:style-name="ce3">
            <text:p>193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8" table:style-name="ce3">
            <text:p>193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9" table:style-name="ce3">
            <text:p>193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0" table:style-name="ce3">
            <text:p>194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600" table:style-name="ce5">
            <text:p>3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1" table:style-name="ce3">
            <text:p>194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2" table:style-name="ce3">
            <text:p>194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452" table:style-name="ce5">
            <text:p>34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3" table:style-name="ce3">
            <text:p>194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44" table:style-name="ce3">
            <text:p>194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6" table:style-name="ce3">
            <text:p>194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8180" table:style-name="ce5">
            <text:p>8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OSYSTEM S.N.C.<text:s/>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1947" table:style-name="ce3">
            <text:p>194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641.7" table:style-name="ce5">
            <text:p>364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48" table:style-name="ce3">
            <text:p>194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591.15" table:style-name="ce5">
            <text:p>559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49" table:style-name="ce3">
            <text:p>194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5983.5" table:style-name="ce5">
            <text:p>1598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50" table:style-name="ce3">
            <text:p>195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1734.35" table:style-name="ce5">
            <text:p>1173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51" table:style-name="ce3">
            <text:p>195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2048.01" table:style-name="ce5">
            <text:p>2204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52" table:style-name="ce3">
            <text:p>195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953" table:style-name="ce3">
            <text:p>195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902.68" table:style-name="ce5">
            <text:p>590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954" table:style-name="ce3">
            <text:p>195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6095.22" table:style-name="ce5">
            <text:p>609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IDEE DI Cultraro Vasta Giuseppe Salvatore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955" table:style-name="ce3">
            <text:p>195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488.8000000000002" table:style-name="ce5">
            <text:p>24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56" table:style-name="ce3">
            <text:p>195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57" table:style-name="ce3">
            <text:p>195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1413.62" table:style-name="ce5">
            <text:p>7141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58" table:style-name="ce3">
            <text:p>195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977.91" table:style-name="ce5">
            <text:p>497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59" table:style-name="ce3">
            <text:p>195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4407.52" table:style-name="ce5">
            <text:p>1440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0" table:style-name="ce3">
            <text:p>196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88" table:style-name="ce5">
            <text:p>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1" table:style-name="ce3">
            <text:p>196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60.5" table:style-name="ce5">
            <text:p>4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2" table:style-name="ce3">
            <text:p>196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3" table:style-name="ce3">
            <text:p>196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4" table:style-name="ce3">
            <text:p>196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63" table:style-name="ce5">
            <text:p>1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6" table:style-name="ce3">
            <text:p>196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7" table:style-name="ce3">
            <text:p>196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8" table:style-name="ce3">
            <text:p>196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9" table:style-name="ce3">
            <text:p>196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0" table:style-name="ce3">
            <text:p>197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1" table:style-name="ce3">
            <text:p>197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60.5" table:style-name="ce5">
            <text:p>4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2" table:style-name="ce3">
            <text:p>197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675.5" table:style-name="ce5">
            <text:p>167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3" table:style-name="ce3">
            <text:p>197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401.06" table:style-name="ce5">
            <text:p>140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4" table:style-name="ce3">
            <text:p>197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594.88" table:style-name="ce5">
            <text:p>15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5" table:style-name="ce3">
            <text:p>197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64.04" table:style-name="ce5">
            <text:p>16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6" table:style-name="ce3">
            <text:p>197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00.97" table:style-name="ce5">
            <text:p>40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7" table:style-name="ce3">
            <text:p>197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8" table:style-name="ce3">
            <text:p>197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79" table:style-name="ce3">
            <text:p>197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0" table:style-name="ce3">
            <text:p>198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LAZZOLO ACREI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1" table:style-name="ce3">
            <text:p>198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2" table:style-name="ce3">
            <text:p>198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3" table:style-name="ce3">
            <text:p>198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4" table:style-name="ce3">
            <text:p>198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5" table:style-name="ce3">
            <text:p>198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6" table:style-name="ce3">
            <text:p>198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7" table:style-name="ce3">
            <text:p>1987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ESS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8" table:style-name="ce3">
            <text:p>198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7.670000000000002" table:style-name="ce5">
            <text:p>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ALLIERA VENE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9" table:style-name="ce3">
            <text:p>198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SELIC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90" table:style-name="ce3">
            <text:p>199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91" table:style-name="ce3">
            <text:p>199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92" table:style-name="ce3">
            <text:p>199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93" table:style-name="ce3">
            <text:p>199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1945" table:style-name="ce3">
            <text:p>194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615.22" table:style-name="ce5">
            <text:p>61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4" table:style-name="ce3">
            <text:p>1994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291.57" table:style-name="ce5">
            <text:p>129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5" table:style-name="ce3">
            <text:p>1995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99.8" table:style-name="ce5">
            <text:p>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6" table:style-name="ce3">
            <text:p>1996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513.03" table:style-name="ce5">
            <text:p>51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7" table:style-name="ce3">
            <text:p>199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823.49" table:style-name="ce5">
            <text:p>382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8" table:style-name="ce3">
            <text:p>1998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527.84" table:style-name="ce5">
            <text:p>52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9" table:style-name="ce3">
            <text:p>1999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75.98" table:style-name="ce5">
            <text:p>1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0" table:style-name="ce3">
            <text:p>20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08.77999999999997" table:style-name="ce5">
            <text:p>30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1" table:style-name="ce3">
            <text:p>2001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274.89" table:style-name="ce5">
            <text:p>327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178.81" table:style-name="ce5">
            <text:p>317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3" table:style-name="ce3">
            <text:p>2003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90.77" table:style-name="ce5">
            <text:p>49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4" table:style-name="ce3">
            <text:p>2004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249.82" table:style-name="ce5">
            <text:p>24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5" table:style-name="ce3">
            <text:p>2005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478.59" table:style-name="ce5">
            <text:p>447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6" table:style-name="ce3">
            <text:p>2006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920.42" table:style-name="ce5">
            <text:p>92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7" table:style-name="ce3">
            <text:p>200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703.37" table:style-name="ce5">
            <text:p>70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8" table:style-name="ce3">
            <text:p>2008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450.27" table:style-name="ce5">
            <text:p>145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9" table:style-name="ce3">
            <text:p>2009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171.02" table:style-name="ce5">
            <text:p>317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0" table:style-name="ce3">
            <text:p>201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317.54" table:style-name="ce5">
            <text:p>431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1" table:style-name="ce3">
            <text:p>2011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56.06" table:style-name="ce5">
            <text:p>5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2" table:style-name="ce3">
            <text:p>2012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999.43" table:style-name="ce5">
            <text:p>99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3" table:style-name="ce3">
            <text:p>2013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626.82000000000005" table:style-name="ce5">
            <text:p>62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4" table:style-name="ce3">
            <text:p>2014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228.26" table:style-name="ce5">
            <text:p>22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5" table:style-name="ce3">
            <text:p>2015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8.87" table:style-name="ce5">
            <text:p>4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6" table:style-name="ce3">
            <text:p>2016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050.97" table:style-name="ce5">
            <text:p>105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7" table:style-name="ce3">
            <text:p>201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20.02" table:style-name="ce5">
            <text:p>32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8" table:style-name="ce3">
            <text:p>2018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541.94000000000005" table:style-name="ce5">
            <text:p>54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9" table:style-name="ce3">
            <text:p>2019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37.59" table:style-name="ce5">
            <text:p>4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20" table:style-name="ce3">
            <text:p>202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60.04" table:style-name="ce5">
            <text:p>16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21" table:style-name="ce3">
            <text:p>2021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30.44" table:style-name="ce5">
            <text:p>13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22" table:style-name="ce3">
            <text:p>2022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49.47999999999999" table:style-name="ce5">
            <text:p>14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23" table:style-name="ce3">
            <text:p>2023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34.32" table:style-name="ce5">
            <text:p>43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24" table:style-name="ce3">
            <text:p>2024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8544.86" table:style-name="ce5">
            <text:p>854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25" table:style-name="ce3">
            <text:p>2025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75995.710000000006" table:style-name="ce5">
            <text:p>7599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26" table:style-name="ce3">
            <text:p>2026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5895.25" table:style-name="ce5">
            <text:p>589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27" table:style-name="ce3">
            <text:p>202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5473.88" table:style-name="ce5">
            <text:p>1547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RIA DIANA DI PILOTTO MARICA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028" table:style-name="ce3">
            <text:p>2028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PPEZZERIA DAL BELLO DI DAL BELLO AMED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29" table:style-name="ce3">
            <text:p>2029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047" table:style-name="ce3">
            <text:p>204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342.85" table:style-name="ce5">
            <text:p>34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27" table:style-name="ce3">
            <text:p>1827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311.7" table:style-name="ce5">
            <text:p>31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0" table:style-name="ce3">
            <text:p>183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648.64" table:style-name="ce5">
            <text:p>64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2" table:style-name="ce3">
            <text:p>1832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6" table:style-name="ce3">
            <text:p>1876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1005" table:style-name="ce5">
            <text:p>10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9" table:style-name="ce3">
            <text:p>1879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96.36" table:style-name="ce5">
            <text:p>29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826" table:style-name="ce3">
            <text:p>1826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-22859.919999999998" table:style-name="ce5">
            <text:p>-2285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 PEST CONTROL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70" table:style-name="ce3">
            <text:p>2070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7818.08" table:style-name="ce5">
            <text:p>781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71" table:style-name="ce3">
            <text:p>2071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79.45" table:style-name="ce5">
            <text:p>17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72" table:style-name="ce3">
            <text:p>2072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87.73" table:style-name="ce5">
            <text:p>8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3" table:style-name="ce3">
            <text:p>2073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703.95" table:style-name="ce5">
            <text:p>70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E TRIBUTARIO ZEN &amp; PAROLI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074" table:style-name="ce3">
            <text:p>2074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2616" table:style-name="ce5">
            <text:p>26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ASO GABRIELE E PAOL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075" table:style-name="ce3">
            <text:p>2075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951.6" table:style-name="ce5">
            <text:p>9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076" table:style-name="ce3">
            <text:p>2076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732.87" table:style-name="ce5">
            <text:p>73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PEL -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78" table:style-name="ce3">
            <text:p>2078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92" table:style-name="ce5">
            <text:p>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9" table:style-name="ce3">
            <text:p>2079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894.12" table:style-name="ce5">
            <text:p>89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0" table:style-name="ce3">
            <text:p>208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87.11" table:style-name="ce5">
            <text:p>8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1" table:style-name="ce3">
            <text:p>2081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49.09" table:style-name="ce5">
            <text:p>4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2" table:style-name="ce3">
            <text:p>2082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73.55" table:style-name="ce5">
            <text:p>7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3" table:style-name="ce3">
            <text:p>2083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93.36" table:style-name="ce5">
            <text:p>19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4" table:style-name="ce3">
            <text:p>2084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046.23" table:style-name="ce5">
            <text:p>104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5" table:style-name="ce3">
            <text:p>2085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800.89" table:style-name="ce5">
            <text:p>80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6" table:style-name="ce3">
            <text:p>2086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24.67" table:style-name="ce5">
            <text:p>12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7" table:style-name="ce3">
            <text:p>2087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23.93" table:style-name="ce5">
            <text:p>12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088" table:style-name="ce3">
            <text:p>2088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604.6" table:style-name="ce5">
            <text:p>60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89" table:style-name="ce3">
            <text:p>2089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90" table:style-name="ce3">
            <text:p>209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306.92" table:style-name="ce5">
            <text:p>1306,9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2">
            <text:p>UPEL -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77" table:style-name="ce3">
            <text:p>2077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LZHOF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91" table:style-name="ce3">
            <text:p>2091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7341.71" table:style-name="ce5">
            <text:p>734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TEC DI PELLIZZON G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2" table:style-name="ce3">
            <text:p>2092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MARCA OCCIDENTALE<text:s/>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93" table:style-name="ce3">
            <text:p>2093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29138.45" table:style-name="ce5">
            <text:p>2913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4" table:style-name="ce3">
            <text:p>2094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541.67999999999995" table:style-name="ce5">
            <text:p>54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5" table:style-name="ce3">
            <text:p>2095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51.09" table:style-name="ce5">
            <text:p>5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8" table:style-name="ce3">
            <text:p>2098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130.07" table:style-name="ce5">
            <text:p>13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0" table:style-name="ce3">
            <text:p>21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39.51" table:style-name="ce5">
            <text:p>3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9" table:style-name="ce3">
            <text:p>2099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096" table:style-name="ce3">
            <text:p>2096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706.99" table:style-name="ce5">
            <text:p>70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7" table:style-name="ce3">
            <text:p>2097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7639.51" table:style-name="ce5">
            <text:p>763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DL ITALI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1" table:style-name="ce3">
            <text:p>2101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02" table:style-name="ce3">
            <text:p>2102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03" table:style-name="ce3">
            <text:p>210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1636.5" table:style-name="ce5">
            <text:p>16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FOR ITALIANA di Fornasier &amp; C.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4" table:style-name="ce3">
            <text:p>210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4321.6000000000004" table:style-name="ce5">
            <text:p>43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O FRANCES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05" table:style-name="ce3">
            <text:p>210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834" table:style-name="ce5">
            <text:p>8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06" table:style-name="ce3">
            <text:p>210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646.6" table:style-name="ce5">
            <text:p>6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07" table:style-name="ce3">
            <text:p>210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8" table:style-name="ce3">
            <text:p>210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6372.06" table:style-name="ce5">
            <text:p>637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9" table:style-name="ce3">
            <text:p>210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0" table:style-name="ce3">
            <text:p>211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MERCIALE CASTELLANA SRL SOC.UNIPERSO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1" table:style-name="ce3">
            <text:p>211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46.77000000000001" table:style-name="ce5">
            <text:p>14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E TRIBUTARIO ZEN &amp; PAROLI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12" table:style-name="ce3">
            <text:p>211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141.92" table:style-name="ce5">
            <text:p>114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E TRIBUTARIO ZEN &amp; PAROLI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13" table:style-name="ce3">
            <text:p>211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0.99" table:style-name="ce5">
            <text:p>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14" table:style-name="ce3">
            <text:p>211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840.52" table:style-name="ce5">
            <text:p>284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15" table:style-name="ce3">
            <text:p>211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129.24" table:style-name="ce5">
            <text:p>312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16" table:style-name="ce3">
            <text:p>211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17" table:style-name="ce3">
            <text:p>211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18" table:style-name="ce3">
            <text:p>211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LANA SOLIDA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20" table:style-name="ce3">
            <text:p>212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6012.36" table:style-name="ce5">
            <text:p>601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1" table:style-name="ce3">
            <text:p>212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2" table:style-name="ce3">
            <text:p>212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3" table:style-name="ce3">
            <text:p>212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4" table:style-name="ce3">
            <text:p>212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5" table:style-name="ce3">
            <text:p>212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75.900000000000006" table:style-name="ce5">
            <text:p>7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6" table:style-name="ce3">
            <text:p>212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7" table:style-name="ce3">
            <text:p>212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0.03" table:style-name="ce5">
            <text:p>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8" table:style-name="ce3">
            <text:p>212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86.38" table:style-name="ce5">
            <text:p>8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9" table:style-name="ce3">
            <text:p>212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67.79000000000002" table:style-name="ce5">
            <text:p>26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30" table:style-name="ce3">
            <text:p>213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21.6" table:style-name="ce5">
            <text:p>1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131" table:style-name="ce3">
            <text:p>213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775.92" table:style-name="ce5">
            <text:p>77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132" table:style-name="ce3">
            <text:p>213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4514" table:style-name="ce5">
            <text:p>45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3" table:style-name="ce3">
            <text:p>213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29.62" table:style-name="ce5">
            <text:p>12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4" table:style-name="ce3">
            <text:p>213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5" table:style-name="ce3">
            <text:p>213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6" table:style-name="ce3">
            <text:p>213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N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7" table:style-name="ce3">
            <text:p>213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N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8" table:style-name="ce3">
            <text:p>213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S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9" table:style-name="ce3">
            <text:p>213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VA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0" table:style-name="ce3">
            <text:p>214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VA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1" table:style-name="ce3">
            <text:p>214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SACI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2" table:style-name="ce3">
            <text:p>214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GIORGIO IN BOS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3" table:style-name="ce3">
            <text:p>214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4" table:style-name="ce3">
            <text:p>214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5" table:style-name="ce3">
            <text:p>214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6" table:style-name="ce3">
            <text:p>214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7" table:style-name="ce3">
            <text:p>214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8" table:style-name="ce3">
            <text:p>214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49" table:style-name="ce3">
            <text:p>214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61.6" table:style-name="ce5">
            <text:p>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50" table:style-name="ce3">
            <text:p>215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4327.95" table:style-name="ce5">
            <text:p>43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151" table:style-name="ce3">
            <text:p>215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52" table:style-name="ce3">
            <text:p>215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3" table:style-name="ce3">
            <text:p>215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4" table:style-name="ce3">
            <text:p>215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7.21" table:style-name="ce5">
            <text:p>2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5" table:style-name="ce3">
            <text:p>215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42.13999999999999" table:style-name="ce5">
            <text:p>14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6" table:style-name="ce3">
            <text:p>215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76.13" table:style-name="ce5">
            <text:p>7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7" table:style-name="ce3">
            <text:p>215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717.55" table:style-name="ce5">
            <text:p>271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8" table:style-name="ce3">
            <text:p>215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285.3699999999999" table:style-name="ce5">
            <text:p>128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59" table:style-name="ce3">
            <text:p>215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37.89" table:style-name="ce5">
            <text:p>23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0" table:style-name="ce3">
            <text:p>216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5673" table:style-name="ce5">
            <text:p>56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1" table:style-name="ce3">
            <text:p>216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2" table:style-name="ce3">
            <text:p>216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3" table:style-name="ce3">
            <text:p>216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64" table:style-name="ce3">
            <text:p>2164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683.6" table:style-name="ce5">
            <text:p>168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5" table:style-name="ce3">
            <text:p>2165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66" table:style-name="ce3">
            <text:p>216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7" table:style-name="ce3">
            <text:p>216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73.27999999999997" table:style-name="ce5">
            <text:p>27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68" table:style-name="ce3">
            <text:p>216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41.54" table:style-name="ce5">
            <text:p>14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9" table:style-name="ce3">
            <text:p>216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485.54" table:style-name="ce5">
            <text:p>48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03" table:style-name="ce3">
            <text:p>210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float" office:value="1636.5" table:style-name="ce5">
            <text:p>16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176" table:style-name="ce3">
            <text:p>2176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177" table:style-name="ce3">
            <text:p>2177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.36" table:style-name="ce5">
            <text:p>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(SANITA')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178" table:style-name="ce3">
            <text:p>2178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216.69" table:style-name="ce5">
            <text:p>121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79" table:style-name="ce3">
            <text:p>2179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489.2" table:style-name="ce5">
            <text:p>348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80" table:style-name="ce3">
            <text:p>2180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60.13" table:style-name="ce5">
            <text:p>16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82" table:style-name="ce3">
            <text:p>2182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6527" table:style-name="ce5">
            <text:p>65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DRAMINI ABBIGLIAMENTO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83" table:style-name="ce3">
            <text:p>2183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894.7" table:style-name="ce5">
            <text:p>89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184" table:style-name="ce3">
            <text:p>2184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7190.32" table:style-name="ce5">
            <text:p>719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185" table:style-name="ce3">
            <text:p>2185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6468.28" table:style-name="ce5">
            <text:p>646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86" table:style-name="ce3">
            <text:p>2186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5478.61" table:style-name="ce5">
            <text:p>3547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Briot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87" table:style-name="ce3">
            <text:p>2187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91.52" table:style-name="ce5">
            <text:p>9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88" table:style-name="ce3">
            <text:p>2188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42458.87" table:style-name="ce5">
            <text:p>4245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89" table:style-name="ce3">
            <text:p>2189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90" table:style-name="ce3">
            <text:p>2190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5476.16" table:style-name="ce5">
            <text:p>547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91" table:style-name="ce3">
            <text:p>2191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4179.35" table:style-name="ce5">
            <text:p>1417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92" table:style-name="ce3">
            <text:p>2192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4111.78" table:style-name="ce5">
            <text:p>411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93" table:style-name="ce3">
            <text:p>2193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764.35" table:style-name="ce5">
            <text:p>176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4" table:style-name="ce3">
            <text:p>2194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195" table:style-name="ce3">
            <text:p>2195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7515.02" table:style-name="ce5">
            <text:p>751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LT COSTRUZIONI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196" table:style-name="ce3">
            <text:p>2196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KIMONIA DI GARZIERA &amp; MIATTO - STUDIO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97" table:style-name="ce3">
            <text:p>2197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9101.7000000000007" table:style-name="ce5">
            <text:p>910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ER NOR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98" table:style-name="ce3">
            <text:p>2198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234.42" table:style-name="ce5">
            <text:p>23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Briot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99" table:style-name="ce3">
            <text:p>2199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262.81" table:style-name="ce5">
            <text:p>26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0" table:style-name="ce3">
            <text:p>2200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90.28" table:style-name="ce5">
            <text:p>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01" table:style-name="ce3">
            <text:p>2201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75.03" table:style-name="ce5">
            <text:p>7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2" table:style-name="ce3">
            <text:p>2202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3" table:style-name="ce3">
            <text:p>2203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0.53" table:style-name="ce5">
            <text:p>3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4" table:style-name="ce3">
            <text:p>2204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6.07" table:style-name="ce5">
            <text:p>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14" table:style-name="ce3">
            <text:p>2214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1119.28" table:style-name="ce5">
            <text:p>11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215" table:style-name="ce3">
            <text:p>2215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7562.5" table:style-name="ce5">
            <text:p>75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16" table:style-name="ce3">
            <text:p>2216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18" table:style-name="ce3">
            <text:p>2218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19" table:style-name="ce3">
            <text:p>2219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320.44" table:style-name="ce5">
            <text:p>32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20" table:style-name="ce3">
            <text:p>222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4903.3999999999996" table:style-name="ce5">
            <text:p>490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21" table:style-name="ce3">
            <text:p>2221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66123.72" table:style-name="ce5">
            <text:p>6612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BOTTEGA DEL COLORE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22" table:style-name="ce3">
            <text:p>2222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630.74" table:style-name="ce5">
            <text:p>63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BOTTEGA DEL COLORE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23" table:style-name="ce3">
            <text:p>2223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date" office:date-value="2021-05-21T00:00:00" table:style-name="ce4">
            <text:p>21/05/2021 00:00</text:p>
          </table:table-cell>
          <table:table-cell office:value-type="float" office:value="27.15" table:style-name="ce5">
            <text:p>2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81" table:style-name="ce3">
            <text:p>2181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743.86" table:style-name="ce5">
            <text:p>74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TURA PARADISO DI FELTRACCO SIMON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24" table:style-name="ce3">
            <text:p>2224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EGATTO GIN DI BORTOLOTTO DAVIDE<text:s text:c="2"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25" table:style-name="ce3">
            <text:p>2225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719.52" table:style-name="ce5">
            <text:p>71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26" table:style-name="ce3">
            <text:p>2226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096.57" table:style-name="ce5">
            <text:p>109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I. DI LUCA IANNON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27" table:style-name="ce3">
            <text:p>2227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FE' LE CORTI DI BERTOCCO KATY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228" table:style-name="ce3">
            <text:p>2228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MU' SRLS DI MURER ELIS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06" table:style-name="ce3">
            <text:p>2306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047.22" table:style-name="ce5">
            <text:p>104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ODORO &amp; LUPPOLI S.R.L.S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07" table:style-name="ce3">
            <text:p>2307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 STUDIO SNC DI TONELLOTTO NICOL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08" table:style-name="ce3">
            <text:p>2308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239.3399999999999" table:style-name="ce5">
            <text:p>123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MAR SNC DI PILOTTO MARTINA &amp;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09" table:style-name="ce3">
            <text:p>2309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461.6" table:style-name="ce5">
            <text:p>14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MI SAS DI PATTARO GIADA &amp;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11" table:style-name="ce3">
            <text:p>2311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3" table:style-name="ce3">
            <text:p>2313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73.26" table:style-name="ce5">
            <text:p>27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4" table:style-name="ce3">
            <text:p>2314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87.49" table:style-name="ce5">
            <text:p>28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5" table:style-name="ce3">
            <text:p>2315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42" table:style-name="ce5">
            <text:p>2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6" table:style-name="ce3">
            <text:p>2316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39.12" table:style-name="ce5">
            <text:p>23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7" table:style-name="ce3">
            <text:p>2317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08.02" table:style-name="ce5">
            <text:p>20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8" table:style-name="ce3">
            <text:p>2318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9" table:style-name="ce3">
            <text:p>2319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31.69" table:style-name="ce5">
            <text:p>33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0" table:style-name="ce3">
            <text:p>232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20.16" table:style-name="ce5">
            <text:p>22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1" table:style-name="ce3">
            <text:p>2321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53.9" table:style-name="ce5">
            <text:p>25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2" table:style-name="ce3">
            <text:p>2322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3" table:style-name="ce3">
            <text:p>2323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25.25" table:style-name="ce5">
            <text:p>22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4" table:style-name="ce3">
            <text:p>2324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5" table:style-name="ce3">
            <text:p>2325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6" table:style-name="ce3">
            <text:p>2326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92.23" table:style-name="ce5">
            <text:p>29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7" table:style-name="ce3">
            <text:p>2327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30.69" table:style-name="ce5">
            <text:p>13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8" table:style-name="ce3">
            <text:p>2328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.58" table:style-name="ce5">
            <text:p>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29" table:style-name="ce3">
            <text:p>2329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08.14999999999998" table:style-name="ce5">
            <text:p>30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0" table:style-name="ce3">
            <text:p>233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382.19" table:style-name="ce5">
            <text:p>238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1" table:style-name="ce3">
            <text:p>2331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24.58" table:style-name="ce5">
            <text:p>22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2" table:style-name="ce3">
            <text:p>2332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61.58" table:style-name="ce5">
            <text:p>26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3" table:style-name="ce3">
            <text:p>2333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79.14" table:style-name="ce5">
            <text:p>27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4" table:style-name="ce3">
            <text:p>2334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37.72" table:style-name="ce5">
            <text:p>23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99" table:style-name="ce3">
            <text:p>3899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20.8" table:style-name="ce5">
            <text:p>2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917" table:style-name="ce3">
            <text:p>3917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918" table:style-name="ce3">
            <text:p>3918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919" table:style-name="ce3">
            <text:p>3919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920" table:style-name="ce3">
            <text:p>3920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921" table:style-name="ce3">
            <text:p>3921</text:p>
          </table:table-cell>
          <table:table-cell office:value-type="date" office:date-value="2021-07-19T00:00:00" table:style-name="ce4">
            <text:p>19/07/2021 00:0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5" table:style-name="ce3">
            <text:p>2335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63.2" table:style-name="ce5">
            <text:p>6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6" table:style-name="ce3">
            <text:p>2336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7" table:style-name="ce3">
            <text:p>2337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53.6" table:style-name="ce5">
            <text:p>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8" table:style-name="ce3">
            <text:p>2338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9.600000000000001" table:style-name="ce5">
            <text:p>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39" table:style-name="ce3">
            <text:p>2339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73.540000000000006" table:style-name="ce5">
            <text:p>7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0" table:style-name="ce3">
            <text:p>234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53.34" table:style-name="ce5">
            <text:p>5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1" table:style-name="ce3">
            <text:p>2341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21.13" table:style-name="ce5">
            <text:p>2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2" table:style-name="ce3">
            <text:p>2342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3" table:style-name="ce3">
            <text:p>2343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565.22" table:style-name="ce5">
            <text:p>56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44" table:style-name="ce3">
            <text:p>2344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1910" table:style-name="ce5">
            <text:p>119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45" table:style-name="ce3">
            <text:p>2345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46" table:style-name="ce3">
            <text:p>2346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8500" table:style-name="ce5">
            <text:p>8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47" table:style-name="ce3">
            <text:p>2347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6800" table:style-name="ce5">
            <text:p>6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9" table:style-name="ce3">
            <text:p>2349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385.73" table:style-name="ce5">
            <text:p>38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50" table:style-name="ce3">
            <text:p>235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1" table:style-name="ce3">
            <text:p>2351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2687.97" table:style-name="ce5">
            <text:p>2687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DMX SHOW DI DE MARCHI DANIEL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52" table:style-name="ce3">
            <text:p>2352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3" table:style-name="ce3">
            <text:p>2353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4" table:style-name="ce3">
            <text:p>2354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115.18" table:style-name="ce5">
            <text:p>111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55" table:style-name="ce3">
            <text:p>2355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98.58" table:style-name="ce5">
            <text:p>9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56" table:style-name="ce3">
            <text:p>2356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319.79000000000002" table:style-name="ce5">
            <text:p>31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358" table:style-name="ce3">
            <text:p>2358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NIUS CONSULTING <text:s/>SRL<text:s/>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59" table:style-name="ce3">
            <text:p>2359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346.48" table:style-name="ce5">
            <text:p>34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60" table:style-name="ce3">
            <text:p>236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18897.8" table:style-name="ce5">
            <text:p>188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2348" table:style-name="ce3">
            <text:p>2348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66047.11" table:style-name="ce5">
            <text:p>6604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1" table:style-name="ce3">
            <text:p>249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71.67" table:style-name="ce5">
            <text:p>17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492" table:style-name="ce3">
            <text:p>249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6138.82" table:style-name="ce5">
            <text:p>613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3" table:style-name="ce3">
            <text:p>249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5676.66" table:style-name="ce5">
            <text:p>567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494" table:style-name="ce3">
            <text:p>249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495" table:style-name="ce3">
            <text:p>249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80000" table:style-name="ce5">
            <text:p>8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496" table:style-name="ce3">
            <text:p>2496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80000" table:style-name="ce5">
            <text:p>8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97" table:style-name="ce3">
            <text:p>249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0" table:style-name="ce3">
            <text:p>2500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18.71" table:style-name="ce5">
            <text:p>21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1" table:style-name="ce3">
            <text:p>250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376.0700000000002" table:style-name="ce5">
            <text:p>237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2" table:style-name="ce3">
            <text:p>250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096.38" table:style-name="ce5">
            <text:p>209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3" table:style-name="ce3">
            <text:p>250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601.59" table:style-name="ce5">
            <text:p>60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4" table:style-name="ce3">
            <text:p>250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7.02" table:style-name="ce5">
            <text:p>1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5" table:style-name="ce3">
            <text:p>250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956.57" table:style-name="ce5">
            <text:p>95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6" table:style-name="ce3">
            <text:p>2506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267.62" table:style-name="ce5">
            <text:p>226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7" table:style-name="ce3">
            <text:p>250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9.88" table:style-name="ce5">
            <text:p>1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8" table:style-name="ce3">
            <text:p>250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7.02" table:style-name="ce5">
            <text:p>1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9" table:style-name="ce3">
            <text:p>2509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417.66" table:style-name="ce5">
            <text:p>41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0" table:style-name="ce3">
            <text:p>2510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91.69" table:style-name="ce5">
            <text:p>29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1" table:style-name="ce3">
            <text:p>251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380.82" table:style-name="ce5">
            <text:p>38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2" table:style-name="ce3">
            <text:p>251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22.31" table:style-name="ce5">
            <text:p>12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3" table:style-name="ce3">
            <text:p>251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3.05" table:style-name="ce5">
            <text:p>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4" table:style-name="ce3">
            <text:p>251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388.45" table:style-name="ce5">
            <text:p>38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5" table:style-name="ce3">
            <text:p>251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644.85" table:style-name="ce5">
            <text:p>64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6" table:style-name="ce3">
            <text:p>2516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8.99" table:style-name="ce5">
            <text:p>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7" table:style-name="ce3">
            <text:p>251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10.72" table:style-name="ce5">
            <text:p>11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8" table:style-name="ce3">
            <text:p>251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441.84" table:style-name="ce5">
            <text:p>44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19" table:style-name="ce3">
            <text:p>2519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37.21" table:style-name="ce5">
            <text:p>13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0" table:style-name="ce3">
            <text:p>2520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3318.42" table:style-name="ce5">
            <text:p>331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1" table:style-name="ce3">
            <text:p>252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3909.1" table:style-name="ce5">
            <text:p>390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2" table:style-name="ce3">
            <text:p>252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2590.9299999999998" table:style-name="ce5">
            <text:p>259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3" table:style-name="ce3">
            <text:p>252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36.659999999999997" table:style-name="ce5">
            <text:p>3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4" table:style-name="ce3">
            <text:p>252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311.49" table:style-name="ce5">
            <text:p>31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5" table:style-name="ce3">
            <text:p>252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907.25" table:style-name="ce5">
            <text:p>90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6" table:style-name="ce3">
            <text:p>2526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486.4" table:style-name="ce5">
            <text:p>48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7" table:style-name="ce3">
            <text:p>252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793.36" table:style-name="ce5">
            <text:p>79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28" table:style-name="ce3">
            <text:p>252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59.41" table:style-name="ce5">
            <text:p>5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09" table:style-name="ce3">
            <text:p>2609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10" table:style-name="ce3">
            <text:p>261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4.03" table:style-name="ce5">
            <text:p>1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98" table:style-name="ce3">
            <text:p>249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99" table:style-name="ce3">
            <text:p>2499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6" table:style-name="ce3">
            <text:p>96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13" table:style-name="ce3">
            <text:p>2613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614" table:style-name="ce3">
            <text:p>2614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float" office:value="17.68" table:style-name="ce5">
            <text:p>1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70" table:style-name="ce3">
            <text:p>4370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16" table:style-name="ce3">
            <text:p>2616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40.26" table:style-name="ce5">
            <text:p>4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17" table:style-name="ce3">
            <text:p>2617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18" table:style-name="ce3">
            <text:p>2618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690.85" table:style-name="ce5">
            <text:p>169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19" table:style-name="ce3">
            <text:p>2619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683.2" table:style-name="ce5">
            <text:p>6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20" table:style-name="ce3">
            <text:p>262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00.59" table:style-name="ce5">
            <text:p>10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1" table:style-name="ce3">
            <text:p>2621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2" table:style-name="ce3">
            <text:p>2622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2870" table:style-name="ce5">
            <text:p>128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3" table:style-name="ce3">
            <text:p>2623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52.8" table:style-name="ce5">
            <text:p>5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4" table:style-name="ce3">
            <text:p>2624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387.2" table:style-name="ce5">
            <text:p>38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5" table:style-name="ce3">
            <text:p>2625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4190" table:style-name="ce5">
            <text:p>14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26" table:style-name="ce3">
            <text:p>2626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3465" table:style-name="ce5">
            <text:p>3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27" table:style-name="ce3">
            <text:p>2627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731.61" table:style-name="ce5">
            <text:p>173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48" table:style-name="ce3">
            <text:p>2748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317.63" table:style-name="ce5">
            <text:p>31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49" table:style-name="ce3">
            <text:p>2749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272.49" table:style-name="ce5">
            <text:p>27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0" table:style-name="ce3">
            <text:p>275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577.79" table:style-name="ce5">
            <text:p>57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1" table:style-name="ce3">
            <text:p>2751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2044.64" table:style-name="ce5">
            <text:p>204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2" table:style-name="ce3">
            <text:p>2752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2661.71" table:style-name="ce5">
            <text:p>266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3" table:style-name="ce3">
            <text:p>2753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2836.71" table:style-name="ce5">
            <text:p>283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4" table:style-name="ce3">
            <text:p>2754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3434.71" table:style-name="ce5">
            <text:p>343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5" table:style-name="ce3">
            <text:p>2755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738.4" table:style-name="ce5">
            <text:p>73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6" table:style-name="ce3">
            <text:p>2756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6598.99" table:style-name="ce5">
            <text:p>659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7" table:style-name="ce3">
            <text:p>2757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414" table:style-name="ce5">
            <text:p>14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8" table:style-name="ce3">
            <text:p>2758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2410.84" table:style-name="ce5">
            <text:p>241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59" table:style-name="ce3">
            <text:p>2759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220.77" table:style-name="ce5">
            <text:p>122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760" table:style-name="ce3">
            <text:p>276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2886.71" table:style-name="ce5">
            <text:p>288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7" table:style-name="ce3">
            <text:p>2767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979.83" table:style-name="ce5">
            <text:p>97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68" table:style-name="ce3">
            <text:p>2768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327.6" table:style-name="ce5">
            <text:p>13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ELIS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69" table:style-name="ce3">
            <text:p>2769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786.03" table:style-name="ce5">
            <text:p>78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ELIS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70" table:style-name="ce3">
            <text:p>277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736.53" table:style-name="ce5">
            <text:p>73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1" table:style-name="ce3">
            <text:p>2771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2" table:style-name="ce3">
            <text:p>2772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73" table:style-name="ce3">
            <text:p>2773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774" table:style-name="ce3">
            <text:p>2774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LT LEGA ITALIANA LOTTA TUMOR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76" table:style-name="ce3">
            <text:p>2776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800" table:style-name="ce5">
            <text:p>3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LT LEGA ITALIANA LOTTA TUMOR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77" table:style-name="ce3">
            <text:p>2777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200" table:style-name="ce5">
            <text:p>3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8" table:style-name="ce3">
            <text:p>2778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9" table:style-name="ce3">
            <text:p>2779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80" table:style-name="ce3">
            <text:p>278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39.03" table:style-name="ce5">
            <text:p>13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96" table:style-name="ce3">
            <text:p>2796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00.97" table:style-name="ce5">
            <text:p>40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97" table:style-name="ce3">
            <text:p>2797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7570.689999999999" table:style-name="ce5">
            <text:p>1757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98" table:style-name="ce3">
            <text:p>2798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871.1" table:style-name="ce5">
            <text:p>287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99" table:style-name="ce3">
            <text:p>2799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249.56" table:style-name="ce5">
            <text:p>124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0" table:style-name="ce3">
            <text:p>280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158.1400000000001" table:style-name="ce5">
            <text:p>115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1" table:style-name="ce3">
            <text:p>2801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514.6" table:style-name="ce5">
            <text:p>151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04" table:style-name="ce3">
            <text:p>2804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3414.81" table:style-name="ce5">
            <text:p>1341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6" table:style-name="ce3">
            <text:p>2806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807" table:style-name="ce3">
            <text:p>2807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871.81" table:style-name="ce5">
            <text:p>187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08" table:style-name="ce3">
            <text:p>2808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851.94" table:style-name="ce5">
            <text:p>385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0" table:style-name="ce3">
            <text:p>281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1398.7" table:style-name="ce5">
            <text:p>1139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1" table:style-name="ce3">
            <text:p>2811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912.66" table:style-name="ce5">
            <text:p>391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2" table:style-name="ce3">
            <text:p>2812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6847.14" table:style-name="ce5">
            <text:p>684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3" table:style-name="ce3">
            <text:p>2813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7976.919999999998" table:style-name="ce5">
            <text:p>1797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4" table:style-name="ce3">
            <text:p>2814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2063.4" table:style-name="ce5">
            <text:p>1206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5" table:style-name="ce3">
            <text:p>2815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454.6" table:style-name="ce5">
            <text:p>24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6" table:style-name="ce3">
            <text:p>2816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8.690000000000001" table:style-name="ce5">
            <text:p>1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7" table:style-name="ce3">
            <text:p>2817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729.56" table:style-name="ce5">
            <text:p>72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8" table:style-name="ce3">
            <text:p>2818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8190" table:style-name="ce5">
            <text:p>48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9" table:style-name="ce3">
            <text:p>2819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25.84" table:style-name="ce5">
            <text:p>42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0" table:style-name="ce3">
            <text:p>282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042.28" table:style-name="ce5">
            <text:p>204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1" table:style-name="ce3">
            <text:p>2821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31.88" table:style-name="ce5">
            <text:p>43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22" table:style-name="ce3">
            <text:p>2822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345.2399999999998" table:style-name="ce5">
            <text:p>234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23" table:style-name="ce3">
            <text:p>2823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24" table:style-name="ce3">
            <text:p>2824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263.1" table:style-name="ce5">
            <text:p>226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5" table:style-name="ce3">
            <text:p>2825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846.84" table:style-name="ce5">
            <text:p>184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27" table:style-name="ce3">
            <text:p>2827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42.23" table:style-name="ce5">
            <text:p>24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28" table:style-name="ce3">
            <text:p>2828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8942.75" table:style-name="ce5">
            <text:p>894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9" table:style-name="ce3">
            <text:p>2829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56.45999999999998" table:style-name="ce5">
            <text:p>25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30" table:style-name="ce3">
            <text:p>283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31" table:style-name="ce3">
            <text:p>2831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56.39999999999998" table:style-name="ce5">
            <text:p>25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32" table:style-name="ce3">
            <text:p>2832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3" table:style-name="ce3">
            <text:p>2833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807.63" table:style-name="ce5">
            <text:p>180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03" table:style-name="ce3">
            <text:p>2803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6229.28" table:style-name="ce5">
            <text:p>1622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05" table:style-name="ce3">
            <text:p>2805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416.05" table:style-name="ce5">
            <text:p>141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66" table:style-name="ce3">
            <text:p>2766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1" table:style-name="ce3">
            <text:p>298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2" table:style-name="ce3">
            <text:p>298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0.68" table:style-name="ce5">
            <text:p>4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3" table:style-name="ce3">
            <text:p>298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3.72" table:style-name="ce5">
            <text:p>3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4" table:style-name="ce3">
            <text:p>298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3.26" table:style-name="ce5">
            <text:p>4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5" table:style-name="ce3">
            <text:p>298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74.58" table:style-name="ce5">
            <text:p>17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2.94" table:style-name="ce5">
            <text:p>4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7" table:style-name="ce3">
            <text:p>298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57.44" table:style-name="ce5">
            <text:p>15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8" table:style-name="ce3">
            <text:p>298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39.75" table:style-name="ce5">
            <text:p>43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0" table:style-name="ce3">
            <text:p>299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0.869999999999997" table:style-name="ce5">
            <text:p>4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1" table:style-name="ce3">
            <text:p>299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34.5" table:style-name="ce5">
            <text:p>13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3004" table:style-name="ce3">
            <text:p>300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19.23" table:style-name="ce5">
            <text:p>31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70" table:style-name="ce3">
            <text:p>297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71" table:style-name="ce3">
            <text:p>297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72" table:style-name="ce3">
            <text:p>297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73" table:style-name="ce3">
            <text:p>297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177.6999999999998" table:style-name="ce5">
            <text:p>217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74" table:style-name="ce3">
            <text:p>297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976" table:style-name="ce3">
            <text:p>297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0400.7" table:style-name="ce5">
            <text:p>2040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977" table:style-name="ce3">
            <text:p>297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68.5" table:style-name="ce5">
            <text:p>16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94" table:style-name="ce3">
            <text:p>299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1.85" table:style-name="ce5">
            <text:p>5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95" table:style-name="ce3">
            <text:p>299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49.28" table:style-name="ce5">
            <text:p>14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DEA DI AUGUGLIARO 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96" table:style-name="ce3">
            <text:p>299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0.5" table:style-name="ce5">
            <text:p>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97" table:style-name="ce3">
            <text:p>299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70.94" table:style-name="ce5">
            <text:p>27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KRM UNDERWRITING SRL (per XL INSURANCE COMPANY SE)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000" table:style-name="ce3">
            <text:p>30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9994.62" table:style-name="ce5">
            <text:p>4999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001" table:style-name="ce3">
            <text:p>300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9194.6200000000008" table:style-name="ce5">
            <text:p>919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002" table:style-name="ce3">
            <text:p>300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6753.19" table:style-name="ce5">
            <text:p>675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003" table:style-name="ce3">
            <text:p>300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312.85" table:style-name="ce5">
            <text:p>331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4" table:style-name="ce3">
            <text:p>283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22.95" table:style-name="ce5">
            <text:p>12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5" table:style-name="ce3">
            <text:p>283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92.7" table:style-name="ce5">
            <text:p>19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6" table:style-name="ce3">
            <text:p>2836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53.6" table:style-name="ce5">
            <text:p>1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7" table:style-name="ce3">
            <text:p>283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62.05" table:style-name="ce5">
            <text:p>46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8" table:style-name="ce3">
            <text:p>2838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4.71" table:style-name="ce5">
            <text:p>3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9" table:style-name="ce3">
            <text:p>2839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22.43" table:style-name="ce5">
            <text:p>12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0" table:style-name="ce3">
            <text:p>284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7.899999999999999" table:style-name="ce5">
            <text:p>1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1" table:style-name="ce3">
            <text:p>284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04.53" table:style-name="ce5">
            <text:p>50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2" table:style-name="ce3">
            <text:p>2842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09.75" table:style-name="ce5">
            <text:p>30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3" table:style-name="ce3">
            <text:p>2843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66.86" table:style-name="ce5">
            <text:p>56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4" table:style-name="ce3">
            <text:p>284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45.55000000000001" table:style-name="ce5">
            <text:p>14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5" table:style-name="ce3">
            <text:p>284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39.84" table:style-name="ce5">
            <text:p>13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6" table:style-name="ce3">
            <text:p>2846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5.26" table:style-name="ce5">
            <text:p>4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7" table:style-name="ce3">
            <text:p>284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55.7" table:style-name="ce5">
            <text:p>25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8" table:style-name="ce3">
            <text:p>2848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70.03" table:style-name="ce5">
            <text:p>7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9" table:style-name="ce3">
            <text:p>2849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07.69" table:style-name="ce5">
            <text:p>10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0" table:style-name="ce3">
            <text:p>285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04.16" table:style-name="ce5">
            <text:p>20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1" table:style-name="ce3">
            <text:p>285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91.92" table:style-name="ce5">
            <text:p>9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2" table:style-name="ce3">
            <text:p>2852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78.1" table:style-name="ce5">
            <text:p>5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3" table:style-name="ce3">
            <text:p>2853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54.19999999999999" table:style-name="ce5">
            <text:p>15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5" table:style-name="ce3">
            <text:p>285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955.78" table:style-name="ce5">
            <text:p>95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6" table:style-name="ce3">
            <text:p>2856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86.73" table:style-name="ce5">
            <text:p>58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1" table:style-name="ce3">
            <text:p>286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10.26" table:style-name="ce5">
            <text:p>31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2" table:style-name="ce3">
            <text:p>2862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78.510000000000005" table:style-name="ce5">
            <text:p>7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3" table:style-name="ce3">
            <text:p>2863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40.81" table:style-name="ce5">
            <text:p>14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4" table:style-name="ce3">
            <text:p>286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70.86" table:style-name="ce5">
            <text:p>7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5" table:style-name="ce3">
            <text:p>286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98.98" table:style-name="ce5">
            <text:p>9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6" table:style-name="ce3">
            <text:p>2866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51.75" table:style-name="ce5">
            <text:p>15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7" table:style-name="ce3">
            <text:p>286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89.53" table:style-name="ce5">
            <text:p>8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8" table:style-name="ce3">
            <text:p>2868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9.28" table:style-name="ce5">
            <text:p>3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0" table:style-name="ce3">
            <text:p>287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86.2" table:style-name="ce5">
            <text:p>18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1" table:style-name="ce3">
            <text:p>287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46" table:style-name="ce5">
            <text:p>2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2" table:style-name="ce3">
            <text:p>2872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48.2" table:style-name="ce5">
            <text:p>24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3" table:style-name="ce3">
            <text:p>2873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470.11" table:style-name="ce5">
            <text:p>47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4" table:style-name="ce3">
            <text:p>287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21.55" table:style-name="ce5">
            <text:p>12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5" table:style-name="ce3">
            <text:p>287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71.56" table:style-name="ce5">
            <text:p>7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6" table:style-name="ce3">
            <text:p>2876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85.75" table:style-name="ce5">
            <text:p>38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7" table:style-name="ce3">
            <text:p>287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37.869999999999997" table:style-name="ce5">
            <text:p>3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0" table:style-name="ce3">
            <text:p>288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92.2" table:style-name="ce5">
            <text:p>29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1" table:style-name="ce3">
            <text:p>288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77.14999999999998" table:style-name="ce5">
            <text:p>27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8" table:style-name="ce3">
            <text:p>297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74.98" table:style-name="ce5">
            <text:p>7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9" table:style-name="ce3">
            <text:p>297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47.73" table:style-name="ce5">
            <text:p>24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0" table:style-name="ce3">
            <text:p>298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P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064" table:style-name="ce3">
            <text:p>3064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612.49" table:style-name="ce5">
            <text:p>61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90" table:style-name="ce3">
            <text:p>309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70.31" table:style-name="ce5">
            <text:p>17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091" table:style-name="ce3">
            <text:p>3091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4313.92" table:style-name="ce5">
            <text:p>431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92" table:style-name="ce3">
            <text:p>3092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3908" table:style-name="ce5">
            <text:p>139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3" table:style-name="ce3">
            <text:p>3093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7.64" table:style-name="ce5">
            <text:p>2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94" table:style-name="ce3">
            <text:p>3094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5" table:style-name="ce3">
            <text:p>3095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6" table:style-name="ce3">
            <text:p>3096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910" table:style-name="ce5">
            <text:p>9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7" table:style-name="ce3">
            <text:p>3097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8" table:style-name="ce3">
            <text:p>3098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9" table:style-name="ce3">
            <text:p>3099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100" table:style-name="ce3">
            <text:p>31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2" table:style-name="ce3">
            <text:p>3102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3" table:style-name="ce3">
            <text:p>3103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4" table:style-name="ce3">
            <text:p>3104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5" table:style-name="ce3">
            <text:p>3105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167.79" table:style-name="ce5">
            <text:p>316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6" table:style-name="ce3">
            <text:p>3106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639.49" table:style-name="ce5">
            <text:p>263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7" table:style-name="ce3">
            <text:p>3107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08" table:style-name="ce3">
            <text:p>3108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09" table:style-name="ce3">
            <text:p>3109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0" table:style-name="ce3">
            <text:p>311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4" table:style-name="ce3">
            <text:p>285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33.39" table:style-name="ce5">
            <text:p>23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9" table:style-name="ce3">
            <text:p>2869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70.65" table:style-name="ce5">
            <text:p>17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8" table:style-name="ce3">
            <text:p>2878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3.7" table:style-name="ce5">
            <text:p>12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9" table:style-name="ce3">
            <text:p>2879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32.4" table:style-name="ce5">
            <text:p>13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2" table:style-name="ce3">
            <text:p>2882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28.7" table:style-name="ce5">
            <text:p>3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2" table:style-name="ce3">
            <text:p>299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09.75" table:style-name="ce5">
            <text:p>30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3" table:style-name="ce3">
            <text:p>299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4.6" table:style-name="ce5">
            <text:p>1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RSO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0" table:style-name="ce3">
            <text:p>301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525" table:style-name="ce5">
            <text:p>8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1" table:style-name="ce3">
            <text:p>301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875" table:style-name="ce5">
            <text:p>8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2" table:style-name="ce3">
            <text:p>301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825" table:style-name="ce5">
            <text:p>128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3" table:style-name="ce3">
            <text:p>3013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4650" table:style-name="ce5">
            <text:p>4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4" table:style-name="ce3">
            <text:p>3014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4025" table:style-name="ce5">
            <text:p>40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5" table:style-name="ce3">
            <text:p>301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6875" table:style-name="ce5">
            <text:p>6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6" table:style-name="ce3">
            <text:p>301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7" table:style-name="ce3">
            <text:p>3017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9850" table:style-name="ce5">
            <text:p>9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8" table:style-name="ce3">
            <text:p>301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964" table:style-name="ce5">
            <text:p>79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19" table:style-name="ce3">
            <text:p>3019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4325" table:style-name="ce5">
            <text:p>143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0" table:style-name="ce3">
            <text:p>302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0200" table:style-name="ce5">
            <text:p>10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1" table:style-name="ce3">
            <text:p>302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525" table:style-name="ce5">
            <text:p>7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2" table:style-name="ce3">
            <text:p>302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1300" table:style-name="ce5">
            <text:p>1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3" table:style-name="ce3">
            <text:p>3023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4" table:style-name="ce3">
            <text:p>3024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775" table:style-name="ce5">
            <text:p>87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5" table:style-name="ce3">
            <text:p>302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950" table:style-name="ce5">
            <text:p>5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6" table:style-name="ce3">
            <text:p>302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600" table:style-name="ce5">
            <text:p>5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7" table:style-name="ce3">
            <text:p>3027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575" table:style-name="ce5">
            <text:p>12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8" table:style-name="ce3">
            <text:p>302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6875" table:style-name="ce5">
            <text:p>6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29" table:style-name="ce3">
            <text:p>3029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2525" table:style-name="ce5">
            <text:p>22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0" table:style-name="ce3">
            <text:p>303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750" table:style-name="ce5">
            <text:p>7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1" table:style-name="ce3">
            <text:p>303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425" table:style-name="ce5">
            <text:p>54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2" table:style-name="ce3">
            <text:p>303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3" table:style-name="ce3">
            <text:p>3033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650" table:style-name="ce5">
            <text:p>5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4" table:style-name="ce3">
            <text:p>3034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4575" table:style-name="ce5">
            <text:p>145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5" table:style-name="ce3">
            <text:p>303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650" table:style-name="ce5">
            <text:p>2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6" table:style-name="ce3">
            <text:p>303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350" table:style-name="ce5">
            <text:p>12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7" table:style-name="ce3">
            <text:p>3037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RSO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8" table:style-name="ce3">
            <text:p>303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39" table:style-name="ce3">
            <text:p>3039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0" table:style-name="ce3">
            <text:p>304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7000" table:style-name="ce5">
            <text:p>1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1" table:style-name="ce3">
            <text:p>304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6000" table:style-name="ce5">
            <text:p>1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2" table:style-name="ce3">
            <text:p>304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3" table:style-name="ce3">
            <text:p>3043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4" table:style-name="ce3">
            <text:p>3044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5" table:style-name="ce3">
            <text:p>304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4000" table:style-name="ce5">
            <text:p>1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6" table:style-name="ce3">
            <text:p>304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7000" table:style-name="ce5">
            <text:p>1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7" table:style-name="ce3">
            <text:p>3047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1000" table:style-name="ce5">
            <text:p>1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8" table:style-name="ce3">
            <text:p>304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49" table:style-name="ce3">
            <text:p>3049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0" table:style-name="ce3">
            <text:p>305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7000" table:style-name="ce5">
            <text:p>3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1" table:style-name="ce3">
            <text:p>305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2" table:style-name="ce3">
            <text:p>305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3" table:style-name="ce3">
            <text:p>3053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1000" table:style-name="ce5">
            <text:p>1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4" table:style-name="ce3">
            <text:p>3054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5" table:style-name="ce3">
            <text:p>305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6" table:style-name="ce3">
            <text:p>305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7" table:style-name="ce3">
            <text:p>3057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8" table:style-name="ce3">
            <text:p>305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59" table:style-name="ce3">
            <text:p>3059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60" table:style-name="ce3">
            <text:p>306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1000" table:style-name="ce5">
            <text:p>1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61" table:style-name="ce3">
            <text:p>306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17795.150000000001" table:style-name="ce5">
            <text:p>1779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62" table:style-name="ce3">
            <text:p>306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063" table:style-name="ce3">
            <text:p>3063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9" table:style-name="ce3">
            <text:p>3089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2995.96" table:style-name="ce5">
            <text:p>299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3" table:style-name="ce3">
            <text:p>288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7.79" table:style-name="ce5">
            <text:p>4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4" table:style-name="ce3">
            <text:p>288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2.04" table:style-name="ce5">
            <text:p>4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5" table:style-name="ce3">
            <text:p>288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63.56" table:style-name="ce5">
            <text:p>6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6" table:style-name="ce3">
            <text:p>288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45" table:style-name="ce5">
            <text:p>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7" table:style-name="ce3">
            <text:p>288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65.59" table:style-name="ce5">
            <text:p>6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8" table:style-name="ce3">
            <text:p>288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83.61" table:style-name="ce5">
            <text:p>8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9" table:style-name="ce3">
            <text:p>288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21.55" table:style-name="ce5">
            <text:p>12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0" table:style-name="ce3">
            <text:p>289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23.7" table:style-name="ce5">
            <text:p>12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1" table:style-name="ce3">
            <text:p>289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17.74" table:style-name="ce5">
            <text:p>11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2" table:style-name="ce3">
            <text:p>289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87.55" table:style-name="ce5">
            <text:p>48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3" table:style-name="ce3">
            <text:p>289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55.75" table:style-name="ce5">
            <text:p>15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4" table:style-name="ce3">
            <text:p>289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52.26" table:style-name="ce5">
            <text:p>75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5" table:style-name="ce3">
            <text:p>289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01.45" table:style-name="ce5">
            <text:p>20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6" table:style-name="ce3">
            <text:p>289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65.55" table:style-name="ce5">
            <text:p>26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7" table:style-name="ce3">
            <text:p>289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86.55" table:style-name="ce5">
            <text:p>18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8" table:style-name="ce3">
            <text:p>289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7.47" table:style-name="ce5">
            <text:p>7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9" table:style-name="ce3">
            <text:p>289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4.58" table:style-name="ce5">
            <text:p>2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0" table:style-name="ce3">
            <text:p>290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87.98" table:style-name="ce5">
            <text:p>18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1" table:style-name="ce3">
            <text:p>290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17.25" table:style-name="ce5">
            <text:p>51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2" table:style-name="ce3">
            <text:p>290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52.2" table:style-name="ce5">
            <text:p>25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3" table:style-name="ce3">
            <text:p>290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54.32" table:style-name="ce5">
            <text:p>15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4" table:style-name="ce3">
            <text:p>290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0.43" table:style-name="ce5">
            <text:p>33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5" table:style-name="ce3">
            <text:p>290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3.94999999999999" table:style-name="ce5">
            <text:p>14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6" table:style-name="ce3">
            <text:p>290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14.42" table:style-name="ce5">
            <text:p>11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7" table:style-name="ce3">
            <text:p>290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3.6" table:style-name="ce5">
            <text:p>14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8" table:style-name="ce3">
            <text:p>290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2.26" table:style-name="ce5">
            <text:p>14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9" table:style-name="ce3">
            <text:p>290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81.8" table:style-name="ce5">
            <text:p>28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0" table:style-name="ce3">
            <text:p>291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36.26" table:style-name="ce5">
            <text:p>23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1" table:style-name="ce3">
            <text:p>291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9.44999999999999" table:style-name="ce5">
            <text:p>14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2" table:style-name="ce3">
            <text:p>291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20.2" table:style-name="ce5">
            <text:p>1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3" table:style-name="ce3">
            <text:p>291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2.69" table:style-name="ce5">
            <text:p>3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4" table:style-name="ce3">
            <text:p>291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50.05" table:style-name="ce5">
            <text:p>35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5" table:style-name="ce3">
            <text:p>291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69.24" table:style-name="ce5">
            <text:p>26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6" table:style-name="ce3">
            <text:p>291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83.9" table:style-name="ce5">
            <text:p>3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7" table:style-name="ce3">
            <text:p>291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0.68" table:style-name="ce5">
            <text:p>14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8" table:style-name="ce3">
            <text:p>291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8.32" table:style-name="ce5">
            <text:p>4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9" table:style-name="ce3">
            <text:p>291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14.98" table:style-name="ce5">
            <text:p>11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0" table:style-name="ce3">
            <text:p>292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8.41" table:style-name="ce5">
            <text:p>7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1" table:style-name="ce3">
            <text:p>292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80.64" table:style-name="ce5">
            <text:p>28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2" table:style-name="ce3">
            <text:p>292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0.65" table:style-name="ce5">
            <text:p>14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3" table:style-name="ce3">
            <text:p>292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0.65" table:style-name="ce5">
            <text:p>14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4" table:style-name="ce3">
            <text:p>292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31.05000000000001" table:style-name="ce5">
            <text:p>13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5" table:style-name="ce3">
            <text:p>292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69.569999999999993" table:style-name="ce5">
            <text:p>6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6" table:style-name="ce3">
            <text:p>292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15.94000000000005" table:style-name="ce5">
            <text:p>51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7" table:style-name="ce3">
            <text:p>292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50.45" table:style-name="ce5">
            <text:p>35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8" table:style-name="ce3">
            <text:p>292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10.63" table:style-name="ce5">
            <text:p>11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9" table:style-name="ce3">
            <text:p>292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6.36" table:style-name="ce5">
            <text:p>5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0" table:style-name="ce3">
            <text:p>293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69.64" table:style-name="ce5">
            <text:p>6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9" table:style-name="ce3">
            <text:p>293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075.9000000000001" table:style-name="ce5">
            <text:p>107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0" table:style-name="ce3">
            <text:p>294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84.10000000000002" table:style-name="ce5">
            <text:p>28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1" table:style-name="ce3">
            <text:p>294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9.38" table:style-name="ce5">
            <text:p>5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2" table:style-name="ce3">
            <text:p>294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8.85" table:style-name="ce5">
            <text:p>14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3" table:style-name="ce3">
            <text:p>294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5.28" table:style-name="ce5">
            <text:p>7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4" table:style-name="ce3">
            <text:p>294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08.02" table:style-name="ce5">
            <text:p>40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5" table:style-name="ce3">
            <text:p>294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9.75" table:style-name="ce5">
            <text:p>33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6" table:style-name="ce3">
            <text:p>294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89.83" table:style-name="ce5">
            <text:p>8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7" table:style-name="ce3">
            <text:p>294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06.89999999999998" table:style-name="ce5">
            <text:p>30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8" table:style-name="ce3">
            <text:p>294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9.43" table:style-name="ce5">
            <text:p>5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9" table:style-name="ce3">
            <text:p>294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01.3" table:style-name="ce5">
            <text:p>3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0" table:style-name="ce3">
            <text:p>295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38.78" table:style-name="ce5">
            <text:p>43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1" table:style-name="ce3">
            <text:p>295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84.85" table:style-name="ce5">
            <text:p>58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2" table:style-name="ce3">
            <text:p>295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5.630000000000003" table:style-name="ce5">
            <text:p>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3" table:style-name="ce3">
            <text:p>295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4" table:style-name="ce3">
            <text:p>295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71.7" table:style-name="ce5">
            <text:p>47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5" table:style-name="ce3">
            <text:p>295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55.25" table:style-name="ce5">
            <text:p>15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6" table:style-name="ce3">
            <text:p>295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2.48" table:style-name="ce5">
            <text:p>5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7" table:style-name="ce3">
            <text:p>295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95.11" table:style-name="ce5">
            <text:p>9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8" table:style-name="ce3">
            <text:p>295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5.73" table:style-name="ce5">
            <text:p>7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0" table:style-name="ce3">
            <text:p>2960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39.4" table:style-name="ce5">
            <text:p>4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1" table:style-name="ce3">
            <text:p>296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2" table:style-name="ce3">
            <text:p>296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22.2" table:style-name="ce5">
            <text:p>1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3" table:style-name="ce3">
            <text:p>296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70.85" table:style-name="ce5">
            <text:p>17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4" table:style-name="ce3">
            <text:p>296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27.55" table:style-name="ce5">
            <text:p>12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5" table:style-name="ce3">
            <text:p>2965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576" table:style-name="ce5">
            <text:p>5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6" table:style-name="ce3">
            <text:p>296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55.75" table:style-name="ce5">
            <text:p>15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7" table:style-name="ce3">
            <text:p>296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40.6" table:style-name="ce5">
            <text:p>24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8" table:style-name="ce3">
            <text:p>2968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60.59" table:style-name="ce5">
            <text:p>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5" table:style-name="ce3">
            <text:p>306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24.77999999999997" table:style-name="ce5">
            <text:p>32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6" table:style-name="ce3">
            <text:p>306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89.6" table:style-name="ce5">
            <text:p>38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7" table:style-name="ce3">
            <text:p>3067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9.2" table:style-name="ce5">
            <text:p>7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8" table:style-name="ce3">
            <text:p>306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8.71" table:style-name="ce5">
            <text:p>33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69" table:style-name="ce3">
            <text:p>3069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2.66" table:style-name="ce5">
            <text:p>14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0" table:style-name="ce3">
            <text:p>307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80.58" table:style-name="ce5">
            <text:p>8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1" table:style-name="ce3">
            <text:p>3071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1.93" table:style-name="ce5">
            <text:p>4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2" table:style-name="ce3">
            <text:p>307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45" table:style-name="ce5">
            <text:p>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3" table:style-name="ce3">
            <text:p>3073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80.89" table:style-name="ce5">
            <text:p>8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4" table:style-name="ce3">
            <text:p>3074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27.3" table:style-name="ce5">
            <text:p>32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5" table:style-name="ce3">
            <text:p>3075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18.4" table:style-name="ce5">
            <text:p>41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6" table:style-name="ce3">
            <text:p>3076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97.17" table:style-name="ce5">
            <text:p>39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7" table:style-name="ce3">
            <text:p>3077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81.85000000000002" table:style-name="ce5">
            <text:p>28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8" table:style-name="ce3">
            <text:p>3078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44.1" table:style-name="ce5">
            <text:p>24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79" table:style-name="ce3">
            <text:p>3079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0" table:style-name="ce3">
            <text:p>3080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6.06" table:style-name="ce5">
            <text:p>33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1" table:style-name="ce3">
            <text:p>3081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00.1" table:style-name="ce5">
            <text:p>10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2" table:style-name="ce3">
            <text:p>3082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05.67" table:style-name="ce5">
            <text:p>40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3" table:style-name="ce3">
            <text:p>3083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8.75" table:style-name="ce5">
            <text:p>33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4" table:style-name="ce3">
            <text:p>3084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636.9" table:style-name="ce5">
            <text:p>63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5" table:style-name="ce3">
            <text:p>3085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9.07" table:style-name="ce5">
            <text:p>3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6" table:style-name="ce3">
            <text:p>3086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5.42" table:style-name="ce5">
            <text:p>7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7" table:style-name="ce3">
            <text:p>3087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1.7" table:style-name="ce5">
            <text:p>7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88" table:style-name="ce3">
            <text:p>3088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6" table:style-name="ce5">
            <text:p>3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11" table:style-name="ce3">
            <text:p>3111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8.44" table:style-name="ce5">
            <text:p>7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20" table:style-name="ce3">
            <text:p>312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235.46" table:style-name="ce5">
            <text:p>23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21" table:style-name="ce3">
            <text:p>3121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255.7" table:style-name="ce5">
            <text:p>125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22" table:style-name="ce3">
            <text:p>3122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4440.46" table:style-name="ce5">
            <text:p>444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23" table:style-name="ce3">
            <text:p>3123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2257.23" table:style-name="ce5">
            <text:p>225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124" table:style-name="ce3">
            <text:p>3124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367" table:style-name="ce5">
            <text:p>3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125" table:style-name="ce3">
            <text:p>3125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39.44" table:style-name="ce5">
            <text:p>13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26" table:style-name="ce3">
            <text:p>3126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7.34" table:style-name="ce5">
            <text:p>1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27" table:style-name="ce3">
            <text:p>3127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7.32" table:style-name="ce5">
            <text:p>1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28" table:style-name="ce3">
            <text:p>3128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7.32" table:style-name="ce5">
            <text:p>1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29" table:style-name="ce3">
            <text:p>3129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21.8" table:style-name="ce5">
            <text:p>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30" table:style-name="ce3">
            <text:p>313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445.3" table:style-name="ce5">
            <text:p>14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1" table:style-name="ce3">
            <text:p>3131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27.59" table:style-name="ce5">
            <text:p>12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NOVA VALENT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2" table:style-name="ce3">
            <text:p>3132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4160" table:style-name="ce5">
            <text:p>4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33" table:style-name="ce3">
            <text:p>3133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79950" table:style-name="ce5">
            <text:p>179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34" table:style-name="ce3">
            <text:p>3134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35" table:style-name="ce3">
            <text:p>3135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36600" table:style-name="ce5">
            <text:p>3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6" table:style-name="ce3">
            <text:p>3136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20.73" table:style-name="ce5">
            <text:p>2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7" table:style-name="ce3">
            <text:p>3137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83.42" table:style-name="ce5">
            <text:p>8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8" table:style-name="ce3">
            <text:p>3138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817.29" table:style-name="ce5">
            <text:p>81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39" table:style-name="ce3">
            <text:p>3139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627.9" table:style-name="ce5">
            <text:p>62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0" table:style-name="ce3">
            <text:p>314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4697.18" table:style-name="ce5">
            <text:p>469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1" table:style-name="ce3">
            <text:p>3141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338.77" table:style-name="ce5">
            <text:p>33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2" table:style-name="ce3">
            <text:p>3142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1279.78" table:style-name="ce5">
            <text:p>127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3" table:style-name="ce3">
            <text:p>3143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789.45" table:style-name="ce5">
            <text:p>78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4" table:style-name="ce3">
            <text:p>3144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239.04" table:style-name="ce5">
            <text:p>23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45" table:style-name="ce3">
            <text:p>3145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943.54" table:style-name="ce5">
            <text:p>94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6" table:style-name="ce3">
            <text:p>3146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348.03" table:style-name="ce5">
            <text:p>34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60" table:style-name="ce3">
            <text:p>316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28000" table:style-name="ce5">
            <text:p>2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61" table:style-name="ce3">
            <text:p>3161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62" table:style-name="ce3">
            <text:p>3162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163" table:style-name="ce3">
            <text:p>3163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6226" table:style-name="ce5">
            <text:p>162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64" table:style-name="ce3">
            <text:p>3164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65" table:style-name="ce3">
            <text:p>3165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ATIN MANL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67" table:style-name="ce3">
            <text:p>3167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12" table:style-name="ce3">
            <text:p>3212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88847.93" table:style-name="ce5">
            <text:p>8884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 FRANCES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213" table:style-name="ce3">
            <text:p>3213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475" table:style-name="ce5">
            <text:p>24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EGRINI PAO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14" table:style-name="ce3">
            <text:p>3214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5" table:style-name="ce3">
            <text:p>3215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4536" table:style-name="ce5">
            <text:p>45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6" table:style-name="ce3">
            <text:p>3216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7" table:style-name="ce3">
            <text:p>3217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920" table:style-name="ce5">
            <text:p>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8" table:style-name="ce3">
            <text:p>3218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9980.08" table:style-name="ce5">
            <text:p>99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9" table:style-name="ce3">
            <text:p>3219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9402.04" table:style-name="ce5">
            <text:p>1940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20" table:style-name="ce3">
            <text:p>322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1" table:style-name="ce3">
            <text:p>3221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999.99" table:style-name="ce5">
            <text:p>2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2" table:style-name="ce3">
            <text:p>3222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927.74" table:style-name="ce5">
            <text:p>292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23" table:style-name="ce3">
            <text:p>3223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86142.34" table:style-name="ce5">
            <text:p>8614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24" table:style-name="ce3">
            <text:p>3224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668.56" table:style-name="ce5">
            <text:p>66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DOLI LATTONER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25" table:style-name="ce3">
            <text:p>3225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26" table:style-name="ce3">
            <text:p>3226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227" table:style-name="ce3">
            <text:p>3227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2642.49" table:style-name="ce5">
            <text:p>1264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4" table:style-name="ce3">
            <text:p>3154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988.15" table:style-name="ce5">
            <text:p>98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5" table:style-name="ce3">
            <text:p>3155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197.46" table:style-name="ce5">
            <text:p>219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6" table:style-name="ce3">
            <text:p>315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697.82" table:style-name="ce5">
            <text:p>169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57" table:style-name="ce3">
            <text:p>3157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571.39" table:style-name="ce5">
            <text:p>157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8" table:style-name="ce3">
            <text:p>3158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630.12" table:style-name="ce5">
            <text:p>63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9" table:style-name="ce3">
            <text:p>3159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881" table:style-name="ce5">
            <text:p>8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170" table:style-name="ce3">
            <text:p>317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171" table:style-name="ce3">
            <text:p>3171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.38" table:style-name="ce5">
            <text:p>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ONI VEICOLI SPECIALI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172" table:style-name="ce3">
            <text:p>3172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5721.8" table:style-name="ce5">
            <text:p>57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73" table:style-name="ce3">
            <text:p>3173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4" table:style-name="ce3">
            <text:p>3174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268" table:style-name="ce5">
            <text:p>2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5" table:style-name="ce3">
            <text:p>3175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6" table:style-name="ce3">
            <text:p>3176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77" table:style-name="ce3">
            <text:p>3177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9395.439999999999" table:style-name="ce5">
            <text:p>1939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78" table:style-name="ce3">
            <text:p>3178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79" table:style-name="ce3">
            <text:p>3179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0" table:style-name="ce3">
            <text:p>318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630.29999999999995" table:style-name="ce5">
            <text:p>63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1" table:style-name="ce3">
            <text:p>3181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2" table:style-name="ce3">
            <text:p>3182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3" table:style-name="ce3">
            <text:p>3183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4" table:style-name="ce3">
            <text:p>3184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5" table:style-name="ce3">
            <text:p>3185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788" table:style-name="ce5">
            <text:p>7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6" table:style-name="ce3">
            <text:p>3186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7" table:style-name="ce3">
            <text:p>3187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8" table:style-name="ce3">
            <text:p>3188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9" table:style-name="ce3">
            <text:p>3189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0" table:style-name="ce3">
            <text:p>319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1" table:style-name="ce3">
            <text:p>3191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2" table:style-name="ce3">
            <text:p>3192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3" table:style-name="ce3">
            <text:p>3193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194" table:style-name="ce3">
            <text:p>3194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125.08" table:style-name="ce5">
            <text:p>11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195" table:style-name="ce3">
            <text:p>3195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44.29" table:style-name="ce5">
            <text:p>24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196" table:style-name="ce3">
            <text:p>3196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582.29999999999995" table:style-name="ce5">
            <text:p>58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7" table:style-name="ce3">
            <text:p>3197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8" table:style-name="ce3">
            <text:p>3198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9" table:style-name="ce3">
            <text:p>3199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0" table:style-name="ce3">
            <text:p>32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56.31" table:style-name="ce5">
            <text:p>25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1" table:style-name="ce3">
            <text:p>3201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2" table:style-name="ce3">
            <text:p>3202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MO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5" table:style-name="ce3">
            <text:p>3205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06" table:style-name="ce3">
            <text:p>3206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8207.3" table:style-name="ce5">
            <text:p>1820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207" table:style-name="ce3">
            <text:p>3207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6635.66" table:style-name="ce5">
            <text:p>663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AID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08" table:style-name="ce3">
            <text:p>3208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9" table:style-name="ce3">
            <text:p>3209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2704.7" table:style-name="ce5">
            <text:p>270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0" table:style-name="ce3">
            <text:p>321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11" table:style-name="ce3">
            <text:p>3211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228" table:style-name="ce3">
            <text:p>322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737.37" table:style-name="ce5">
            <text:p>73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29" table:style-name="ce3">
            <text:p>322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30" table:style-name="ce3">
            <text:p>323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IA ERNES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03" table:style-name="ce3">
            <text:p>3303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4440.46" table:style-name="ce5">
            <text:p>444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IA ERNES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04" table:style-name="ce3">
            <text:p>3304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2257.23" table:style-name="ce5">
            <text:p>225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305" table:style-name="ce3">
            <text:p>3305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23120" table:style-name="ce5">
            <text:p>23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306" table:style-name="ce3">
            <text:p>3306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5086.3999999999996" table:style-name="ce5">
            <text:p>508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 CGN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7" table:style-name="ce3">
            <text:p>3307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301.95" table:style-name="ce5">
            <text:p>30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 CGN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8" table:style-name="ce3">
            <text:p>3308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572.99" table:style-name="ce5">
            <text:p>57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9" table:style-name="ce3">
            <text:p>3309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775.03" table:style-name="ce5">
            <text:p>177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0" table:style-name="ce3">
            <text:p>331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496.31" table:style-name="ce5">
            <text:p>149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LI SERVICE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1" table:style-name="ce3">
            <text:p>3311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22.39" table:style-name="ce5">
            <text:p>12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12" table:style-name="ce3">
            <text:p>3312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13" table:style-name="ce3">
            <text:p>3313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4" table:style-name="ce3">
            <text:p>3314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5" table:style-name="ce3">
            <text:p>3315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6" table:style-name="ce3">
            <text:p>3316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17" table:style-name="ce3">
            <text:p>3317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65.88" table:style-name="ce5">
            <text:p>6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9" table:style-name="ce3">
            <text:p>2969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253.4" table:style-name="ce5">
            <text:p>25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70" table:style-name="ce3">
            <text:p>4270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54.8" table:style-name="ce5">
            <text:p>5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9" table:style-name="ce3">
            <text:p>3319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74.010000000000005" table:style-name="ce5">
            <text:p>7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0" table:style-name="ce3">
            <text:p>332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285.93" table:style-name="ce5">
            <text:p>28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1" table:style-name="ce3">
            <text:p>3321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2" table:style-name="ce3">
            <text:p>3322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3" table:style-name="ce3">
            <text:p>3323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4" table:style-name="ce3">
            <text:p>3324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34" table:style-name="ce3">
            <text:p>4334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335" table:style-name="ce3">
            <text:p>4335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336" table:style-name="ce3">
            <text:p>4336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337" table:style-name="ce3">
            <text:p>4337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338" table:style-name="ce3">
            <text:p>4338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339" table:style-name="ce3">
            <text:p>4339</text:p>
          </table:table-cell>
          <table:table-cell office:value-type="date" office:date-value="2021-07-30T00:00:00" table:style-name="ce4">
            <text:p>30/07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61" table:style-name="ce3">
            <text:p>6661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1771.6" table:style-name="ce5">
            <text:p>177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2" table:style-name="ce3">
            <text:p>3332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3" table:style-name="ce3">
            <text:p>3333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5" table:style-name="ce3">
            <text:p>3335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403" table:style-name="ce5">
            <text:p>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6" table:style-name="ce3">
            <text:p>333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460.5" table:style-name="ce5">
            <text:p>46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37" table:style-name="ce3">
            <text:p>3337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4031" table:style-name="ce5">
            <text:p>140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38" table:style-name="ce3">
            <text:p>3338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839.36" table:style-name="ce5">
            <text:p>83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39" table:style-name="ce3">
            <text:p>3339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9435.6299999999992" table:style-name="ce5">
            <text:p>94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40" table:style-name="ce3">
            <text:p>334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1546.08" table:style-name="ce5">
            <text:p>1154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341" table:style-name="ce3">
            <text:p>3341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2" table:style-name="ce3">
            <text:p>323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3" table:style-name="ce3">
            <text:p>323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4" table:style-name="ce3">
            <text:p>323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5" table:style-name="ce3">
            <text:p>323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6" table:style-name="ce3">
            <text:p>323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7" table:style-name="ce3">
            <text:p>323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8" table:style-name="ce3">
            <text:p>323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39" table:style-name="ce3">
            <text:p>323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0" table:style-name="ce3">
            <text:p>324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1" table:style-name="ce3">
            <text:p>324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2" table:style-name="ce3">
            <text:p>324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3" table:style-name="ce3">
            <text:p>324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5" table:style-name="ce3">
            <text:p>324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6" table:style-name="ce3">
            <text:p>324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7" table:style-name="ce3">
            <text:p>324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8" table:style-name="ce3">
            <text:p>324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49" table:style-name="ce3">
            <text:p>324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0" table:style-name="ce3">
            <text:p>325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1" table:style-name="ce3">
            <text:p>325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5" table:style-name="ce3">
            <text:p>329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6" table:style-name="ce3">
            <text:p>329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7" table:style-name="ce3">
            <text:p>329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8" table:style-name="ce3">
            <text:p>329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99" table:style-name="ce3">
            <text:p>329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0" table:style-name="ce3">
            <text:p>330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1" table:style-name="ce3">
            <text:p>330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302" table:style-name="ce3">
            <text:p>330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31" table:style-name="ce3">
            <text:p>3331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34" table:style-name="ce3">
            <text:p>3334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6" table:style-name="ce3">
            <text:p>3326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329" table:style-name="ce3">
            <text:p>3329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343" table:style-name="ce3">
            <text:p>3343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79.84" table:style-name="ce5">
            <text:p>57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344" table:style-name="ce3">
            <text:p>3344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345" table:style-name="ce3">
            <text:p>3345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6" table:style-name="ce3">
            <text:p>334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1285" table:style-name="ce5">
            <text:p>11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7" table:style-name="ce3">
            <text:p>3347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2570" table:style-name="ce5">
            <text:p>225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348" table:style-name="ce3">
            <text:p>3348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6979.72" table:style-name="ce5">
            <text:p>697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PIE SUORE DELLA REDENZIONE VILLA REGINA MUND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9" table:style-name="ce3">
            <text:p>3349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789" table:style-name="ce5">
            <text:p>57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51" table:style-name="ce3">
            <text:p>3351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86.51" table:style-name="ce5">
            <text:p>108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2" table:style-name="ce3">
            <text:p>3352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548" table:style-name="ce5">
            <text:p>75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3" table:style-name="ce3">
            <text:p>3353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7208.87" table:style-name="ce5">
            <text:p>1720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4" table:style-name="ce3">
            <text:p>3354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6173.44" table:style-name="ce5">
            <text:p>1617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5" table:style-name="ce3">
            <text:p>3355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72" table:style-name="ce5">
            <text:p>2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6" table:style-name="ce3">
            <text:p>335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57" table:style-name="ce3">
            <text:p>3357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7" table:style-name="ce5">
            <text:p>1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8" table:style-name="ce3">
            <text:p>335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6541.48" table:style-name="ce5">
            <text:p>1654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9" table:style-name="ce3">
            <text:p>3359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16.93" table:style-name="ce5">
            <text:p>121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0" table:style-name="ce3">
            <text:p>336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1" table:style-name="ce3">
            <text:p>3361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62" table:style-name="ce3">
            <text:p>336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63" table:style-name="ce3">
            <text:p>3363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609.46" table:style-name="ce5">
            <text:p>60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 Reti Gas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64" table:style-name="ce3">
            <text:p>3364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35617.449999999997" table:style-name="ce5">
            <text:p>3561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5" table:style-name="ce3">
            <text:p>3365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570.51" table:style-name="ce5">
            <text:p>157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6" table:style-name="ce3">
            <text:p>3366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607.33" table:style-name="ce5">
            <text:p>160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VIZZA ISABEL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7" table:style-name="ce3">
            <text:p>3367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8" table:style-name="ce3">
            <text:p>336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969.15" table:style-name="ce5">
            <text:p>9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9" table:style-name="ce3">
            <text:p>3369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969.15" table:style-name="ce5">
            <text:p>9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72" table:style-name="ce3">
            <text:p>337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1.43" table:style-name="ce5">
            <text:p>12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2" table:style-name="ce3">
            <text:p>325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3" table:style-name="ce3">
            <text:p>325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4" table:style-name="ce3">
            <text:p>325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5" table:style-name="ce3">
            <text:p>325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6" table:style-name="ce3">
            <text:p>325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7" table:style-name="ce3">
            <text:p>325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8" table:style-name="ce3">
            <text:p>325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59" table:style-name="ce3">
            <text:p>325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0" table:style-name="ce3">
            <text:p>326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1" table:style-name="ce3">
            <text:p>326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2" table:style-name="ce3">
            <text:p>326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3" table:style-name="ce3">
            <text:p>326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4" table:style-name="ce3">
            <text:p>326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5" table:style-name="ce3">
            <text:p>326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6" table:style-name="ce3">
            <text:p>326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7" table:style-name="ce3">
            <text:p>326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8" table:style-name="ce3">
            <text:p>3268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69" table:style-name="ce3">
            <text:p>3269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0" table:style-name="ce3">
            <text:p>327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1" table:style-name="ce3">
            <text:p>327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2" table:style-name="ce3">
            <text:p>327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3" table:style-name="ce3">
            <text:p>3273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274" table:style-name="ce3">
            <text:p>327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56" table:style-name="ce3">
            <text:p>3456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0773.18" table:style-name="ce5">
            <text:p>1077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57" table:style-name="ce3">
            <text:p>3457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3248.21" table:style-name="ce5">
            <text:p>324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58" table:style-name="ce3">
            <text:p>3458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6761.82" table:style-name="ce5">
            <text:p>676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59" table:style-name="ce3">
            <text:p>3459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6309.72" table:style-name="ce5">
            <text:p>1630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1" table:style-name="ce3">
            <text:p>3461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541.97" table:style-name="ce5">
            <text:p>154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2" table:style-name="ce3">
            <text:p>3462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380.94" table:style-name="ce5">
            <text:p>238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3" table:style-name="ce3">
            <text:p>3463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873" table:style-name="ce5">
            <text:p>28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4" table:style-name="ce3">
            <text:p>3464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50.91" table:style-name="ce5">
            <text:p>55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5" table:style-name="ce3">
            <text:p>3465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40108.22" table:style-name="ce5">
            <text:p>4010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6" table:style-name="ce3">
            <text:p>3466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150.4799999999996" table:style-name="ce5">
            <text:p>515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7" table:style-name="ce3">
            <text:p>3467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924.66" table:style-name="ce5">
            <text:p>292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8" table:style-name="ce3">
            <text:p>3468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79017.19" table:style-name="ce5">
            <text:p>7901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69" table:style-name="ce3">
            <text:p>3469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19.51" table:style-name="ce5">
            <text:p>1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0" table:style-name="ce3">
            <text:p>3470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7569.89" table:style-name="ce5">
            <text:p>756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1" table:style-name="ce3">
            <text:p>3471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6677.28" table:style-name="ce5">
            <text:p>1667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2" table:style-name="ce3">
            <text:p>3472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5838.72" table:style-name="ce5">
            <text:p>1583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3" table:style-name="ce3">
            <text:p>3473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065.6" table:style-name="ce5">
            <text:p>206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4" table:style-name="ce3">
            <text:p>3474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6449.07" table:style-name="ce5">
            <text:p>2644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5" table:style-name="ce3">
            <text:p>3475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3557.8" table:style-name="ce5">
            <text:p>355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7" table:style-name="ce3">
            <text:p>3477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35.5" table:style-name="ce5">
            <text:p>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8" table:style-name="ce3">
            <text:p>3478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36.35" table:style-name="ce5">
            <text:p>2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3479" table:style-name="ce3">
            <text:p>3479</text:p>
          </table:table-cell>
          <table:table-cell office:value-type="date" office:date-value="2021-07-02T00:00:00" table:style-name="ce4">
            <text:p>02/07/2021 00:0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09.1" table:style-name="ce5">
            <text:p>209,10</text:p>
          </table:table-cell>
          <table:table-cell table:number-columns-repeated="16375"/>
        </table:table-row>
        <table:table-row table:number-rows-repeated="1047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5:54:55Z</meta:creation-date>
    <dc:date>2022-05-23T15:54:55Z</dc:date>
    <meta:user-defined meta:name="Generator">NPOI</meta:user-defined>
    <meta:user-defined meta:name="Generator Version">2.3.0</meta:user-defined>
  </office:meta>
</office:document-meta>
</file>