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o1" style:family="table-column">
      <style:table-column-properties fo:break-before="auto" style:column-width="16.9333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3.6260416666667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NOME_BENEFICIARIO</text:p>
          </table:table-cell>
          <table:table-cell office:value-type="string" table:style-name="ce2">
            <text:p>COD_PIANO_CONTI</text:p>
          </table:table-cell>
          <table:table-cell office:value-type="string" table:style-name="ce2">
            <text:p>DESC_PIANO_CONTI</text:p>
          </table:table-cell>
          <table:table-cell office:value-type="string" table:style-name="ce2">
            <text:p>COD_PIANO_CONTI_IV</text:p>
          </table:table-cell>
          <table:table-cell office:value-type="string" table:style-name="ce2">
            <text:p>DESC_PIANO_CONTI_IV</text:p>
          </table:table-cell>
          <table:table-cell office:value-type="string" table:style-name="ce1">
            <text:p>NUMERO_MAN</text:p>
          </table:table-cell>
          <table:table-cell office:value-type="string" table:style-name="ce1">
            <text:p>DATA_MAN</text:p>
          </table:table-cell>
          <table:table-cell office:value-type="string" table:style-name="ce1">
            <text:p>DATA_EMISSIONE</text:p>
          </table:table-cell>
          <table:table-cell office:value-type="string" table:style-name="ce1">
            <text:p>IMP_MAN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NTINFORTUNISTICA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77" table:style-name="ce3">
            <text:p>1877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096.3499999999999" table:style-name="ce5">
            <text:p>109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8" table:style-name="ce3">
            <text:p>1878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578.28" table:style-name="ce5">
            <text:p>578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79" table:style-name="ce3">
            <text:p>1879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613.79999999999995" table:style-name="ce5">
            <text:p>61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80" table:style-name="ce3">
            <text:p>188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64.04" table:style-name="ce5">
            <text:p>16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1" table:style-name="ce3">
            <text:p>1881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915.4" table:style-name="ce5">
            <text:p>1915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82" table:style-name="ce3">
            <text:p>1882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2</text:p>
          </table:table-cell>
          <table:table-cell office:value-type="string" table:style-name="ce2">
            <text:p>Assistenza all'utente e form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883" table:style-name="ce3">
            <text:p>1883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7320" table:style-name="ce5">
            <text:p>7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4" table:style-name="ce3">
            <text:p>1884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54.9" table:style-name="ce5">
            <text:p>54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85" table:style-name="ce3">
            <text:p>1885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435" table:style-name="ce5">
            <text:p>4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IURICONSULT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6" table:style-name="ce3">
            <text:p>1886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696.8" table:style-name="ce5">
            <text:p>696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87" table:style-name="ce3">
            <text:p>1887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0605.25" table:style-name="ce5">
            <text:p>1060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88" table:style-name="ce3">
            <text:p>1888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4419.83" table:style-name="ce5">
            <text:p>441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89" table:style-name="ce3">
            <text:p>1889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21621.21" table:style-name="ce5">
            <text:p>2162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90" table:style-name="ce3">
            <text:p>189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21339.02" table:style-name="ce5">
            <text:p>21339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RISTORAZIONE S.R.L.</text:p>
          </table:table-cell>
          <table:table-cell office:value-type="string" table:style-name="ce2">
            <text:p>1.03.02.15.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91" table:style-name="ce3">
            <text:p>1891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53883.48" table:style-name="ce5">
            <text:p>5388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AUTOMAZIONI S.R.L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2" table:style-name="ce3">
            <text:p>1892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415.2" table:style-name="ce5">
            <text:p>141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3" table:style-name="ce3">
            <text:p>1893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522.07000000000005" table:style-name="ce5">
            <text:p>522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4" table:style-name="ce3">
            <text:p>1894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510.18" table:style-name="ce5">
            <text:p>5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5" table:style-name="ce3">
            <text:p>1895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244.05" table:style-name="ce5">
            <text:p>244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6" table:style-name="ce3">
            <text:p>1896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285.36" table:style-name="ce5">
            <text:p>285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7" table:style-name="ce3">
            <text:p>1897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224.93" table:style-name="ce5">
            <text:p>224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8" table:style-name="ce3">
            <text:p>1898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52.54" table:style-name="ce5">
            <text:p>15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1" table:style-name="ce3">
            <text:p>1901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5" table:style-name="ce3">
            <text:p>1905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11" table:style-name="ce3">
            <text:p>1911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666.66" table:style-name="ce5">
            <text:p>6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12" table:style-name="ce3">
            <text:p>1912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23.34" table:style-name="ce5">
            <text:p>12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13" table:style-name="ce3">
            <text:p>1913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7927.7" table:style-name="ce5">
            <text:p>792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4" table:style-name="ce3">
            <text:p>1914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1500.03" table:style-name="ce5">
            <text:p>150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MA S.A.S. DI ANGELO RIG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5" table:style-name="ce3">
            <text:p>1915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72.260000000000005" table:style-name="ce5">
            <text:p>7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SCUOLA DEL F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1916" table:style-name="ce3">
            <text:p>1916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ON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406" table:style-name="ce3">
            <text:p>5406</text:p>
          </table:table-cell>
          <table:table-cell office:value-type="date" office:date-value="2020-09-16T00:00:00" table:style-name="ce4">
            <text:p>16/09/2020 00:00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float" office:value="38500" table:style-name="ce5">
            <text:p>38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53" table:style-name="ce3">
            <text:p>853</text:p>
          </table:table-cell>
          <table:table-cell office:value-type="date" office:date-value="2020-02-17T00:00:00" table:style-name="ce4">
            <text:p>17/02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830" table:style-name="ce5">
            <text:p>18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654" table:style-name="ce3">
            <text:p>1654</text:p>
          </table:table-cell>
          <table:table-cell office:value-type="date" office:date-value="2020-03-24T00:00:00" table:style-name="ce4">
            <text:p>24/03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716" table:style-name="ce5">
            <text:p>71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7" table:style-name="ce3">
            <text:p>1917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8" table:style-name="ce3">
            <text:p>1918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9" table:style-name="ce3">
            <text:p>1919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0" table:style-name="ce3">
            <text:p>1920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9.82" table:style-name="ce5">
            <text:p>59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1" table:style-name="ce3">
            <text:p>1921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84.33999999999997" table:style-name="ce5">
            <text:p>284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2" table:style-name="ce3">
            <text:p>1922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3" table:style-name="ce3">
            <text:p>1923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918.6" table:style-name="ce5">
            <text:p>91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4" table:style-name="ce3">
            <text:p>1924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543.14" table:style-name="ce5">
            <text:p>1543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5" table:style-name="ce3">
            <text:p>1925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470" table:style-name="ce5">
            <text:p>14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6" table:style-name="ce3">
            <text:p>1926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474.26" table:style-name="ce5">
            <text:p>147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7" table:style-name="ce3">
            <text:p>1927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625.25" table:style-name="ce5">
            <text:p>162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8" table:style-name="ce3">
            <text:p>1928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69" table:style-name="ce5">
            <text:p>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9" table:style-name="ce3">
            <text:p>1929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58" table:style-name="ce5">
            <text:p>5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0" table:style-name="ce3">
            <text:p>1930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89.39999999999998" table:style-name="ce5">
            <text:p>28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1" table:style-name="ce3">
            <text:p>1931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15" table:style-name="ce5">
            <text:p>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2" table:style-name="ce3">
            <text:p>1932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525.09" table:style-name="ce5">
            <text:p>1525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3" table:style-name="ce3">
            <text:p>1933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4" table:style-name="ce3">
            <text:p>1934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851.91" table:style-name="ce5">
            <text:p>185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5" table:style-name="ce3">
            <text:p>1935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245.1600000000001" table:style-name="ce5">
            <text:p>1245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6" table:style-name="ce3">
            <text:p>1936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803.75" table:style-name="ce5">
            <text:p>1803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7" table:style-name="ce3">
            <text:p>1937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463.84" table:style-name="ce5">
            <text:p>146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8" table:style-name="ce3">
            <text:p>1938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514.39" table:style-name="ce5">
            <text:p>1514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39" table:style-name="ce3">
            <text:p>1939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0" table:style-name="ce3">
            <text:p>1940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859" table:style-name="ce5">
            <text:p>8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1" table:style-name="ce3">
            <text:p>1941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72.29999999999995" table:style-name="ce5">
            <text:p>5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2" table:style-name="ce3">
            <text:p>1942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55.16999999999999" table:style-name="ce5">
            <text:p>15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3" table:style-name="ce3">
            <text:p>1943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51.1" table:style-name="ce5">
            <text:p>251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4" table:style-name="ce3">
            <text:p>1944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670.66" table:style-name="ce5">
            <text:p>670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5" table:style-name="ce3">
            <text:p>1945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29.94999999999999" table:style-name="ce5">
            <text:p>12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6" table:style-name="ce3">
            <text:p>1946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31.73" table:style-name="ce5">
            <text:p>23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7" table:style-name="ce3">
            <text:p>1947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882.35" table:style-name="ce5">
            <text:p>88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8" table:style-name="ce3">
            <text:p>1948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35.17" table:style-name="ce5">
            <text:p>235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9" table:style-name="ce3">
            <text:p>1949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68.14" table:style-name="ce5">
            <text:p>26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0" table:style-name="ce3">
            <text:p>1950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1" table:style-name="ce3">
            <text:p>1951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91.6" table:style-name="ce5">
            <text:p>19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2" table:style-name="ce3">
            <text:p>1952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90.46" table:style-name="ce5">
            <text:p>90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3" table:style-name="ce3">
            <text:p>1953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36.37" table:style-name="ce5">
            <text:p>136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4" table:style-name="ce3">
            <text:p>1954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48.36000000000001" table:style-name="ce5">
            <text:p>148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5" table:style-name="ce3">
            <text:p>1955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22.8" table:style-name="ce5">
            <text:p>22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6" table:style-name="ce3">
            <text:p>1956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45.76" table:style-name="ce5">
            <text:p>14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7" table:style-name="ce3">
            <text:p>1957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17.01" table:style-name="ce5">
            <text:p>217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8" table:style-name="ce3">
            <text:p>1958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99.24" table:style-name="ce5">
            <text:p>9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9" table:style-name="ce3">
            <text:p>1959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39.06" table:style-name="ce5">
            <text:p>139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0" table:style-name="ce3">
            <text:p>1960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59.75" table:style-name="ce5">
            <text:p>15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1" table:style-name="ce3">
            <text:p>1961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430.74" table:style-name="ce5">
            <text:p>430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2" table:style-name="ce3">
            <text:p>1962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96.47" table:style-name="ce5">
            <text:p>196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3" table:style-name="ce3">
            <text:p>1963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308.89" table:style-name="ce5">
            <text:p>308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4" table:style-name="ce3">
            <text:p>1964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063.9000000000001" table:style-name="ce5">
            <text:p>106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5" table:style-name="ce3">
            <text:p>1965</text:p>
          </table:table-cell>
          <table:table-cell office:value-type="date" office:date-value="2020-04-02T00:00:00" table:style-name="ce4">
            <text:p>02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53.85" table:style-name="ce5">
            <text:p>15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6" table:style-name="ce3">
            <text:p>1966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56.38" table:style-name="ce5">
            <text:p>25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7" table:style-name="ce3">
            <text:p>1967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59.58" table:style-name="ce5">
            <text:p>25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8" table:style-name="ce3">
            <text:p>1968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47.46" table:style-name="ce5">
            <text:p>247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69" table:style-name="ce3">
            <text:p>1969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43.38999999999999" table:style-name="ce5">
            <text:p>143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0" table:style-name="ce3">
            <text:p>197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11.54" table:style-name="ce5">
            <text:p>211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1" table:style-name="ce3">
            <text:p>1971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107.73" table:style-name="ce5">
            <text:p>107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2" table:style-name="ce3">
            <text:p>1972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79.739999999999995" table:style-name="ce5">
            <text:p>79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3" table:style-name="ce3">
            <text:p>1973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42" table:style-name="ce5">
            <text:p>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4" table:style-name="ce3">
            <text:p>1974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78" table:style-name="ce5">
            <text:p>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5" table:style-name="ce3">
            <text:p>1975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42" table:style-name="ce5">
            <text:p>5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6" table:style-name="ce3">
            <text:p>1976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78" table:style-name="ce5">
            <text:p>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7" table:style-name="ce3">
            <text:p>1977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78" table:style-name="ce5">
            <text:p>5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8" table:style-name="ce3">
            <text:p>1978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69" table:style-name="ce5">
            <text:p>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9" table:style-name="ce3">
            <text:p>1979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5.69" table:style-name="ce5">
            <text:p>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1" table:style-name="ce3">
            <text:p>286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4-03T00:00:00" table:style-name="ce4">
            <text:p>03/04/2020 00:00</text:p>
          </table:table-cell>
          <table:table-cell office:value-type="float" office:value="2600" table:style-name="ce5">
            <text:p>2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0" table:style-name="ce3">
            <text:p>1980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1" table:style-name="ce3">
            <text:p>1981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240" table:style-name="ce5">
            <text:p>2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2" table:style-name="ce3">
            <text:p>1982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3" table:style-name="ce3">
            <text:p>1983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5" table:style-name="ce3">
            <text:p>1985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6" table:style-name="ce3">
            <text:p>1986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7" table:style-name="ce3">
            <text:p>1987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88" table:style-name="ce3">
            <text:p>1988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89" table:style-name="ce3">
            <text:p>1989</text:p>
          </table:table-cell>
          <table:table-cell office:value-type="date" office:date-value="2020-04-06T00:00:00" table:style-name="ce4">
            <text:p>06/04/2020 00:00</text:p>
          </table:table-cell>
          <table:table-cell office:value-type="date" office:date-value="2020-04-07T00:00:00" table:style-name="ce4">
            <text:p>07/04/2020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DRIATICA STRADE COSTRUZIONI GENERAL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96" table:style-name="ce3">
            <text:p>1996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8349.8700000000008" table:style-name="ce5">
            <text:p>834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7" table:style-name="ce3">
            <text:p>1997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8" table:style-name="ce3">
            <text:p>1998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99" table:style-name="ce3">
            <text:p>1999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0" table:style-name="ce3">
            <text:p>20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01" table:style-name="ce3">
            <text:p>2001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2" table:style-name="ce3">
            <text:p>2002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03" table:style-name="ce3">
            <text:p>2003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92.18" table:style-name="ce5">
            <text:p>92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4" table:style-name="ce3">
            <text:p>2004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5" table:style-name="ce3">
            <text:p>2005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5849.7" table:style-name="ce5">
            <text:p>584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6" table:style-name="ce3">
            <text:p>2006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5472.3" table:style-name="ce5">
            <text:p>54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7" table:style-name="ce3">
            <text:p>2007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910" table:style-name="ce5">
            <text:p>19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8" table:style-name="ce3">
            <text:p>2008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85.73" table:style-name="ce5">
            <text:p>85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09" table:style-name="ce3">
            <text:p>2009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1134.94" table:style-name="ce5">
            <text:p>11134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0" table:style-name="ce3">
            <text:p>201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754.6" table:style-name="ce5">
            <text:p>175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1" table:style-name="ce3">
            <text:p>2011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1968.83" table:style-name="ce5">
            <text:p>11968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I DI SOGGIORNO PER ANZIANI S. GREGO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2" table:style-name="ce3">
            <text:p>2012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1179.58" table:style-name="ce5">
            <text:p>1117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3" table:style-name="ce3">
            <text:p>2013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756.6" table:style-name="ce5">
            <text:p>175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4" table:style-name="ce3">
            <text:p>2014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698" table:style-name="ce5">
            <text:p>169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RESIDENZIALE PER ANZIANI "DOMENICO SARTOR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5" table:style-name="ce3">
            <text:p>2015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452.8" table:style-name="ce5">
            <text:p>45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16" table:style-name="ce3">
            <text:p>2016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539.70000000000005" table:style-name="ce5">
            <text:p>53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CIETA' DOLCE SOCIETA' COOPERATIV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7" table:style-name="ce3">
            <text:p>2017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25635.85" table:style-name="ce5">
            <text:p>2563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8" table:style-name="ce3">
            <text:p>2018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849.78" table:style-name="ce5">
            <text:p>184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19" table:style-name="ce3">
            <text:p>2019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5662" table:style-name="ce5">
            <text:p>566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0" table:style-name="ce3">
            <text:p>202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5917.34" table:style-name="ce5">
            <text:p>5917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1" table:style-name="ce3">
            <text:p>2021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4722.33" table:style-name="ce5">
            <text:p>4722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22" table:style-name="ce3">
            <text:p>2022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2496.91" table:style-name="ce5">
            <text:p>249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23" table:style-name="ce3">
            <text:p>2023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184.5" table:style-name="ce5">
            <text:p>118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24" table:style-name="ce3">
            <text:p>2024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2247.59" table:style-name="ce5">
            <text:p>224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025" table:style-name="ce3">
            <text:p>2025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1301.46" table:style-name="ce5">
            <text:p>1301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BACO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6" table:style-name="ce3">
            <text:p>2026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date" office:date-value="2020-04-08T00:00:00" table:style-name="ce4">
            <text:p>08/04/2020 00:00</text:p>
          </table:table-cell>
          <table:table-cell office:value-type="float" office:value="926.41" table:style-name="ce5">
            <text:p>92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8" table:style-name="ce3">
            <text:p>2028</text:p>
          </table:table-cell>
          <table:table-cell office:value-type="date" office:date-value="2020-04-09T00:00:00" table:style-name="ce4">
            <text:p>09/04/2020 00:00</text:p>
          </table:table-cell>
          <table:table-cell office:value-type="date" office:date-value="2020-04-09T00:00:00" table:style-name="ce4">
            <text:p>09/04/2020 00:00</text:p>
          </table:table-cell>
          <table:table-cell office:value-type="float" office:value="3.06" table:style-name="ce5">
            <text:p>3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9" table:style-name="ce3">
            <text:p>2029</text:p>
          </table:table-cell>
          <table:table-cell office:value-type="date" office:date-value="2020-04-09T00:00:00" table:style-name="ce4">
            <text:p>09/04/2020 00:00</text:p>
          </table:table-cell>
          <table:table-cell office:value-type="date" office:date-value="2020-04-09T00:00:00" table:style-name="ce4">
            <text:p>09/04/2020 00:00</text:p>
          </table:table-cell>
          <table:table-cell office:value-type="float" office:value="40.549999999999997" table:style-name="ce5">
            <text:p>4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31" table:style-name="ce3">
            <text:p>2031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382.57" table:style-name="ce5">
            <text:p>38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PROMOZIONE SOCIALE I SENSA PASIEN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32" table:style-name="ce3">
            <text:p>2032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MUSICALE CULTURALE CASTELFRANCO CLASS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33" table:style-name="ce3">
            <text:p>2033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34" table:style-name="ce3">
            <text:p>2034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1219.77" table:style-name="ce5">
            <text:p>1219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35" table:style-name="ce3">
            <text:p>2035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735" table:style-name="ce5">
            <text:p>73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036" table:style-name="ce3">
            <text:p>2036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7901.23" table:style-name="ce5">
            <text:p>790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037" table:style-name="ce3">
            <text:p>2037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7228.93" table:style-name="ce5">
            <text:p>7228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38" table:style-name="ce3">
            <text:p>2038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583.89" table:style-name="ce5">
            <text:p>58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39" table:style-name="ce3">
            <text:p>2039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342.09" table:style-name="ce5">
            <text:p>34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S.N.C. DI BIANCHI IGINO E LUC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0" table:style-name="ce3">
            <text:p>204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S.N.C. DI BIANCHI IGINO E LUC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1" table:style-name="ce3">
            <text:p>2041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2" table:style-name="ce3">
            <text:p>2042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324.27999999999997" table:style-name="ce5">
            <text:p>32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3" table:style-name="ce3">
            <text:p>2043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528.33000000000004" table:style-name="ce5">
            <text:p>528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4" table:style-name="ce3">
            <text:p>2044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317.83" table:style-name="ce5">
            <text:p>317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5" table:style-name="ce3">
            <text:p>2045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375.52" table:style-name="ce5">
            <text:p>375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6" table:style-name="ce3">
            <text:p>2046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454.45" table:style-name="ce5">
            <text:p>45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7" table:style-name="ce3">
            <text:p>2047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578.75" table:style-name="ce5">
            <text:p>57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48" table:style-name="ce3">
            <text:p>2048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941.83" table:style-name="ce5">
            <text:p>941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AMENTA TOMMASINI DI TOMMASINI DAVID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9" table:style-name="ce3">
            <text:p>2049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date" office:date-value="2020-04-10T00:00:00" table:style-name="ce4">
            <text:p>10/04/2020 00:00</text:p>
          </table:table-cell>
          <table:table-cell office:value-type="float" office:value="241.78" table:style-name="ce5">
            <text:p>24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9" table:style-name="ce3">
            <text:p>2059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3823" table:style-name="ce5">
            <text:p>38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0" table:style-name="ce3">
            <text:p>2060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3585.9" table:style-name="ce5">
            <text:p>358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1" table:style-name="ce3">
            <text:p>2061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148.43" table:style-name="ce5">
            <text:p>14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2" table:style-name="ce3">
            <text:p>2062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777.75" table:style-name="ce5">
            <text:p>777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3" table:style-name="ce3">
            <text:p>2063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339.32" table:style-name="ce5">
            <text:p>339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4" table:style-name="ce3">
            <text:p>2064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4124.08" table:style-name="ce5">
            <text:p>4124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5" table:style-name="ce3">
            <text:p>2065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1400.21" table:style-name="ce5">
            <text:p>1400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6" table:style-name="ce3">
            <text:p>2066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1289.81" table:style-name="ce5">
            <text:p>1289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7" table:style-name="ce3">
            <text:p>2067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58.01" table:style-name="ce5">
            <text:p>58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8" table:style-name="ce3">
            <text:p>2068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714.22" table:style-name="ce5">
            <text:p>714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9" table:style-name="ce3">
            <text:p>2069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207.81" table:style-name="ce5">
            <text:p>20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0" table:style-name="ce3">
            <text:p>2070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48.25" table:style-name="ce5">
            <text:p>48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1" table:style-name="ce3">
            <text:p>2071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4048.37" table:style-name="ce5">
            <text:p>4048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2" table:style-name="ce3">
            <text:p>2072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2340.5" table:style-name="ce5">
            <text:p>234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3" table:style-name="ce3">
            <text:p>2073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937.04" table:style-name="ce5">
            <text:p>937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4" table:style-name="ce3">
            <text:p>2074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3258.82" table:style-name="ce5">
            <text:p>325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5" table:style-name="ce3">
            <text:p>2075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1624.26" table:style-name="ce5">
            <text:p>162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6" table:style-name="ce3">
            <text:p>2076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667.95" table:style-name="ce5">
            <text:p>667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7" table:style-name="ce3">
            <text:p>2077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957.59" table:style-name="ce5">
            <text:p>957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8" table:style-name="ce3">
            <text:p>2078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float" office:value="1314.77" table:style-name="ce5">
            <text:p>1314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056" table:style-name="ce3">
            <text:p>2056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125.9" table:style-name="ce5">
            <text:p>12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LERIA MASSARO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57" table:style-name="ce3">
            <text:p>2057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274.5" table:style-name="ce5">
            <text:p>27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MUSICALE CULTURALE CASTELFRANCO CLASSIC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58" table:style-name="ce3">
            <text:p>2058</text:p>
          </table:table-cell>
          <table:table-cell office:value-type="date" office:date-value="2020-04-15T00:00:00" table:style-name="ce4">
            <text:p>15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NAZIONALE CARABINIERI - NUCLEO DI VOLONTARIATO E PROTEZIONE CIVILE<text:s/>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79" table:style-name="ce3">
            <text:p>2079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6456.5" table:style-name="ce5">
            <text:p>645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KIME DI MAROSO ANDREA</text:p>
          </table:table-cell>
          <table:table-cell office:value-type="string" table:style-name="ce2">
            <text:p>1.03.02.99.012</text:p>
          </table:table-cell>
          <table:table-cell office:value-type="string" table:style-name="ce2">
            <text:p>Rassegna stamp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0" table:style-name="ce3">
            <text:p>2080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1155.94" table:style-name="ce5">
            <text:p>115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ZIOLI CRISTINA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81" table:style-name="ce3">
            <text:p>2081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82" table:style-name="ce3">
            <text:p>2082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107.18" table:style-name="ce5">
            <text:p>107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APTURA S.R.L. UNIPERSONALE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83" table:style-name="ce3">
            <text:p>2083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811.3" table:style-name="ce5">
            <text:p>8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084" table:style-name="ce3">
            <text:p>2084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085" table:style-name="ce3">
            <text:p>2085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756.08" table:style-name="ce5">
            <text:p>75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6" table:style-name="ce3">
            <text:p>2086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59.73" table:style-name="ce5">
            <text:p>5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7" table:style-name="ce3">
            <text:p>2087</text:p>
          </table:table-cell>
          <table:table-cell office:value-type="date" office:date-value="2020-04-16T00:00:00" table:style-name="ce4">
            <text:p>16/04/2020 00:00</text:p>
          </table:table-cell>
          <table:table-cell office:value-type="date" office:date-value="2020-04-17T00:00:00" table:style-name="ce4">
            <text:p>17/04/2020 00:00</text:p>
          </table:table-cell>
          <table:table-cell office:value-type="float" office:value="424.09" table:style-name="ce5">
            <text:p>424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88" table:style-name="ce3">
            <text:p>2088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902.8" table:style-name="ce5">
            <text:p>90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89" table:style-name="ce3">
            <text:p>2089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669.78" table:style-name="ce5">
            <text:p>669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NGARATO MICHELE IMPRESA EDIL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90" table:style-name="ce3">
            <text:p>209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7972.7" table:style-name="ce5">
            <text:p>797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TTAGIN IMPIANTI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91" table:style-name="ce3">
            <text:p>2091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2921.9" table:style-name="ce5">
            <text:p>292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92" table:style-name="ce3">
            <text:p>2092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203.74" table:style-name="ce5">
            <text:p>203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S.G. PALLADIO S.R.L.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95" table:style-name="ce3">
            <text:p>2095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381.86" table:style-name="ce5">
            <text:p>38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A.R.C.E.L.A. - LUCIANO MORELL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97" table:style-name="ce3">
            <text:p>2097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1800" table:style-name="ce5">
            <text:p>1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PREMIA S.A.S. DI FAVARO NATALINO &amp; C.</text:p>
          </table:table-cell>
          <table:table-cell office:value-type="string" table:style-name="ce2">
            <text:p>1.03.01.02.009</text:p>
          </table:table-cell>
          <table:table-cell office:value-type="string" table:style-name="ce2">
            <text:p>Beni per attività di rappresentanza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98" table:style-name="ce3">
            <text:p>2098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500.69" table:style-name="ce5">
            <text:p>500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99" table:style-name="ce3">
            <text:p>2099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4700.76" table:style-name="ce5">
            <text:p>4700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0" table:style-name="ce3">
            <text:p>21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1377.55" table:style-name="ce5">
            <text:p>13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1" table:style-name="ce3">
            <text:p>2101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1377.55" table:style-name="ce5">
            <text:p>13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2" table:style-name="ce3">
            <text:p>2102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1377.55" table:style-name="ce5">
            <text:p>13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03" table:style-name="ce3">
            <text:p>2103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1377.55" table:style-name="ce5">
            <text:p>13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999</text:p>
          </table:table-cell>
          <table:table-cell office:value-type="string" table:style-name="ce2">
            <text:p>Spese per servizi finanziari n.a.c.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5" table:style-name="ce3">
            <text:p>7305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float" office:value="0.7" table:style-name="ce5">
            <text:p>0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8" table:style-name="ce3">
            <text:p>2108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0" table:style-name="ce3">
            <text:p>2110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844.89" table:style-name="ce5">
            <text:p>84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2" table:style-name="ce3">
            <text:p>2112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230.38" table:style-name="ce5">
            <text:p>230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19" table:style-name="ce3">
            <text:p>2119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13992.5" table:style-name="ce5">
            <text:p>139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PRETEC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0" table:style-name="ce3">
            <text:p>212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895.48" table:style-name="ce5">
            <text:p>89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1" table:style-name="ce3">
            <text:p>2121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2093.52" table:style-name="ce5">
            <text:p>2093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SAN RINO - COLONNINE METAN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2" table:style-name="ce3">
            <text:p>2122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46.49" table:style-name="ce5">
            <text:p>46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3" table:style-name="ce3">
            <text:p>2123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250.42" table:style-name="ce5">
            <text:p>25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4" table:style-name="ce3">
            <text:p>2124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125.18" table:style-name="ce5">
            <text:p>125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5" table:style-name="ce3">
            <text:p>2125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125.21" table:style-name="ce5">
            <text:p>12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6" table:style-name="ce3">
            <text:p>2126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250.44" table:style-name="ce5">
            <text:p>25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7" table:style-name="ce3">
            <text:p>2127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250.42" table:style-name="ce5">
            <text:p>25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28" table:style-name="ce3">
            <text:p>2128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125.21" table:style-name="ce5">
            <text:p>125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ANTINFORTUNISTICA SRL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29" table:style-name="ce3">
            <text:p>2129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120.96" table:style-name="ce5">
            <text:p>120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EW BUSINNES MEDIA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0" table:style-name="ce3">
            <text:p>213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77" table:style-name="ce5">
            <text:p>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31" table:style-name="ce3">
            <text:p>2131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date" office:date-value="2020-04-21T00:00:00" table:style-name="ce4">
            <text:p>21/04/2020 00:00</text:p>
          </table:table-cell>
          <table:table-cell office:value-type="float" office:value="10775.04" table:style-name="ce5">
            <text:p>10775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7" table:style-name="ce3">
            <text:p>2117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2T00:00:00" table:style-name="ce4">
            <text:p>22/04/2020 00:00</text:p>
          </table:table-cell>
          <table:table-cell office:value-type="float" office:value="1833.5" table:style-name="ce5">
            <text:p>183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8" table:style-name="ce3">
            <text:p>2118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2T00:00:00" table:style-name="ce4">
            <text:p>22/04/2020 00:00</text:p>
          </table:table-cell>
          <table:table-cell office:value-type="float" office:value="36" table:style-name="ce5">
            <text:p>3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132" table:style-name="ce3">
            <text:p>2132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215.5" table:style-name="ce5">
            <text:p>21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95" table:style-name="ce3">
            <text:p>2195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39.950000000000003" table:style-name="ce5">
            <text:p>3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96" table:style-name="ce3">
            <text:p>2196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39.950000000000003" table:style-name="ce5">
            <text:p>39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97" table:style-name="ce3">
            <text:p>2197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217.76" table:style-name="ce5">
            <text:p>21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98" table:style-name="ce3">
            <text:p>2198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284.04000000000002" table:style-name="ce5">
            <text:p>284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99" table:style-name="ce3">
            <text:p>2199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369.47" table:style-name="ce5">
            <text:p>369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0" table:style-name="ce3">
            <text:p>22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404.38" table:style-name="ce5">
            <text:p>40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01" table:style-name="ce3">
            <text:p>2201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2" table:style-name="ce3">
            <text:p>2202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3" table:style-name="ce3">
            <text:p>2203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04" table:style-name="ce3">
            <text:p>2204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4248.18" table:style-name="ce5">
            <text:p>4248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05" table:style-name="ce3">
            <text:p>2205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10745.69" table:style-name="ce5">
            <text:p>10745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06" table:style-name="ce3">
            <text:p>2206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date" office:date-value="2020-04-23T00:00:00" table:style-name="ce4">
            <text:p>23/04/2020 00:00</text:p>
          </table:table-cell>
          <table:table-cell office:value-type="float" office:value="13512.12" table:style-name="ce5">
            <text:p>1351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ROVIE DELLO STATO ITALIANE S.P.A.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207" table:style-name="ce3">
            <text:p>2207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77.98" table:style-name="ce5">
            <text:p>277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08" table:style-name="ce3">
            <text:p>2208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4939.7" table:style-name="ce5">
            <text:p>493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09" table:style-name="ce3">
            <text:p>2209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894.16" table:style-name="ce5">
            <text:p>189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10" table:style-name="ce3">
            <text:p>221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917.57" table:style-name="ce5">
            <text:p>191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YELLOW &amp; YELLOW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211" table:style-name="ce3">
            <text:p>2211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531.3" table:style-name="ce5">
            <text:p>153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12" table:style-name="ce3">
            <text:p>2212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499.29" table:style-name="ce5">
            <text:p>2499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13" table:style-name="ce3">
            <text:p>2213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304.6400000000001" table:style-name="ce5">
            <text:p>13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14" table:style-name="ce3">
            <text:p>2214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466.91" table:style-name="ce5">
            <text:p>46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15" table:style-name="ce3">
            <text:p>2215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9657.759999999998" table:style-name="ce5">
            <text:p>19657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ERNOVA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16" table:style-name="ce3">
            <text:p>2216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6947.9" table:style-name="ce5">
            <text:p>694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CENTRO BELLA VENEZIA<text:s/>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17" table:style-name="ce3">
            <text:p>2217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600.91999999999996" table:style-name="ce5">
            <text:p>600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18" table:style-name="ce3">
            <text:p>2218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6056.64" table:style-name="ce5">
            <text:p>60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19" table:style-name="ce3">
            <text:p>2219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288.92" table:style-name="ce5">
            <text:p>2288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0" table:style-name="ce3">
            <text:p>222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0892.38" table:style-name="ce5">
            <text:p>10892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1" table:style-name="ce3">
            <text:p>2221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8059.64" table:style-name="ce5">
            <text:p>8059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2" table:style-name="ce3">
            <text:p>2222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30246.09" table:style-name="ce5">
            <text:p>3024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3" table:style-name="ce3">
            <text:p>2223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8772.54" table:style-name="ce5">
            <text:p>18772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4" table:style-name="ce3">
            <text:p>2224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775.7" table:style-name="ce5">
            <text:p>177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5" table:style-name="ce3">
            <text:p>2225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902.56" table:style-name="ce5">
            <text:p>2902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6" table:style-name="ce3">
            <text:p>2226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4226.79" table:style-name="ce5">
            <text:p>4226,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7" table:style-name="ce3">
            <text:p>2227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298.3900000000001" table:style-name="ce5">
            <text:p>129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8" table:style-name="ce3">
            <text:p>2228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581.86" table:style-name="ce5">
            <text:p>1581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29" table:style-name="ce3">
            <text:p>2229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4947.99" table:style-name="ce5">
            <text:p>494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0" table:style-name="ce3">
            <text:p>223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839.08" table:style-name="ce5">
            <text:p>839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1" table:style-name="ce3">
            <text:p>2231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4281.13" table:style-name="ce5">
            <text:p>4281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2" table:style-name="ce3">
            <text:p>2232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328.43" table:style-name="ce5">
            <text:p>1328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3" table:style-name="ce3">
            <text:p>2233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332.62" table:style-name="ce5">
            <text:p>33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4" table:style-name="ce3">
            <text:p>2234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5" table:style-name="ce3">
            <text:p>2235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041.18" table:style-name="ce5">
            <text:p>20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6" table:style-name="ce3">
            <text:p>2236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6791.7" table:style-name="ce5">
            <text:p>679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7" table:style-name="ce3">
            <text:p>2237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6387.14" table:style-name="ce5">
            <text:p>6387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8" table:style-name="ce3">
            <text:p>2238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69925.48" table:style-name="ce5">
            <text:p>69925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9" table:style-name="ce3">
            <text:p>2239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59977.2" table:style-name="ce5">
            <text:p>5997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0" table:style-name="ce3">
            <text:p>224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9565.939999999999" table:style-name="ce5">
            <text:p>19565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1" table:style-name="ce3">
            <text:p>2241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4681.74" table:style-name="ce5">
            <text:p>1468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2" table:style-name="ce3">
            <text:p>2242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0026.39" table:style-name="ce5">
            <text:p>20026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3" table:style-name="ce3">
            <text:p>2243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3852.58" table:style-name="ce5">
            <text:p>385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4" table:style-name="ce3">
            <text:p>2244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489.73" table:style-name="ce5">
            <text:p>24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5" table:style-name="ce3">
            <text:p>2245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4092.53" table:style-name="ce5">
            <text:p>409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6" table:style-name="ce3">
            <text:p>2246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9210.65" table:style-name="ce5">
            <text:p>921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7" table:style-name="ce3">
            <text:p>2247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667.38" table:style-name="ce5">
            <text:p>66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8" table:style-name="ce3">
            <text:p>2248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8613.0400000000009" table:style-name="ce5">
            <text:p>8613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49" table:style-name="ce3">
            <text:p>2249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418.14" table:style-name="ce5">
            <text:p>41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0" table:style-name="ce3">
            <text:p>225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1997.26" table:style-name="ce5">
            <text:p>199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TENNIS CASTELFRANCO VENET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251" table:style-name="ce3">
            <text:p>2251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date" office:date-value="2020-04-24T00:00:00" table:style-name="ce4">
            <text:p>24/04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99" table:style-name="ce3">
            <text:p>1899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0" table:style-name="ce3">
            <text:p>190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2" table:style-name="ce3">
            <text:p>1902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680" table:style-name="ce5">
            <text:p>6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3" table:style-name="ce3">
            <text:p>1903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380" table:style-name="ce5">
            <text:p>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4" table:style-name="ce3">
            <text:p>1904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380" table:style-name="ce5">
            <text:p>3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6" table:style-name="ce3">
            <text:p>1906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7" table:style-name="ce3">
            <text:p>1907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8" table:style-name="ce3">
            <text:p>1908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09" table:style-name="ce3">
            <text:p>1909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910" table:style-name="ce3">
            <text:p>1910</text:p>
          </table:table-cell>
          <table:table-cell office:value-type="date" office:date-value="2020-04-01T00:00:00" table:style-name="ce4">
            <text:p>01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4" table:style-name="ce3">
            <text:p>2104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30" table:style-name="ce5">
            <text:p>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5" table:style-name="ce3">
            <text:p>2105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60" table:style-name="ce5">
            <text:p>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6" table:style-name="ce3">
            <text:p>2106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670" table:style-name="ce5">
            <text:p>6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7" table:style-name="ce3">
            <text:p>2107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120" table:style-name="ce5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09" table:style-name="ce3">
            <text:p>2109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184" table:style-name="ce5">
            <text:p>1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3" table:style-name="ce3">
            <text:p>2113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4" table:style-name="ce3">
            <text:p>2114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5" table:style-name="ce3">
            <text:p>2115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140" table:style-name="ce5">
            <text:p>1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6" table:style-name="ce3">
            <text:p>2116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4-28T00:00:00" table:style-name="ce4">
            <text:p>28/04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3" table:style-name="ce3">
            <text:p>2253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116265.35" table:style-name="ce5">
            <text:p>116265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NAI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4" table:style-name="ce3">
            <text:p>2254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16123.31" table:style-name="ce5">
            <text:p>1612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55" table:style-name="ce3">
            <text:p>2255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658.8" table:style-name="ce5">
            <text:p>6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PRETEC S.R.L.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56" table:style-name="ce3">
            <text:p>2256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447.74" table:style-name="ce5">
            <text:p>44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S ITAL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7" table:style-name="ce3">
            <text:p>2257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322.82" table:style-name="ce5">
            <text:p>32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258" table:style-name="ce3">
            <text:p>2258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BIASIO E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59" table:style-name="ce3">
            <text:p>2259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10503.02" table:style-name="ce5">
            <text:p>1050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60" table:style-name="ce3">
            <text:p>226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107241.22" table:style-name="ce5">
            <text:p>107241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TECNICO CONTE E PEGORER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61" table:style-name="ce3">
            <text:p>2261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26106.83" table:style-name="ce5">
            <text:p>26106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&amp;MA ARCHITETTURA SRL (capogruppo madataria R.T.I.)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63" table:style-name="ce3">
            <text:p>2263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3802.96" table:style-name="ce5">
            <text:p>380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VINCIA ITALIANA DELL'ORDINE CANONICI REGOLARI LATERANENSI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264" table:style-name="ce3">
            <text:p>2264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21000" table:style-name="ce5">
            <text:p>2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TTON ING. PAOL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62" table:style-name="ce3">
            <text:p>2262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date" office:date-value="2020-04-29T00:00:00" table:style-name="ce4">
            <text:p>29/04/2020 00:00</text:p>
          </table:table-cell>
          <table:table-cell office:value-type="float" office:value="5237.3" table:style-name="ce5">
            <text:p>523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5" table:style-name="ce3">
            <text:p>2265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TONOMOS SRL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66" table:style-name="ce3">
            <text:p>2266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359.9" table:style-name="ce5">
            <text:p>35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ETTO VERDE DI GIOVANNI MORELLI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8" table:style-name="ce3">
            <text:p>2268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3359.88" table:style-name="ce5">
            <text:p>335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FICIO TAMBURI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69" table:style-name="ce3">
            <text:p>2269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786.61" table:style-name="ce5">
            <text:p>786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270" table:style-name="ce3">
            <text:p>227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482.3" table:style-name="ce5">
            <text:p>148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1" table:style-name="ce3">
            <text:p>2271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51.66" table:style-name="ce5">
            <text:p>151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2" table:style-name="ce3">
            <text:p>2272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95.34" table:style-name="ce5">
            <text:p>195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3" table:style-name="ce3">
            <text:p>2273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20.67" table:style-name="ce5">
            <text:p>20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4" table:style-name="ce3">
            <text:p>2274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5" table:style-name="ce3">
            <text:p>2275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3.89" table:style-name="ce5">
            <text:p>13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6" table:style-name="ce3">
            <text:p>2276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373.33" table:style-name="ce5">
            <text:p>137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7" table:style-name="ce3">
            <text:p>2277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329.85" table:style-name="ce5">
            <text:p>329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8" table:style-name="ce3">
            <text:p>2278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41.58000000000001" table:style-name="ce5">
            <text:p>141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79" table:style-name="ce3">
            <text:p>2279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540.11" table:style-name="ce5">
            <text:p>54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0" table:style-name="ce3">
            <text:p>228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144.51" table:style-name="ce5">
            <text:p>1144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1" table:style-name="ce3">
            <text:p>2281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253.02" table:style-name="ce5">
            <text:p>253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2" table:style-name="ce3">
            <text:p>2282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470.28" table:style-name="ce5">
            <text:p>470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3" table:style-name="ce3">
            <text:p>2283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305.02999999999997" table:style-name="ce5">
            <text:p>305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4" table:style-name="ce3">
            <text:p>2284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241.42" table:style-name="ce5">
            <text:p>24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5" table:style-name="ce3">
            <text:p>2285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5633.68" table:style-name="ce5">
            <text:p>5633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6" table:style-name="ce3">
            <text:p>2286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8" table:style-name="ce5">
            <text:p>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7" table:style-name="ce3">
            <text:p>2287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28.11" table:style-name="ce5">
            <text:p>28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8" table:style-name="ce3">
            <text:p>2288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9.0299999999999994" table:style-name="ce5">
            <text:p>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89" table:style-name="ce3">
            <text:p>2289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736.92" table:style-name="ce5">
            <text:p>736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0" table:style-name="ce3">
            <text:p>229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667.62" table:style-name="ce5">
            <text:p>667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1" table:style-name="ce3">
            <text:p>2291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502.14" table:style-name="ce5">
            <text:p>502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2" table:style-name="ce3">
            <text:p>2292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367.35" table:style-name="ce5">
            <text:p>367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3" table:style-name="ce3">
            <text:p>2293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793.8" table:style-name="ce5">
            <text:p>79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4" table:style-name="ce3">
            <text:p>2294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2472.7800000000002" table:style-name="ce5">
            <text:p>2472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5" table:style-name="ce3">
            <text:p>2295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1173.8699999999999" table:style-name="ce5">
            <text:p>1173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6" table:style-name="ce3">
            <text:p>2296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3138.51" table:style-name="ce5">
            <text:p>313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O TREVIGIANO SERVIZI S.R.L.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97" table:style-name="ce3">
            <text:p>2297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2910.19" table:style-name="ce5">
            <text:p>2910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EA ENGINEERING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267" table:style-name="ce3">
            <text:p>2267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date" office:date-value="2020-04-30T00:00:00" table:style-name="ce4">
            <text:p>30/04/2020 00:00</text:p>
          </table:table-cell>
          <table:table-cell office:value-type="float" office:value="8076.14" table:style-name="ce5">
            <text:p>807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111" table:style-name="ce3">
            <text:p>2111</text:p>
          </table:table-cell>
          <table:table-cell office:value-type="date" office:date-value="2020-04-20T00:00:00" table:style-name="ce4">
            <text:p>20/04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98" table:style-name="ce3">
            <text:p>2298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647.57000000000005" table:style-name="ce5">
            <text:p>647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99" table:style-name="ce3">
            <text:p>2299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795.29" table:style-name="ce5">
            <text:p>795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00" table:style-name="ce3">
            <text:p>23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51" table:style-name="ce5">
            <text:p>5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XE RING CASTELL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01" table:style-name="ce3">
            <text:p>2301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SPORTIVA DILETTANTISTICA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02" table:style-name="ce3">
            <text:p>2302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6583.09" table:style-name="ce5">
            <text:p>6583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03" table:style-name="ce3">
            <text:p>2303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17908.38" table:style-name="ce5">
            <text:p>1790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04" table:style-name="ce3">
            <text:p>2304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4500" table:style-name="ce5">
            <text:p>4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NOV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5" table:style-name="ce3">
            <text:p>2305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341.6" table:style-name="ce5">
            <text:p>341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6" table:style-name="ce3">
            <text:p>2306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7" table:style-name="ce3">
            <text:p>2307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834" table:style-name="ce5">
            <text:p>83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NEAINFINIT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8" table:style-name="ce3">
            <text:p>2308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date" office:date-value="2020-05-05T00:00:00" table:style-name="ce4">
            <text:p>05/05/2020 00:00</text:p>
          </table:table-cell>
          <table:table-cell office:value-type="float" office:value="926" table:style-name="ce5">
            <text:p>92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FLORIANO 1970 A.S.D.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312" table:style-name="ce3">
            <text:p>2312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3977.19" table:style-name="ce5">
            <text:p>3977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TICCERIA DOLCE ZOE di Bertollo Fabiol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3" table:style-name="ce3">
            <text:p>2313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510" table:style-name="ce5">
            <text:p>5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4" table:style-name="ce3">
            <text:p>2314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1202.2" table:style-name="ce5">
            <text:p>120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5" table:style-name="ce3">
            <text:p>2315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TOGRAFIA P. BUSATO S.A.S. di Giancarlo Busat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6" table:style-name="ce3">
            <text:p>2316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976" table:style-name="ce5">
            <text:p>97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7" table:style-name="ce3">
            <text:p>2317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1525" table:style-name="ce5">
            <text:p>15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O 2002 S.R.L.</text:p>
          </table:table-cell>
          <table:table-cell office:value-type="string" table:style-name="ce2">
            <text:p>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18" table:style-name="ce3">
            <text:p>2318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4743.82" table:style-name="ce5">
            <text:p>4743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TP DI TESSARO R. &amp; C. S.N.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9" table:style-name="ce3">
            <text:p>2319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652.70000000000005" table:style-name="ce5">
            <text:p>652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COSTRUZIONI SRL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320" table:style-name="ce3">
            <text:p>232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71060" table:style-name="ce5">
            <text:p>710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.AGRICOLA PRODUTTORI CASTELLANA SC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09" table:style-name="ce3">
            <text:p>2309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11" table:style-name="ce3">
            <text:p>2311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2336" table:style-name="ce3">
            <text:p>2336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date" office:date-value="2020-05-06T00:00:00" table:style-name="ce4">
            <text:p>06/05/2020 00:00</text:p>
          </table:table-cell>
          <table:table-cell office:value-type="float" office:value="334.32" table:style-name="ce5">
            <text:p>334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G S.A.S. DI MANIGHETTI KATIA, ALBERTO <text:s/>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9" table:style-name="ce3">
            <text:p>2339</text:p>
          </table:table-cell>
          <table:table-cell office:value-type="date" office:date-value="2020-05-07T00:00:00" table:style-name="ce4">
            <text:p>07/05/2020 00:00</text:p>
          </table:table-cell>
          <table:table-cell office:value-type="date" office:date-value="2020-05-08T00:00:00" table:style-name="ce4">
            <text:p>08/05/2020 00:00</text:p>
          </table:table-cell>
          <table:table-cell office:value-type="float" office:value="1259.04" table:style-name="ce5">
            <text:p>1259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ZIENDA ULSS N.2 MARCA TREVIGIANA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340" table:style-name="ce3">
            <text:p>2340</text:p>
          </table:table-cell>
          <table:table-cell office:value-type="date" office:date-value="2020-05-07T00:00:00" table:style-name="ce4">
            <text:p>07/05/2020 00:00</text:p>
          </table:table-cell>
          <table:table-cell office:value-type="date" office:date-value="2020-05-08T00:00:00" table:style-name="ce4">
            <text:p>08/05/2020 00:00</text:p>
          </table:table-cell>
          <table:table-cell office:value-type="float" office:value="222" table:style-name="ce5">
            <text:p>22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41" table:style-name="ce3">
            <text:p>2341</text:p>
          </table:table-cell>
          <table:table-cell office:value-type="date" office:date-value="2020-05-07T00:00:00" table:style-name="ce4">
            <text:p>07/05/2020 00:00</text:p>
          </table:table-cell>
          <table:table-cell office:value-type="date" office:date-value="2020-05-08T00:00:00" table:style-name="ce4">
            <text:p>08/05/2020 00:00</text:p>
          </table:table-cell>
          <table:table-cell office:value-type="float" office:value="568.15" table:style-name="ce5">
            <text:p>568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2" table:style-name="ce3">
            <text:p>2342</text:p>
          </table:table-cell>
          <table:table-cell office:value-type="date" office:date-value="2020-05-07T00:00:00" table:style-name="ce4">
            <text:p>07/05/2020 00:00</text:p>
          </table:table-cell>
          <table:table-cell office:value-type="date" office:date-value="2020-05-08T00:00:00" table:style-name="ce4">
            <text:p>08/05/2020 00:00</text:p>
          </table:table-cell>
          <table:table-cell office:value-type="float" office:value="10980" table:style-name="ce5">
            <text:p>109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3" table:style-name="ce3">
            <text:p>2343</text:p>
          </table:table-cell>
          <table:table-cell office:value-type="date" office:date-value="2020-05-07T00:00:00" table:style-name="ce4">
            <text:p>07/05/2020 00:00</text:p>
          </table:table-cell>
          <table:table-cell office:value-type="date" office:date-value="2020-05-08T00:00:00" table:style-name="ce4">
            <text:p>08/05/2020 00:00</text:p>
          </table:table-cell>
          <table:table-cell office:value-type="float" office:value="5490" table:style-name="ce5">
            <text:p>54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491" table:style-name="ce3">
            <text:p>2491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float" office:value="3879.6" table:style-name="ce5">
            <text:p>387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2" table:style-name="ce3">
            <text:p>2492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float" office:value="163.47999999999999" table:style-name="ce5">
            <text:p>16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ZZOTTO DISTRIBUTORI <text:s/>di Bizzotto Fabio &amp; C. sas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3" table:style-name="ce3">
            <text:p>2493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94" table:style-name="ce3">
            <text:p>2494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float" office:value="8274.9599999999991" table:style-name="ce5">
            <text:p>8274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5" table:style-name="ce3">
            <text:p>2495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float" office:value="1334.74" table:style-name="ce5">
            <text:p>1334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G.S.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496" table:style-name="ce3">
            <text:p>2496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float" office:value="5770.6" table:style-name="ce5">
            <text:p>5770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97" table:style-name="ce3">
            <text:p>2497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date" office:date-value="2020-05-12T00:00:00" table:style-name="ce4">
            <text:p>12/05/2020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98" table:style-name="ce3">
            <text:p>249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0705.5" table:style-name="ce5">
            <text:p>1070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499" table:style-name="ce3">
            <text:p>249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477" table:style-name="ce5">
            <text:p>347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00" table:style-name="ce3">
            <text:p>25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0912.44" table:style-name="ce5">
            <text:p>10912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FFIC TECNOLOGY SRL<text:s/>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01" table:style-name="ce3">
            <text:p>250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351.95" table:style-name="ce5">
            <text:p>335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2" table:style-name="ce3">
            <text:p>2502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55.55000000000001" table:style-name="ce5">
            <text:p>15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T UFFICIO S.N.C. DI CODATO M.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3" table:style-name="ce3">
            <text:p>250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445.7" table:style-name="ce5">
            <text:p>1445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04" table:style-name="ce3">
            <text:p>250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204.72" table:style-name="ce5">
            <text:p>204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AFFRE' CLAR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05" table:style-name="ce3">
            <text:p>250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CAGNELLA LAUR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06" table:style-name="ce3">
            <text:p>250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ZZOLO FRANCESC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07" table:style-name="ce3">
            <text:p>250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SSATO BENEDETT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08" table:style-name="ce3">
            <text:p>250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ATO ELEN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09" table:style-name="ce3">
            <text:p>250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GHRA YOUSR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0" table:style-name="ce3">
            <text:p>251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ORTOLANI MARI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1" table:style-name="ce3">
            <text:p>251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SO CATERIN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2" table:style-name="ce3">
            <text:p>2512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GAMIN MARTIN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3" table:style-name="ce3">
            <text:p>251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NALDO ANGELIC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4" table:style-name="ce3">
            <text:p>251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GNARO EDOARDO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5" table:style-name="ce3">
            <text:p>251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SSO SOFI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6" table:style-name="ce3">
            <text:p>251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DONE' ARIANN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7" table:style-name="ce3">
            <text:p>251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RINI STEFANO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8" table:style-name="ce3">
            <text:p>251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VOTTO ARIANN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19" table:style-name="ce3">
            <text:p>251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LIN VALERI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0" table:style-name="ce3">
            <text:p>252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NASERI LORENZO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1" table:style-name="ce3">
            <text:p>252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OTAFIORE ELENA MICHEL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2" table:style-name="ce3">
            <text:p>2522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VELLO MARTIN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3" table:style-name="ce3">
            <text:p>252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RAMAGRA ELEONOR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4" table:style-name="ce3">
            <text:p>252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ENTIN ANN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5" table:style-name="ce3">
            <text:p>252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NDRAMIN LUC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6" table:style-name="ce3">
            <text:p>252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ONI ALIC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7" table:style-name="ce3">
            <text:p>252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BARO FRANCESC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8" table:style-name="ce3">
            <text:p>252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RIGATO GIULI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29" table:style-name="ce3">
            <text:p>252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AVAGLIA MARGHERIT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30" table:style-name="ce3">
            <text:p>253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TRAME MART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31" table:style-name="ce3">
            <text:p>253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UZ ANIT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33" table:style-name="ce3">
            <text:p>253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TONELLO ELIA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2534" table:style-name="ce3">
            <text:p>253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5" table:style-name="ce3">
            <text:p>253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57.99" table:style-name="ce5">
            <text:p>57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6" table:style-name="ce3">
            <text:p>253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469.92" table:style-name="ce5">
            <text:p>46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7" table:style-name="ce3">
            <text:p>253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202.62" table:style-name="ce5">
            <text:p>202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8" table:style-name="ce3">
            <text:p>253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47.78" table:style-name="ce5">
            <text:p>47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39" table:style-name="ce3">
            <text:p>253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2494.98" table:style-name="ce5">
            <text:p>249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0" table:style-name="ce3">
            <text:p>254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147.53" table:style-name="ce5">
            <text:p>1147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1" table:style-name="ce3">
            <text:p>254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33" table:style-name="ce5">
            <text:p>13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2" table:style-name="ce3">
            <text:p>2542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234.07" table:style-name="ce5">
            <text:p>3234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3" table:style-name="ce3">
            <text:p>254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660.8" table:style-name="ce5">
            <text:p>66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4" table:style-name="ce3">
            <text:p>254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424.6" table:style-name="ce5">
            <text:p>142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5" table:style-name="ce3">
            <text:p>254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368.66" table:style-name="ce5">
            <text:p>136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6" table:style-name="ce3">
            <text:p>254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457.02" table:style-name="ce5">
            <text:p>457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7" table:style-name="ce3">
            <text:p>254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592.35" table:style-name="ce5">
            <text:p>3592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8" table:style-name="ce3">
            <text:p>254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64.260000000000005" table:style-name="ce5">
            <text:p>64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49" table:style-name="ce3">
            <text:p>254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293.42" table:style-name="ce5">
            <text:p>3293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0" table:style-name="ce3">
            <text:p>255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864.75" table:style-name="ce5">
            <text:p>86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1" table:style-name="ce3">
            <text:p>255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498.51" table:style-name="ce5">
            <text:p>498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2" table:style-name="ce3">
            <text:p>2552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30.61000000000001" table:style-name="ce5">
            <text:p>130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3" table:style-name="ce3">
            <text:p>255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4.20999999999998" table:style-name="ce5">
            <text:p>30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4" table:style-name="ce3">
            <text:p>255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3036.56" table:style-name="ce5">
            <text:p>303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5" table:style-name="ce3">
            <text:p>255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940.44" table:style-name="ce5">
            <text:p>940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6" table:style-name="ce3">
            <text:p>255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172.24" table:style-name="ce5">
            <text:p>1172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7" table:style-name="ce3">
            <text:p>255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39.03" table:style-name="ce5">
            <text:p>13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8" table:style-name="ce3">
            <text:p>255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459.48" table:style-name="ce5">
            <text:p>459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59" table:style-name="ce3">
            <text:p>255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756.91" table:style-name="ce5">
            <text:p>75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60" table:style-name="ce3">
            <text:p>256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float" office:value="162.91" table:style-name="ce5">
            <text:p>162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5" table:style-name="ce3">
            <text:p>269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91.74" table:style-name="ce5">
            <text:p>391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6" table:style-name="ce3">
            <text:p>269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82.45" table:style-name="ce5">
            <text:p>48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7" table:style-name="ce3">
            <text:p>269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80.3" table:style-name="ce5">
            <text:p>280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8" table:style-name="ce3">
            <text:p>269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83.5" table:style-name="ce5">
            <text:p>183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9" table:style-name="ce3">
            <text:p>269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00.9" table:style-name="ce5">
            <text:p>20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0" table:style-name="ce3">
            <text:p>270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39.87" table:style-name="ce5">
            <text:p>239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1" table:style-name="ce3">
            <text:p>270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1.25" table:style-name="ce5">
            <text:p>261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2" table:style-name="ce3">
            <text:p>270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79.9" table:style-name="ce5">
            <text:p>47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4" table:style-name="ce3">
            <text:p>270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81.66999999999996" table:style-name="ce5">
            <text:p>581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5" table:style-name="ce3">
            <text:p>270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09.23" table:style-name="ce5">
            <text:p>209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6" table:style-name="ce3">
            <text:p>270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16.66000000000003" table:style-name="ce5">
            <text:p>31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7" table:style-name="ce3">
            <text:p>270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80.55" table:style-name="ce5">
            <text:p>280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8" table:style-name="ce3">
            <text:p>270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0.25" table:style-name="ce5">
            <text:p>13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9" table:style-name="ce3">
            <text:p>270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9.5" table:style-name="ce5">
            <text:p>6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0" table:style-name="ce3">
            <text:p>271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52.85" table:style-name="ce5">
            <text:p>35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1" table:style-name="ce3">
            <text:p>271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96.5" table:style-name="ce5">
            <text:p>196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2" table:style-name="ce3">
            <text:p>271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4.56" table:style-name="ce5">
            <text:p>14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3" table:style-name="ce3">
            <text:p>271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52.75" table:style-name="ce5">
            <text:p>65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5" table:style-name="ce3">
            <text:p>271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10.82" table:style-name="ce5">
            <text:p>41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6" table:style-name="ce3">
            <text:p>271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28.03" table:style-name="ce5">
            <text:p>228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7" table:style-name="ce3">
            <text:p>271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56.2" table:style-name="ce5">
            <text:p>25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8" table:style-name="ce3">
            <text:p>271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3.25" table:style-name="ce5">
            <text:p>14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19" table:style-name="ce3">
            <text:p>271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7" table:style-name="ce5">
            <text:p>30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0" table:style-name="ce3">
            <text:p>272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29.96" table:style-name="ce5">
            <text:p>129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1" table:style-name="ce3">
            <text:p>272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31.8" table:style-name="ce5">
            <text:p>23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2" table:style-name="ce3">
            <text:p>272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57.2" table:style-name="ce5">
            <text:p>35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GORARO NICOLETT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3" table:style-name="ce3">
            <text:p>272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01.19" table:style-name="ce5">
            <text:p>20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4" table:style-name="ce3">
            <text:p>272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7.26" table:style-name="ce5">
            <text:p>177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5" table:style-name="ce3">
            <text:p>272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9.75" table:style-name="ce5">
            <text:p>119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TRUCCI CONCETT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6" table:style-name="ce3">
            <text:p>272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4" table:style-name="ce5">
            <text:p>3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7" table:style-name="ce3">
            <text:p>272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10.26" table:style-name="ce5">
            <text:p>21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8" table:style-name="ce3">
            <text:p>272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99.45" table:style-name="ce5">
            <text:p>49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29" table:style-name="ce3">
            <text:p>272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53" table:style-name="ce5">
            <text:p>2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LBERE JAN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0" table:style-name="ce3">
            <text:p>273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3.9" table:style-name="ce5">
            <text:p>17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1" table:style-name="ce3">
            <text:p>273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56.04999999999995" table:style-name="ce5">
            <text:p>55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2" table:style-name="ce3">
            <text:p>273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42.49" table:style-name="ce5">
            <text:p>442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3" table:style-name="ce3">
            <text:p>273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3.25" table:style-name="ce5">
            <text:p>11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4" table:style-name="ce3">
            <text:p>273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19.94" table:style-name="ce5">
            <text:p>419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5" table:style-name="ce3">
            <text:p>273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99" table:style-name="ce5">
            <text:p>49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S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6" table:style-name="ce3">
            <text:p>273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1.16" table:style-name="ce5">
            <text:p>151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7" table:style-name="ce3">
            <text:p>273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7.66" table:style-name="ce5">
            <text:p>6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8" table:style-name="ce3">
            <text:p>273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72.75" table:style-name="ce5">
            <text:p>572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39" table:style-name="ce3">
            <text:p>273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27.15" table:style-name="ce5">
            <text:p>127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0" table:style-name="ce3">
            <text:p>274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69.27" table:style-name="ce5">
            <text:p>469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41" table:style-name="ce3">
            <text:p>274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23.55" table:style-name="ce5">
            <text:p>123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2" table:style-name="ce3">
            <text:p>274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14.02" table:style-name="ce5">
            <text:p>1514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43" table:style-name="ce3">
            <text:p>274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34.13" table:style-name="ce5">
            <text:p>263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744" table:style-name="ce3">
            <text:p>274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7660.08" table:style-name="ce5">
            <text:p>7660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ST SOC. COOP. A R.L.</text:p>
          </table:table-cell>
          <table:table-cell office:value-type="string" table:style-name="ce2">
            <text:p>1.03.02.14.999</text:p>
          </table:table-cell>
          <table:table-cell office:value-type="string" table:style-name="ce2">
            <text:p>Altri servizi di ristorazione</text:p>
          </table:table-cell>
          <table:table-cell office:value-type="string" table:style-name="ce2">
            <text:p>1.03.02.14.000</text:p>
          </table:table-cell>
          <table:table-cell office:value-type="string" table:style-name="ce2">
            <text:p>Servizi di ristorazione</text:p>
          </table:table-cell>
          <table:table-cell office:value-type="float" office:value="2745" table:style-name="ce3">
            <text:p>274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7852.19" table:style-name="ce5">
            <text:p>7852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46" table:style-name="ce3">
            <text:p>274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3.3" table:style-name="ce5">
            <text:p>26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7" table:style-name="ce3">
            <text:p>274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379.03" table:style-name="ce5">
            <text:p>4379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8" table:style-name="ce3">
            <text:p>274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34.87" table:style-name="ce5">
            <text:p>53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9" table:style-name="ce3">
            <text:p>274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76.35000000000002" table:style-name="ce5">
            <text:p>27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750" table:style-name="ce3">
            <text:p>275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06.3" table:style-name="ce5">
            <text:p>5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1" table:style-name="ce3">
            <text:p>275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600.78" table:style-name="ce5">
            <text:p>3600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RETE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2" table:style-name="ce3">
            <text:p>275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845.91" table:style-name="ce5">
            <text:p>1845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3" table:style-name="ce3">
            <text:p>275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ERATIVA SOCIALE SONDA S.C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4" table:style-name="ce3">
            <text:p>275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94" table:style-name="ce5">
            <text:p>2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5" table:style-name="ce3">
            <text:p>275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6" table:style-name="ce3">
            <text:p>275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27.5" table:style-name="ce5">
            <text:p>9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7" table:style-name="ce3">
            <text:p>275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68.68" table:style-name="ce5">
            <text:p>146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SL VENETO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8" table:style-name="ce3">
            <text:p>275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840.04" table:style-name="ce5">
            <text:p>840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 MONTE <text:s/>S.C.A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59" table:style-name="ce3">
            <text:p>275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822.5" table:style-name="ce5">
            <text:p>82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0" table:style-name="ce3">
            <text:p>276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1" table:style-name="ce3">
            <text:p>276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271.82" table:style-name="ce5">
            <text:p>3271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F CGN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2" table:style-name="ce3">
            <text:p>276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84.3" table:style-name="ce5">
            <text:p>38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.I.A.E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763" table:style-name="ce3">
            <text:p>276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3.3" table:style-name="ce5">
            <text:p>263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4" table:style-name="ce3">
            <text:p>276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1.85" table:style-name="ce5">
            <text:p>11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5" table:style-name="ce3">
            <text:p>276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333.84" table:style-name="ce5">
            <text:p>6333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 - CIRCUITO TEATRALE REGION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6" table:style-name="ce3">
            <text:p>276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6500" table:style-name="ce5">
            <text:p>16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7" table:style-name="ce3">
            <text:p>276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12.5" table:style-name="ce5">
            <text:p>13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TI AMICI SOC. COOP. SCA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8" table:style-name="ce3">
            <text:p>276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006.01" table:style-name="ce5">
            <text:p>1006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69" table:style-name="ce3">
            <text:p>276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50" table:style-name="ce5">
            <text:p>1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0" table:style-name="ce3">
            <text:p>277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1" table:style-name="ce3">
            <text:p>277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AB CASA DI RIPOSO ''VILLA FIORITA''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72" table:style-name="ce3">
            <text:p>277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50" table:style-name="ce5">
            <text:p>1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73" table:style-name="ce3">
            <text:p>277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84.56" table:style-name="ce5">
            <text:p>384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TAN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774" table:style-name="ce3">
            <text:p>277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811.3" table:style-name="ce5">
            <text:p>811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35" table:style-name="ce3">
            <text:p>2835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17.43" table:style-name="ce5">
            <text:p>91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36" table:style-name="ce3">
            <text:p>2836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9.5" table:style-name="ce5">
            <text:p>11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37" table:style-name="ce3">
            <text:p>2837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3" table:style-name="ce5">
            <text:p>5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38" table:style-name="ce3">
            <text:p>2838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84.45" table:style-name="ce5">
            <text:p>84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39" table:style-name="ce3">
            <text:p>2839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.8000000000000007" table:style-name="ce5">
            <text:p>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0" table:style-name="ce3">
            <text:p>284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5" table:style-name="ce5">
            <text:p>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1" table:style-name="ce3">
            <text:p>2841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0" table:style-name="ce5">
            <text:p>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2" table:style-name="ce3">
            <text:p>2842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8" table:style-name="ce5">
            <text:p>6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ECONOMO COMUN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843" table:style-name="ce3">
            <text:p>2843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.9" table:style-name="ce5">
            <text:p>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BUBBLE SRLS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594" table:style-name="ce3">
            <text:p>259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83.56" table:style-name="ce5">
            <text:p>1583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5" table:style-name="ce3">
            <text:p>259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01.24" table:style-name="ce5">
            <text:p>901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 TREVIS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6" table:style-name="ce3">
            <text:p>259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34.62" table:style-name="ce5">
            <text:p>93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97" table:style-name="ce3">
            <text:p>259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6" table:style-name="ce5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"GUIZZO MARSEILLE" I.P.A.B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8" table:style-name="ce3">
            <text:p>259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930.65" table:style-name="ce5">
            <text:p>293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MIOTTO S.N.C. DI MIOTTO PAOLO, ROBERTO E CESARE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99" table:style-name="ce3">
            <text:p>259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TREVILLE - S.ANDREA CALCI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600" table:style-name="ce3">
            <text:p>260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864.01" table:style-name="ce5">
            <text:p>2864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1" table:style-name="ce3">
            <text:p>260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299.31" table:style-name="ce5">
            <text:p>329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02" table:style-name="ce3">
            <text:p>260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3" table:style-name="ce3">
            <text:p>260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6.35" table:style-name="ce5">
            <text:p>136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4" table:style-name="ce3">
            <text:p>260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88.55" table:style-name="ce5">
            <text:p>8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5" table:style-name="ce3">
            <text:p>260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22.28" table:style-name="ce5">
            <text:p>122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6" table:style-name="ce3">
            <text:p>260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0.85000000000002" table:style-name="ce5">
            <text:p>30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7" table:style-name="ce3">
            <text:p>260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08.3" table:style-name="ce5">
            <text:p>10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8" table:style-name="ce3">
            <text:p>260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19.2" table:style-name="ce5">
            <text:p>3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09" table:style-name="ce3">
            <text:p>260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36.05" table:style-name="ce5">
            <text:p>436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0" table:style-name="ce3">
            <text:p>261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9.65" table:style-name="ce5">
            <text:p>11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1" table:style-name="ce3">
            <text:p>261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4.87" table:style-name="ce5">
            <text:p>11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2" table:style-name="ce3">
            <text:p>261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7.69999999999999" table:style-name="ce5">
            <text:p>13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MIS CRISTINA FELICI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3" table:style-name="ce3">
            <text:p>261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94" table:style-name="ce5">
            <text:p>19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MIS VIORIC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4" table:style-name="ce3">
            <text:p>261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58.65" table:style-name="ce5">
            <text:p>458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5" table:style-name="ce3">
            <text:p>261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1.43" table:style-name="ce5">
            <text:p>131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6" table:style-name="ce3">
            <text:p>261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0.75" table:style-name="ce5">
            <text:p>140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7" table:style-name="ce3">
            <text:p>261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42.04" table:style-name="ce5">
            <text:p>242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8" table:style-name="ce3">
            <text:p>261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97.7" table:style-name="ce5">
            <text:p>29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9" table:style-name="ce3">
            <text:p>261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76.38" table:style-name="ce5">
            <text:p>27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0" table:style-name="ce3">
            <text:p>262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28.04" table:style-name="ce5">
            <text:p>62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1" table:style-name="ce3">
            <text:p>262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86.08" table:style-name="ce5">
            <text:p>28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2" table:style-name="ce3">
            <text:p>262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8.82" table:style-name="ce5">
            <text:p>158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3" table:style-name="ce3">
            <text:p>262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8.89999999999998" table:style-name="ce5">
            <text:p>308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4" table:style-name="ce3">
            <text:p>262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3.60000000000002" table:style-name="ce5">
            <text:p>30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5" table:style-name="ce3">
            <text:p>262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6.42" table:style-name="ce5">
            <text:p>266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6" table:style-name="ce3">
            <text:p>262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84.5" table:style-name="ce5">
            <text:p>28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7" table:style-name="ce3">
            <text:p>262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79.8" table:style-name="ce5">
            <text:p>47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8" table:style-name="ce3">
            <text:p>262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35.27" table:style-name="ce5">
            <text:p>235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9" table:style-name="ce3">
            <text:p>262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40.8" table:style-name="ce5">
            <text:p>240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0" table:style-name="ce3">
            <text:p>263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3.22" table:style-name="ce5">
            <text:p>133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1" table:style-name="ce3">
            <text:p>263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11.02" table:style-name="ce5">
            <text:p>41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2" table:style-name="ce3">
            <text:p>263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39.34" table:style-name="ce5">
            <text:p>339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3" table:style-name="ce3">
            <text:p>263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85.05" table:style-name="ce5">
            <text:p>48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4" table:style-name="ce3">
            <text:p>263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23" table:style-name="ce5">
            <text:p>5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5" table:style-name="ce3">
            <text:p>263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6.25" table:style-name="ce5">
            <text:p>146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6" table:style-name="ce3">
            <text:p>263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82.57" table:style-name="ce5">
            <text:p>28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7" table:style-name="ce3">
            <text:p>263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74.75" table:style-name="ce5">
            <text:p>57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8" table:style-name="ce3">
            <text:p>263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04.17" table:style-name="ce5">
            <text:p>204,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39" table:style-name="ce3">
            <text:p>263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34.3" table:style-name="ce5">
            <text:p>234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0" table:style-name="ce3">
            <text:p>264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1.85" table:style-name="ce5">
            <text:p>151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HMED SHAKEE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1" table:style-name="ce3">
            <text:p>264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58" table:style-name="ce5">
            <text:p>25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2" table:style-name="ce3">
            <text:p>264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3" table:style-name="ce3">
            <text:p>264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88.98" table:style-name="ce5">
            <text:p>188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4" table:style-name="ce3">
            <text:p>264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21.19" table:style-name="ce5">
            <text:p>421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5" table:style-name="ce3">
            <text:p>264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15.2" table:style-name="ce5">
            <text:p>21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6" table:style-name="ce3">
            <text:p>264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78" table:style-name="ce5">
            <text:p>2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7" table:style-name="ce3">
            <text:p>264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82.8" table:style-name="ce5">
            <text:p>282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8" table:style-name="ce3">
            <text:p>264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20.4" table:style-name="ce5">
            <text:p>120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USCHE ECATERI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49" table:style-name="ce3">
            <text:p>264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8.75" table:style-name="ce5">
            <text:p>118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0" table:style-name="ce3">
            <text:p>265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7.74" table:style-name="ce5">
            <text:p>177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1" table:style-name="ce3">
            <text:p>265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19.2" table:style-name="ce5">
            <text:p>31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2" table:style-name="ce3">
            <text:p>265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3.9" table:style-name="ce5">
            <text:p>17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3" table:style-name="ce3">
            <text:p>265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1.55" table:style-name="ce5">
            <text:p>261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YTYQI AGODIT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4" table:style-name="ce3">
            <text:p>265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3.25" table:style-name="ce5">
            <text:p>14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5" table:style-name="ce3">
            <text:p>265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93.8" table:style-name="ce5">
            <text:p>19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6" table:style-name="ce3">
            <text:p>265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0.9" table:style-name="ce5">
            <text:p>130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7" table:style-name="ce3">
            <text:p>265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23.05" table:style-name="ce5">
            <text:p>123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8" table:style-name="ce3">
            <text:p>265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11.75" table:style-name="ce5">
            <text:p>211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59" table:style-name="ce3">
            <text:p>265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0.25" table:style-name="ce5">
            <text:p>130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0" table:style-name="ce3">
            <text:p>266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4.87" table:style-name="ce5">
            <text:p>11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1" table:style-name="ce3">
            <text:p>266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3.9" table:style-name="ce5">
            <text:p>173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3" table:style-name="ce3">
            <text:p>266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21.36" table:style-name="ce5">
            <text:p>121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4" table:style-name="ce3">
            <text:p>266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51.49" table:style-name="ce5">
            <text:p>551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5" table:style-name="ce3">
            <text:p>266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39.61" table:style-name="ce5">
            <text:p>23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6" table:style-name="ce3">
            <text:p>266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58.8" table:style-name="ce5">
            <text:p>958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7" table:style-name="ce3">
            <text:p>266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02.64" table:style-name="ce5">
            <text:p>602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8" table:style-name="ce3">
            <text:p>266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29.35" table:style-name="ce5">
            <text:p>42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9" table:style-name="ce3">
            <text:p>266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7.3" table:style-name="ce5">
            <text:p>26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0" table:style-name="ce3">
            <text:p>267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8.1" table:style-name="ce5">
            <text:p>14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1" table:style-name="ce3">
            <text:p>267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2.12" table:style-name="ce5">
            <text:p>14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2" table:style-name="ce3">
            <text:p>267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72.3" table:style-name="ce5">
            <text:p>272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3" table:style-name="ce3">
            <text:p>267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6.60000000000002" table:style-name="ce5">
            <text:p>306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4" table:style-name="ce3">
            <text:p>267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76.91000000000003" table:style-name="ce5">
            <text:p>276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5" table:style-name="ce3">
            <text:p>267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74.10000000000002" table:style-name="ce5">
            <text:p>27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6" table:style-name="ce3">
            <text:p>267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26.52999999999997" table:style-name="ce5">
            <text:p>326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7" table:style-name="ce3">
            <text:p>267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663.8" table:style-name="ce5">
            <text:p>663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9" table:style-name="ce3">
            <text:p>267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0.65" table:style-name="ce5">
            <text:p>170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0" table:style-name="ce3">
            <text:p>268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74.92" table:style-name="ce5">
            <text:p>37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1" table:style-name="ce3">
            <text:p>268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1.7" table:style-name="ce5">
            <text:p>301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2" table:style-name="ce3">
            <text:p>268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39.05" table:style-name="ce5">
            <text:p>339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3" table:style-name="ce3">
            <text:p>268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1.27" table:style-name="ce5">
            <text:p>111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4" table:style-name="ce3">
            <text:p>268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80.58" table:style-name="ce5">
            <text:p>380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5" table:style-name="ce3">
            <text:p>2685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04.75" table:style-name="ce5">
            <text:p>304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6" table:style-name="ce3">
            <text:p>2686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1.4" table:style-name="ce5">
            <text:p>111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7" table:style-name="ce3">
            <text:p>2687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4.1" table:style-name="ce5">
            <text:p>154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8" table:style-name="ce3">
            <text:p>268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2.94999999999999" table:style-name="ce5">
            <text:p>142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89" table:style-name="ce3">
            <text:p>268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41.42" table:style-name="ce5">
            <text:p>441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0" table:style-name="ce3">
            <text:p>269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14.87" table:style-name="ce5">
            <text:p>11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1" table:style-name="ce3">
            <text:p>269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18.49" table:style-name="ce5">
            <text:p>218,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2" table:style-name="ce3">
            <text:p>269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70.45" table:style-name="ce5">
            <text:p>470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3" table:style-name="ce3">
            <text:p>269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71.45" table:style-name="ce5">
            <text:p>371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94" table:style-name="ce3">
            <text:p>2694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67.43" table:style-name="ce5">
            <text:p>267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1" table:style-name="ce3">
            <text:p>256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62" table:style-name="ce3">
            <text:p>2562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05" table:style-name="ce5">
            <text:p>1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63" table:style-name="ce3">
            <text:p>256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09.99" table:style-name="ce5">
            <text:p>20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64" table:style-name="ce3">
            <text:p>256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40" table:style-name="ce5">
            <text:p>174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STUDI AMMINISTRATIVI DELLA MARCA TREVIGIANA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565" table:style-name="ce3">
            <text:p>256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50" table:style-name="ce5">
            <text:p>2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DUE MULIN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67" table:style-name="ce3">
            <text:p>256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MPE FUNEBRI S.LIBERALE S.N.C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568" table:style-name="ce3">
            <text:p>256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472" table:style-name="ce5">
            <text:p>14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69" table:style-name="ce3">
            <text:p>256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950" table:style-name="ce5">
            <text:p>19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0" table:style-name="ce3">
            <text:p>257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007.5" table:style-name="ce5">
            <text:p>100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MUS NOSTRA - CASA RELIGIOS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1" table:style-name="ce3">
            <text:p>257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975" table:style-name="ce5">
            <text:p>97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RIKU'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4" table:style-name="ce3">
            <text:p>257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78" table:style-name="ce5">
            <text:p>3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. AMICI DEI MUSE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575" table:style-name="ce3">
            <text:p>257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6" table:style-name="ce3">
            <text:p>257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7" table:style-name="ce3">
            <text:p>257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OCIETA' COOPERATIVA SOCIA 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8" table:style-name="ce3">
            <text:p>257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79" table:style-name="ce3">
            <text:p>2579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806" table:style-name="ce5">
            <text:p>80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0" table:style-name="ce3">
            <text:p>2580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780" table:style-name="ce5">
            <text:p>7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ANNUNZIAT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1" table:style-name="ce3">
            <text:p>2581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560" table:style-name="ce5">
            <text:p>15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2" table:style-name="ce3">
            <text:p>2582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3" table:style-name="ce3">
            <text:p>2583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24.5" table:style-name="ce5">
            <text:p>3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I RIPOSO PER ANZIANI "VILLA BELVEDERE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4" table:style-name="ce3">
            <text:p>2584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215.5" table:style-name="ce5">
            <text:p>215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5" table:style-name="ce3">
            <text:p>2585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744" table:style-name="ce5">
            <text:p>7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6" table:style-name="ce3">
            <text:p>2586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429.5" table:style-name="ce5">
            <text:p>429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ALPIN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7" table:style-name="ce3">
            <text:p>2587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73" table:style-name="ce5">
            <text:p>37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TORRE SRL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588" table:style-name="ce3">
            <text:p>2588</text:p>
          </table:table-cell>
          <table:table-cell office:value-type="date" office:date-value="2020-05-13T00:00:00" table:style-name="ce4">
            <text:p>13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03.6" table:style-name="ce5">
            <text:p>10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9" table:style-name="ce3">
            <text:p>2589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90" table:style-name="ce3">
            <text:p>2590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558.38" table:style-name="ce5">
            <text:p>558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91" table:style-name="ce3">
            <text:p>2591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894.27" table:style-name="ce5">
            <text:p>894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2" table:style-name="ce3">
            <text:p>259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3299.31" table:style-name="ce5">
            <text:p>3299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'INCONTRO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3" table:style-name="ce3">
            <text:p>259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704.64" table:style-name="ce5">
            <text:p>1704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703" table:style-name="ce3">
            <text:p>2703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float" office:value="194.88" table:style-name="ce5">
            <text:p>194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HIELAN <text:s text:c="2"/>PRIM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75" table:style-name="ce3">
            <text:p>2775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903.2" table:style-name="ce5">
            <text:p>190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TRAFF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76" table:style-name="ce3">
            <text:p>2776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683.6" table:style-name="ce5">
            <text:p>168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FERRO SRL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777" table:style-name="ce3">
            <text:p>2777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8097.9" table:style-name="ce5">
            <text:p>809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O DELLE INFRASTRUTTURE E DEI TRASPORTI - TESORERIA PROVINCIALE DELLO STATO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8" table:style-name="ce3">
            <text:p>2778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35.31" table:style-name="ce5">
            <text:p>235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QUARTIERE VERDI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779" table:style-name="ce3">
            <text:p>2779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000" table:style-name="ce5">
            <text:p>1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VICENZA DIVISIONE COMMERCIALE VIDEOMED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80" table:style-name="ce3">
            <text:p>278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81" table:style-name="ce3">
            <text:p>2781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10.15" table:style-name="ce5">
            <text:p>410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82" table:style-name="ce3">
            <text:p>2782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14.8" table:style-name="ce5">
            <text:p>41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NEGRI &amp; FAURO ARCHITETTI ASSOCIAT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783" table:style-name="ce3">
            <text:p>2783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344" table:style-name="ce5">
            <text:p>63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84" table:style-name="ce3">
            <text:p>2784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4171.62" table:style-name="ce5">
            <text:p>24171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85" table:style-name="ce3">
            <text:p>2785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92.92" table:style-name="ce5">
            <text:p>192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86" table:style-name="ce3">
            <text:p>2786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06.95000000000005" table:style-name="ce5">
            <text:p>60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COOPER SERVIZI S.C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87" table:style-name="ce3">
            <text:p>2787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403" table:style-name="ce5">
            <text:p>1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88" table:style-name="ce3">
            <text:p>2788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89" table:style-name="ce3">
            <text:p>2789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0" table:style-name="ce3">
            <text:p>279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1" table:style-name="ce3">
            <text:p>2791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2" table:style-name="ce3">
            <text:p>2792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3" table:style-name="ce3">
            <text:p>2793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4" table:style-name="ce3">
            <text:p>2794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5" table:style-name="ce3">
            <text:p>2795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6" table:style-name="ce3">
            <text:p>2796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4686.69" table:style-name="ce5">
            <text:p>14686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7" table:style-name="ce3">
            <text:p>2797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8" table:style-name="ce3">
            <text:p>2798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066.68" table:style-name="ce5">
            <text:p>1066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799" table:style-name="ce3">
            <text:p>2799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8333.34" table:style-name="ce5">
            <text:p>8333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0" table:style-name="ce3">
            <text:p>280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500" table:style-name="ce5">
            <text:p>2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1" table:style-name="ce3">
            <text:p>2801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2" table:style-name="ce3">
            <text:p>2802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3" table:style-name="ce3">
            <text:p>2803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4" table:style-name="ce3">
            <text:p>2804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5" table:style-name="ce3">
            <text:p>2805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6" table:style-name="ce3">
            <text:p>2806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7" table:style-name="ce3">
            <text:p>2807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8" table:style-name="ce3">
            <text:p>2808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09" table:style-name="ce3">
            <text:p>2809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0" table:style-name="ce3">
            <text:p>281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1" table:style-name="ce3">
            <text:p>2811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2" table:style-name="ce3">
            <text:p>2812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3" table:style-name="ce3">
            <text:p>2813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4" table:style-name="ce3">
            <text:p>2814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5" table:style-name="ce3">
            <text:p>2815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6" table:style-name="ce3">
            <text:p>2816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7" table:style-name="ce3">
            <text:p>2817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8" table:style-name="ce3">
            <text:p>2818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19" table:style-name="ce3">
            <text:p>2819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0" table:style-name="ce3">
            <text:p>282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1" table:style-name="ce3">
            <text:p>2821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2" table:style-name="ce3">
            <text:p>2822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3" table:style-name="ce3">
            <text:p>2823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4" table:style-name="ce3">
            <text:p>2824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750" table:style-name="ce5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5" table:style-name="ce3">
            <text:p>2825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33.32" table:style-name="ce5">
            <text:p>13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6" table:style-name="ce3">
            <text:p>2826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49.99" table:style-name="ce5">
            <text:p>249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7" table:style-name="ce3">
            <text:p>2827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58.32" table:style-name="ce5">
            <text:p>258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8" table:style-name="ce3">
            <text:p>2828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2723.44" table:style-name="ce5">
            <text:p>42723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29" table:style-name="ce3">
            <text:p>2829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0" table:style-name="ce3">
            <text:p>2830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1" table:style-name="ce3">
            <text:p>2831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2" table:style-name="ce3">
            <text:p>2832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500" table:style-name="ce5">
            <text:p>3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3" table:style-name="ce3">
            <text:p>2833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166.67" table:style-name="ce5">
            <text:p>6166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834" table:style-name="ce3">
            <text:p>2834</text:p>
          </table:table-cell>
          <table:table-cell office:value-type="date" office:date-value="2020-05-15T00:00:00" table:style-name="ce4">
            <text:p>15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333.33" table:style-name="ce5">
            <text:p>233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2" table:style-name="ce3">
            <text:p>286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50" table:style-name="ce5">
            <text:p>1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3" table:style-name="ce3">
            <text:p>286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AGRICOLTURA TREVISO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71" table:style-name="ce3">
            <text:p>287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45" table:style-name="ce5">
            <text:p>44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2" table:style-name="ce3">
            <text:p>287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VEN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3" table:style-name="ce3">
            <text:p>287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1.76" table:style-name="ce5">
            <text:p>1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4" table:style-name="ce3">
            <text:p>287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CE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5" table:style-name="ce3">
            <text:p>287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6" table:style-name="ce3">
            <text:p>287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TTA' DI MONTEBELLU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7" table:style-name="ce3">
            <text:p>287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8" table:style-name="ce3">
            <text:p>287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ADOV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79" table:style-name="ce3">
            <text:p>287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ERUG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0" table:style-name="ce3">
            <text:p>288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9.8800000000000008" table:style-name="ce5">
            <text:p>9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EVE DEL GRAP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1" table:style-name="ce3">
            <text:p>288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IOMBINO DE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2" table:style-name="ce3">
            <text:p>288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POMEZ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3" table:style-name="ce3">
            <text:p>288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SAN GIORGIO IN BOS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4" table:style-name="ce3">
            <text:p>288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TRIES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5" table:style-name="ce3">
            <text:p>288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5.06" table:style-name="ce5">
            <text:p>15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6" table:style-name="ce3">
            <text:p>288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7" table:style-name="ce3">
            <text:p>288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EDEL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8" table:style-name="ce3">
            <text:p>288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BRESC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89" table:style-name="ce3">
            <text:p>288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8.260000000000002" table:style-name="ce5">
            <text:p>18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MERIN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0" table:style-name="ce3">
            <text:p>289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RBONER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1" table:style-name="ce3">
            <text:p>289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LO DI GODE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2" table:style-name="ce3">
            <text:p>289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RNO DI ROSAZZ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3" table:style-name="ce3">
            <text:p>289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0.18" table:style-name="ce5">
            <text:p>10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LAS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4" table:style-name="ce3">
            <text:p>289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MONTANA MAROSTICEN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5" table:style-name="ce3">
            <text:p>289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IONE MONTANA MAROSTICENS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896" table:style-name="ce3">
            <text:p>289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.88" table:style-name="ce5">
            <text:p>5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7" table:style-name="ce3">
            <text:p>289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2.08" table:style-name="ce5">
            <text:p>5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8" table:style-name="ce3">
            <text:p>289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2.08" table:style-name="ce5">
            <text:p>5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9" table:style-name="ce3">
            <text:p>289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2.08" table:style-name="ce5">
            <text:p>5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CUR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0" table:style-name="ce3">
            <text:p>290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2.08" table:style-name="ce5">
            <text:p>5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1" table:style-name="ce3">
            <text:p>290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99.98" table:style-name="ce5">
            <text:p>49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2" table:style-name="ce3">
            <text:p>290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3" table:style-name="ce3">
            <text:p>290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16.65" table:style-name="ce5">
            <text:p>516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4" table:style-name="ce3">
            <text:p>290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66.66000000000003" table:style-name="ce5">
            <text:p>26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ORERIE E ONORANZE FUNEBRI DARIO DI DARIO MARA</text:p>
          </table:table-cell>
          <table:table-cell office:value-type="string" table:style-name="ce2">
            <text:p>1.03.02.99.011</text:p>
          </table:table-cell>
          <table:table-cell office:value-type="string" table:style-name="ce2">
            <text:p>Servizi per attività di rappresentanza<text:s/>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5" table:style-name="ce3">
            <text:p>290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6" table:style-name="ce3">
            <text:p>290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56.58" table:style-name="ce5">
            <text:p>356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7" table:style-name="ce3">
            <text:p>290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19.6" table:style-name="ce5">
            <text:p>219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8" table:style-name="ce3">
            <text:p>290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39.2" table:style-name="ce5">
            <text:p>439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09" table:style-name="ce3">
            <text:p>290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580.48" table:style-name="ce5">
            <text:p>3580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0" table:style-name="ce3">
            <text:p>291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519.56" table:style-name="ce5">
            <text:p>2519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1" table:style-name="ce3">
            <text:p>291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90" table:style-name="ce5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UZHANI VIOLLC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2" table:style-name="ce3">
            <text:p>291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VIERO SANTOL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4" table:style-name="ce3">
            <text:p>291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37" table:style-name="ce5">
            <text:p>23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7" table:style-name="ce3">
            <text:p>291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100" table:style-name="ce5">
            <text:p>1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8" table:style-name="ce3">
            <text:p>291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341.9" table:style-name="ce5">
            <text:p>134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0" table:style-name="ce3">
            <text:p>292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44.38" table:style-name="ce5">
            <text:p>344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2" table:style-name="ce3">
            <text:p>292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55.62" table:style-name="ce5">
            <text:p>35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3" table:style-name="ce3">
            <text:p>292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800" table:style-name="ce5">
            <text:p>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6" table:style-name="ce3">
            <text:p>292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463.93" table:style-name="ce5">
            <text:p>463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FONTE DELLA SALUT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9" table:style-name="ce3">
            <text:p>2929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0" table:style-name="ce3">
            <text:p>293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807.28" table:style-name="ce5">
            <text:p>580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1" table:style-name="ce3">
            <text:p>2931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75.900000000000006" table:style-name="ce5">
            <text:p>7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32" table:style-name="ce3">
            <text:p>2932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3" table:style-name="ce3">
            <text:p>2933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4" table:style-name="ce3">
            <text:p>2934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5" table:style-name="ce3">
            <text:p>2935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6" table:style-name="ce3">
            <text:p>2936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0.03" table:style-name="ce5">
            <text:p>0,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37" table:style-name="ce3">
            <text:p>2937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8.23" table:style-name="ce5">
            <text:p>1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38" table:style-name="ce3">
            <text:p>2938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678.72" table:style-name="ce5">
            <text:p>1678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939" table:style-name="ce3">
            <text:p>2939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18.1" table:style-name="ce5">
            <text:p>11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ALLA TORRE SNC DEL DR. ISOLATO CLAUD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40" table:style-name="ce3">
            <text:p>294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78" table:style-name="ce5">
            <text:p>178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MACIA DR. MONTI ALL'AQUILA REALE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41" table:style-name="ce3">
            <text:p>2941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720.2" table:style-name="ce5">
            <text:p>172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42" table:style-name="ce3">
            <text:p>2942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56.51" table:style-name="ce5">
            <text:p>56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43" table:style-name="ce3">
            <text:p>2943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0.85" table:style-name="ce5">
            <text:p>0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44" table:style-name="ce3">
            <text:p>2944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209.6099999999999" table:style-name="ce5">
            <text:p>1209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45" table:style-name="ce3">
            <text:p>2945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412.09" table:style-name="ce5">
            <text:p>1412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O ODILL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3" table:style-name="ce3">
            <text:p>291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19T00:00:00" table:style-name="ce4">
            <text:p>19/05/2020 00:00</text:p>
          </table:table-cell>
          <table:table-cell office:value-type="float" office:value="1620" table:style-name="ce5">
            <text:p>16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48" table:style-name="ce3">
            <text:p>2948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float" office:value="237.9" table:style-name="ce5">
            <text:p>237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49" table:style-name="ce3">
            <text:p>2949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50" table:style-name="ce3">
            <text:p>2950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float" office:value="2627.51" table:style-name="ce5">
            <text:p>2627,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NETWORK SRL<text:s/>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1" table:style-name="ce3">
            <text:p>2951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float" office:value="832" table:style-name="ce5">
            <text:p>8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2" table:style-name="ce3">
            <text:p>2952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float" office:value="24.62" table:style-name="ce5">
            <text:p>24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MEDIA S.R.L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53" table:style-name="ce3">
            <text:p>2953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float" office:value="655.20000000000005" table:style-name="ce5">
            <text:p>65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0" table:style-name="ce3">
            <text:p>3020</text:p>
          </table:table-cell>
          <table:table-cell office:value-type="date" office:date-value="2020-05-21T00:00:00" table:style-name="ce4">
            <text:p>21/05/2020 00:00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float" office:value="21.2" table:style-name="ce5">
            <text:p>21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1" table:style-name="ce3">
            <text:p>3021</text:p>
          </table:table-cell>
          <table:table-cell office:value-type="date" office:date-value="2020-05-21T00:00:00" table:style-name="ce4">
            <text:p>21/05/2020 00:00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float" office:value="7.2" table:style-name="ce5">
            <text:p>7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2" table:style-name="ce3">
            <text:p>3022</text:p>
          </table:table-cell>
          <table:table-cell office:value-type="date" office:date-value="2020-05-21T00:00:00" table:style-name="ce4">
            <text:p>21/05/2020 00:00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float" office:value="42" table:style-name="ce5">
            <text:p>4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3" table:style-name="ce3">
            <text:p>3023</text:p>
          </table:table-cell>
          <table:table-cell office:value-type="date" office:date-value="2020-05-21T00:00:00" table:style-name="ce4">
            <text:p>21/05/2020 00:00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float" office:value="27.3" table:style-name="ce5">
            <text:p>27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4" table:style-name="ce3">
            <text:p>3024</text:p>
          </table:table-cell>
          <table:table-cell office:value-type="date" office:date-value="2020-05-21T00:00:00" table:style-name="ce4">
            <text:p>21/05/2020 00:00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float" office:value="41.8" table:style-name="ce5">
            <text:p>4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5" table:style-name="ce3">
            <text:p>3025</text:p>
          </table:table-cell>
          <table:table-cell office:value-type="date" office:date-value="2020-05-21T00:00:00" table:style-name="ce4">
            <text:p>21/05/2020 00:00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float" office:value="35.200000000000003" table:style-name="ce5">
            <text:p>35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028" table:style-name="ce3">
            <text:p>3028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float" office:value="0.62" table:style-name="ce5">
            <text:p>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ORE DEI SERVIZI ENERGETICI - GSE <text:s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9" table:style-name="ce3">
            <text:p>3029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LONIATO RENZA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107" table:style-name="ce3">
            <text:p>3107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float" office:value="14846.15" table:style-name="ce5">
            <text:p>1484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04" table:style-name="ce3">
            <text:p>3104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float" office:value="12910.87" table:style-name="ce5">
            <text:p>12910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05" table:style-name="ce3">
            <text:p>3105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4" table:style-name="ce3">
            <text:p>284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55.05000000000001" table:style-name="ce5">
            <text:p>15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5" table:style-name="ce3">
            <text:p>284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468.1" table:style-name="ce5">
            <text:p>468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VAR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6" table:style-name="ce3">
            <text:p>284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35.55000000000001" table:style-name="ce5">
            <text:p>135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7" table:style-name="ce3">
            <text:p>284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29.35" table:style-name="ce5">
            <text:p>32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8" table:style-name="ce3">
            <text:p>284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36.1" table:style-name="ce5">
            <text:p>236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49" table:style-name="ce3">
            <text:p>284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87.25" table:style-name="ce5">
            <text:p>287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0" table:style-name="ce3">
            <text:p>2850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37.69999999999999" table:style-name="ce5">
            <text:p>13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1" table:style-name="ce3">
            <text:p>285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16.45" table:style-name="ce5">
            <text:p>316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2" table:style-name="ce3">
            <text:p>2852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60.19999999999999" table:style-name="ce5">
            <text:p>16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3" table:style-name="ce3">
            <text:p>2853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86.75" table:style-name="ce5">
            <text:p>186,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4" table:style-name="ce3">
            <text:p>285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82.45" table:style-name="ce5">
            <text:p>282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5" table:style-name="ce3">
            <text:p>285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59" table:style-name="ce5">
            <text:p>25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6" table:style-name="ce3">
            <text:p>285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38.55000000000001" table:style-name="ce5">
            <text:p>13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57" table:style-name="ce3">
            <text:p>285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63.85" table:style-name="ce5">
            <text:p>363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GO ODILL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5" table:style-name="ce3">
            <text:p>291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9" table:style-name="ce3">
            <text:p>2919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4" table:style-name="ce3">
            <text:p>292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string" table:style-name="ce2">
            <text:p>2.02.03.06.000</text:p>
          </table:table-cell>
          <table:table-cell office:value-type="string" table:style-name="ce2">
            <text:p>Manutenzione straordinaria su beni di terzi</text:p>
          </table:table-cell>
          <table:table-cell office:value-type="float" office:value="2946" table:style-name="ce3">
            <text:p>2946</text:p>
          </table:table-cell>
          <table:table-cell office:value-type="date" office:date-value="2020-05-20T00:00:00" table:style-name="ce4">
            <text:p>20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8920" table:style-name="ce5">
            <text:p>189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SSOU YOVO MARIE FRANCE LUCETT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7" table:style-name="ce3">
            <text:p>3027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4672.59" table:style-name="ce5">
            <text:p>4672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ANTA LUCIA V.M. CAMPIGO</text:p>
          </table:table-cell>
          <table:table-cell office:value-type="string" table:style-name="ce2">
            <text:p>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032" table:style-name="ce3">
            <text:p>3032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6800" table:style-name="ce5">
            <text:p>68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033" table:style-name="ce3">
            <text:p>3033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5" table:style-name="ce5">
            <text:p>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ASTELFRANCO VENETO - CARTA PREPAGATA<text:s/>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34" table:style-name="ce3">
            <text:p>3034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SOS DI VICENZA ONLU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036" table:style-name="ce3">
            <text:p>3036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255" table:style-name="ce5">
            <text:p>325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037" table:style-name="ce3">
            <text:p>3037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403" table:style-name="ce5">
            <text:p>14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38" table:style-name="ce3">
            <text:p>3038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969.45" table:style-name="ce5">
            <text:p>969,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39" table:style-name="ce3">
            <text:p>3039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595.9" table:style-name="ce5">
            <text:p>595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HEMIS SOCIETA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6" table:style-name="ce3">
            <text:p>3106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013.36" table:style-name="ce5">
            <text:p>1013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CAMPIG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108" table:style-name="ce3">
            <text:p>3108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822.63" table:style-name="ce5">
            <text:p>3822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DISTRIBUZIONE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9" table:style-name="ce3">
            <text:p>3109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46.38" table:style-name="ce5">
            <text:p>4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ETRERIA MANARIN S.N.C. DI MANARIN MAUR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10" table:style-name="ce3">
            <text:p>3110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20.82" table:style-name="ce5">
            <text:p>220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COMUNI DELLA MARCA TREVIGIA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1" table:style-name="ce3">
            <text:p>3111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2017.63" table:style-name="ce5">
            <text:p>12017,6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BILITA' DI MARCA S.P.A.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12" table:style-name="ce3">
            <text:p>3112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683.66" table:style-name="ce5">
            <text:p>168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 LAB di Arsie Al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3" table:style-name="ce3">
            <text:p>3113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704" table:style-name="ce5">
            <text:p>27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4" table:style-name="ce3">
            <text:p>3114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81.23" table:style-name="ce5">
            <text:p>381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DANA ROTTAM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15" table:style-name="ce3">
            <text:p>3115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35.25" table:style-name="ce5">
            <text:p>335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P.I.C CONSUELLING &amp; CULTURA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120" table:style-name="ce3">
            <text:p>3120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444.5" table:style-name="ce5">
            <text:p>44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ERVIZIO ELETTRICO NAZIONALE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121" table:style-name="ce3">
            <text:p>3121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73.319999999999993" table:style-name="ce5">
            <text:p>73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X QUALITY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16" table:style-name="ce3">
            <text:p>3116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X QUALITY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17" table:style-name="ce3">
            <text:p>3117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X QUALITY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18" table:style-name="ce3">
            <text:p>3118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2900" table:style-name="ce5">
            <text:p>29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RDA ALIMENTAR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19" table:style-name="ce3">
            <text:p>3119</text:p>
          </table:table-cell>
          <table:table-cell office:value-type="date" office:date-value="2020-05-25T00:00:00" table:style-name="ce4">
            <text:p>25/05/2020 00:00</text:p>
          </table:table-cell>
          <table:table-cell office:value-type="date" office:date-value="2020-05-26T00:00:00" table:style-name="ce4">
            <text:p>26/05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1" table:style-name="ce3">
            <text:p>2921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5" table:style-name="ce3">
            <text:p>2925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float" office:value="163" table:style-name="ce5">
            <text:p>16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7" table:style-name="ce3">
            <text:p>2927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float" office:value="80" table:style-name="ce5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28" table:style-name="ce3">
            <text:p>2928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float" office:value="54" table:style-name="ce5">
            <text:p>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SSOU YOVO MARIE FRANCE LUCETT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026" table:style-name="ce3">
            <text:p>3026</text:p>
          </table:table-cell>
          <table:table-cell office:value-type="date" office:date-value="2020-05-22T00:00:00" table:style-name="ce4">
            <text:p>22/05/2020 00:00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float" office:value="451.71" table:style-name="ce5">
            <text:p>451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-FLOR DI LAJO MARIO &amp; C. S.N.C.<text:s/>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122" table:style-name="ce3">
            <text:p>3122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242.2" table:style-name="ce5">
            <text:p>124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RIN FLAVIO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3123" table:style-name="ce3">
            <text:p>3123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5028.16" table:style-name="ce5">
            <text:p>5028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4" table:style-name="ce3">
            <text:p>3124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643.57000000000005" table:style-name="ce5">
            <text:p>643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NET S.R.L. - SERVIZIO CLIENTI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25" table:style-name="ce3">
            <text:p>3125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756.08" table:style-name="ce5">
            <text:p>756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6" table:style-name="ce3">
            <text:p>3126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7" table:style-name="ce3">
            <text:p>3127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24.5" table:style-name="ce5">
            <text:p>224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8" table:style-name="ce3">
            <text:p>3128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9" table:style-name="ce3">
            <text:p>3129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28.27" table:style-name="ce5">
            <text:p>228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VILLORBA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30" table:style-name="ce3">
            <text:p>3130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53.76" table:style-name="ce5">
            <text:p>25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31" table:style-name="ce3">
            <text:p>3131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865.66" table:style-name="ce5">
            <text:p>865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E TRIBUTARIO ZEN &amp; PAROLIN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132" table:style-name="ce3">
            <text:p>3132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3787.33" table:style-name="ce5">
            <text:p>3787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. ALBERTO DAL BELLO - ASSOCIAZIONE PROFESSIONAL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133" table:style-name="ce3">
            <text:p>3133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4418.22" table:style-name="ce5">
            <text:p>441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. ALBERTO DAL BELLO - ASSOCIAZIONE PROFESSIONAL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134" table:style-name="ce3">
            <text:p>3134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856.3" table:style-name="ce5">
            <text:p>285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TUDIO LEGALE AVV. ALBERTO DAL BELLO - ASSOCIAZIONE PROFESSIONALE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135" table:style-name="ce3">
            <text:p>3135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750.64" table:style-name="ce5">
            <text:p>75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E DI CONEGLIANO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3136" table:style-name="ce3">
            <text:p>3136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977.55" table:style-name="ce5">
            <text:p>977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ANCHI S.N.C. DI BIANCHI IGINO E LUCIAN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37" table:style-name="ce3">
            <text:p>3137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585.6" table:style-name="ce5">
            <text:p>585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AR GROUP S.P.A.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138" table:style-name="ce3">
            <text:p>3138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586" table:style-name="ce5">
            <text:p>15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39" table:style-name="ce3">
            <text:p>3139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63.47999999999999" table:style-name="ce5">
            <text:p>16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3140" table:style-name="ce3">
            <text:p>3140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4392" table:style-name="ce5">
            <text:p>439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GAPHARMA OSPEDALIER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1" table:style-name="ce3">
            <text:p>3141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634.4" table:style-name="ce5">
            <text:p>6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DONA' LUIGI S.R.L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42" table:style-name="ce3">
            <text:p>3142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28.14" table:style-name="ce5">
            <text:p>228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3" table:style-name="ce3">
            <text:p>3143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803.21" table:style-name="ce5">
            <text:p>803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4" table:style-name="ce3">
            <text:p>3144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629.98" table:style-name="ce5">
            <text:p>62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5" table:style-name="ce3">
            <text:p>3145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35.01" table:style-name="ce5">
            <text:p>35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ERIA TEMPLAR DI BELLINATO PIER GIORGIO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46" table:style-name="ce3">
            <text:p>3146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36.479999999999997" table:style-name="ce5">
            <text:p>36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2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7" table:style-name="ce3">
            <text:p>3147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657.81" table:style-name="ce5">
            <text:p>657,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 TEC SNC DI GHETTI CESARE E ROCCA BARBAR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148" table:style-name="ce3">
            <text:p>3148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717.36" table:style-name="ce5">
            <text:p>717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ALDO LIN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149" table:style-name="ce3">
            <text:p>3149</text:p>
          </table:table-cell>
          <table:table-cell office:value-type="date" office:date-value="2020-05-27T00:00:00" table:style-name="ce4">
            <text:p>27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NIETTO <text:s/>GIANCARLO<text:s/>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150" table:style-name="ce3">
            <text:p>315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STRO PAUL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151" table:style-name="ce3">
            <text:p>3151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GGIO GLOBALE INTERNATIONAL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55" table:style-name="ce3">
            <text:p>3155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2200" table:style-name="ce5">
            <text:p>12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6" table:style-name="ce3">
            <text:p>3156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724.06" table:style-name="ce5">
            <text:p>724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7" table:style-name="ce3">
            <text:p>3157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766.87" table:style-name="ce5">
            <text:p>766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8" table:style-name="ce3">
            <text:p>3158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532.34" table:style-name="ce5">
            <text:p>532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59" table:style-name="ce3">
            <text:p>3159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3685.92" table:style-name="ce5">
            <text:p>3685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0" table:style-name="ce3">
            <text:p>316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594.71" table:style-name="ce5">
            <text:p>594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1" table:style-name="ce3">
            <text:p>3161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135.7600000000002" table:style-name="ce5">
            <text:p>213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2" table:style-name="ce3">
            <text:p>3162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13.67" table:style-name="ce5">
            <text:p>213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3" table:style-name="ce3">
            <text:p>3163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686.14" table:style-name="ce5">
            <text:p>686,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4" table:style-name="ce3">
            <text:p>3164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12.74" table:style-name="ce5">
            <text:p>11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5" table:style-name="ce3">
            <text:p>3165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996.15" table:style-name="ce5">
            <text:p>996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6" table:style-name="ce3">
            <text:p>3166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372.82" table:style-name="ce5">
            <text:p>1372,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7" table:style-name="ce3">
            <text:p>3167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78.61" table:style-name="ce5">
            <text:p>178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68" table:style-name="ce3">
            <text:p>3168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2072.7199999999998" table:style-name="ce5">
            <text:p>2072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ARINA S.P.A.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3170" table:style-name="ce3">
            <text:p>317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158.34" table:style-name="ce5">
            <text:p>158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VA <text:s/>S.P.A.</text:p>
          </table:table-cell>
          <table:table-cell office:value-type="string" table:style-name="ce2">
            <text:p>1.10.05.04.001</text:p>
          </table:table-cell>
          <table:table-cell office:value-type="string" table:style-name="ce2">
            <text:p>Oneri da contenzioso</text:p>
          </table:table-cell>
          <table:table-cell office:value-type="string" table:style-name="ce2">
            <text:p>1.10.05.04.000</text:p>
          </table:table-cell>
          <table:table-cell office:value-type="string" table:style-name="ce2">
            <text:p>Oneri da contenzioso</text:p>
          </table:table-cell>
          <table:table-cell office:value-type="float" office:value="3187" table:style-name="ce3">
            <text:p>3187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date" office:date-value="2020-05-28T00:00:00" table:style-name="ce4">
            <text:p>28/05/2020 00:00</text:p>
          </table:table-cell>
          <table:table-cell office:value-type="float" office:value="345.07" table:style-name="ce5">
            <text:p>34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916" table:style-name="ce3">
            <text:p>2916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5-29T00:00:00" table:style-name="ce4">
            <text:p>29/05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NERALI ITALIA S.P.A. - AG. GENERALE DI CASTELFRANCO VENETO<text:s/>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7990" table:style-name="ce3">
            <text:p>7990</text:p>
          </table:table-cell>
          <table:table-cell office:value-type="date" office:date-value="2020-12-22T00:00:00" table:style-name="ce4">
            <text:p>22/12/2020 00:00</text:p>
          </table:table-cell>
          <table:table-cell office:value-type="date" office:date-value="2020-05-29T00:00:00" table:style-name="ce4">
            <text:p>29/05/2020 00:00</text:p>
          </table:table-cell>
          <table:table-cell office:value-type="float" office:value="650" table:style-name="ce5">
            <text:p>6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OTTO ANNA MARIA E CRISTI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864" table:style-name="ce3">
            <text:p>2864</text:p>
          </table:table-cell>
          <table:table-cell office:value-type="date" office:date-value="2020-05-18T00:00:00" table:style-name="ce4">
            <text:p>18/05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750" table:style-name="ce5">
            <text:p>27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8" table:style-name="ce3">
            <text:p>3188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639.35" table:style-name="ce5">
            <text:p>363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89" table:style-name="ce3">
            <text:p>3189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865.68" table:style-name="ce5">
            <text:p>2865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0" table:style-name="ce3">
            <text:p>319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167.9299999999998" table:style-name="ce5">
            <text:p>2167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1" table:style-name="ce3">
            <text:p>3191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510.34" table:style-name="ce5">
            <text:p>1510,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192" table:style-name="ce3">
            <text:p>3192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36.86" table:style-name="ce5">
            <text:p>336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3" table:style-name="ce3">
            <text:p>3193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27.5" table:style-name="ce5">
            <text:p>727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4" table:style-name="ce3">
            <text:p>3194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5.930000000000007" table:style-name="ce5">
            <text:p>75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XEROX SP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5" table:style-name="ce3">
            <text:p>3195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50.52" table:style-name="ce5">
            <text:p>350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IBERNETES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97" table:style-name="ce3">
            <text:p>3197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2010" table:style-name="ce5">
            <text:p>120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Z&amp;A Studio Associato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198" table:style-name="ce3">
            <text:p>3198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044.36" table:style-name="ce5">
            <text:p>304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199" table:style-name="ce3">
            <text:p>3199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ORTOLON PAOL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0" table:style-name="ce3">
            <text:p>32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078.48" table:style-name="ce5">
            <text:p>1078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NNIS CAMBRA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01" table:style-name="ce3">
            <text:p>3201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584.36" table:style-name="ce5">
            <text:p>3584,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202" table:style-name="ce3">
            <text:p>3202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917.21" table:style-name="ce5">
            <text:p>791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XARTPRINTING S.p.A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203" table:style-name="ce3">
            <text:p>3203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519.9" table:style-name="ce5">
            <text:p>51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204" table:style-name="ce3">
            <text:p>3204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917.21" table:style-name="ce5">
            <text:p>7917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206" table:style-name="ce3">
            <text:p>3206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948.13" table:style-name="ce5">
            <text:p>794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207" table:style-name="ce3">
            <text:p>3207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948.13" table:style-name="ce5">
            <text:p>7948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D GIORGIONE PALLAVOLO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208" table:style-name="ce3">
            <text:p>3208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4073.58" table:style-name="ce5">
            <text:p>407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RISTOFORO SOCIETA' COOPERATIVA SOCIALE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09" table:style-name="ce3">
            <text:p>3209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8.23" table:style-name="ce5">
            <text:p>1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0" table:style-name="ce3">
            <text:p>321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316.38" table:style-name="ce5">
            <text:p>1316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211" table:style-name="ce3">
            <text:p>3211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RREVI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12" table:style-name="ce3">
            <text:p>3212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ON PAOLO IMPRESA COSTRUZIONI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13" table:style-name="ce3">
            <text:p>3213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PRESA EDILE GAZZOLA DI GAZZOLA M. &amp; C. S.N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214" table:style-name="ce3">
            <text:p>3214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7686" table:style-name="ce5">
            <text:p>768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5" table:style-name="ce3">
            <text:p>3215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30.5" table:style-name="ce5">
            <text:p>330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6" table:style-name="ce3">
            <text:p>3216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7" table:style-name="ce3">
            <text:p>3217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58.6" table:style-name="ce5">
            <text:p>158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8" table:style-name="ce3">
            <text:p>3218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19" table:style-name="ce3">
            <text:p>3219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96.4" table:style-name="ce5">
            <text:p>196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0" table:style-name="ce3">
            <text:p>322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1" table:style-name="ce3">
            <text:p>3221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58.46" table:style-name="ce5">
            <text:p>58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2" table:style-name="ce3">
            <text:p>3222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3" table:style-name="ce3">
            <text:p>3223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135.76" table:style-name="ce5">
            <text:p>135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4" table:style-name="ce3">
            <text:p>3224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0.16" table:style-name="ce5">
            <text:p>30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5" table:style-name="ce3">
            <text:p>3225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48.88" table:style-name="ce5">
            <text:p>248,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6" table:style-name="ce3">
            <text:p>3226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39.12" table:style-name="ce5">
            <text:p>239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7" table:style-name="ce3">
            <text:p>3227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322.08" table:style-name="ce5">
            <text:p>322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8" table:style-name="ce3">
            <text:p>3228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244.29" table:style-name="ce5">
            <text:p>244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229" table:style-name="ce3">
            <text:p>3229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date" office:date-value="2020-06-01T00:00:00" table:style-name="ce4">
            <text:p>01/06/2020 00:00</text:p>
          </table:table-cell>
          <table:table-cell office:value-type="float" office:value="4.59" table:style-name="ce5">
            <text:p>4,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SA SAN PAOLO S.PA. - TESORERIA</text:p>
          </table:table-cell>
          <table:table-cell office:value-type="string" table:style-name="ce2">
            <text:p>1.03.02.17.001</text:p>
          </table:table-cell>
          <table:table-cell office:value-type="string" table:style-name="ce2">
            <text:p>Commissioni per servizi finanziari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7307" table:style-name="ce3">
            <text:p>7307</text:p>
          </table:table-cell>
          <table:table-cell office:value-type="date" office:date-value="2020-12-02T00:00:00" table:style-name="ce4">
            <text:p>02/12/2020 00:00</text:p>
          </table:table-cell>
          <table:table-cell office:value-type="date" office:date-value="2020-06-03T00:00:00" table:style-name="ce4">
            <text:p>03/06/2020 00:00</text:p>
          </table:table-cell>
          <table:table-cell office:value-type="float" office:value="1.9" table:style-name="ce5">
            <text:p>1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IEMMESICUREZZ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62" table:style-name="ce3">
            <text:p>3262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float" office:value="1793.4" table:style-name="ce5">
            <text:p>179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LF ITALI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63" table:style-name="ce3">
            <text:p>3263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float" office:value="183" table:style-name="ce5">
            <text:p>18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4" table:style-name="ce3">
            <text:p>3264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float" office:value="575.65" table:style-name="ce5">
            <text:p>575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GO COSTRUZIONI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265" table:style-name="ce3">
            <text:p>3265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6" table:style-name="ce3">
            <text:p>3266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float" office:value="345.72" table:style-name="ce5">
            <text:p>345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TO PASQUAL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7" table:style-name="ce3">
            <text:p>3267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float" office:value="946.23" table:style-name="ce5">
            <text:p>946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268" table:style-name="ce3">
            <text:p>3268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date" office:date-value="2020-06-04T00:00:00" table:style-name="ce4">
            <text:p>04/06/2020 00:00</text:p>
          </table:table-cell>
          <table:table-cell office:value-type="float" office:value="328.67" table:style-name="ce5">
            <text:p>32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1" table:style-name="ce3">
            <text:p>3381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603.4" table:style-name="ce5">
            <text:p>603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2" table:style-name="ce3">
            <text:p>3382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783.38" table:style-name="ce5">
            <text:p>1783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3" table:style-name="ce3">
            <text:p>3383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22.57" table:style-name="ce5">
            <text:p>122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4" table:style-name="ce3">
            <text:p>3384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22.85" table:style-name="ce5">
            <text:p>22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5" table:style-name="ce3">
            <text:p>3385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123.76" table:style-name="ce5">
            <text:p>1123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6" table:style-name="ce3">
            <text:p>3386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084.48" table:style-name="ce5">
            <text:p>1084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7" table:style-name="ce3">
            <text:p>3387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40.53" table:style-name="ce5">
            <text:p>140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8" table:style-name="ce3">
            <text:p>3388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4.52" table:style-name="ce5">
            <text:p>14,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89" table:style-name="ce3">
            <text:p>3389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384.37" table:style-name="ce5">
            <text:p>384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0" table:style-name="ce3">
            <text:p>339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262.26" table:style-name="ce5">
            <text:p>262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1" table:style-name="ce3">
            <text:p>3391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48.84" table:style-name="ce5">
            <text:p>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2" table:style-name="ce3">
            <text:p>3392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218.29" table:style-name="ce5">
            <text:p>218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3" table:style-name="ce3">
            <text:p>3393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582.13" table:style-name="ce5">
            <text:p>582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4" table:style-name="ce3">
            <text:p>3394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566.05999999999995" table:style-name="ce5">
            <text:p>566,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5" table:style-name="ce3">
            <text:p>3395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211.37" table:style-name="ce5">
            <text:p>211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6" table:style-name="ce3">
            <text:p>3396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106.6600000000001" table:style-name="ce5">
            <text:p>1106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7" table:style-name="ce3">
            <text:p>3397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1728.62" table:style-name="ce5">
            <text:p>172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8" table:style-name="ce3">
            <text:p>3398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2615.2199999999998" table:style-name="ce5">
            <text:p>261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399" table:style-name="ce3">
            <text:p>3399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609.70000000000005" table:style-name="ce5">
            <text:p>609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0" table:style-name="ce3">
            <text:p>34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5.15" table:style-name="ce5">
            <text:p>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1" table:style-name="ce3">
            <text:p>3401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977.05" table:style-name="ce5">
            <text:p>977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2" table:style-name="ce3">
            <text:p>3402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911.91" table:style-name="ce5">
            <text:p>91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3" table:style-name="ce3">
            <text:p>3403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567.6" table:style-name="ce5">
            <text:p>56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4" table:style-name="ce3">
            <text:p>3404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22.83" table:style-name="ce5">
            <text:p>22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5" table:style-name="ce3">
            <text:p>3405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532.39" table:style-name="ce5">
            <text:p>532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EL ENERGIA S.P.A.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406" table:style-name="ce3">
            <text:p>3406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date" office:date-value="2020-06-05T00:00:00" table:style-name="ce4">
            <text:p>05/06/2020 00:00</text:p>
          </table:table-cell>
          <table:table-cell office:value-type="float" office:value="2801.07" table:style-name="ce5">
            <text:p>2801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GLI AZZONI AVOGADRO CARRADORI <text:s text:c="2"/>VALPERTO</text:p>
          </table:table-cell>
          <table:table-cell office:value-type="string" table:style-name="ce2">
            <text:p>1.03.02.07.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434" table:style-name="ce3">
            <text:p>3434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342.29" table:style-name="ce5">
            <text:p>342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450" table:style-name="ce3">
            <text:p>345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60000" table:style-name="ce5">
            <text:p>6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51" table:style-name="ce3">
            <text:p>3451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123" table:style-name="ce5">
            <text:p>12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ELIZZON LUIGI S.R.L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452" table:style-name="ce3">
            <text:p>3452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225.46" table:style-name="ce5">
            <text:p>225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453" table:style-name="ce3">
            <text:p>3453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5195.6099999999997" table:style-name="ce5">
            <text:p>5195,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ME ART SNC DI INOUE MAKIK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4" table:style-name="ce3">
            <text:p>3454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854" table:style-name="ce5">
            <text:p>85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N SOLO FUMO DI SIMONI GIANPAOLO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455" table:style-name="ce3">
            <text:p>3455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526.20000000000005" table:style-name="ce5">
            <text:p>526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GITALSOUND DI BERTOLO WALTER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456" table:style-name="ce3">
            <text:p>3456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OCIAZIONE SPORTIVA SAN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457" table:style-name="ce3">
            <text:p>3457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3510.98" table:style-name="ce5">
            <text:p>3510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458" table:style-name="ce3">
            <text:p>3458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date" office:date-value="2020-06-08T00:00:00" table:style-name="ce4">
            <text:p>08/06/2020 00:00</text:p>
          </table:table-cell>
          <table:table-cell office:value-type="float" office:value="197.7" table:style-name="ce5">
            <text:p>19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34" table:style-name="ce3">
            <text:p>3534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91.5" table:style-name="ce5">
            <text:p>91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TOCONTABILE 1976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35" table:style-name="ce3">
            <text:p>3535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34.4" table:style-name="ce5">
            <text:p>34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6" table:style-name="ce3">
            <text:p>3536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61.69" table:style-name="ce5">
            <text:p>61,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TRADE SPA - ENERGIA ELETTRIC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37" table:style-name="ce3">
            <text:p>3537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194.24" table:style-name="ce5">
            <text:p>194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ING PRO SNC DI GAZZOLA EL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38" table:style-name="ce3">
            <text:p>3538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372.1" table:style-name="ce5">
            <text:p>372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FICHE E. GASPAR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39" table:style-name="ce3">
            <text:p>3539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588.04" table:style-name="ce5">
            <text:p>58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LIND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40" table:style-name="ce3">
            <text:p>354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890.11" table:style-name="ce5">
            <text:p>890,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.LLI GHEGIN S.R.L.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3541" table:style-name="ce3">
            <text:p>3541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307.60000000000002" table:style-name="ce5">
            <text:p>307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42" table:style-name="ce3">
            <text:p>3542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25.67" table:style-name="ce5">
            <text:p>25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43" table:style-name="ce3">
            <text:p>3543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94.6" table:style-name="ce5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B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44" table:style-name="ce3">
            <text:p>3544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124.98" table:style-name="ce5">
            <text:p>124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ORIFICIO TAMBURINI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45" table:style-name="ce3">
            <text:p>3545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368.57" table:style-name="ce5">
            <text:p>368,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LANI <text:s text:c="2"/>MASSIM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47" table:style-name="ce3">
            <text:p>3547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1528.66" table:style-name="ce5">
            <text:p>152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STRACCI GIAN 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8" table:style-name="ce3">
            <text:p>3548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DI <text:s text:c="2"/>MAR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49" table:style-name="ce3">
            <text:p>3549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625" table:style-name="ce5">
            <text:p>62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550" table:style-name="ce3">
            <text:p>355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date" office:date-value="2020-06-10T00:00:00" table:style-name="ce4">
            <text:p>10/06/2020 00:00</text:p>
          </table:table-cell>
          <table:table-cell office:value-type="float" office:value="5210.8900000000003" table:style-name="ce5">
            <text:p>5210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G. ANTONIO BUON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551" table:style-name="ce3">
            <text:p>3551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47960" table:style-name="ce5">
            <text:p>4796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2" table:style-name="ce3">
            <text:p>3552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463.19" table:style-name="ce5">
            <text:p>1463,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53" table:style-name="ce3">
            <text:p>3553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4.89" table:style-name="ce5">
            <text:p>2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4" table:style-name="ce3">
            <text:p>3554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306.95" table:style-name="ce5">
            <text:p>3306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555" table:style-name="ce3">
            <text:p>3555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6" table:style-name="ce3">
            <text:p>3556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7" table:style-name="ce3">
            <text:p>3557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43.48" table:style-name="ce5">
            <text:p>343,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58" table:style-name="ce3">
            <text:p>3558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79.3" table:style-name="ce5">
            <text:p>179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 TLC S.P.A.</text:p>
          </table:table-cell>
          <table:table-cell office:value-type="string" table:style-name="ce2">
            <text:p>1.03.02.19.003</text:p>
          </table:table-cell>
          <table:table-cell office:value-type="string" table:style-name="ce2">
            <text:p>Servizi per l'interoperabilità e la coopera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3559" table:style-name="ce3">
            <text:p>3559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754.8" table:style-name="ce5">
            <text:p>75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60" table:style-name="ce3">
            <text:p>3560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765.22" table:style-name="ce5">
            <text:p>765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61" table:style-name="ce3">
            <text:p>3561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16.02" table:style-name="ce5">
            <text:p>11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UWAIT PETROLEUM ITALIA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62" table:style-name="ce3">
            <text:p>3562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456.02" table:style-name="ce5">
            <text:p>456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63" table:style-name="ce3">
            <text:p>3563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4761.76" table:style-name="ce5">
            <text:p>4761,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TS &amp; SERVICES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564" table:style-name="ce3">
            <text:p>3564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50.42" table:style-name="ce5">
            <text:p>250,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5" table:style-name="ce3">
            <text:p>3565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56.16" table:style-name="ce5">
            <text:p>156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6" table:style-name="ce3">
            <text:p>3566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82.96" table:style-name="ce5">
            <text:p>82,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7" table:style-name="ce3">
            <text:p>3567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05.8" table:style-name="ce5">
            <text:p>305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8" table:style-name="ce3">
            <text:p>3568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69" table:style-name="ce3">
            <text:p>3569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63.95" table:style-name="ce5">
            <text:p>263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0" table:style-name="ce3">
            <text:p>3570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47.38" table:style-name="ce5">
            <text:p>24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1" table:style-name="ce3">
            <text:p>3571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3.77" table:style-name="ce5">
            <text:p>23,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2" table:style-name="ce3">
            <text:p>3572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78.3" table:style-name="ce5">
            <text:p>178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3" table:style-name="ce3">
            <text:p>3573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4" table:style-name="ce3">
            <text:p>3574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58.38999999999999" table:style-name="ce5">
            <text:p>158,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5" table:style-name="ce3">
            <text:p>3575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78.66" table:style-name="ce5">
            <text:p>378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6" table:style-name="ce3">
            <text:p>3576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49.58000000000001" table:style-name="ce5">
            <text:p>149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7" table:style-name="ce3">
            <text:p>3577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24.8" table:style-name="ce5">
            <text:p>22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8" table:style-name="ce3">
            <text:p>3578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91.02" table:style-name="ce5">
            <text:p>191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79" table:style-name="ce3">
            <text:p>3579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22.31" table:style-name="ce5">
            <text:p>122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0" table:style-name="ce3">
            <text:p>3580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73.2" table:style-name="ce5">
            <text:p>7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1" table:style-name="ce3">
            <text:p>3581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71.94" table:style-name="ce5">
            <text:p>71,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2" table:style-name="ce3">
            <text:p>3582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72.74" table:style-name="ce5">
            <text:p>172,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3" table:style-name="ce3">
            <text:p>3583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208.04" table:style-name="ce5">
            <text:p>208,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4" table:style-name="ce3">
            <text:p>3584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50.24" table:style-name="ce5">
            <text:p>150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5" table:style-name="ce3">
            <text:p>3585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95.85" table:style-name="ce5">
            <text:p>95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6" table:style-name="ce3">
            <text:p>3586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35.97" table:style-name="ce5">
            <text:p>35,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7" table:style-name="ce3">
            <text:p>3587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60.1" table:style-name="ce5">
            <text:p>60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8" table:style-name="ce3">
            <text:p>3588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40.63999999999999" table:style-name="ce5">
            <text:p>140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589" table:style-name="ce3">
            <text:p>3589</text:p>
          </table:table-cell>
          <table:table-cell office:value-type="date" office:date-value="2020-06-11T00:00:00" table:style-name="ce4">
            <text:p>11/06/2020 00:00</text:p>
          </table:table-cell>
          <table:table-cell office:value-type="date" office:date-value="2020-06-12T00:00:00" table:style-name="ce4">
            <text:p>12/06/2020 00:00</text:p>
          </table:table-cell>
          <table:table-cell office:value-type="float" office:value="1179.3499999999999" table:style-name="ce5">
            <text:p>1179,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78" table:style-name="ce3">
            <text:p>2678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float" office:value="233.1" table:style-name="ce5">
            <text:p>23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62" table:style-name="ce3">
            <text:p>2662</text:p>
          </table:table-cell>
          <table:table-cell office:value-type="date" office:date-value="2020-05-14T00:00:00" table:style-name="ce4">
            <text:p>14/05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242.05" table:style-name="ce5">
            <text:p>242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NEGHETTI RENATO &amp; C.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590" table:style-name="ce3">
            <text:p>3590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46.41" table:style-name="ce5">
            <text:p>14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PY LINE S.N.C. - DI P. CERNIC &amp; M. CASCIAN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1" table:style-name="ce3">
            <text:p>3591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329.4" table:style-name="ce5">
            <text:p>329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2" table:style-name="ce3">
            <text:p>3592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306.3" table:style-name="ce5">
            <text:p>306,3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3" table:style-name="ce3">
            <text:p>3593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53.15" table:style-name="ce5">
            <text:p>153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4" table:style-name="ce3">
            <text:p>3594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5" table:style-name="ce3">
            <text:p>3595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247.32" table:style-name="ce5">
            <text:p>247,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6" table:style-name="ce3">
            <text:p>3596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87.66" table:style-name="ce5">
            <text:p>187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7" table:style-name="ce3">
            <text:p>3597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87.65" table:style-name="ce5">
            <text:p>187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KYOCERA DOCUMENT SOLUTIONS <text:s/>ITALIA 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598" table:style-name="ce3">
            <text:p>3598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23.66" table:style-name="ce5">
            <text:p>123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.TI.ESSE. S.R.L.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00" table:style-name="ce3">
            <text:p>3600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512.4" table:style-name="ce5">
            <text:p>512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604" table:style-name="ce3">
            <text:p>3604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19" table:style-name="ce5">
            <text:p>119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IBRERIA PALAZZO ROBERTI - MANCOR SPA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606" table:style-name="ce3">
            <text:p>3606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802.25" table:style-name="ce5">
            <text:p>802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ALCHIM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07" table:style-name="ce3">
            <text:p>3607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841.95" table:style-name="ce5">
            <text:p>841,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08" table:style-name="ce3">
            <text:p>3608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427.85" table:style-name="ce5">
            <text:p>427,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09" table:style-name="ce3">
            <text:p>3609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127.28" table:style-name="ce5">
            <text:p>1127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10" table:style-name="ce3">
            <text:p>361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404" table:style-name="ce5">
            <text:p>140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11" table:style-name="ce3">
            <text:p>3611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65.540000000000006" table:style-name="ce5">
            <text:p>65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2" table:style-name="ce3">
            <text:p>3612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76.41" table:style-name="ce5">
            <text:p>176,4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3613" table:style-name="ce3">
            <text:p>3613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53.2" table:style-name="ce5">
            <text:p>53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14" table:style-name="ce3">
            <text:p>3614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148.84" table:style-name="ce5">
            <text:p>148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DAFONE ITALIA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5" table:style-name="ce3">
            <text:p>3615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float" office:value="80.2" table:style-name="ce5">
            <text:p>80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DOMINIO ACERI CAMPESTRI</text:p>
          </table:table-cell>
          <table:table-cell office:value-type="string" table:style-name="ce2">
            <text:p>1.03.02.05.007</text:p>
          </table:table-cell>
          <table:table-cell office:value-type="string" table:style-name="ce2">
            <text:p>Spese di condominio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16" table:style-name="ce3">
            <text:p>3616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2854.15" table:style-name="ce5">
            <text:p>285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617" table:style-name="ce3">
            <text:p>3617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18" table:style-name="ce3">
            <text:p>3618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1399.13" table:style-name="ce5">
            <text:p>1399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OLIMPIA GB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19" table:style-name="ce3">
            <text:p>3619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2868.22" table:style-name="ce5">
            <text:p>2868,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S.D. SAN LIBERALE GRUPPO PATTINAGGIO<text:s/></text:p>
          </table:table-cell>
          <table:table-cell office:value-type="string" table:style-name="ce2">
            <text:p>1.03.02.13.999</text:p>
          </table:table-cell>
          <table:table-cell office:value-type="string" table:style-name="ce2">
            <text:p>Altri servizi ausiliari n.a.c.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3620" table:style-name="ce3">
            <text:p>362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1289.54" table:style-name="ce5">
            <text:p>1289,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1" table:style-name="ce3">
            <text:p>3621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174.8" table:style-name="ce5">
            <text:p>174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2" table:style-name="ce3">
            <text:p>3622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3" table:style-name="ce3">
            <text:p>3623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72" table:style-name="ce5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624" table:style-name="ce3">
            <text:p>3624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47.8" table:style-name="ce5">
            <text:p>47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24" table:style-name="ce3">
            <text:p>3824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5419.66" table:style-name="ce5">
            <text:p>541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27" table:style-name="ce3">
            <text:p>3827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278.55" table:style-name="ce5">
            <text:p>27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28" table:style-name="ce3">
            <text:p>3828</text:p>
          </table:table-cell>
          <table:table-cell office:value-type="date" office:date-value="2020-06-26T00:00:00" table:style-name="ce4">
            <text:p>26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6611.99" table:style-name="ce5">
            <text:p>6611,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33" table:style-name="ce3">
            <text:p>3833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5419.66" table:style-name="ce5">
            <text:p>541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834" table:style-name="ce3">
            <text:p>3834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278.55" table:style-name="ce5">
            <text:p>27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51" table:style-name="ce3">
            <text:p>3951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5419.66" table:style-name="ce5">
            <text:p>5419,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I.MO.TER.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953" table:style-name="ce3">
            <text:p>3953</text:p>
          </table:table-cell>
          <table:table-cell office:value-type="date" office:date-value="2020-07-07T00:00:00" table:style-name="ce4">
            <text:p>07/07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278.55" table:style-name="ce5">
            <text:p>278,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3617" table:style-name="ce3">
            <text:p>3617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date" office:date-value="2020-06-17T00:00:00" table:style-name="ce4">
            <text:p>17/06/2020 00:00</text:p>
          </table:table-cell>
          <table:table-cell office:value-type="float" office:value="480" table:style-name="ce5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M MODIFICHE S.R.L. UNIPERSONALE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25" table:style-name="ce3">
            <text:p>3625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7700" table:style-name="ce5">
            <text:p>77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 COLOR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6" table:style-name="ce3">
            <text:p>3626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77.7" table:style-name="ce5">
            <text:p>77,7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ETTRICITA' PILON SRL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27" table:style-name="ce3">
            <text:p>3627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1073.5999999999999" table:style-name="ce5">
            <text:p>1073,6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CO SYSTEM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28" table:style-name="ce3">
            <text:p>3628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397.72" table:style-name="ce5">
            <text:p>397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29" table:style-name="ce3">
            <text:p>3629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1220" table:style-name="ce5">
            <text:p>12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.E.S. S.P.A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30" table:style-name="ce3">
            <text:p>3630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3634.87" table:style-name="ce5">
            <text:p>3634,8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. - AGIP - <text:s/>DI REGINATO EUGENIO E G.ANTONIO S.N.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31" table:style-name="ce3">
            <text:p>3631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981" table:style-name="ce5">
            <text:p>981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UTONE IMMOBILIARE S.R.L.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3632" table:style-name="ce3">
            <text:p>3632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41796.720000000001" table:style-name="ce5">
            <text:p>41796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33" table:style-name="ce3">
            <text:p>3633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52.46" table:style-name="ce5">
            <text:p>52,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BEN ELETTRONICA SNC DI SIBEN FLAVIO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34" table:style-name="ce3">
            <text:p>3634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49.9" table:style-name="ce5">
            <text:p>49,9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OLO COSTRUZIONI &amp; RESTAURI SNC di Salogni L. &amp;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35" table:style-name="ce3">
            <text:p>3635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22089.98" table:style-name="ce5">
            <text:p>22089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36" table:style-name="ce3">
            <text:p>3636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203.25" table:style-name="ce5">
            <text:p>20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B VIVAI PIANTE DI BERTOLO MAUR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37" table:style-name="ce3">
            <text:p>3637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763.1" table:style-name="ce5">
            <text:p>763,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638" table:style-name="ce3">
            <text:p>3638</text:p>
          </table:table-cell>
          <table:table-cell office:value-type="date" office:date-value="2020-06-18T00:00:00" table:style-name="ce4">
            <text:p>18/06/2020 00:0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float" office:value="41466.29" table:style-name="ce5">
            <text:p>41466,2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648" table:style-name="ce3">
            <text:p>3648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CHIELETTO IVANO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3602" table:style-name="ce3">
            <text:p>3602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 GASPERI DR. FRANCESCO ONORANZE FUNEBRI E FIORERI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03" table:style-name="ce3">
            <text:p>3603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084" table:style-name="ce5">
            <text:p>108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OSELLO DI TRABUIO MATTE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39" table:style-name="ce3">
            <text:p>3639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856.44" table:style-name="ce5">
            <text:p>85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LINA <text:s text:c="2"/>FLAVI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3640" table:style-name="ce3">
            <text:p>3640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5542.12" table:style-name="ce5">
            <text:p>5542,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COM SERVIZI DEL MANDAMENTO DI CASTELFRANCO V.TO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1" table:style-name="ce3">
            <text:p>3641</text:p>
          </table:table-cell>
          <table:table-cell office:value-type="date" office:date-value="2020-06-19T00:00:00" table:style-name="ce4">
            <text:p>19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2375.98" table:style-name="ce5">
            <text:p>2375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2" table:style-name="ce3">
            <text:p>3642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421.91" table:style-name="ce5">
            <text:p>1421,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PEN SOFTWARE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3" table:style-name="ce3">
            <text:p>3643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223.58" table:style-name="ce5">
            <text:p>122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CE S.R.L.</text:p>
          </table:table-cell>
          <table:table-cell office:value-type="string" table:style-name="ce2">
            <text:p>2.02.01.05.002</text:p>
          </table:table-cell>
          <table:table-cell office:value-type="string" table:style-name="ce2">
            <text:p>Attrezzature sanitarie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3644" table:style-name="ce3">
            <text:p>3644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185.8399999999999" table:style-name="ce5">
            <text:p>1185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SA DI ARLECCHIN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645" table:style-name="ce3">
            <text:p>3645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00.01" table:style-name="ce5">
            <text:p>600,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A VAI PICCOLA COOPERATIVA SOCIALE A R.L.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6" table:style-name="ce3">
            <text:p>3646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710" table:style-name="ce5">
            <text:p>67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EDIA LAB di Arsie Alber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7" table:style-name="ce3">
            <text:p>3647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4264" table:style-name="ce5">
            <text:p>426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3648" table:style-name="ce3">
            <text:p>3648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00" table:style-name="ce5">
            <text:p>1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OSSELLE COSTRUZION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49" table:style-name="ce3">
            <text:p>3649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50" table:style-name="ce3">
            <text:p>3650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ESSIO ELETTRO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651" table:style-name="ce3">
            <text:p>3651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10" table:style-name="ce5">
            <text:p>61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4" table:style-name="ce3">
            <text:p>3674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30" table:style-name="ce5">
            <text:p>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7" table:style-name="ce3">
            <text:p>3677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6" table:style-name="ce5">
            <text:p>66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8" table:style-name="ce3">
            <text:p>3678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30" table:style-name="ce5">
            <text:p>63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1" table:style-name="ce3">
            <text:p>3681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370" table:style-name="ce5">
            <text:p>37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3" table:style-name="ce3">
            <text:p>3683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232" table:style-name="ce5">
            <text:p>2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4" table:style-name="ce3">
            <text:p>3684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450" table:style-name="ce5">
            <text:p>4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6" table:style-name="ce3">
            <text:p>3686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500" table:style-name="ce5">
            <text:p>1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9" table:style-name="ce3">
            <text:p>3689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91" table:style-name="ce3">
            <text:p>3691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451.18" table:style-name="ce5">
            <text:p>45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93" table:style-name="ce3">
            <text:p>3693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612.58000000000004" table:style-name="ce5">
            <text:p>612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EVENTI SOCIETA' COOPERATIVA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8" table:style-name="ce3">
            <text:p>3698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147.47" table:style-name="ce5">
            <text:p>1147,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699" table:style-name="ce3">
            <text:p>3699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742.53" table:style-name="ce5">
            <text:p>174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IGROUP SOCIETA' COOPERATIVA SOCIALE <text:s/>O.N.L.U.S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00" table:style-name="ce3">
            <text:p>3700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850.13" table:style-name="ce5">
            <text:p>1850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01" table:style-name="ce3">
            <text:p>3601</text:p>
          </table:table-cell>
          <table:table-cell office:value-type="date" office:date-value="2020-06-16T00:00:00" table:style-name="ce4">
            <text:p>16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965.05" table:style-name="ce5">
            <text:p>965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52" table:style-name="ce3">
            <text:p>3652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53" table:style-name="ce3">
            <text:p>3653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54" table:style-name="ce3">
            <text:p>3654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30000" table:style-name="ce5">
            <text:p>3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PER MONTEBELL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55" table:style-name="ce3">
            <text:p>3655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5000" table:style-name="ce5">
            <text:p>1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I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656" table:style-name="ce3">
            <text:p>3656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3000" table:style-name="ce5">
            <text:p>3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57" table:style-name="ce3">
            <text:p>3657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8375.62" table:style-name="ce5">
            <text:p>18375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59" table:style-name="ce3">
            <text:p>3659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0623.31" table:style-name="ce5">
            <text:p>10623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0" table:style-name="ce3">
            <text:p>3660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9688.4" table:style-name="ce5">
            <text:p>9688,4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1" table:style-name="ce3">
            <text:p>3661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DANIELE PROFETA" - TREVILLE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2" table:style-name="ce3">
            <text:p>3662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8599.24" table:style-name="ce5">
            <text:p>859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1° - SM GIORGIONE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663" table:style-name="ce3">
            <text:p>3663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4" table:style-name="ce3">
            <text:p>3664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8126.56" table:style-name="ce5">
            <text:p>812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 FLOR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5" table:style-name="ce3">
            <text:p>3665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8126.56" table:style-name="ce5">
            <text:p>8126,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S.ANDREA O/M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6" table:style-name="ce3">
            <text:p>3666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9979.65" table:style-name="ce5">
            <text:p>9979,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7" table:style-name="ce3">
            <text:p>3667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2302.43" table:style-name="ce5">
            <text:p>12302,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DI VILLARAZZO - S. SEBASTIANO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8" table:style-name="ce3">
            <text:p>3668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8599.24" table:style-name="ce5">
            <text:p>859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 MARIA ASSUNTA - SALVATROND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69" table:style-name="ce3">
            <text:p>3669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0352.93" table:style-name="ce5">
            <text:p>10352,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TITUTO COMPRENSIVO 2° - SM SART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682" table:style-name="ce3">
            <text:p>3682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ILO INFANTILE "UMBERTO I"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95" table:style-name="ce3">
            <text:p>3695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8599.24" table:style-name="ce5">
            <text:p>8599,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S.ANDREA APOSTOLO - SALVAROS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696" table:style-name="ce3">
            <text:p>3696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9399.2099999999991" table:style-name="ce5">
            <text:p>939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1" table:style-name="ce3">
            <text:p>3701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10000" table:style-name="ce5">
            <text:p>1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2" table:style-name="ce3">
            <text:p>3702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OP ALLEANZA 3.0 SOC.COOP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03" table:style-name="ce3">
            <text:p>3703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20000" table:style-name="ce5">
            <text:p>2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ROCCHIA "S. BENEDETTO" - POSTUMI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3704" table:style-name="ce3">
            <text:p>3704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date" office:date-value="2020-06-23T00:00:00" table:style-name="ce4">
            <text:p>23/06/2020 00:00</text:p>
          </table:table-cell>
          <table:table-cell office:value-type="float" office:value="9399.2099999999991" table:style-name="ce5">
            <text:p>9399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KET 2 RUOT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10" table:style-name="ce3">
            <text:p>371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622.20000000000005" table:style-name="ce5">
            <text:p>622,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TO AUTOMOBILI SPA</text:p>
          </table:table-cell>
          <table:table-cell office:value-type="string" table:style-name="ce2">
            <text:p>2.02.01.01.999</text:p>
          </table:table-cell>
          <table:table-cell office:value-type="string" table:style-name="ce2">
            <text:p>Mezzi di trasporto ad uso civile, di sicurezza e ordine pubblico n.a.c.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3711" table:style-name="ce3">
            <text:p>3711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3400" table:style-name="ce5">
            <text:p>13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TO AUTOMOBILI SPA</text:p>
          </table:table-cell>
          <table:table-cell office:value-type="string" table:style-name="ce2">
            <text:p>2.02.01.01.999</text:p>
          </table:table-cell>
          <table:table-cell office:value-type="string" table:style-name="ce2">
            <text:p>Mezzi di trasporto ad uso civile, di sicurezza e ordine pubblico n.a.c.</text:p>
          </table:table-cell>
          <table:table-cell office:value-type="string" table:style-name="ce2">
            <text:p>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float" office:value="3712" table:style-name="ce3">
            <text:p>3712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2550" table:style-name="ce5">
            <text:p>125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3713" table:style-name="ce3">
            <text:p>3713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00000" table:style-name="ce5">
            <text:p>100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4" table:style-name="ce3">
            <text:p>3714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5" table:style-name="ce3">
            <text:p>3715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91.8" table:style-name="ce5">
            <text:p>191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LECOM ITALIA SPA O TIM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3716" table:style-name="ce3">
            <text:p>3716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19.8" table:style-name="ce5">
            <text:p>119,8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05" table:style-name="ce3">
            <text:p>3705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203" table:style-name="ce5">
            <text:p>203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06" table:style-name="ce3">
            <text:p>3706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96.84" table:style-name="ce5">
            <text:p>96,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07" table:style-name="ce3">
            <text:p>3707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3.37" table:style-name="ce5">
            <text:p>13,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08" table:style-name="ce3">
            <text:p>3708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18.05" table:style-name="ce5">
            <text:p>118,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709" table:style-name="ce3">
            <text:p>3709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date" office:date-value="2020-06-24T00:00:00" table:style-name="ce4">
            <text:p>24/06/2020 00:00</text:p>
          </table:table-cell>
          <table:table-cell office:value-type="float" office:value="108.23" table:style-name="ce5">
            <text:p>108,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ITATO PROVINCIALE UNP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7" table:style-name="ce3">
            <text:p>3717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957.38" table:style-name="ce5">
            <text:p>2957,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S SOC COP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18" table:style-name="ce3">
            <text:p>3718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165" table:style-name="ce5">
            <text:p>16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.A.F. S.a.s. di Corrazzin C. &amp; C.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19" table:style-name="ce3">
            <text:p>3719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732" table:style-name="ce5">
            <text:p>732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R.P.A.V.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20" table:style-name="ce3">
            <text:p>372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83.58" table:style-name="ce5">
            <text:p>28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R.P.A.V.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21" table:style-name="ce3">
            <text:p>3721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83.58" table:style-name="ce5">
            <text:p>283,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.R.P.A.V. VENET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3722" table:style-name="ce3">
            <text:p>3722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141.78" table:style-name="ce5">
            <text:p>141,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GO BILANCE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723" table:style-name="ce3">
            <text:p>3723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44" table:style-name="ce5">
            <text:p>244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724" table:style-name="ce3">
            <text:p>3724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3038.68" table:style-name="ce5">
            <text:p>3038,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.N.P.A. - SEZIONE DI TREVISO</text:p>
          </table:table-cell>
          <table:table-cell office:value-type="string" table:style-name="ce2">
            <text:p>1.03.02.18.999</text:p>
          </table:table-cell>
          <table:table-cell office:value-type="string" table:style-name="ce2">
            <text:p>Altri acquisti di servizi sanitari n.a.c.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3725" table:style-name="ce3">
            <text:p>3725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313.33" table:style-name="ce5">
            <text:p>2313,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anellato fabio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726" table:style-name="ce3">
            <text:p>3726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OLPATO <text:s/>ANNALIS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727" table:style-name="ce3">
            <text:p>3727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CCATO PAMELA</text:p>
          </table:table-cell>
          <table:table-cell office:value-type="string" table:style-name="ce2">
            <text:p>2.03.02.01.001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>2.03.02.01.000</text:p>
          </table:table-cell>
          <table:table-cell office:value-type="string" table:style-name="ce2">
            <text:p>Contributi agli investimenti a Famiglie</text:p>
          </table:table-cell>
          <table:table-cell office:value-type="float" office:value="3728" table:style-name="ce3">
            <text:p>3728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500" table:style-name="ce5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29" table:style-name="ce3">
            <text:p>3729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6056.64" table:style-name="ce5">
            <text:p>6056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0" table:style-name="ce3">
            <text:p>373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55982.53" table:style-name="ce5">
            <text:p>55982,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1" table:style-name="ce3">
            <text:p>3731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629.83" table:style-name="ce5">
            <text:p>2629,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2" table:style-name="ce3">
            <text:p>3732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3231.08" table:style-name="ce5">
            <text:p>3231,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3" table:style-name="ce3">
            <text:p>3733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370.27" table:style-name="ce5">
            <text:p>37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4" table:style-name="ce3">
            <text:p>3734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3805.07" table:style-name="ce5">
            <text:p>380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5" table:style-name="ce3">
            <text:p>3735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774.21" table:style-name="ce5">
            <text:p>2774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6" table:style-name="ce3">
            <text:p>3736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329.92" table:style-name="ce5">
            <text:p>329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7" table:style-name="ce3">
            <text:p>3737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3510.27" table:style-name="ce5">
            <text:p>3510,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8" table:style-name="ce3">
            <text:p>3738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18952.02" table:style-name="ce5">
            <text:p>18952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39" table:style-name="ce3">
            <text:p>3739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4134.28" table:style-name="ce5">
            <text:p>4134,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0" table:style-name="ce3">
            <text:p>374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252.86" table:style-name="ce5">
            <text:p>2252,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1" table:style-name="ce3">
            <text:p>3741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041.18" table:style-name="ce5">
            <text:p>2041,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2" table:style-name="ce3">
            <text:p>3742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124635.07" table:style-name="ce5">
            <text:p>124635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3" table:style-name="ce3">
            <text:p>3743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14264.16" table:style-name="ce5">
            <text:p>14264,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7" table:style-name="ce3">
            <text:p>3747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1610.71" table:style-name="ce5">
            <text:p>21610,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8" table:style-name="ce3">
            <text:p>3748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5565.15" table:style-name="ce5">
            <text:p>5565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49" table:style-name="ce3">
            <text:p>3749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12702.98" table:style-name="ce5">
            <text:p>12702,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0" table:style-name="ce3">
            <text:p>375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6000" table:style-name="ce5">
            <text:p>6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1" table:style-name="ce3">
            <text:p>3751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000" table:style-name="ce5">
            <text:p>2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2" table:style-name="ce3">
            <text:p>3752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489.73" table:style-name="ce5">
            <text:p>2489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3" table:style-name="ce3">
            <text:p>3753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1250.26" table:style-name="ce5">
            <text:p>21250,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4" table:style-name="ce3">
            <text:p>3754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5000" table:style-name="ce5">
            <text:p>50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TELFRANCO PATRIMONIO E SERVIZI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755" table:style-name="ce3">
            <text:p>3755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9080.6200000000008" table:style-name="ce5">
            <text:p>9080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UROPENCE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825" table:style-name="ce3">
            <text:p>3825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592.5" table:style-name="ce5">
            <text:p>259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YO S.P.A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826" table:style-name="ce3">
            <text:p>3826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203.25" table:style-name="ce5">
            <text:p>203,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ORZIO DI BONIFICA BRENTA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3831" table:style-name="ce3">
            <text:p>3831</text:p>
          </table:table-cell>
          <table:table-cell office:value-type="date" office:date-value="2020-07-01T00:00:00" table:style-name="ce4">
            <text:p>01/07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697" table:style-name="ce5">
            <text:p>697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44" table:style-name="ce3">
            <text:p>3744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7137.07" table:style-name="ce5">
            <text:p>7137,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45" table:style-name="ce3">
            <text:p>3745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721.73" table:style-name="ce5">
            <text:p>721,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ASSIMILATI LAVORO DIPENDENTE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3746" table:style-name="ce3">
            <text:p>3746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4691.21" table:style-name="ce5">
            <text:p>4691,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VERSI DIPENDENTI COMUNALI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3756" table:style-name="ce3">
            <text:p>3756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date" office:date-value="2020-06-25T00:00:00" table:style-name="ce4">
            <text:p>25/06/2020 00:00</text:p>
          </table:table-cell>
          <table:table-cell office:value-type="float" office:value="12.5" table:style-name="ce5">
            <text:p>12,5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LIANZ S.P.A. - AGENZIA STRADIOTTO ASSICURA S.R.L.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408" table:style-name="ce3">
            <text:p>5408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6-26T00:00:00" table:style-name="ce4">
            <text:p>26/06/2020 00:00</text:p>
          </table:table-cell>
          <table:table-cell office:value-type="float" office:value="16350" table:style-name="ce5">
            <text:p>1635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SSICURAZIONI GENERALI S.P.A. - AGENZIA CASTELFRANCO VENETO</text:p>
          </table:table-cell>
          <table:table-cell office:value-type="string" table:style-name="ce2">
            <text:p>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5409" table:style-name="ce3">
            <text:p>5409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6-26T00:00:00" table:style-name="ce4">
            <text:p>26/06/2020 00:00</text:p>
          </table:table-cell>
          <table:table-cell office:value-type="float" office:value="506.44" table:style-name="ce5">
            <text:p>506,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0" table:style-name="ce3">
            <text:p>3670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9T00:00:00" table:style-name="ce4">
            <text:p>29/06/2020 00:00</text:p>
          </table:table-cell>
          <table:table-cell office:value-type="float" office:value="400" table:style-name="ce5">
            <text:p>4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3" table:style-name="ce3">
            <text:p>3673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9T00:00:00" table:style-name="ce4">
            <text:p>29/06/2020 00:00</text:p>
          </table:table-cell>
          <table:table-cell office:value-type="float" office:value="600" table:style-name="ce5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5" table:style-name="ce3">
            <text:p>3675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9T00:00:00" table:style-name="ce4">
            <text:p>29/06/2020 00:00</text:p>
          </table:table-cell>
          <table:table-cell office:value-type="float" office:value="305" table:style-name="ce5">
            <text:p>305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94" table:style-name="ce3">
            <text:p>3694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29T00:00:00" table:style-name="ce4">
            <text:p>29/06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599" table:style-name="ce3">
            <text:p>3599</text:p>
          </table:table-cell>
          <table:table-cell office:value-type="date" office:date-value="2020-06-15T00:00:00" table:style-name="ce4">
            <text:p>15/06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320" table:style-name="ce5">
            <text:p>32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6" table:style-name="ce3">
            <text:p>3676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214.13" table:style-name="ce5">
            <text:p>214,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79" table:style-name="ce3">
            <text:p>3679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200" table:style-name="ce5">
            <text:p>2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NEFICIARI DIVERS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3680" table:style-name="ce3">
            <text:p>3680</text:p>
          </table:table-cell>
          <table:table-cell office:value-type="date" office:date-value="2020-06-22T00:00:00" table:style-name="ce4">
            <text:p>22/06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300" table:style-name="ce5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20" table:style-name="ce3">
            <text:p>5420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8045.64" table:style-name="ce5">
            <text:p>8045,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19" table:style-name="ce3">
            <text:p>5419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3864.92" table:style-name="ce5">
            <text:p>3864,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18" table:style-name="ce3">
            <text:p>5418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12818.62" table:style-name="ce5">
            <text:p>12818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A IMI SPA</text:p>
          </table:table-cell>
          <table:table-cell office:value-type="string" table:style-name="ce2">
            <text:p>1.07.05.04.999</text:p>
          </table:table-cell>
          <table:table-cell office:value-type="string" table:style-name="ce2">
            <text:p>Interessi passivi a altre imprese su finanziamenti a medio lungo termine<text:s/>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22" table:style-name="ce3">
            <text:p>5422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18714.150000000001" table:style-name="ce5">
            <text:p>18714,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41" table:style-name="ce3">
            <text:p>5441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47.31" table:style-name="ce5">
            <text:p>47,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42" table:style-name="ce3">
            <text:p>5442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2216.09" table:style-name="ce5">
            <text:p>2216,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43" table:style-name="ce3">
            <text:p>5443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278.67" table:style-name="ce5">
            <text:p>278,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44" table:style-name="ce3">
            <text:p>5444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639.72" table:style-name="ce5">
            <text:p>639,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SA DEPOSITI E PRESTITI - MEF</text:p>
          </table:table-cell>
          <table:table-cell office:value-type="string" table:style-name="ce2">
            <text:p>1.07.05.04.004</text:p>
          </table:table-cell>
          <table:table-cell office:value-type="string" table:style-name="ce2">
            <text:p>Interessi passivi a Cassa Depositi e Prestiti - Gestione Tesoro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5445" table:style-name="ce3">
            <text:p>5445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date" office:date-value="2020-06-30T00:00:00" table:style-name="ce4">
            <text:p>30/06/2020 00:00</text:p>
          </table:table-cell>
          <table:table-cell office:value-type="float" office:value="1045.5999999999999" table:style-name="ce5">
            <text:p>1045,60</text:p>
          </table:table-cell>
          <table:table-cell table:number-columns-repeated="16375"/>
        </table:table-row>
        <table:table-row table:number-rows-repeated="1047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ebellin Cristina</meta:initial-creator>
    <dc:creator>Sebellin Cristina</dc:creator>
    <meta:creation-date>2022-05-23T16:02:07Z</meta:creation-date>
    <dc:date>2022-05-23T16:02:07Z</dc:date>
    <meta:user-defined meta:name="Generator">NPOI</meta:user-defined>
    <meta:user-defined meta:name="Generator Version">2.3.0</meta:user-defined>
  </office:meta>
</office:document-meta>
</file>