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11.826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" table:style-name="ce3">
            <text:p>168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6" table:style-name="ce3">
            <text:p>697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0" table:style-name="ce3">
            <text:p>1870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93.1199999999999" table:style-name="ce5">
            <text:p>119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1" table:style-name="ce3">
            <text:p>1871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62.61" table:style-name="ce5">
            <text:p>46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2" table:style-name="ce3">
            <text:p>1872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458.24" table:style-name="ce5">
            <text:p>145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3" table:style-name="ce3">
            <text:p>1873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541.31" table:style-name="ce5">
            <text:p>154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4" table:style-name="ce3">
            <text:p>1874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5700.57" table:style-name="ce5">
            <text:p>570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5" table:style-name="ce3">
            <text:p>1875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366.17" table:style-name="ce5">
            <text:p>236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6" table:style-name="ce3">
            <text:p>1876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5186.13" table:style-name="ce5">
            <text:p>518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7" table:style-name="ce3">
            <text:p>1877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619.37" table:style-name="ce5">
            <text:p>61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PER INGRO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13" table:style-name="ce3">
            <text:p>1713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077.5" table:style-name="ce5">
            <text:p>10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4" table:style-name="ce3">
            <text:p>1714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29.1" table:style-name="ce5">
            <text:p>2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5" table:style-name="ce3">
            <text:p>1715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29.1" table:style-name="ce5">
            <text:p>2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16" table:style-name="ce3">
            <text:p>1716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29.1" table:style-name="ce5">
            <text:p>2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7" table:style-name="ce3">
            <text:p>1717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8" table:style-name="ce3">
            <text:p>1718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4.38" table:style-name="ce5">
            <text:p>11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9" table:style-name="ce3">
            <text:p>1719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4.38" table:style-name="ce5">
            <text:p>11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20" table:style-name="ce3">
            <text:p>1720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4.38" table:style-name="ce5">
            <text:p>11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1" table:style-name="ce3">
            <text:p>1721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17.44" table:style-name="ce5">
            <text:p>21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2" table:style-name="ce3">
            <text:p>1722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90.23" table:style-name="ce5">
            <text:p>19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3" table:style-name="ce3">
            <text:p>1723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90.23" table:style-name="ce5">
            <text:p>19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4" table:style-name="ce3">
            <text:p>1724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90.23" table:style-name="ce5">
            <text:p>19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5" table:style-name="ce3">
            <text:p>1725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8.04" table:style-name="ce5">
            <text:p>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6" table:style-name="ce3">
            <text:p>1726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8.04" table:style-name="ce5">
            <text:p>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7" table:style-name="ce3">
            <text:p>1727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8.04" table:style-name="ce5">
            <text:p>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8" table:style-name="ce3">
            <text:p>1728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7.06" table:style-name="ce5">
            <text:p>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29" table:style-name="ce3">
            <text:p>1729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84" table:style-name="ce5">
            <text:p>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DEA DI AUGUGLIARO 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0" table:style-name="ce3">
            <text:p>1730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56.77" table:style-name="ce5">
            <text:p>45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826" table:style-name="ce3">
            <text:p>1826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777.94" table:style-name="ce5">
            <text:p>277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827" table:style-name="ce3">
            <text:p>1827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28" table:style-name="ce3">
            <text:p>1828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844.54" table:style-name="ce5">
            <text:p>84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830" table:style-name="ce3">
            <text:p>1830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274" table:style-name="ce5">
            <text:p>22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31" table:style-name="ce3">
            <text:p>1831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UTTUR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32" table:style-name="ce3">
            <text:p>1832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4969.68" table:style-name="ce5">
            <text:p>249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REDA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33" table:style-name="ce3">
            <text:p>1833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448.9499999999998" table:style-name="ce5">
            <text:p>244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834" table:style-name="ce3">
            <text:p>1834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8500" table:style-name="ce5">
            <text:p>18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835" table:style-name="ce3">
            <text:p>1835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36" table:style-name="ce3">
            <text:p>1836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075.17" table:style-name="ce5">
            <text:p>407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37" table:style-name="ce3">
            <text:p>1837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781.6" table:style-name="ce5">
            <text:p>278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FFATO MARIO <text:s/>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38" table:style-name="ce3">
            <text:p>1838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0619.560000000001" table:style-name="ce5">
            <text:p>206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39" table:style-name="ce3">
            <text:p>1839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40" table:style-name="ce3">
            <text:p>1840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6350.34" table:style-name="ce5">
            <text:p>635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1" table:style-name="ce3">
            <text:p>1841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42" table:style-name="ce3">
            <text:p>1842</text:p>
          </table:table-cell>
          <table:table-cell office:value-type="date" office:date-value="2019-04-01T00:00:00" table:style-name="ce4">
            <text:p>01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D.I.A. INDUSTRIE CHIMICHE SRL CON SOCIO UNICO INDUCHIM G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3" table:style-name="ce3">
            <text:p>1843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921.34" table:style-name="ce5">
            <text:p>92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4" table:style-name="ce3">
            <text:p>1844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59.18" table:style-name="ce5">
            <text:p>115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5" table:style-name="ce3">
            <text:p>1845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9.82" table:style-name="ce5">
            <text:p>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6" table:style-name="ce3">
            <text:p>1846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399.81" table:style-name="ce5">
            <text:p>139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7" table:style-name="ce3">
            <text:p>1847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4.89" table:style-name="ce5">
            <text:p>3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848" table:style-name="ce3">
            <text:p>1848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140" table:style-name="ce5">
            <text:p>1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9" table:style-name="ce3">
            <text:p>1849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67.69" table:style-name="ce5">
            <text:p>16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0" table:style-name="ce3">
            <text:p>1850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61.55" table:style-name="ce5">
            <text:p>6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1" table:style-name="ce3">
            <text:p>1851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47.15" table:style-name="ce5">
            <text:p>44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2" table:style-name="ce3">
            <text:p>1852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60.06" table:style-name="ce5">
            <text:p>6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3" table:style-name="ce3">
            <text:p>1853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42.79" table:style-name="ce5">
            <text:p>24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4" table:style-name="ce3">
            <text:p>1854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056.77" table:style-name="ce5">
            <text:p>405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5" table:style-name="ce3">
            <text:p>1855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924.16" table:style-name="ce5">
            <text:p>292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6" table:style-name="ce3">
            <text:p>1856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58.43" table:style-name="ce5">
            <text:p>15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7" table:style-name="ce3">
            <text:p>1857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340.75" table:style-name="ce5">
            <text:p>434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8" table:style-name="ce3">
            <text:p>1858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570.39" table:style-name="ce5">
            <text:p>257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9" table:style-name="ce3">
            <text:p>1859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559.49" table:style-name="ce5">
            <text:p>55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0" table:style-name="ce3">
            <text:p>1860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40.95" table:style-name="ce5">
            <text:p>2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1" table:style-name="ce3">
            <text:p>1861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82.41" table:style-name="ce5">
            <text:p>38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2" table:style-name="ce3">
            <text:p>1862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34.63" table:style-name="ce5">
            <text:p>13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3" table:style-name="ce3">
            <text:p>1863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887.76" table:style-name="ce5">
            <text:p>288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4" table:style-name="ce3">
            <text:p>1864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169.94" table:style-name="ce5">
            <text:p>316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5" table:style-name="ce3">
            <text:p>1865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388.59" table:style-name="ce5">
            <text:p>38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6" table:style-name="ce3">
            <text:p>1866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2069.4699999999998" table:style-name="ce5">
            <text:p>206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7" table:style-name="ce3">
            <text:p>1867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18.43" table:style-name="ce5">
            <text:p>1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8" table:style-name="ce3">
            <text:p>1868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44.53" table:style-name="ce5">
            <text:p>4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69" table:style-name="ce3">
            <text:p>1869</text:p>
          </table:table-cell>
          <table:table-cell office:value-type="date" office:date-value="2019-04-02T00:00:00" table:style-name="ce4">
            <text:p>02/04/2019 00:00</text:p>
          </table:table-cell>
          <table:table-cell office:value-type="date" office:date-value="2019-04-03T00:00:00" table:style-name="ce4">
            <text:p>03/04/2019 00:00</text:p>
          </table:table-cell>
          <table:table-cell office:value-type="float" office:value="736.45" table:style-name="ce5">
            <text:p>73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8" table:style-name="ce3">
            <text:p>1388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4-05T00:00:00" table:style-name="ce4">
            <text:p>05/04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ANGE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03" table:style-name="ce3">
            <text:p>1103</text:p>
          </table:table-cell>
          <table:table-cell office:value-type="date" office:date-value="2019-02-27T00:00:00" table:style-name="ce4">
            <text:p>27/02/2019 00:0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float" office:value="308.33" table:style-name="ce5">
            <text:p>3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COLETTO &amp; BINCOLETT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887" table:style-name="ce3">
            <text:p>188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367.69" table:style-name="ce5">
            <text:p>36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 MEL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8" table:style-name="ce3">
            <text:p>188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LAVEG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9" table:style-name="ce3">
            <text:p>188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NISELLO BALSA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0" table:style-name="ce3">
            <text:p>189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8.64" table:style-name="ce5">
            <text:p>2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 non usa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1" table:style-name="ce3">
            <text:p>189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DESENZANO DEL GARD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2" table:style-name="ce3">
            <text:p>189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6.059999999999999" table:style-name="ce5">
            <text:p>1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ARRA DI SOLI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3" table:style-name="ce3">
            <text:p>1893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4" table:style-name="ce3">
            <text:p>189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ALLIERA VENE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5" table:style-name="ce3">
            <text:p>189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6" table:style-name="ce3">
            <text:p>1896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8.06" table:style-name="ce5">
            <text:p>2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PORTOGRUA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7" table:style-name="ce3">
            <text:p>189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8" table:style-name="ce3">
            <text:p>189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99" table:style-name="ce3">
            <text:p>189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0" table:style-name="ce3">
            <text:p>190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1" table:style-name="ce3">
            <text:p>190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2" table:style-name="ce3">
            <text:p>190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3" table:style-name="ce3">
            <text:p>1903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TEC SNC DI GHETTI CESARE E ROCCA BARB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4" table:style-name="ce3">
            <text:p>190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933.3" table:style-name="ce5">
            <text:p>93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05" table:style-name="ce3">
            <text:p>190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26.9" table:style-name="ce5">
            <text:p>12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6" table:style-name="ce3">
            <text:p>1906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3.9" table:style-name="ce5">
            <text:p>5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07" table:style-name="ce3">
            <text:p>190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357.41" table:style-name="ce5">
            <text:p>35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08" table:style-name="ce3">
            <text:p>190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4852.45" table:style-name="ce5">
            <text:p>485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RENZ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09" table:style-name="ce3">
            <text:p>190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4647.03" table:style-name="ce5">
            <text:p>1464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. ASS.TO CRESSONI GHIZZI ZENI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10" table:style-name="ce3">
            <text:p>191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8177.41" table:style-name="ce5">
            <text:p>817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. ASS.TO CRESSONI GHIZZI ZENI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11" table:style-name="ce3">
            <text:p>191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755.77" table:style-name="ce5">
            <text:p>175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. ASS.TO CRESSONI GHIZZI ZENI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12" table:style-name="ce3">
            <text:p>191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769.22" table:style-name="ce5">
            <text:p>176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4" table:style-name="ce3">
            <text:p>191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698.06" table:style-name="ce5">
            <text:p>69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5" table:style-name="ce3">
            <text:p>191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748.37" table:style-name="ce5">
            <text:p>74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16" table:style-name="ce3">
            <text:p>1916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ANO DI PIAV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7" table:style-name="ce3">
            <text:p>191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3.08" table:style-name="ce5">
            <text:p>1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8" table:style-name="ce3">
            <text:p>191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9" table:style-name="ce3">
            <text:p>191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4.96" table:style-name="ce5">
            <text:p>2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0" table:style-name="ce3">
            <text:p>192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2.48" table:style-name="ce5">
            <text:p>1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1" table:style-name="ce3">
            <text:p>192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2.48" table:style-name="ce5">
            <text:p>1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RGORIC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2" table:style-name="ce3">
            <text:p>192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3" table:style-name="ce3">
            <text:p>1923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4" table:style-name="ce3">
            <text:p>192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25" table:style-name="ce3">
            <text:p>192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CON ITALI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6" table:style-name="ce3">
            <text:p>1926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97.23" table:style-name="ce5">
            <text:p>9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RISIGNANO DI ZOC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7" table:style-name="ce3">
            <text:p>192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EGN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8" table:style-name="ce3">
            <text:p>192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9" table:style-name="ce3">
            <text:p>192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0" table:style-name="ce3">
            <text:p>193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1" table:style-name="ce3">
            <text:p>193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2" table:style-name="ce3">
            <text:p>193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3" table:style-name="ce3">
            <text:p>1933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4" table:style-name="ce3">
            <text:p>193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ON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5" table:style-name="ce3">
            <text:p>193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LVAZZANO DENT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6" table:style-name="ce3">
            <text:p>1936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7" table:style-name="ce3">
            <text:p>1937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ADO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8" table:style-name="ce3">
            <text:p>1938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AS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9" table:style-name="ce3">
            <text:p>1939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ZERO BRAN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40" table:style-name="ce3">
            <text:p>1940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1.64" table:style-name="ce5">
            <text:p>2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41" table:style-name="ce3">
            <text:p>1941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998.49" table:style-name="ce5">
            <text:p>199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YELLOW &amp; YELLOW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42" table:style-name="ce3">
            <text:p>1942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450.05" table:style-name="ce5">
            <text:p>45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YELLOW &amp; YELLOW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43" table:style-name="ce3">
            <text:p>1943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3968.7" table:style-name="ce5">
            <text:p>396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44" table:style-name="ce3">
            <text:p>1944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778.45" table:style-name="ce5">
            <text:p>177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45" table:style-name="ce3">
            <text:p>1945</text:p>
          </table:table-cell>
          <table:table-cell office:value-type="date" office:date-value="2019-04-08T00:00:00" table:style-name="ce4">
            <text:p>08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535.9" table:style-name="ce5">
            <text:p>53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6" table:style-name="ce3">
            <text:p>1946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7" table:style-name="ce3">
            <text:p>1947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372.96" table:style-name="ce5">
            <text:p>37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48" table:style-name="ce3">
            <text:p>1948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40561.4" table:style-name="ce5">
            <text:p>405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949" table:style-name="ce3">
            <text:p>1949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8449.1" table:style-name="ce5">
            <text:p>844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950" table:style-name="ce3">
            <text:p>1950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7622.51" table:style-name="ce5">
            <text:p>762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INA TERR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51" table:style-name="ce3">
            <text:p>1951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float" office:value="21640.400000000001" table:style-name="ce5">
            <text:p>2164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O SPA - capogru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52" table:style-name="ce3">
            <text:p>1952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05621.77" table:style-name="ce5">
            <text:p>10562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53" table:style-name="ce3">
            <text:p>1953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4" table:style-name="ce3">
            <text:p>1954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5" table:style-name="ce3">
            <text:p>1955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56" table:style-name="ce3">
            <text:p>1956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57" table:style-name="ce3">
            <text:p>1957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58" table:style-name="ce3">
            <text:p>1958</text:p>
          </table:table-cell>
          <table:table-cell office:value-type="date" office:date-value="2019-04-09T00:00:00" table:style-name="ce4">
            <text:p>09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59" table:style-name="ce3">
            <text:p>1959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6165.35" table:style-name="ce5">
            <text:p>1616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60" table:style-name="ce3">
            <text:p>1960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6019.36" table:style-name="ce5">
            <text:p>601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61" table:style-name="ce3">
            <text:p>1961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69362.09" table:style-name="ce5">
            <text:p>6936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3" table:style-name="ce3">
            <text:p>1963</text:p>
          </table:table-cell>
          <table:table-cell office:value-type="date" office:date-value="2019-04-10T00:00:00" table:style-name="ce4">
            <text:p>10/04/2019 00:00</text:p>
          </table:table-cell>
          <table:table-cell office:value-type="date" office:date-value="2019-04-11T00:00:00" table:style-name="ce4">
            <text:p>11/04/2019 00:00</text:p>
          </table:table-cell>
          <table:table-cell office:value-type="float" office:value="1556.72" table:style-name="ce5">
            <text:p>155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10" table:style-name="ce3">
            <text:p>2010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359.9" table:style-name="ce5">
            <text:p>1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11" table:style-name="ce3">
            <text:p>2011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467.52" table:style-name="ce5">
            <text:p>46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12" table:style-name="ce3">
            <text:p>2012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58" table:style-name="ce5">
            <text:p>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3" table:style-name="ce3">
            <text:p>2013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14" table:style-name="ce3">
            <text:p>2014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43.9" table:style-name="ce5">
            <text:p>14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015" table:style-name="ce3">
            <text:p>2015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016" table:style-name="ce3">
            <text:p>2016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17" table:style-name="ce3">
            <text:p>2017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5453.47" table:style-name="ce5">
            <text:p>1545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F.P. GENERATION FUTURE PAINTS DI ATHOS PERI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18" table:style-name="ce3">
            <text:p>2018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348.19" table:style-name="ce5">
            <text:p>34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019" table:style-name="ce3">
            <text:p>2019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4337.66" table:style-name="ce5">
            <text:p>1433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20" table:style-name="ce3">
            <text:p>2020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5.33" table:style-name="ce5">
            <text:p>1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21" table:style-name="ce3">
            <text:p>2021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30.37" table:style-name="ce5">
            <text:p>3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22" table:style-name="ce3">
            <text:p>2022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3" table:style-name="ce3">
            <text:p>2023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1479.36" table:style-name="ce5">
            <text:p>147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024" table:style-name="ce3">
            <text:p>2024</text:p>
          </table:table-cell>
          <table:table-cell office:value-type="date" office:date-value="2019-04-15T00:00:00" table:style-name="ce4">
            <text:p>15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5" table:style-name="ce3">
            <text:p>2025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461.93" table:style-name="ce5">
            <text:p>4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6" table:style-name="ce3">
            <text:p>2026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8" table:style-name="ce3">
            <text:p>1968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1" table:style-name="ce3">
            <text:p>1971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3" table:style-name="ce3">
            <text:p>1973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4" table:style-name="ce3">
            <text:p>1974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8" table:style-name="ce3">
            <text:p>1978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1" table:style-name="ce3">
            <text:p>1981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2" table:style-name="ce3">
            <text:p>1982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3" table:style-name="ce3">
            <text:p>1983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6" table:style-name="ce3">
            <text:p>1986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0" table:style-name="ce3">
            <text:p>1990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1" table:style-name="ce3">
            <text:p>1991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2" table:style-name="ce3">
            <text:p>1992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7" table:style-name="ce3">
            <text:p>1997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9" table:style-name="ce3">
            <text:p>1999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4" table:style-name="ce3">
            <text:p>2004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8" table:style-name="ce3">
            <text:p>2008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9" table:style-name="ce3">
            <text:p>2009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7T00:00:00" table:style-name="ce4">
            <text:p>17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9" table:style-name="ce3">
            <text:p>1969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0" table:style-name="ce3">
            <text:p>1970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2" table:style-name="ce3">
            <text:p>1972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6" table:style-name="ce3">
            <text:p>1976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7" table:style-name="ce3">
            <text:p>1977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9" table:style-name="ce3">
            <text:p>1979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0" table:style-name="ce3">
            <text:p>1980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4" table:style-name="ce3">
            <text:p>1984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5" table:style-name="ce3">
            <text:p>1985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8" table:style-name="ce3">
            <text:p>1988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805" table:style-name="ce5">
            <text:p>8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0" table:style-name="ce3">
            <text:p>2000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84" table:style-name="ce3">
            <text:p>1384</text:p>
          </table:table-cell>
          <table:table-cell office:value-type="date" office:date-value="2019-03-06T00:00:00" table:style-name="ce4">
            <text:p>06/03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8" table:style-name="ce3">
            <text:p>2028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9" table:style-name="ce3">
            <text:p>2029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SANITA'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0" table:style-name="ce3">
            <text:p>2030</text:p>
          </table:table-cell>
          <table:table-cell office:value-type="date" office:date-value="2019-04-16T00:00:00" table:style-name="ce4">
            <text:p>16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999.97" table:style-name="ce5">
            <text:p>299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1" table:style-name="ce3">
            <text:p>203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9670.399999999994" table:style-name="ce5">
            <text:p>8967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2" table:style-name="ce3">
            <text:p>203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59554.7" table:style-name="ce5">
            <text:p>5955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3" table:style-name="ce3">
            <text:p>203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4681.74" table:style-name="ce5">
            <text:p>1468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4" table:style-name="ce3">
            <text:p>203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769.12" table:style-name="ce5">
            <text:p>1276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5" table:style-name="ce3">
            <text:p>203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702.98" table:style-name="ce5">
            <text:p>1270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6" table:style-name="ce3">
            <text:p>203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9210.65" table:style-name="ce5">
            <text:p>92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7" table:style-name="ce3">
            <text:p>203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7886.65" table:style-name="ce5">
            <text:p>788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8" table:style-name="ce3">
            <text:p>203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693.7299999999996" table:style-name="ce5">
            <text:p>469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9" table:style-name="ce3">
            <text:p>2039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246.95" table:style-name="ce5">
            <text:p>324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40" table:style-name="ce3">
            <text:p>204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986.94" table:style-name="ce5">
            <text:p>98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41" table:style-name="ce3">
            <text:p>204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14.2" table:style-name="ce5">
            <text:p>1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2" table:style-name="ce3">
            <text:p>204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08.45999999999998" table:style-name="ce5">
            <text:p>30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3" table:style-name="ce3">
            <text:p>204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56.22999999999999" table:style-name="ce5">
            <text:p>15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4" table:style-name="ce3">
            <text:p>204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5" table:style-name="ce3">
            <text:p>204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7" table:style-name="ce3">
            <text:p>210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0220.400000000001" table:style-name="ce5">
            <text:p>302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8" table:style-name="ce3">
            <text:p>210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0070.93" table:style-name="ce5">
            <text:p>2007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9" table:style-name="ce3">
            <text:p>2109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329.85" table:style-name="ce5">
            <text:p>632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0" table:style-name="ce3">
            <text:p>211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303.42" table:style-name="ce5">
            <text:p>430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1" table:style-name="ce3">
            <text:p>211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281.13" table:style-name="ce5">
            <text:p>428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2" table:style-name="ce3">
            <text:p>211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104.13" table:style-name="ce5">
            <text:p>31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3" table:style-name="ce3">
            <text:p>211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657.93" table:style-name="ce5">
            <text:p>265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4" table:style-name="ce3">
            <text:p>211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39.08" table:style-name="ce5">
            <text:p>8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5" table:style-name="ce3">
            <text:p>211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26.30999999999995" table:style-name="ce5">
            <text:p>62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6" table:style-name="ce3">
            <text:p>211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17" table:style-name="ce3">
            <text:p>211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8" table:style-name="ce3">
            <text:p>211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19" table:style-name="ce3">
            <text:p>2119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709.37" table:style-name="ce5">
            <text:p>270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20" table:style-name="ce3">
            <text:p>212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6.88" table:style-name="ce5">
            <text:p>6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21" table:style-name="ce3">
            <text:p>212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ILLA <text:s/>DAM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2" table:style-name="ce3">
            <text:p>212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102.87" table:style-name="ce5">
            <text:p>210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3" table:style-name="ce3">
            <text:p>212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4" table:style-name="ce3">
            <text:p>212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25" table:style-name="ce3">
            <text:p>212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2521.5" table:style-name="ce5">
            <text:p>252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26" table:style-name="ce3">
            <text:p>212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237.73" table:style-name="ce5">
            <text:p>323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27" table:style-name="ce3">
            <text:p>212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83.12" table:style-name="ce5">
            <text:p>48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143" table:style-name="ce3">
            <text:p>214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144" table:style-name="ce3">
            <text:p>214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45" table:style-name="ce3">
            <text:p>214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48" table:style-name="ce3">
            <text:p>214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86.27" table:style-name="ce5">
            <text:p>8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49" table:style-name="ce3">
            <text:p>2149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75.43" table:style-name="ce5">
            <text:p>17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0" table:style-name="ce3">
            <text:p>215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96.33" table:style-name="ce5">
            <text:p>9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1" table:style-name="ce3">
            <text:p>215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4.709999999999994" table:style-name="ce5">
            <text:p>6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2" table:style-name="ce3">
            <text:p>215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370.94" table:style-name="ce5">
            <text:p>37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3" table:style-name="ce3">
            <text:p>2153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4" table:style-name="ce3">
            <text:p>2154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82.68" table:style-name="ce5">
            <text:p>18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5" table:style-name="ce3">
            <text:p>215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4.95" table:style-name="ce5">
            <text:p>12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6" table:style-name="ce3">
            <text:p>215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25.02" table:style-name="ce5">
            <text:p>12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7" table:style-name="ce3">
            <text:p>215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82.33" table:style-name="ce5">
            <text:p>8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8" table:style-name="ce3">
            <text:p>215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2.63" table:style-name="ce5">
            <text:p>6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9" table:style-name="ce3">
            <text:p>2159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51.27" table:style-name="ce5">
            <text:p>5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0" table:style-name="ce3">
            <text:p>2160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2.71" table:style-name="ce5">
            <text:p>6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1" table:style-name="ce3">
            <text:p>2161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01.88" table:style-name="ce5">
            <text:p>10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2" table:style-name="ce3">
            <text:p>2162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41.33" table:style-name="ce5">
            <text:p>4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architettura stefano mauriz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96" table:style-name="ce3">
            <text:p>219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721.01" table:style-name="ce5">
            <text:p>17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CERIN LUCI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97" table:style-name="ce3">
            <text:p>219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1410.66" table:style-name="ce5">
            <text:p>141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OLLO <text:s text:c="2"/>SIMONETT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98" table:style-name="ce3">
            <text:p>219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float" office:value="607.41" table:style-name="ce5">
            <text:p>60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9" table:style-name="ce3">
            <text:p>1989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3" table:style-name="ce3">
            <text:p>1993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4" table:style-name="ce3">
            <text:p>1994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5" table:style-name="ce3">
            <text:p>1995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6" table:style-name="ce3">
            <text:p>1996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8" table:style-name="ce3">
            <text:p>1998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1" table:style-name="ce3">
            <text:p>2001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6" table:style-name="ce3">
            <text:p>2286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7" table:style-name="ce3">
            <text:p>2287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58.51" table:style-name="ce5">
            <text:p>35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8" table:style-name="ce3">
            <text:p>2288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07.93" table:style-name="ce5">
            <text:p>30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9" table:style-name="ce3">
            <text:p>2289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1.55" table:style-name="ce5">
            <text:p>6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0" table:style-name="ce3">
            <text:p>229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3.75" table:style-name="ce5">
            <text:p>6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1" table:style-name="ce3">
            <text:p>2291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56.10000000000002" table:style-name="ce5">
            <text:p>2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2" table:style-name="ce3">
            <text:p>2292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633.39" table:style-name="ce5">
            <text:p>263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3" table:style-name="ce3">
            <text:p>2293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6.16" table:style-name="ce5">
            <text:p>4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4" table:style-name="ce3">
            <text:p>2294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102.31" table:style-name="ce5">
            <text:p>110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5" table:style-name="ce3">
            <text:p>2295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33.62" table:style-name="ce5">
            <text:p>53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6" table:style-name="ce3">
            <text:p>2296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36.03" table:style-name="ce5">
            <text:p>13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7" table:style-name="ce3">
            <text:p>2297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89.6" table:style-name="ce5">
            <text:p>3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8" table:style-name="ce3">
            <text:p>2298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62.01" table:style-name="ce5">
            <text:p>56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9" table:style-name="ce3">
            <text:p>2299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70.59" table:style-name="ce5">
            <text:p>47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0" table:style-name="ce3">
            <text:p>23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052.46" table:style-name="ce5">
            <text:p>205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1" table:style-name="ce3">
            <text:p>2301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264.3499999999999" table:style-name="ce5">
            <text:p>126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2" table:style-name="ce3">
            <text:p>2302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5.21" table:style-name="ce5">
            <text:p>15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3" table:style-name="ce3">
            <text:p>2303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13.65" table:style-name="ce5">
            <text:p>21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4" table:style-name="ce3">
            <text:p>2304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639.24" table:style-name="ce5">
            <text:p>163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5" table:style-name="ce3">
            <text:p>2305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542.59" table:style-name="ce5">
            <text:p>254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6" table:style-name="ce3">
            <text:p>2306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10.26" table:style-name="ce5">
            <text:p>61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7" table:style-name="ce3">
            <text:p>2307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872.09" table:style-name="ce5">
            <text:p>87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8" table:style-name="ce3">
            <text:p>2308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128.58" table:style-name="ce5">
            <text:p>112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9" table:style-name="ce3">
            <text:p>2309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838.68" table:style-name="ce5">
            <text:p>383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0" table:style-name="ce3">
            <text:p>231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991.42" table:style-name="ce5">
            <text:p>399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1" table:style-name="ce3">
            <text:p>2311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824.28" table:style-name="ce5">
            <text:p>182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199" table:style-name="ce3">
            <text:p>2199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3737.67" table:style-name="ce5">
            <text:p>2373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VAST PETR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00" table:style-name="ce3">
            <text:p>2200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1" table:style-name="ce3">
            <text:p>2201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43.78" table:style-name="ce5">
            <text:p>14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2" table:style-name="ce3">
            <text:p>2202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57.10000000000002" table:style-name="ce5">
            <text:p>2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3" table:style-name="ce3">
            <text:p>2203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" table:style-name="ce5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4" table:style-name="ce3">
            <text:p>2204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03.98" table:style-name="ce5">
            <text:p>10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5" table:style-name="ce3">
            <text:p>2205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.9" table:style-name="ce5">
            <text:p>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6" table:style-name="ce3">
            <text:p>2206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8.7" table:style-name="ce5">
            <text:p>5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7" table:style-name="ce3">
            <text:p>2207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1" table:style-name="ce5">
            <text:p>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8" table:style-name="ce3">
            <text:p>2208</text:p>
          </table:table-cell>
          <table:table-cell office:value-type="date" office:date-value="2019-04-19T00:00:00" table:style-name="ce4">
            <text:p>19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" table:style-name="ce5">
            <text:p>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SANITA'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222" table:style-name="ce3">
            <text:p>2222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33.34" table:style-name="ce5">
            <text:p>4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ICHAEL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3" table:style-name="ce3">
            <text:p>2223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04.77" table:style-name="ce5">
            <text:p>90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IN MARY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4" table:style-name="ce3">
            <text:p>2224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N MARIA GRAZ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5" table:style-name="ce3">
            <text:p>2225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BEPPI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6" table:style-name="ce3">
            <text:p>2226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871.26" table:style-name="ce5">
            <text:p>87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7" table:style-name="ce3">
            <text:p>2227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804.24" table:style-name="ce5">
            <text:p>80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ELISABETT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8" table:style-name="ce3">
            <text:p>2228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CHIA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9" table:style-name="ce3">
            <text:p>2229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70.73" table:style-name="ce5">
            <text:p>77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GNERA <text:s/>GIANCARL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0" table:style-name="ce3">
            <text:p>2230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37.22" table:style-name="ce5">
            <text:p>7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MOIR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1" table:style-name="ce3">
            <text:p>2231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37.22" table:style-name="ce5">
            <text:p>7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TO MATTE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2" table:style-name="ce3">
            <text:p>2232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EDD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3" table:style-name="ce3">
            <text:p>2233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03.71" table:style-name="ce5">
            <text:p>7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TEFANI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4" table:style-name="ce3">
            <text:p>2234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70.73" table:style-name="ce5">
            <text:p>77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FIORENZ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5" table:style-name="ce3">
            <text:p>2235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57.6" table:style-name="ce5">
            <text:p>35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FIORENZ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6" table:style-name="ce3">
            <text:p>2236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45.58" table:style-name="ce5">
            <text:p>24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7" table:style-name="ce3">
            <text:p>2237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<text:s text:c="2"/>SEBASTI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8" table:style-name="ce3">
            <text:p>2238</text:p>
          </table:table-cell>
          <table:table-cell office:value-type="date" office:date-value="2019-04-23T00:00:00" table:style-name="ce4">
            <text:p>23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38.28" table:style-name="ce5">
            <text:p>9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RZI GIOV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9" table:style-name="ce3">
            <text:p>2239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0" table:style-name="ce3">
            <text:p>2240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03.71" table:style-name="ce5">
            <text:p>7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SANDR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1" table:style-name="ce3">
            <text:p>2241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LLO CLAUDI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2" table:style-name="ce3">
            <text:p>2242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TEFAN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3" table:style-name="ce3">
            <text:p>2243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837.75" table:style-name="ce5">
            <text:p>8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TIZIAN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4" table:style-name="ce3">
            <text:p>2244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04.77" table:style-name="ce5">
            <text:p>90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ANDREA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5" table:style-name="ce3">
            <text:p>2245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6" table:style-name="ce3">
            <text:p>2246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49" table:style-name="ce3">
            <text:p>2249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0" table:style-name="ce3">
            <text:p>2250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51" table:style-name="ce3">
            <text:p>2251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312" table:style-name="ce5">
            <text:p>13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2" table:style-name="ce3">
            <text:p>2252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6155.72" table:style-name="ce5">
            <text:p>1615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3" table:style-name="ce3">
            <text:p>2253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059.76" table:style-name="ce5">
            <text:p>305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5" table:style-name="ce3">
            <text:p>2255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0772.75" table:style-name="ce5">
            <text:p>1077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6" table:style-name="ce3">
            <text:p>2256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731.28" table:style-name="ce5">
            <text:p>573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7" table:style-name="ce3">
            <text:p>2257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020.68" table:style-name="ce5">
            <text:p>302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8" table:style-name="ce3">
            <text:p>2258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455" table:style-name="ce5">
            <text:p>1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9" table:style-name="ce3">
            <text:p>2259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842.05" table:style-name="ce5">
            <text:p>84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260" table:style-name="ce3">
            <text:p>2260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73.72" table:style-name="ce5">
            <text:p>67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1" table:style-name="ce3">
            <text:p>2261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1.69999999999999" table:style-name="ce5">
            <text:p>15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2" table:style-name="ce3">
            <text:p>2262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3" table:style-name="ce3">
            <text:p>2263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264" table:style-name="ce3">
            <text:p>2264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357.44" table:style-name="ce5">
            <text:p>335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5" table:style-name="ce3">
            <text:p>2265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27.59" table:style-name="ce5">
            <text:p>12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266" table:style-name="ce3">
            <text:p>2266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67" table:style-name="ce3">
            <text:p>2267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7769.03" table:style-name="ce5">
            <text:p>1776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8" table:style-name="ce3">
            <text:p>2268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9" table:style-name="ce3">
            <text:p>2269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0" table:style-name="ce3">
            <text:p>227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1" table:style-name="ce3">
            <text:p>2271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2340" table:style-name="ce5">
            <text:p>2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2" table:style-name="ce3">
            <text:p>2272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3" table:style-name="ce3">
            <text:p>2273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4" table:style-name="ce3">
            <text:p>2274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5" table:style-name="ce3">
            <text:p>2275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6" table:style-name="ce3">
            <text:p>2276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7" table:style-name="ce3">
            <text:p>2277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13.14" table:style-name="ce5">
            <text:p>31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8" table:style-name="ce3">
            <text:p>2278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1300.6199999999999" table:style-name="ce5">
            <text:p>130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9" table:style-name="ce3">
            <text:p>2279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4.72" table:style-name="ce5">
            <text:p>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0" table:style-name="ce3">
            <text:p>228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638.95000000000005" table:style-name="ce5">
            <text:p>63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1" table:style-name="ce3">
            <text:p>2281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503.98" table:style-name="ce5">
            <text:p>50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82" table:style-name="ce3">
            <text:p>2282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904.95" table:style-name="ce5">
            <text:p>90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3" table:style-name="ce3">
            <text:p>2283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448.25" table:style-name="ce5">
            <text:p>44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4" table:style-name="ce3">
            <text:p>2284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714" table:style-name="ce5">
            <text:p>7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5" table:style-name="ce3">
            <text:p>2285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date" office:date-value="2019-04-26T00:00:00" table:style-name="ce4">
            <text:p>26/04/2019 00:00</text:p>
          </table:table-cell>
          <table:table-cell office:value-type="float" office:value="314.76" table:style-name="ce5">
            <text:p>31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7" table:style-name="ce3">
            <text:p>1987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float" office:value="233.18" table:style-name="ce5">
            <text:p>23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2" table:style-name="ce3">
            <text:p>2002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float" office:value="1925" table:style-name="ce5">
            <text:p>19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5" table:style-name="ce3">
            <text:p>2005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float" office:value="4560" table:style-name="ce5">
            <text:p>4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6" table:style-name="ce3">
            <text:p>2006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7" table:style-name="ce3">
            <text:p>2007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7" table:style-name="ce3">
            <text:p>2327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503.5" table:style-name="ce5">
            <text:p>150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8" table:style-name="ce3">
            <text:p>2328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358" table:style-name="ce5">
            <text:p>13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9" table:style-name="ce3">
            <text:p>2329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588" table:style-name="ce5">
            <text:p>5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2195" table:style-name="ce3">
            <text:p>2195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4.5599999999999996" table:style-name="ce5">
            <text:p>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2" table:style-name="ce3">
            <text:p>2312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3" table:style-name="ce3">
            <text:p>2313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4" table:style-name="ce3">
            <text:p>2314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308.43" table:style-name="ce5">
            <text:p>3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5" table:style-name="ce3">
            <text:p>2315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72.35" table:style-name="ce5">
            <text:p>17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6" table:style-name="ce3">
            <text:p>2316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45.12" table:style-name="ce5">
            <text:p>14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7" table:style-name="ce3">
            <text:p>2317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8" table:style-name="ce3">
            <text:p>2318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81.43" table:style-name="ce5">
            <text:p>1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19" table:style-name="ce3">
            <text:p>2319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90.69" table:style-name="ce5">
            <text:p>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0" table:style-name="ce3">
            <text:p>2320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1" table:style-name="ce3">
            <text:p>2321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398.5" table:style-name="ce5">
            <text:p>39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2" table:style-name="ce3">
            <text:p>2322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232" table:style-name="ce5">
            <text:p>2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3" table:style-name="ce3">
            <text:p>2323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4" table:style-name="ce3">
            <text:p>2324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788" table:style-name="ce5">
            <text:p>7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5" table:style-name="ce3">
            <text:p>2325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6" table:style-name="ce3">
            <text:p>2326</text:p>
          </table:table-cell>
          <table:table-cell office:value-type="date" office:date-value="2019-04-29T00:00:00" table:style-name="ce4">
            <text:p>29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1503.5" table:style-name="ce5">
            <text:p>150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3" table:style-name="ce3">
            <text:p>2003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7" table:style-name="ce3">
            <text:p>6977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9" table:style-name="ce3">
            <text:p>169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36" table:style-name="ce3">
            <text:p>2436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7" table:style-name="ce3">
            <text:p>2437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236.95" table:style-name="ce5">
            <text:p>2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8" table:style-name="ce3">
            <text:p>2438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9" table:style-name="ce3">
            <text:p>2439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0" table:style-name="ce3">
            <text:p>244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1" table:style-name="ce3">
            <text:p>2441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42" table:style-name="ce3">
            <text:p>2442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3" table:style-name="ce3">
            <text:p>2443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4" table:style-name="ce3">
            <text:p>2444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310.32" table:style-name="ce5">
            <text:p>31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5" table:style-name="ce3">
            <text:p>2445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226.48" table:style-name="ce5">
            <text:p>22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6" table:style-name="ce3">
            <text:p>2446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2092.73" table:style-name="ce5">
            <text:p>209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7" table:style-name="ce3">
            <text:p>2447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191.52" table:style-name="ce5">
            <text:p>19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8" table:style-name="ce3">
            <text:p>2448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70.150000000000006" table:style-name="ce5">
            <text:p>7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9" table:style-name="ce3">
            <text:p>2449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62.92" table:style-name="ce5">
            <text:p>6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450" table:style-name="ce3">
            <text:p>2450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6974.74" table:style-name="ce5">
            <text:p>697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51" table:style-name="ce3">
            <text:p>2451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688.08" table:style-name="ce5">
            <text:p>68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PORATE EXPRESS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52" table:style-name="ce3">
            <text:p>2452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799.71" table:style-name="ce5">
            <text:p>79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3" table:style-name="ce3">
            <text:p>2453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3024.14" table:style-name="ce5">
            <text:p>302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4" table:style-name="ce3">
            <text:p>2454</text:p>
          </table:table-cell>
          <table:table-cell office:value-type="date" office:date-value="2019-04-30T00:00:00" table:style-name="ce4">
            <text:p>30/04/2019 00:00</text:p>
          </table:table-cell>
          <table:table-cell office:value-type="date" office:date-value="2019-05-02T00:00:00" table:style-name="ce4">
            <text:p>02/05/2019 00:00</text:p>
          </table:table-cell>
          <table:table-cell office:value-type="float" office:value="1687.75" table:style-name="ce5">
            <text:p>168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6" table:style-name="ce3">
            <text:p>2476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7" table:style-name="ce3">
            <text:p>2487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8" table:style-name="ce3">
            <text:p>697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8" table:style-name="ce3">
            <text:p>2248</text:p>
          </table:table-cell>
          <table:table-cell office:value-type="date" office:date-value="2019-04-24T00:00:00" table:style-name="ce4">
            <text:p>24/04/2019 00:00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float" office:value="53.06" table:style-name="ce5">
            <text:p>5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2" table:style-name="ce3">
            <text:p>2532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33" table:style-name="ce3">
            <text:p>2533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91.04" table:style-name="ce5">
            <text:p>19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34" table:style-name="ce3">
            <text:p>253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07.68" table:style-name="ce5">
            <text:p>10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ZZETTO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7" table:style-name="ce3">
            <text:p>2537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847.54" table:style-name="ce5">
            <text:p>84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SI S.A.S. DI ANTONELLO DENIS &amp; CO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38" table:style-name="ce3">
            <text:p>2538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455" table:style-name="ce5">
            <text:p>9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39" table:style-name="ce3">
            <text:p>2539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92.91" table:style-name="ce5">
            <text:p>39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0" table:style-name="ce3">
            <text:p>2540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293.6" table:style-name="ce5">
            <text:p>229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1" table:style-name="ce3">
            <text:p>2541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079.11" table:style-name="ce5">
            <text:p>407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2" table:style-name="ce3">
            <text:p>2542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039.43" table:style-name="ce5">
            <text:p>203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3" table:style-name="ce3">
            <text:p>2543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680.3999999999996" table:style-name="ce5">
            <text:p>468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4" table:style-name="ce3">
            <text:p>254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594.5" table:style-name="ce5">
            <text:p>159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5" table:style-name="ce3">
            <text:p>2545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73.65" table:style-name="ce5">
            <text:p>57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46" table:style-name="ce3">
            <text:p>2546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3201.870000000003" table:style-name="ce5">
            <text:p>3320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47" table:style-name="ce3">
            <text:p>2547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3491.07" table:style-name="ce5">
            <text:p>2349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48" table:style-name="ce3">
            <text:p>2548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2823.34" table:style-name="ce5">
            <text:p>2282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9" table:style-name="ce3">
            <text:p>2549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326.18" table:style-name="ce5">
            <text:p>332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0" table:style-name="ce3">
            <text:p>2550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1" table:style-name="ce3">
            <text:p>2551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2" table:style-name="ce3">
            <text:p>2552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3" table:style-name="ce3">
            <text:p>2553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10" table:style-name="ce5">
            <text:p>9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54" table:style-name="ce3">
            <text:p>255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251.66" table:style-name="ce5">
            <text:p>225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55" table:style-name="ce3">
            <text:p>2555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107.98" table:style-name="ce5">
            <text:p>210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56" table:style-name="ce3">
            <text:p>2556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090.7399999999998" table:style-name="ce5">
            <text:p>20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ESS GROUP SRL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7" table:style-name="ce3">
            <text:p>2557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257.5" table:style-name="ce5">
            <text:p>62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58" table:style-name="ce3">
            <text:p>2558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1893.68" table:style-name="ce5">
            <text:p>1189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9" table:style-name="ce3">
            <text:p>2559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52.63" table:style-name="ce5">
            <text:p>65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0" table:style-name="ce3">
            <text:p>2560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1" table:style-name="ce3">
            <text:p>2561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2" table:style-name="ce3">
            <text:p>2562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3" table:style-name="ce3">
            <text:p>2563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IVAN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564" table:style-name="ce3">
            <text:p>256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65" table:style-name="ce3">
            <text:p>2565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18.6" table:style-name="ce5">
            <text:p>11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66" table:style-name="ce3">
            <text:p>2566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96.80999999999995" table:style-name="ce5">
            <text:p>59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<text:s/>STEFA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567" table:style-name="ce3">
            <text:p>2567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68" table:style-name="ce3">
            <text:p>2568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9666.400000000001" table:style-name="ce5">
            <text:p>196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69" table:style-name="ce3">
            <text:p>2569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2622.799999999999" table:style-name="ce5">
            <text:p>326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0" table:style-name="ce3">
            <text:p>2570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47" table:style-name="ce5">
            <text:p>2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1" table:style-name="ce3">
            <text:p>2571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1" table:style-name="ce5">
            <text:p>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ARO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2" table:style-name="ce3">
            <text:p>2572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49.2" table:style-name="ce5">
            <text:p>9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MARIA GRAZ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3" table:style-name="ce3">
            <text:p>2573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36" table:style-name="ce5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4" table:style-name="ce3">
            <text:p>2574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66.5" table:style-name="ce5">
            <text:p>46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75" table:style-name="ce3">
            <text:p>2575</text:p>
          </table:table-cell>
          <table:table-cell office:value-type="date" office:date-value="2019-05-09T00:00:00" table:style-name="ce4">
            <text:p>09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02.48" table:style-name="ce5">
            <text:p>10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76" table:style-name="ce3">
            <text:p>2576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3136.95" table:style-name="ce5">
            <text:p>131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77" table:style-name="ce3">
            <text:p>2577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9203.63" table:style-name="ce5">
            <text:p>5920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78" table:style-name="ce3">
            <text:p>2578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630.88" table:style-name="ce5">
            <text:p>663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79" table:style-name="ce3">
            <text:p>2579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1" table:style-name="ce3">
            <text:p>2581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722.8" table:style-name="ce5">
            <text:p>7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HRISTI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3" table:style-name="ce3">
            <text:p>2583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 <text:s text:c="2"/>SAU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4" table:style-name="ce3">
            <text:p>2584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03.17999999999995" table:style-name="ce5">
            <text:p>60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5" table:style-name="ce3">
            <text:p>2585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804.7" table:style-name="ce5">
            <text:p>380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59" table:style-name="ce3">
            <text:p>2459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2" table:style-name="ce3">
            <text:p>2462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3" table:style-name="ce3">
            <text:p>2463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4" table:style-name="ce3">
            <text:p>2484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0" table:style-name="ce3">
            <text:p>2490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1" table:style-name="ce3">
            <text:p>2491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0819.919999999998" table:style-name="ce5">
            <text:p>4081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2" table:style-name="ce3">
            <text:p>2492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9736.19" table:style-name="ce5">
            <text:p>2973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3" table:style-name="ce3">
            <text:p>2493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148.4500000000007" table:style-name="ce5">
            <text:p>914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4" table:style-name="ce3">
            <text:p>2494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7466.05" table:style-name="ce5">
            <text:p>746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5" table:style-name="ce3">
            <text:p>2495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375.73" table:style-name="ce5">
            <text:p>637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6" table:style-name="ce3">
            <text:p>2496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243.1400000000001" table:style-name="ce5">
            <text:p>12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7" table:style-name="ce3">
            <text:p>2497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14.61" table:style-name="ce5">
            <text:p>51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8" table:style-name="ce3">
            <text:p>2498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83.63" table:style-name="ce5">
            <text:p>28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9" table:style-name="ce3">
            <text:p>2499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00.2" table:style-name="ce5">
            <text:p>1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0" table:style-name="ce3">
            <text:p>2500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591.51" table:style-name="ce5">
            <text:p>459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1" table:style-name="ce3">
            <text:p>2501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7330.74" table:style-name="ce5">
            <text:p>733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2" table:style-name="ce3">
            <text:p>2502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462.92" table:style-name="ce5">
            <text:p>946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3" table:style-name="ce3">
            <text:p>2503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391.16" table:style-name="ce5">
            <text:p>339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4" table:style-name="ce3">
            <text:p>2504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1452.66" table:style-name="ce5">
            <text:p>2145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5" table:style-name="ce3">
            <text:p>2505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6595.54" table:style-name="ce5">
            <text:p>1659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6" table:style-name="ce3">
            <text:p>2506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105.68" table:style-name="ce5">
            <text:p>510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7" table:style-name="ce3">
            <text:p>2507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525.11" table:style-name="ce5">
            <text:p>152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8" table:style-name="ce3">
            <text:p>2508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223.29" table:style-name="ce5">
            <text:p>422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9" table:style-name="ce3">
            <text:p>2509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4091.22" table:style-name="ce5">
            <text:p>409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0" table:style-name="ce3">
            <text:p>2510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652.48" table:style-name="ce5">
            <text:p>265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1" table:style-name="ce3">
            <text:p>2511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3558.24" table:style-name="ce5">
            <text:p>355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2" table:style-name="ce3">
            <text:p>2512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693.79" table:style-name="ce5">
            <text:p>69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3" table:style-name="ce3">
            <text:p>2513</text:p>
          </table:table-cell>
          <table:table-cell office:value-type="date" office:date-value="2019-05-06T00:00:00" table:style-name="ce4">
            <text:p>06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58.30000000000001" table:style-name="ce5">
            <text:p>15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4" table:style-name="ce3">
            <text:p>251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15" table:style-name="ce3">
            <text:p>2515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518" table:style-name="ce3">
            <text:p>2518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198" table:style-name="ce5">
            <text:p>11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519" table:style-name="ce3">
            <text:p>2519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94" table:style-name="ce5">
            <text:p>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520" table:style-name="ce3">
            <text:p>2520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2" table:style-name="ce5">
            <text:p>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PROCUREMENT INSTITUTE SRLS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22" table:style-name="ce3">
            <text:p>2522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23" table:style-name="ce3">
            <text:p>2523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24" table:style-name="ce3">
            <text:p>2524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27" table:style-name="ce3">
            <text:p>2527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529" table:style-name="ce3">
            <text:p>2529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8113.23" table:style-name="ce5">
            <text:p>81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31" table:style-name="ce3">
            <text:p>2531</text:p>
          </table:table-cell>
          <table:table-cell office:value-type="date" office:date-value="2019-05-08T00:00:00" table:style-name="ce4">
            <text:p>08/05/2019 00:00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float" office:value="5612" table:style-name="ce5">
            <text:p>56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58" table:style-name="ce3">
            <text:p>2458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0" table:style-name="ce3">
            <text:p>246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1" table:style-name="ce3">
            <text:p>2461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5" table:style-name="ce3">
            <text:p>2465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9" table:style-name="ce3">
            <text:p>2469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0" table:style-name="ce3">
            <text:p>247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4" table:style-name="ce3">
            <text:p>2474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ALBERT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2" table:style-name="ce3">
            <text:p>2582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DA PATRIZI ZANDONA'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586" table:style-name="ce3">
            <text:p>2586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0615.45" table:style-name="ce5">
            <text:p>1061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87" table:style-name="ce3">
            <text:p>2587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866.5" table:style-name="ce5">
            <text:p>186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88" table:style-name="ce3">
            <text:p>2588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34.30000000000001" table:style-name="ce5">
            <text:p>1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589" table:style-name="ce3">
            <text:p>2589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90" table:style-name="ce3">
            <text:p>2590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91" table:style-name="ce3">
            <text:p>2591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SDOCIMI G.M.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2" table:style-name="ce3">
            <text:p>2592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62.3" table:style-name="ce5">
            <text:p>2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3" table:style-name="ce3">
            <text:p>2593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14.52" table:style-name="ce5">
            <text:p>31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4" table:style-name="ce3">
            <text:p>2594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872.18" table:style-name="ce5">
            <text:p>87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RTOTIPOGRAFICA DEI COMUNI DI BISCARO ROBER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5" table:style-name="ce3">
            <text:p>2595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37.9" table:style-name="ce5">
            <text:p>23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Y SPORT SR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6" table:style-name="ce3">
            <text:p>2596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7" table:style-name="ce3">
            <text:p>2597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8" table:style-name="ce3">
            <text:p>2598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9" table:style-name="ce3">
            <text:p>2599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0" table:style-name="ce3">
            <text:p>2600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466.74" table:style-name="ce5">
            <text:p>946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1" table:style-name="ce3">
            <text:p>2601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2" table:style-name="ce3">
            <text:p>2602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86.44" table:style-name="ce5">
            <text:p>178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3" table:style-name="ce3">
            <text:p>2603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0039.26" table:style-name="ce5">
            <text:p>1003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4" table:style-name="ce3">
            <text:p>2604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584.8" table:style-name="ce5">
            <text:p>158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5" table:style-name="ce3">
            <text:p>2605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031.76" table:style-name="ce5">
            <text:p>903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6" table:style-name="ce3">
            <text:p>2606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7" table:style-name="ce3">
            <text:p>2607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8" table:style-name="ce3">
            <text:p>2608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609" table:style-name="ce3">
            <text:p>2609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499.6" table:style-name="ce5">
            <text:p>4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0" table:style-name="ce3">
            <text:p>2610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1" table:style-name="ce3">
            <text:p>2611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2" table:style-name="ce3">
            <text:p>2612</text:p>
          </table:table-cell>
          <table:table-cell office:value-type="date" office:date-value="2019-05-13T00:00:00" table:style-name="ce4">
            <text:p>13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13" table:style-name="ce3">
            <text:p>2613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14" table:style-name="ce3">
            <text:p>2614</text:p>
          </table:table-cell>
          <table:table-cell office:value-type="date" office:date-value="2019-05-14T00:00:00" table:style-name="ce4">
            <text:p>14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75.400000000000006" table:style-name="ce5">
            <text:p>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9" table:style-name="ce3">
            <text:p>2619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05.8" table:style-name="ce5">
            <text:p>3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20" table:style-name="ce3">
            <text:p>262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1" table:style-name="ce3">
            <text:p>2621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RVICE S.R.L.</text:p>
          </table:table-cell>
          <table:table-cell office:value-type="string" table:style-name="ce2">
            <text:p>2.02.01.09.008</text:p>
          </table:table-cell>
          <table:table-cell office:value-type="string" table:style-name="ce2">
            <text:p>Opere destinate al cult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2" table:style-name="ce3">
            <text:p>2622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294" table:style-name="ce5">
            <text:p>3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23" table:style-name="ce3">
            <text:p>2623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48.02" table:style-name="ce5">
            <text:p>114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4" table:style-name="ce3">
            <text:p>2624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655.12" table:style-name="ce5">
            <text:p>365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25" table:style-name="ce3">
            <text:p>2625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42.45" table:style-name="ce5">
            <text:p>94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OLA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26" table:style-name="ce3">
            <text:p>2626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15.08999999999997" table:style-name="ce5">
            <text:p>31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27" table:style-name="ce3">
            <text:p>2627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18.74" table:style-name="ce5">
            <text:p>111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28" table:style-name="ce3">
            <text:p>2628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02.8" table:style-name="ce5">
            <text:p>90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9" table:style-name="ce3">
            <text:p>2629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404.27" table:style-name="ce5">
            <text:p>240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30" table:style-name="ce3">
            <text:p>263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89.18" table:style-name="ce5">
            <text:p>38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1" table:style-name="ce3">
            <text:p>2631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273.39999999999998" table:style-name="ce5">
            <text:p>27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32" table:style-name="ce3">
            <text:p>2632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6.77" table:style-name="ce5">
            <text:p>11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3" table:style-name="ce3">
            <text:p>2633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13.8599999999999" table:style-name="ce5">
            <text:p>11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LUDIC SRL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34" table:style-name="ce3">
            <text:p>2634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8989.63" table:style-name="ce5">
            <text:p>1898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5" table:style-name="ce3">
            <text:p>2635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36" table:style-name="ce3">
            <text:p>2636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873.5" table:style-name="ce5">
            <text:p>38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7" table:style-name="ce3">
            <text:p>2637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40.38" table:style-name="ce5">
            <text:p>34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SCAVI DI SQUIZZATO SIMON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8" table:style-name="ce3">
            <text:p>2638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9" table:style-name="ce3">
            <text:p>2639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0" table:style-name="ce3">
            <text:p>264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551" table:style-name="ce5">
            <text:p>15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1" table:style-name="ce3">
            <text:p>2641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2" table:style-name="ce3">
            <text:p>2642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86" table:style-name="ce5">
            <text:p>3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3" table:style-name="ce3">
            <text:p>2643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4" table:style-name="ce3">
            <text:p>2644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5" table:style-name="ce3">
            <text:p>2645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date" office:date-value="2019-05-15T00:00:00" table:style-name="ce4">
            <text:p>15/05/2019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57" table:style-name="ce3">
            <text:p>2457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6T00:00:00" table:style-name="ce4">
            <text:p>16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8" table:style-name="ce3">
            <text:p>2478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6T00:00:00" table:style-name="ce4">
            <text:p>16/05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1" table:style-name="ce3">
            <text:p>2481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6T00:00:00" table:style-name="ce4">
            <text:p>16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2" table:style-name="ce3">
            <text:p>2482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6T00:00:00" table:style-name="ce4">
            <text:p>16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9" table:style-name="ce3">
            <text:p>2479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17T00:00:00" table:style-name="ce4">
            <text:p>17/05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4" table:style-name="ce3">
            <text:p>2464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0T00:00:00" table:style-name="ce4">
            <text:p>20/05/2019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5" table:style-name="ce3">
            <text:p>2485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0T00:00:00" table:style-name="ce4">
            <text:p>20/05/2019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5" table:style-name="ce3">
            <text:p>2655</text:p>
          </table:table-cell>
          <table:table-cell office:value-type="date" office:date-value="2019-05-17T00:00:00" table:style-name="ce4">
            <text:p>17/05/2019 00:0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float" office:value="5270.4" table:style-name="ce5">
            <text:p>527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6" table:style-name="ce3">
            <text:p>2656</text:p>
          </table:table-cell>
          <table:table-cell office:value-type="date" office:date-value="2019-05-17T00:00:00" table:style-name="ce4">
            <text:p>17/05/2019 00:0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float" office:value="21081.599999999999" table:style-name="ce5">
            <text:p>2108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57" table:style-name="ce3">
            <text:p>2657</text:p>
          </table:table-cell>
          <table:table-cell office:value-type="date" office:date-value="2019-05-17T00:00:00" table:style-name="ce4">
            <text:p>17/05/2019 00:0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float" office:value="9750" table:style-name="ce5">
            <text:p>9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58" table:style-name="ce3">
            <text:p>2658</text:p>
          </table:table-cell>
          <table:table-cell office:value-type="date" office:date-value="2019-05-17T00:00:00" table:style-name="ce4">
            <text:p>17/05/2019 00:0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float" office:value="2145" table:style-name="ce5">
            <text:p>2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8" table:style-name="ce3">
            <text:p>2468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0" table:style-name="ce3">
            <text:p>2480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8" table:style-name="ce3">
            <text:p>2488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9" table:style-name="ce3">
            <text:p>265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0" table:style-name="ce3">
            <text:p>266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1" table:style-name="ce3">
            <text:p>266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2" table:style-name="ce3">
            <text:p>266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3" table:style-name="ce3">
            <text:p>266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VOLA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64" table:style-name="ce3">
            <text:p>266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65" table:style-name="ce3">
            <text:p>266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535.2" table:style-name="ce5">
            <text:p>15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66" table:style-name="ce3">
            <text:p>266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74.91" table:style-name="ce5">
            <text:p>47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7" table:style-name="ce3">
            <text:p>266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906.24" table:style-name="ce5">
            <text:p>90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8" table:style-name="ce3">
            <text:p>266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092.04" table:style-name="ce5">
            <text:p>109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9" table:style-name="ce3">
            <text:p>266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547.75" table:style-name="ce5">
            <text:p>54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0" table:style-name="ce3">
            <text:p>267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58.02" table:style-name="ce5">
            <text:p>5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1" table:style-name="ce3">
            <text:p>267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04.72" table:style-name="ce5">
            <text:p>20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72" table:style-name="ce3">
            <text:p>267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3" table:style-name="ce3">
            <text:p>267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55.20000000000005" table:style-name="ce5">
            <text:p>6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4" table:style-name="ce3">
            <text:p>267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17.16" table:style-name="ce5">
            <text:p>21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75" table:style-name="ce3">
            <text:p>267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1511.8" table:style-name="ce5">
            <text:p>6151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6" table:style-name="ce3">
            <text:p>267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18.47" table:style-name="ce5">
            <text:p>11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7" table:style-name="ce3">
            <text:p>267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8" table:style-name="ce3">
            <text:p>267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9" table:style-name="ce3">
            <text:p>267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0" table:style-name="ce3">
            <text:p>268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1" table:style-name="ce3">
            <text:p>268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82" table:style-name="ce3">
            <text:p>268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3" table:style-name="ce3">
            <text:p>268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4" table:style-name="ce3">
            <text:p>268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5" table:style-name="ce3">
            <text:p>268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6" table:style-name="ce3">
            <text:p>268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7" table:style-name="ce3">
            <text:p>268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8" table:style-name="ce3">
            <text:p>268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9" table:style-name="ce3">
            <text:p>268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78.17" table:style-name="ce5">
            <text:p>27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0" table:style-name="ce3">
            <text:p>269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41.03" table:style-name="ce5">
            <text:p>14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1" table:style-name="ce3">
            <text:p>269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37.19999999999999" table:style-name="ce5">
            <text:p>1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92" table:style-name="ce3">
            <text:p>269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744.17" table:style-name="ce5">
            <text:p>274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93" table:style-name="ce3">
            <text:p>269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51.39" table:style-name="ce5">
            <text:p>165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94" table:style-name="ce3">
            <text:p>269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51.39" table:style-name="ce5">
            <text:p>165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Z STUDIO ASSOCIATI PAOLO CECCON LAURA ZAMPIERI ARCHITETTI DI MARGHE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695" table:style-name="ce3">
            <text:p>269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215.26" table:style-name="ce5">
            <text:p>1621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6" table:style-name="ce3">
            <text:p>269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17.44" table:style-name="ce5">
            <text:p>11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7" table:style-name="ce3">
            <text:p>269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9.22" table:style-name="ce5">
            <text:p>6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ZZANOT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98" table:style-name="ce3">
            <text:p>269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88" table:style-name="ce5">
            <text:p>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99" table:style-name="ce3">
            <text:p>269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00" table:style-name="ce3">
            <text:p>270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01" table:style-name="ce3">
            <text:p>270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02" table:style-name="ce3">
            <text:p>270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3" table:style-name="ce3">
            <text:p>270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50.54999999999995" table:style-name="ce5">
            <text:p>65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4" table:style-name="ce3">
            <text:p>270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64.66000000000003" table:style-name="ce5">
            <text:p>26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5" table:style-name="ce3">
            <text:p>270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214.55" table:style-name="ce5">
            <text:p>121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6" table:style-name="ce3">
            <text:p>270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02.81" table:style-name="ce5">
            <text:p>30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7" table:style-name="ce3">
            <text:p>270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28.93" table:style-name="ce5">
            <text:p>32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8" table:style-name="ce3">
            <text:p>270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92.46" table:style-name="ce5">
            <text:p>49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9" table:style-name="ce3">
            <text:p>270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42.07" table:style-name="ce5">
            <text:p>24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0" table:style-name="ce3">
            <text:p>271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853.35" table:style-name="ce5">
            <text:p>285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1" table:style-name="ce3">
            <text:p>271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79.11" table:style-name="ce5">
            <text:p>47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2" table:style-name="ce3">
            <text:p>271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52.69" table:style-name="ce5">
            <text:p>5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3" table:style-name="ce3">
            <text:p>271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01.9" table:style-name="ce5">
            <text:p>10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4" table:style-name="ce3">
            <text:p>271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88.64" table:style-name="ce5">
            <text:p>8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5" table:style-name="ce3">
            <text:p>271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02.01" table:style-name="ce5">
            <text:p>40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6" table:style-name="ce3">
            <text:p>271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10.08" table:style-name="ce5">
            <text:p>2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7" table:style-name="ce3">
            <text:p>2717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170.8999999999996" table:style-name="ce5">
            <text:p>417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8" table:style-name="ce3">
            <text:p>2718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9.54" table:style-name="ce5">
            <text:p>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9" table:style-name="ce3">
            <text:p>2719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1.67" table:style-name="ce5">
            <text:p>1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0" table:style-name="ce3">
            <text:p>2720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9.72" table:style-name="ce5">
            <text:p>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1" table:style-name="ce3">
            <text:p>2721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67.04" table:style-name="ce5">
            <text:p>46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2" table:style-name="ce3">
            <text:p>2722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78.26" table:style-name="ce5">
            <text:p>17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3" table:style-name="ce3">
            <text:p>2723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52.88" table:style-name="ce5">
            <text:p>45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4" table:style-name="ce3">
            <text:p>2724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51.71" table:style-name="ce5">
            <text:p>5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5" table:style-name="ce3">
            <text:p>2725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50.87" table:style-name="ce5">
            <text:p>45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6" table:style-name="ce3">
            <text:p>2726</text:p>
          </table:table-cell>
          <table:table-cell office:value-type="date" office:date-value="2019-05-21T00:00:00" table:style-name="ce4">
            <text:p>21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58.94999999999999" table:style-name="ce5">
            <text:p>15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PER INGRO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8" table:style-name="ce3">
            <text:p>2728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077.5" table:style-name="ce5">
            <text:p>10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729" table:style-name="ce3">
            <text:p>2729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35" table:style-name="ce5">
            <text:p>2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30" table:style-name="ce3">
            <text:p>273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06.75" table:style-name="ce5">
            <text:p>10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1" table:style-name="ce3">
            <text:p>2731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32" table:style-name="ce3">
            <text:p>2732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410.5" table:style-name="ce5">
            <text:p>2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3" table:style-name="ce3">
            <text:p>2733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95336.5" table:style-name="ce5">
            <text:p>1953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34" table:style-name="ce3">
            <text:p>2734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4562.8" table:style-name="ce5">
            <text:p>456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DITECNE S.S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735" table:style-name="ce3">
            <text:p>2735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3322.4" table:style-name="ce5">
            <text:p>1332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DITECNE S.S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736" table:style-name="ce3">
            <text:p>2736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359.03" table:style-name="ce5">
            <text:p>335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7" table:style-name="ce3">
            <text:p>2737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3541.4" table:style-name="ce5">
            <text:p>235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8" table:style-name="ce3">
            <text:p>2738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2386.6" table:style-name="ce5">
            <text:p>2238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9" table:style-name="ce3">
            <text:p>2739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1693.27" table:style-name="ce5">
            <text:p>2169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0" table:style-name="ce3">
            <text:p>274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0117.060000000001" table:style-name="ce5">
            <text:p>2011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41" table:style-name="ce3">
            <text:p>2741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3060.76" table:style-name="ce5">
            <text:p>306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2" table:style-name="ce3">
            <text:p>2742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6414.39" table:style-name="ce5">
            <text:p>641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3" table:style-name="ce3">
            <text:p>2743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690.9" table:style-name="ce5">
            <text:p>169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4" table:style-name="ce3">
            <text:p>2744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5" table:style-name="ce3">
            <text:p>2745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6" table:style-name="ce3">
            <text:p>2746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886.27" table:style-name="ce5">
            <text:p>8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7" table:style-name="ce3">
            <text:p>2747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672.41" table:style-name="ce5">
            <text:p>267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8" table:style-name="ce3">
            <text:p>2748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2949.05" table:style-name="ce5">
            <text:p>294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9" table:style-name="ce3">
            <text:p>2749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0" table:style-name="ce3">
            <text:p>275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1" table:style-name="ce3">
            <text:p>2751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5" table:style-name="ce3">
            <text:p>1975</text:p>
          </table:table-cell>
          <table:table-cell office:value-type="date" office:date-value="2019-04-12T00:00:00" table:style-name="ce4">
            <text:p>12/04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7" table:style-name="ce3">
            <text:p>2467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3" table:style-name="ce3">
            <text:p>2473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7" table:style-name="ce3">
            <text:p>2477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55" table:style-name="ce3">
            <text:p>2755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620" table:style-name="ce5">
            <text:p>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LAUR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8" table:style-name="ce3">
            <text:p>2758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761" table:style-name="ce5">
            <text:p>7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TIZIA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9" table:style-name="ce3">
            <text:p>2759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684.5" table:style-name="ce5">
            <text:p>68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CLAUD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0" table:style-name="ce3">
            <text:p>276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1720.5" table:style-name="ce5">
            <text:p>17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DAVID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1" table:style-name="ce3">
            <text:p>2761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2746.8" table:style-name="ce5">
            <text:p>27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FRANCES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2" table:style-name="ce3">
            <text:p>2762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float" office:value="111" table:style-name="ce5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71" table:style-name="ce3">
            <text:p>2471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56" table:style-name="ce3">
            <text:p>2456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3" table:style-name="ce3">
            <text:p>2753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54" table:style-name="ce3">
            <text:p>2754</text:p>
          </table:table-cell>
          <table:table-cell office:value-type="date" office:date-value="2019-05-22T00:00:00" table:style-name="ce4">
            <text:p>22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6" table:style-name="ce3">
            <text:p>2756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253" table:style-name="ce5">
            <text:p>2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7" table:style-name="ce3">
            <text:p>2757</text:p>
          </table:table-cell>
          <table:table-cell office:value-type="date" office:date-value="2019-05-23T00:00:00" table:style-name="ce4">
            <text:p>23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3" table:style-name="ce3">
            <text:p>2763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1094.69" table:style-name="ce5">
            <text:p>109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7" table:style-name="ce3">
            <text:p>2827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13.2" table:style-name="ce5">
            <text:p>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8" table:style-name="ce3">
            <text:p>2828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LTER SUO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2" table:style-name="ce3">
            <text:p>2832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33" table:style-name="ce3">
            <text:p>2833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34" table:style-name="ce3">
            <text:p>2834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 &amp; GI EQUIPE SAS DI G. LIVIERI &amp;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835" table:style-name="ce3">
            <text:p>2835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6" table:style-name="ce3">
            <text:p>2836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7" table:style-name="ce3">
            <text:p>2837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838" table:style-name="ce3">
            <text:p>2838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0" table:style-name="ce3">
            <text:p>284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41" table:style-name="ce3">
            <text:p>2841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842" table:style-name="ce3">
            <text:p>2842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8003.72" table:style-name="ce5">
            <text:p>800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843" table:style-name="ce3">
            <text:p>2843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7493.54" table:style-name="ce5">
            <text:p>749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4" table:style-name="ce3">
            <text:p>2844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295.98" table:style-name="ce5">
            <text:p>102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5" table:style-name="ce3">
            <text:p>2845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295.98" table:style-name="ce5">
            <text:p>1029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6" table:style-name="ce3">
            <text:p>2846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9917.08" table:style-name="ce5">
            <text:p>99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7" table:style-name="ce3">
            <text:p>2847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9159.2800000000007" table:style-name="ce5">
            <text:p>915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8" table:style-name="ce3">
            <text:p>2848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LT LEGA ITALIANA LOTTA TUMOR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49" table:style-name="ce3">
            <text:p>2849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0" table:style-name="ce3">
            <text:p>285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877.8" table:style-name="ce5">
            <text:p>87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51" table:style-name="ce3">
            <text:p>2851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278.1300000000001" table:style-name="ce5">
            <text:p>127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52" table:style-name="ce3">
            <text:p>2852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250.48" table:style-name="ce5">
            <text:p>125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53" table:style-name="ce3">
            <text:p>2853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54" table:style-name="ce3">
            <text:p>2854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4278" table:style-name="ce5">
            <text:p>4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55" table:style-name="ce3">
            <text:p>2855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19.7" table:style-name="ce5">
            <text:p>101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856" table:style-name="ce3">
            <text:p>2856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3244.43" table:style-name="ce5">
            <text:p>324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7" table:style-name="ce3">
            <text:p>2857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019.7" table:style-name="ce5">
            <text:p>101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8" table:style-name="ce3">
            <text:p>2858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468.48" table:style-name="ce5">
            <text:p>46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59" table:style-name="ce3">
            <text:p>2859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0" table:style-name="ce3">
            <text:p>286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61" table:style-name="ce3">
            <text:p>2861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670.3" table:style-name="ce5">
            <text:p>67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62" table:style-name="ce3">
            <text:p>2862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4.6" table:style-name="ce5">
            <text:p>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63" table:style-name="ce3">
            <text:p>2863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456.25" table:style-name="ce5">
            <text:p>45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4" table:style-name="ce3">
            <text:p>2864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761.28" table:style-name="ce5">
            <text:p>7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5" table:style-name="ce3">
            <text:p>2865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6" table:style-name="ce3">
            <text:p>2866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75.68" table:style-name="ce5">
            <text:p>17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7" table:style-name="ce3">
            <text:p>2867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8" table:style-name="ce3">
            <text:p>2868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869" table:style-name="ce3">
            <text:p>2869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12057.37" table:style-name="ce5">
            <text:p>1205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RAPPRESENTANZE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0" table:style-name="ce3">
            <text:p>287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1" table:style-name="ce3">
            <text:p>2871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398.14" table:style-name="ce5">
            <text:p>239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2" table:style-name="ce3">
            <text:p>2872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398.14" table:style-name="ce5">
            <text:p>239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3" table:style-name="ce3">
            <text:p>2873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4" table:style-name="ce3">
            <text:p>2874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5" table:style-name="ce3">
            <text:p>2875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6" table:style-name="ce3">
            <text:p>2876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7" table:style-name="ce3">
            <text:p>2877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8" table:style-name="ce3">
            <text:p>2878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18.53" table:style-name="ce5">
            <text:p>191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79" table:style-name="ce3">
            <text:p>2879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BR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0" table:style-name="ce3">
            <text:p>2880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593.7199999999998" table:style-name="ce5">
            <text:p>259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1" table:style-name="ce3">
            <text:p>2881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22.11" table:style-name="ce5">
            <text:p>192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2" table:style-name="ce3">
            <text:p>2882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3" table:style-name="ce3">
            <text:p>2883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4" table:style-name="ce3">
            <text:p>2884</text:p>
          </table:table-cell>
          <table:table-cell office:value-type="date" office:date-value="2019-05-27T00:00:00" table:style-name="ce4">
            <text:p>27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622.6" table:style-name="ce5">
            <text:p>162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85" table:style-name="ce3">
            <text:p>2885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6" table:style-name="ce3">
            <text:p>2886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35.21" table:style-name="ce5">
            <text:p>33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7" table:style-name="ce3">
            <text:p>2887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58.75" table:style-name="ce5">
            <text:p>15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8" table:style-name="ce3">
            <text:p>2888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78.57" table:style-name="ce5">
            <text:p>17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89" table:style-name="ce3">
            <text:p>2889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0" table:style-name="ce3">
            <text:p>289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1" table:style-name="ce3">
            <text:p>2891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59.96" table:style-name="ce5">
            <text:p>5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2" table:style-name="ce3">
            <text:p>2892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8.3" table:style-name="ce5">
            <text:p>2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3" table:style-name="ce3">
            <text:p>2893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14.01" table:style-name="ce5">
            <text:p>11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4" table:style-name="ce3">
            <text:p>2894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82.08" table:style-name="ce5">
            <text:p>18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5" table:style-name="ce3">
            <text:p>2895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28.67" table:style-name="ce5">
            <text:p>22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6" table:style-name="ce3">
            <text:p>2896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8.07" table:style-name="ce5">
            <text:p>19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7" table:style-name="ce3">
            <text:p>2897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51.05" table:style-name="ce5">
            <text:p>35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8" table:style-name="ce3">
            <text:p>2898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81.17" table:style-name="ce5">
            <text:p>18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9" table:style-name="ce3">
            <text:p>2899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96.74" table:style-name="ce5">
            <text:p>19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0" table:style-name="ce3">
            <text:p>2900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1" table:style-name="ce3">
            <text:p>2901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2" table:style-name="ce3">
            <text:p>2902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953.69" table:style-name="ce5">
            <text:p>95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3" table:style-name="ce3">
            <text:p>2903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4" table:style-name="ce3">
            <text:p>2904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5" table:style-name="ce3">
            <text:p>2905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318.4" table:style-name="ce5">
            <text:p>331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6" table:style-name="ce3">
            <text:p>2906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2745" table:style-name="ce5">
            <text:p>27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7" table:style-name="ce3">
            <text:p>2907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8" table:style-name="ce3">
            <text:p>2908</text:p>
          </table:table-cell>
          <table:table-cell office:value-type="date" office:date-value="2019-05-28T00:00:00" table:style-name="ce4">
            <text:p>28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10" table:style-name="ce3">
            <text:p>291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1" table:style-name="ce3">
            <text:p>2911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date" office:date-value="2019-05-30T00:00:00" table:style-name="ce4">
            <text:p>30/05/2019 00:00</text:p>
          </table:table-cell>
          <table:table-cell office:value-type="float" office:value="47750.62" table:style-name="ce5">
            <text:p>4775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0" table:style-name="ce3">
            <text:p>170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06-03T00:00:00" table:style-name="ce4">
            <text:p>03/06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79" table:style-name="ce3">
            <text:p>697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06-03T00:00:00" table:style-name="ce4">
            <text:p>03/06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6" table:style-name="ce3">
            <text:p>2486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6-04T00:00:00" table:style-name="ce4">
            <text:p>04/06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66" table:style-name="ce3">
            <text:p>2466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6-05T00:00:00" table:style-name="ce4">
            <text:p>05/06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2" table:style-name="ce3">
            <text:p>3012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55.78" table:style-name="ce5">
            <text:p>2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3" table:style-name="ce3">
            <text:p>3013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10.14999999999998" table:style-name="ce5">
            <text:p>31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4" table:style-name="ce3">
            <text:p>3014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45.4" table:style-name="ce5">
            <text:p>34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57" table:style-name="ce3">
            <text:p>2957</text:p>
          </table:table-cell>
          <table:table-cell office:value-type="date" office:date-value="2019-06-05T00:00:00" table:style-name="ce4">
            <text:p>05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0.88" table:style-name="ce5">
            <text:p>1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2961" table:style-name="ce3">
            <text:p>2961</text:p>
          </table:table-cell>
          <table:table-cell office:value-type="date" office:date-value="2019-06-05T00:00:00" table:style-name="ce4">
            <text:p>05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4.5599999999999996" table:style-name="ce5">
            <text:p>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2" table:style-name="ce3">
            <text:p>2962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63.75" table:style-name="ce5">
            <text:p>36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3" table:style-name="ce3">
            <text:p>2963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513.25" table:style-name="ce5">
            <text:p>5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4" table:style-name="ce3">
            <text:p>2964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68.95" table:style-name="ce5">
            <text:p>16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5" table:style-name="ce3">
            <text:p>2965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36" table:style-name="ce5">
            <text:p>2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6" table:style-name="ce3">
            <text:p>2966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67.2" table:style-name="ce5">
            <text:p>36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7" table:style-name="ce3">
            <text:p>2967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12" table:style-name="ce5">
            <text:p>1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8" table:style-name="ce3">
            <text:p>2968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16.15" table:style-name="ce5">
            <text:p>11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9" table:style-name="ce3">
            <text:p>2969</text:p>
          </table:table-cell>
          <table:table-cell office:value-type="date" office:date-value="2019-06-06T00:00:00" table:style-name="ce4">
            <text:p>06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1" table:style-name="ce3">
            <text:p>2991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26.45" table:style-name="ce5">
            <text:p>1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2" table:style-name="ce3">
            <text:p>2992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22.01" table:style-name="ce5">
            <text:p>22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3" table:style-name="ce3">
            <text:p>2993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92.7" table:style-name="ce5">
            <text:p>39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4" table:style-name="ce3">
            <text:p>2994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39.52" table:style-name="ce5">
            <text:p>2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5" table:style-name="ce3">
            <text:p>2995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38" table:style-name="ce5">
            <text:p>1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6" table:style-name="ce3">
            <text:p>2996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561.45000000000005" table:style-name="ce5">
            <text:p>56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7" table:style-name="ce3">
            <text:p>2997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41.5" table:style-name="ce5">
            <text:p>24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8" table:style-name="ce3">
            <text:p>2998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602.70000000000005" table:style-name="ce5">
            <text:p>60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9" table:style-name="ce3">
            <text:p>2999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33.41" table:style-name="ce5">
            <text:p>33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0" table:style-name="ce3">
            <text:p>30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328.7" table:style-name="ce5">
            <text:p>3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1" table:style-name="ce3">
            <text:p>3001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71.55" table:style-name="ce5">
            <text:p>27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2" table:style-name="ce3">
            <text:p>3002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23.32" table:style-name="ce5">
            <text:p>22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3" table:style-name="ce3">
            <text:p>3003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30.94999999999999" table:style-name="ce5">
            <text:p>13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4" table:style-name="ce3">
            <text:p>3004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26.45" table:style-name="ce5">
            <text:p>1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5" table:style-name="ce3">
            <text:p>3005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30.53" table:style-name="ce5">
            <text:p>23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6" table:style-name="ce3">
            <text:p>3006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59.8" table:style-name="ce5">
            <text:p>5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7" table:style-name="ce3">
            <text:p>3007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97.95" table:style-name="ce5">
            <text:p>9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8" table:style-name="ce3">
            <text:p>3008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82.14999999999998" table:style-name="ce5">
            <text:p>28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09" table:style-name="ce3">
            <text:p>3009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01.15" table:style-name="ce5">
            <text:p>20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0" table:style-name="ce3">
            <text:p>301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145.55000000000001" table:style-name="ce5">
            <text:p>14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1" table:style-name="ce3">
            <text:p>3011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96.3" table:style-name="ce5">
            <text:p>2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33" table:style-name="ce3">
            <text:p>4833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2471.3000000000002" table:style-name="ce5">
            <text:p>247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35" table:style-name="ce3">
            <text:p>4835</text:p>
          </table:table-cell>
          <table:table-cell office:value-type="date" office:date-value="2019-08-22T00:00:00" table:style-name="ce4">
            <text:p>22/08/2019 00:0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float" office:value="640.12" table:style-name="ce5">
            <text:p>64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9" table:style-name="ce3">
            <text:p>2489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6-10T00:00:00" table:style-name="ce4">
            <text:p>10/06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73" table:style-name="ce3">
            <text:p>2973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2046.02" table:style-name="ce5">
            <text:p>204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74" table:style-name="ce3">
            <text:p>2974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11.67" table:style-name="ce5">
            <text:p>1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MOZIONE SOCIALE I SENSA PASIEN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75" table:style-name="ce3">
            <text:p>2975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76" table:style-name="ce3">
            <text:p>2976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77" table:style-name="ce3">
            <text:p>2977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94.84" table:style-name="ce5">
            <text:p>9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78" table:style-name="ce3">
            <text:p>2978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79" table:style-name="ce3">
            <text:p>2979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143.6" table:style-name="ce5">
            <text:p>14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80" table:style-name="ce3">
            <text:p>2980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81" table:style-name="ce3">
            <text:p>2981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82" table:style-name="ce3">
            <text:p>2982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262.3" table:style-name="ce5">
            <text:p>2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83" table:style-name="ce3">
            <text:p>2983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527.04" table:style-name="ce5">
            <text:p>52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84" table:style-name="ce3">
            <text:p>2984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86" table:style-name="ce3">
            <text:p>2986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331.84" table:style-name="ce5">
            <text:p>33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87" table:style-name="ce3">
            <text:p>2987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268.70999999999998" table:style-name="ce5">
            <text:p>26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88" table:style-name="ce3">
            <text:p>2988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211.49" table:style-name="ce5">
            <text:p>21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89" table:style-name="ce3">
            <text:p>2989</text:p>
          </table:table-cell>
          <table:table-cell office:value-type="date" office:date-value="2019-06-07T00:00:00" table:style-name="ce4">
            <text:p>07/06/2019 00: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float" office:value="277.5" table:style-name="ce5">
            <text:p>2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95" table:style-name="ce3">
            <text:p>319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270.15" table:style-name="ce5">
            <text:p>327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HUSUA EDIZIO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6" table:style-name="ce3">
            <text:p>319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99.55" table:style-name="ce5">
            <text:p>39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7" table:style-name="ce3">
            <text:p>319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98" table:style-name="ce3">
            <text:p>319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683.36" table:style-name="ce5">
            <text:p>168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199" table:style-name="ce3">
            <text:p>319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490" table:style-name="ce5">
            <text:p>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0" table:style-name="ce3">
            <text:p>320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17.16" table:style-name="ce5">
            <text:p>21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01" table:style-name="ce3">
            <text:p>320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23" table:style-name="ce5">
            <text:p>5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2" table:style-name="ce3">
            <text:p>320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65.32000000000005" table:style-name="ce5">
            <text:p>5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3" table:style-name="ce3">
            <text:p>320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4" table:style-name="ce3">
            <text:p>320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606.1" table:style-name="ce5">
            <text:p>60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5" table:style-name="ce3">
            <text:p>320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6" table:style-name="ce3">
            <text:p>320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43.3800000000001" table:style-name="ce5">
            <text:p>114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7" table:style-name="ce3">
            <text:p>320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83.45" table:style-name="ce5">
            <text:p>8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8" table:style-name="ce3">
            <text:p>320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06.47" table:style-name="ce5">
            <text:p>20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9" table:style-name="ce3">
            <text:p>320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0" table:style-name="ce3">
            <text:p>321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731.18" table:style-name="ce5">
            <text:p>173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1" table:style-name="ce3">
            <text:p>321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988.51" table:style-name="ce5">
            <text:p>98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12" table:style-name="ce3">
            <text:p>321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57.7" table:style-name="ce5">
            <text:p>3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13" table:style-name="ce3">
            <text:p>321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76" table:style-name="ce5">
            <text:p>2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SDOCIMI G.M.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14" table:style-name="ce3">
            <text:p>321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834.48" table:style-name="ce5">
            <text:p>83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RIOU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15" table:style-name="ce3">
            <text:p>321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6" table:style-name="ce3">
            <text:p>321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107.5700000000002" table:style-name="ce5">
            <text:p>210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7" table:style-name="ce3">
            <text:p>321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91.77" table:style-name="ce5">
            <text:p>9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18" table:style-name="ce3">
            <text:p>321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498.22" table:style-name="ce5">
            <text:p>2849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19" table:style-name="ce3">
            <text:p>321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08" table:style-name="ce5">
            <text:p>2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0" table:style-name="ce3">
            <text:p>322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421.4" table:style-name="ce5">
            <text:p>42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1" table:style-name="ce3">
            <text:p>322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443.85" table:style-name="ce5">
            <text:p>44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2" table:style-name="ce3">
            <text:p>322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413.31" table:style-name="ce5">
            <text:p>41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3" table:style-name="ce3">
            <text:p>322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45.15" table:style-name="ce5">
            <text:p>24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4" table:style-name="ce3">
            <text:p>322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72.85000000000002" table:style-name="ce5">
            <text:p>27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5" table:style-name="ce3">
            <text:p>322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68.64999999999998" table:style-name="ce5">
            <text:p>26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26" table:style-name="ce3">
            <text:p>322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26.4" table:style-name="ce5">
            <text:p>1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6" table:style-name="ce3">
            <text:p>306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7.45" table:style-name="ce5">
            <text:p>11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7" table:style-name="ce3">
            <text:p>306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7.45" table:style-name="ce5">
            <text:p>11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8" table:style-name="ce3">
            <text:p>306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6.60000000000002" table:style-name="ce5">
            <text:p>28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9" table:style-name="ce3">
            <text:p>306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26.45" table:style-name="ce5">
            <text:p>1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0" table:style-name="ce3">
            <text:p>307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49.15" table:style-name="ce5">
            <text:p>14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1" table:style-name="ce3">
            <text:p>307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56.95" table:style-name="ce5">
            <text:p>25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2" table:style-name="ce3">
            <text:p>307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49.18" table:style-name="ce5">
            <text:p>14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3" table:style-name="ce3">
            <text:p>307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33.86" table:style-name="ce5">
            <text:p>23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4" table:style-name="ce3">
            <text:p>307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37.75" table:style-name="ce5">
            <text:p>5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5" table:style-name="ce3">
            <text:p>307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9.85000000000002" table:style-name="ce5">
            <text:p>29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6" table:style-name="ce3">
            <text:p>307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70.37" table:style-name="ce5">
            <text:p>27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7" table:style-name="ce3">
            <text:p>307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28.65" table:style-name="ce5">
            <text:p>22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8" table:style-name="ce3">
            <text:p>307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7.15" table:style-name="ce5">
            <text:p>13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9" table:style-name="ce3">
            <text:p>307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4.33" table:style-name="ce5">
            <text:p>29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0" table:style-name="ce3">
            <text:p>308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67.8" table:style-name="ce5">
            <text:p>2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1" table:style-name="ce3">
            <text:p>308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8.8" table:style-name="ce5">
            <text:p>2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2" table:style-name="ce3">
            <text:p>308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02.7" table:style-name="ce5">
            <text:p>10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3" table:style-name="ce3">
            <text:p>308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26.45" table:style-name="ce5">
            <text:p>12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4" table:style-name="ce3">
            <text:p>308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7.45" table:style-name="ce5">
            <text:p>11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5" table:style-name="ce3">
            <text:p>308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47.54" table:style-name="ce5">
            <text:p>24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6" table:style-name="ce3">
            <text:p>308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28.85" table:style-name="ce5">
            <text:p>52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6" table:style-name="ce3">
            <text:p>311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3.63999999999999" table:style-name="ce5">
            <text:p>13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201 - TESORERIA DELLO STATO (cpdel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7" table:style-name="ce3">
            <text:p>315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74.21" table:style-name="ce5">
            <text:p>3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5" table:style-name="ce3">
            <text:p>301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427.1" table:style-name="ce5">
            <text:p>42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6" table:style-name="ce3">
            <text:p>301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30.7" table:style-name="ce5">
            <text:p>23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7" table:style-name="ce3">
            <text:p>301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1.52000000000001" table:style-name="ce5">
            <text:p>13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8" table:style-name="ce3">
            <text:p>301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3.04" table:style-name="ce5">
            <text:p>1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19" table:style-name="ce3">
            <text:p>301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43.69999999999999" table:style-name="ce5">
            <text:p>14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0" table:style-name="ce3">
            <text:p>302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4.25" table:style-name="ce5">
            <text:p>28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1" table:style-name="ce3">
            <text:p>302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01.96" table:style-name="ce5">
            <text:p>20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2" table:style-name="ce3">
            <text:p>302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26.65" table:style-name="ce5">
            <text:p>22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3" table:style-name="ce3">
            <text:p>302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71.6" table:style-name="ce5">
            <text:p>1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4" table:style-name="ce3">
            <text:p>302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7.17" table:style-name="ce5">
            <text:p>19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5" table:style-name="ce3">
            <text:p>302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87" table:style-name="ce5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6" table:style-name="ce3">
            <text:p>302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75.61" table:style-name="ce5">
            <text:p>27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7" table:style-name="ce3">
            <text:p>302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13.05" table:style-name="ce5">
            <text:p>11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8" table:style-name="ce3">
            <text:p>302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483.8" table:style-name="ce5">
            <text:p>48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9" table:style-name="ce3">
            <text:p>302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1.10000000000002" table:style-name="ce5">
            <text:p>28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0" table:style-name="ce3">
            <text:p>303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4.05000000000001" table:style-name="ce5">
            <text:p>13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1" table:style-name="ce3">
            <text:p>303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7.08" table:style-name="ce5">
            <text:p>19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2" table:style-name="ce3">
            <text:p>303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64.45000000000005" table:style-name="ce5">
            <text:p>56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3" table:style-name="ce3">
            <text:p>303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0.45" table:style-name="ce5">
            <text:p>19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4" table:style-name="ce3">
            <text:p>303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63.19" table:style-name="ce5">
            <text:p>36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5" table:style-name="ce3">
            <text:p>303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61.2" table:style-name="ce5">
            <text:p>2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6" table:style-name="ce3">
            <text:p>303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80.3" table:style-name="ce5">
            <text:p>28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7" table:style-name="ce3">
            <text:p>303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6.55" table:style-name="ce5">
            <text:p>29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8" table:style-name="ce3">
            <text:p>303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40.95" table:style-name="ce5">
            <text:p>3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39" table:style-name="ce3">
            <text:p>303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3.35" table:style-name="ce5">
            <text:p>19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0" table:style-name="ce3">
            <text:p>304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59.75" table:style-name="ce5">
            <text:p>25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1" table:style-name="ce3">
            <text:p>304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63.44999999999999" table:style-name="ce5">
            <text:p>16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2" table:style-name="ce3">
            <text:p>304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05.60000000000002" table:style-name="ce5">
            <text:p>30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3" table:style-name="ce3">
            <text:p>304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8" table:style-name="ce5">
            <text:p>1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4" table:style-name="ce3">
            <text:p>304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687.7" table:style-name="ce5">
            <text:p>68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5" table:style-name="ce3">
            <text:p>304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2.2" table:style-name="ce5">
            <text:p>29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7" table:style-name="ce3">
            <text:p>304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8" table:style-name="ce3">
            <text:p>304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9" table:style-name="ce3">
            <text:p>304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48.7" table:style-name="ce5">
            <text:p>24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0" table:style-name="ce3">
            <text:p>305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62.85000000000002" table:style-name="ce5">
            <text:p>26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1" table:style-name="ce3">
            <text:p>305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40.37" table:style-name="ce5">
            <text:p>34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2" table:style-name="ce3">
            <text:p>305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94.4" table:style-name="ce5">
            <text:p>19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3" table:style-name="ce3">
            <text:p>305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82.71" table:style-name="ce5">
            <text:p>8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4" table:style-name="ce3">
            <text:p>305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56.10000000000002" table:style-name="ce5">
            <text:p>2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5" table:style-name="ce3">
            <text:p>305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84.5" table:style-name="ce5">
            <text:p>38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6" table:style-name="ce3">
            <text:p>305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30.7" table:style-name="ce5">
            <text:p>23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7" table:style-name="ce3">
            <text:p>3057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37.15" table:style-name="ce5">
            <text:p>13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8" table:style-name="ce3">
            <text:p>3058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7.75" table:style-name="ce5">
            <text:p>29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59" table:style-name="ce3">
            <text:p>3059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89.9" table:style-name="ce5">
            <text:p>38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0" table:style-name="ce3">
            <text:p>3060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54.65" table:style-name="ce5">
            <text:p>35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1" table:style-name="ce3">
            <text:p>3061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96.3" table:style-name="ce5">
            <text:p>2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2" table:style-name="ce3">
            <text:p>3062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223.05" table:style-name="ce5">
            <text:p>2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3" table:style-name="ce3">
            <text:p>3063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125.1" table:style-name="ce5">
            <text:p>12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4" table:style-name="ce3">
            <text:p>3064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590.20000000000005" table:style-name="ce5">
            <text:p>59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5" table:style-name="ce3">
            <text:p>3065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float" office:value="347.45" table:style-name="ce5">
            <text:p>34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9" table:style-name="ce3">
            <text:p>3279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59.25" table:style-name="ce5">
            <text:p>2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0" table:style-name="ce3">
            <text:p>328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147.79" table:style-name="ce5">
            <text:p>214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1" table:style-name="ce3">
            <text:p>3281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041.01" table:style-name="ce5">
            <text:p>304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2" table:style-name="ce3">
            <text:p>3282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3.83" table:style-name="ce5">
            <text:p>2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3" table:style-name="ce3">
            <text:p>3283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958.18" table:style-name="ce5">
            <text:p>95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4" table:style-name="ce3">
            <text:p>3284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23.79" table:style-name="ce5">
            <text:p>12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5" table:style-name="ce3">
            <text:p>3285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7.93" table:style-name="ce5">
            <text:p>4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6" table:style-name="ce3">
            <text:p>3286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961.82" table:style-name="ce5">
            <text:p>296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7" table:style-name="ce3">
            <text:p>3287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8" table:style-name="ce3">
            <text:p>3288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81.9" table:style-name="ce5">
            <text:p>48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89" table:style-name="ce3">
            <text:p>3289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788.25" table:style-name="ce5">
            <text:p>78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0" table:style-name="ce3">
            <text:p>329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M. GONZAGARREDI MONTESSO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91" table:style-name="ce3">
            <text:p>3291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134.72" table:style-name="ce5">
            <text:p>113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92" table:style-name="ce3">
            <text:p>3292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293" table:style-name="ce3">
            <text:p>3293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PONTEGG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4" table:style-name="ce3">
            <text:p>3294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48.96" table:style-name="ce5">
            <text:p>44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95" table:style-name="ce3">
            <text:p>3295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47.82" table:style-name="ce5">
            <text:p>24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OBON <text:s text:c="2"/>MART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97" table:style-name="ce3">
            <text:p>3297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CCO DAR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98" table:style-name="ce3">
            <text:p>3298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ANATO MARGHERIT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99" table:style-name="ce3">
            <text:p>3299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239" table:style-name="ce3">
            <text:p>3239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64.4" table:style-name="ce5">
            <text:p>16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0" table:style-name="ce3">
            <text:p>324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010.45" table:style-name="ce5">
            <text:p>101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2" table:style-name="ce3">
            <text:p>3242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567" table:style-name="ce5">
            <text:p>5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4" table:style-name="ce3">
            <text:p>3244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775.3999999999996" table:style-name="ce5">
            <text:p>47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5" table:style-name="ce3">
            <text:p>3245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567" table:style-name="ce5">
            <text:p>5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RIOU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46" table:style-name="ce3">
            <text:p>3246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965" table:style-name="ce5">
            <text:p>39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STRA ENGINEERING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47" table:style-name="ce3">
            <text:p>3247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5375.81" table:style-name="ce5">
            <text:p>537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48" table:style-name="ce3">
            <text:p>3248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22.5" table:style-name="ce5">
            <text:p>1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9" table:style-name="ce3">
            <text:p>3249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111.6400000000001" table:style-name="ce5">
            <text:p>111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50" table:style-name="ce3">
            <text:p>325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51" table:style-name="ce3">
            <text:p>3251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2" table:style-name="ce3">
            <text:p>3252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53" table:style-name="ce3">
            <text:p>3253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0.06" table:style-name="ce5">
            <text:p>3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C. DI BERTOLUCCI LAURA E C. SAS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54" table:style-name="ce3">
            <text:p>3254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771.04" table:style-name="ce5">
            <text:p>77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NTINFORTUNISTICA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55" table:style-name="ce3">
            <text:p>3255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414.53" table:style-name="ce5">
            <text:p>141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56" table:style-name="ce3">
            <text:p>3256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861.12" table:style-name="ce5">
            <text:p>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57" table:style-name="ce3">
            <text:p>3257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257.8699999999999" table:style-name="ce5">
            <text:p>125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58" table:style-name="ce3">
            <text:p>3258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861.12" table:style-name="ce5">
            <text:p>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59" table:style-name="ce3">
            <text:p>3259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60" table:style-name="ce3">
            <text:p>326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623.5" table:style-name="ce5">
            <text:p>26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61" table:style-name="ce3">
            <text:p>3261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947.39" table:style-name="ce5">
            <text:p>94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2" table:style-name="ce3">
            <text:p>3262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412.46" table:style-name="ce5">
            <text:p>341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63" table:style-name="ce3">
            <text:p>3263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210.74" table:style-name="ce5">
            <text:p>321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64" table:style-name="ce3">
            <text:p>3264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936.96" table:style-name="ce5">
            <text:p>93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65" table:style-name="ce3">
            <text:p>3265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66" table:style-name="ce3">
            <text:p>3266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45.79" table:style-name="ce5">
            <text:p>4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7" table:style-name="ce3">
            <text:p>3267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341.08" table:style-name="ce5">
            <text:p>34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8" table:style-name="ce3">
            <text:p>3268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9" table:style-name="ce3">
            <text:p>3269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822.26" table:style-name="ce5">
            <text:p>82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0" table:style-name="ce3">
            <text:p>3270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497.4" table:style-name="ce5">
            <text:p>14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1" table:style-name="ce3">
            <text:p>3271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5.2" table:style-name="ce5">
            <text:p>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2" table:style-name="ce3">
            <text:p>3272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10.8" table:style-name="ce5">
            <text:p>1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3" table:style-name="ce3">
            <text:p>3273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09.52" table:style-name="ce5">
            <text:p>20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4" table:style-name="ce3">
            <text:p>3274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249.47" table:style-name="ce5">
            <text:p>24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5" table:style-name="ce3">
            <text:p>3275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40.32" table:style-name="ce5">
            <text:p>44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6" table:style-name="ce3">
            <text:p>3276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192.05" table:style-name="ce5">
            <text:p>119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7" table:style-name="ce3">
            <text:p>3277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41.98" table:style-name="ce5">
            <text:p>4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8" table:style-name="ce3">
            <text:p>3278</text:p>
          </table:table-cell>
          <table:table-cell office:value-type="date" office:date-value="2019-06-13T00:00:00" table:style-name="ce4">
            <text:p>13/06/2019 00:00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float" office:value="1141.19" table:style-name="ce5">
            <text:p>114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96" table:style-name="ce3">
            <text:p>3296</text:p>
          </table:table-cell>
          <table:table-cell office:value-type="date" office:date-value="2019-06-14T00:00:00" table:style-name="ce4">
            <text:p>14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142.45" table:style-name="ce5">
            <text:p>114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C. DI BERTOLUCCI LAURA E C. SAS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300" table:style-name="ce3">
            <text:p>3300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01" table:style-name="ce3">
            <text:p>3301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553.9" table:style-name="ce5">
            <text:p>55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02" table:style-name="ce3">
            <text:p>3302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415.6" table:style-name="ce5">
            <text:p>14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3" table:style-name="ce3">
            <text:p>3303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04" table:style-name="ce3">
            <text:p>3304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02.5" table:style-name="ce5">
            <text:p>1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5" table:style-name="ce3">
            <text:p>3305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8952.02" table:style-name="ce5">
            <text:p>1895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06" table:style-name="ce3">
            <text:p>3306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6620.96" table:style-name="ce5">
            <text:p>662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07" table:style-name="ce3">
            <text:p>3307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5808.92" table:style-name="ce5">
            <text:p>580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8" table:style-name="ce3">
            <text:p>3308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9" table:style-name="ce3">
            <text:p>3309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0" table:style-name="ce3">
            <text:p>3310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892.57" table:style-name="ce5">
            <text:p>189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1" table:style-name="ce3">
            <text:p>3311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5281.17" table:style-name="ce5">
            <text:p>528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ME'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312" table:style-name="ce3">
            <text:p>3312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5788.9" table:style-name="ce5">
            <text:p>578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3" table:style-name="ce3">
            <text:p>3313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4" table:style-name="ce3">
            <text:p>3314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15" table:style-name="ce3">
            <text:p>3315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42250.9" table:style-name="ce5">
            <text:p>4225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16" table:style-name="ce3">
            <text:p>3316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30373.119999999999" table:style-name="ce5">
            <text:p>3037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17" table:style-name="ce3">
            <text:p>3317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33589.93" table:style-name="ce5">
            <text:p>3358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18" table:style-name="ce3">
            <text:p>3318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33992.04" table:style-name="ce5">
            <text:p>3399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19" table:style-name="ce3">
            <text:p>3319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46859.31" table:style-name="ce5">
            <text:p>4685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20" table:style-name="ce3">
            <text:p>3320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42034.080000000002" table:style-name="ce5">
            <text:p>4203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21" table:style-name="ce3">
            <text:p>3321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28764.71" table:style-name="ce5">
            <text:p>2876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2" table:style-name="ce3">
            <text:p>3322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329.2" table:style-name="ce5">
            <text:p>32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3" table:style-name="ce3">
            <text:p>3323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412.2" table:style-name="ce5">
            <text:p>4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4" table:style-name="ce3">
            <text:p>3324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53.6" table:style-name="ce5">
            <text:p>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7" table:style-name="ce3">
            <text:p>3327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79603.75" table:style-name="ce5">
            <text:p>7960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8" table:style-name="ce3">
            <text:p>3328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8844.34" table:style-name="ce5">
            <text:p>1884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9" table:style-name="ce3">
            <text:p>3329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8136.76" table:style-name="ce5">
            <text:p>813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30" table:style-name="ce3">
            <text:p>3330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1500.6" table:style-name="ce5">
            <text:p>150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31" table:style-name="ce3">
            <text:p>3331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32" table:style-name="ce3">
            <text:p>3332</text:p>
          </table:table-cell>
          <table:table-cell office:value-type="date" office:date-value="2019-06-17T00:00:00" table:style-name="ce4">
            <text:p>17/06/2019 00: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float" office:value="802.52" table:style-name="ce5">
            <text:p>80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ANTONI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6" table:style-name="ce3">
            <text:p>344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7" table:style-name="ce3">
            <text:p>344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PATR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9" table:style-name="ce3">
            <text:p>344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0" table:style-name="ce3">
            <text:p>345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1" table:style-name="ce3">
            <text:p>345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2" table:style-name="ce3">
            <text:p>345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3" table:style-name="ce3">
            <text:p>345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ATELLO JULIETT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5" table:style-name="ce3">
            <text:p>345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 ANG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6" table:style-name="ce3">
            <text:p>345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FORTE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7" table:style-name="ce3">
            <text:p>345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8" table:style-name="ce3">
            <text:p>345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ARO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9" table:style-name="ce3">
            <text:p>345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 PIER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0" table:style-name="ce3">
            <text:p>346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1" table:style-name="ce3">
            <text:p>346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2" table:style-name="ce3">
            <text:p>346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ERMO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6" table:style-name="ce3">
            <text:p>346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7" table:style-name="ce3">
            <text:p>346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8" table:style-name="ce3">
            <text:p>346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9" table:style-name="ce3">
            <text:p>346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0" table:style-name="ce3">
            <text:p>347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1" table:style-name="ce3">
            <text:p>347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NOVEL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2" table:style-name="ce3">
            <text:p>347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3" table:style-name="ce3">
            <text:p>347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4" table:style-name="ce3">
            <text:p>347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TON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5" table:style-name="ce3">
            <text:p>347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S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6" table:style-name="ce3">
            <text:p>347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ACI FL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7" table:style-name="ce3">
            <text:p>347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TO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8" table:style-name="ce3">
            <text:p>347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9" table:style-name="ce3">
            <text:p>347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ERI MARIA -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0" table:style-name="ce3">
            <text:p>348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2" table:style-name="ce3">
            <text:p>348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3" table:style-name="ce3">
            <text:p>348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4" table:style-name="ce3">
            <text:p>348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6" table:style-name="ce3">
            <text:p>348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8" table:style-name="ce3">
            <text:p>348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IL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0" table:style-name="ce3">
            <text:p>349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OPPETT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3" table:style-name="ce3">
            <text:p>349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REMIN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5" table:style-name="ce3">
            <text:p>349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ESTR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6" table:style-name="ce3">
            <text:p>349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TTANA MALLIK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8" table:style-name="ce3">
            <text:p>349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LU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9" table:style-name="ce3">
            <text:p>349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0" table:style-name="ce3">
            <text:p>35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1" table:style-name="ce3">
            <text:p>350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2" table:style-name="ce3">
            <text:p>350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3" table:style-name="ce3">
            <text:p>350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 text:c="2"/>DA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4" table:style-name="ce3">
            <text:p>350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5" table:style-name="ce3">
            <text:p>350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TOLANI RO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6" table:style-name="ce3">
            <text:p>350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7" table:style-name="ce3">
            <text:p>350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AR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8" table:style-name="ce3">
            <text:p>350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9" table:style-name="ce3">
            <text:p>350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1" table:style-name="ce3">
            <text:p>351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2" table:style-name="ce3">
            <text:p>351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ANNA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3" table:style-name="ce3">
            <text:p>351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VALTER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4" table:style-name="ce3">
            <text:p>351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5" table:style-name="ce3">
            <text:p>351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Z ADRIANA TAM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6" table:style-name="ce3">
            <text:p>351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INI MASSI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7" table:style-name="ce3">
            <text:p>351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CELLARI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8" table:style-name="ce3">
            <text:p>351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0" table:style-name="ce3">
            <text:p>352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2" table:style-name="ce3">
            <text:p>352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3" table:style-name="ce3">
            <text:p>352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SIMO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4" table:style-name="ce3">
            <text:p>352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5" table:style-name="ce3">
            <text:p>352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6" table:style-name="ce3">
            <text:p>352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7" table:style-name="ce3">
            <text:p>352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8" table:style-name="ce3">
            <text:p>352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04.33" table:style-name="ce5">
            <text:p>1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9" table:style-name="ce3">
            <text:p>352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246.59" table:style-name="ce5">
            <text:p>2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0" table:style-name="ce3">
            <text:p>353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242.21" table:style-name="ce5">
            <text:p>24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1" table:style-name="ce3">
            <text:p>353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294.24" table:style-name="ce5">
            <text:p>29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2" table:style-name="ce3">
            <text:p>353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24.07" table:style-name="ce5">
            <text:p>2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3" table:style-name="ce3">
            <text:p>353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61.47" table:style-name="ce5">
            <text:p>16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4" table:style-name="ce3">
            <text:p>353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67.36" table:style-name="ce5">
            <text:p>6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5" table:style-name="ce3">
            <text:p>353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60.01" table:style-name="ce5">
            <text:p>16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6" table:style-name="ce3">
            <text:p>353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65.17" table:style-name="ce5">
            <text:p>6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7" table:style-name="ce3">
            <text:p>353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309.14" table:style-name="ce5">
            <text:p>30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8" table:style-name="ce3">
            <text:p>353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70.48" table:style-name="ce5">
            <text:p>7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540" table:style-name="ce3">
            <text:p>3540</text:p>
          </table:table-cell>
          <table:table-cell office:value-type="date" office:date-value="2019-06-19T00:00:00" table:style-name="ce4">
            <text:p>19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541" table:style-name="ce3">
            <text:p>3541</text:p>
          </table:table-cell>
          <table:table-cell office:value-type="date" office:date-value="2019-06-19T00:00:00" table:style-name="ce4">
            <text:p>19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.52" table:style-name="ce5">
            <text:p>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3" table:style-name="ce3">
            <text:p>333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RO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4" table:style-name="ce3">
            <text:p>333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TTA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5" table:style-name="ce3">
            <text:p>333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6" table:style-name="ce3">
            <text:p>333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7" table:style-name="ce3">
            <text:p>333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8" table:style-name="ce3">
            <text:p>333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9" table:style-name="ce3">
            <text:p>333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MAURIZ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0" table:style-name="ce3">
            <text:p>334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DAN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1" table:style-name="ce3">
            <text:p>334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2" table:style-name="ce3">
            <text:p>334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3" table:style-name="ce3">
            <text:p>334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A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4" table:style-name="ce3">
            <text:p>334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5" table:style-name="ce3">
            <text:p>334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7" table:style-name="ce3">
            <text:p>334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8" table:style-name="ce3">
            <text:p>334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9" table:style-name="ce3">
            <text:p>334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FEDE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0" table:style-name="ce3">
            <text:p>335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1" table:style-name="ce3">
            <text:p>335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TON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2" table:style-name="ce3">
            <text:p>335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3" table:style-name="ce3">
            <text:p>335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GLO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4" table:style-name="ce3">
            <text:p>335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GIO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5" table:style-name="ce3">
            <text:p>335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6" table:style-name="ce3">
            <text:p>335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7" table:style-name="ce3">
            <text:p>335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8" table:style-name="ce3">
            <text:p>335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NDA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9" table:style-name="ce3">
            <text:p>335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CAR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0" table:style-name="ce3">
            <text:p>336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GAET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1" table:style-name="ce3">
            <text:p>336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2" table:style-name="ce3">
            <text:p>336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N VALEN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4" table:style-name="ce3">
            <text:p>336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5" table:style-name="ce3">
            <text:p>336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ANZA FIOR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6" table:style-name="ce3">
            <text:p>336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8" table:style-name="ce3">
            <text:p>336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GIURI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0" table:style-name="ce3">
            <text:p>337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1" table:style-name="ce3">
            <text:p>337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GNARO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2" table:style-name="ce3">
            <text:p>337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IONE L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3" table:style-name="ce3">
            <text:p>337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4" table:style-name="ce3">
            <text:p>337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5" table:style-name="ce3">
            <text:p>337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PENEDO LIND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6" table:style-name="ce3">
            <text:p>337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7" table:style-name="ce3">
            <text:p>337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OLAT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8" table:style-name="ce3">
            <text:p>337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9" table:style-name="ce3">
            <text:p>337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I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0" table:style-name="ce3">
            <text:p>338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1" table:style-name="ce3">
            <text:p>338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MINAZZO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2" table:style-name="ce3">
            <text:p>338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MINAZZO IV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3" table:style-name="ce3">
            <text:p>338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INIERI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4" table:style-name="ce3">
            <text:p>338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ER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5" table:style-name="ce3">
            <text:p>338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ERO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6" table:style-name="ce3">
            <text:p>338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IN LO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7" table:style-name="ce3">
            <text:p>338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8" table:style-name="ce3">
            <text:p>338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9" table:style-name="ce3">
            <text:p>338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LETTO LEON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0" table:style-name="ce3">
            <text:p>339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FFRE' ERO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2" table:style-name="ce3">
            <text:p>339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INAT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3" table:style-name="ce3">
            <text:p>339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G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5" table:style-name="ce3">
            <text:p>339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6" table:style-name="ce3">
            <text:p>339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ILM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7" table:style-name="ce3">
            <text:p>339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8" table:style-name="ce3">
            <text:p>339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9" table:style-name="ce3">
            <text:p>339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SUS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1" table:style-name="ce3">
            <text:p>340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3" table:style-name="ce3">
            <text:p>340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5" table:style-name="ce3">
            <text:p>340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MO FAB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6" table:style-name="ce3">
            <text:p>340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M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7" table:style-name="ce3">
            <text:p>340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NATO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8" table:style-name="ce3">
            <text:p>340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9" table:style-name="ce3">
            <text:p>340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NTIN DOLORE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0" table:style-name="ce3">
            <text:p>341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FRANCESCO SAVER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2" table:style-name="ce3">
            <text:p>341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3" table:style-name="ce3">
            <text:p>341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4" table:style-name="ce3">
            <text:p>341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5" table:style-name="ce3">
            <text:p>341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7" table:style-name="ce3">
            <text:p>341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D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8" table:style-name="ce3">
            <text:p>341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BA EVE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9" table:style-name="ce3">
            <text:p>341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1" table:style-name="ce3">
            <text:p>342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CAMI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2" table:style-name="ce3">
            <text:p>342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GIORG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3" table:style-name="ce3">
            <text:p>342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AZZ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5" table:style-name="ce3">
            <text:p>342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AZZI MARGHE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6" table:style-name="ce3">
            <text:p>342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 AN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7" table:style-name="ce3">
            <text:p>342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29" table:style-name="ce3">
            <text:p>342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GORI FAB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0" table:style-name="ce3">
            <text:p>343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1" table:style-name="ce3">
            <text:p>343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2" table:style-name="ce3">
            <text:p>343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FIOR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3" table:style-name="ce3">
            <text:p>3433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4" table:style-name="ce3">
            <text:p>343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NA DENI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5" table:style-name="ce3">
            <text:p>343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ARI CARME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6" table:style-name="ce3">
            <text:p>3436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7" table:style-name="ce3">
            <text:p>343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NGO CARRAR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8" table:style-name="ce3">
            <text:p>3438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TROZZO ANDRE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9" table:style-name="ce3">
            <text:p>3439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IA GI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0" table:style-name="ce3">
            <text:p>344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NARDI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1" table:style-name="ce3">
            <text:p>3441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A LIND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2" table:style-name="ce3">
            <text:p>3442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GRE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5" table:style-name="ce3">
            <text:p>344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83" table:style-name="ce3">
            <text:p>2483</text:p>
          </table:table-cell>
          <table:table-cell office:value-type="date" office:date-value="2019-05-03T00:00:00" table:style-name="ce4">
            <text:p>03/05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2" table:style-name="ce3">
            <text:p>3542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3" table:style-name="ce3">
            <text:p>3543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4" table:style-name="ce3">
            <text:p>3544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21090.79" table:style-name="ce5">
            <text:p>2109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5" table:style-name="ce3">
            <text:p>3545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3110.24" table:style-name="ce5">
            <text:p>311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6" table:style-name="ce3">
            <text:p>3546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47" table:style-name="ce3">
            <text:p>3547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 TIZ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48" table:style-name="ce3">
            <text:p>3548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 TIZ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49" table:style-name="ce3">
            <text:p>3549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35.4" table:style-name="ce5">
            <text:p>13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0" table:style-name="ce3">
            <text:p>355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320.25" table:style-name="ce5">
            <text:p>32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N <text:s/>GI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1" table:style-name="ce3">
            <text:p>3551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AM DI ALESSANDRA MONTALI - Studio bibliografic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52" table:style-name="ce3">
            <text:p>3552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85" table:style-name="ce5">
            <text:p>1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53" table:style-name="ce3">
            <text:p>3553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821.68" table:style-name="ce5">
            <text:p>82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54" table:style-name="ce3">
            <text:p>3554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367.82" table:style-name="ce5">
            <text:p>136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5" table:style-name="ce3">
            <text:p>3555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587.17" table:style-name="ce5">
            <text:p>158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6" table:style-name="ce3">
            <text:p>3556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3037.8" table:style-name="ce5">
            <text:p>303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7" table:style-name="ce3">
            <text:p>3557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8" table:style-name="ce3">
            <text:p>3558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9" table:style-name="ce3">
            <text:p>3559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0" table:style-name="ce3">
            <text:p>3560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61" table:style-name="ce3">
            <text:p>3561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2" table:style-name="ce3">
            <text:p>3562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3" table:style-name="ce3">
            <text:p>3563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108.25" table:style-name="ce5">
            <text:p>10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4" table:style-name="ce3">
            <text:p>3564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85.04" table:style-name="ce5">
            <text:p>8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65" table:style-name="ce3">
            <text:p>3565</text:p>
          </table:table-cell>
          <table:table-cell office:value-type="date" office:date-value="2019-06-20T00:00:00" table:style-name="ce4">
            <text:p>20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506.44" table:style-name="ce5">
            <text:p>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6" table:style-name="ce3">
            <text:p>3566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7930" table:style-name="ce5">
            <text:p>7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7" table:style-name="ce3">
            <text:p>3567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float" office:value="2630" table:style-name="ce5">
            <text:p>2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ETTOR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4" table:style-name="ce3">
            <text:p>3394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4T00:00:00" table:style-name="ce4">
            <text:p>24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AL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5" table:style-name="ce3">
            <text:p>3485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4T00:00:00" table:style-name="ce4">
            <text:p>24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6" table:style-name="ce3">
            <text:p>3046</text:p>
          </table:table-cell>
          <table:table-cell office:value-type="date" office:date-value="2019-06-11T00:00:00" table:style-name="ce4">
            <text:p>1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616.04999999999995" table:style-name="ce5">
            <text:p>61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GIAN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7" table:style-name="ce3">
            <text:p>348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68" table:style-name="ce3">
            <text:p>3568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39529.96" table:style-name="ce5">
            <text:p>395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69" table:style-name="ce3">
            <text:p>3569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5256.61" table:style-name="ce5">
            <text:p>525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70" table:style-name="ce3">
            <text:p>3570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4060.92" table:style-name="ce5">
            <text:p>406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71" table:style-name="ce3">
            <text:p>3571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841.69" table:style-name="ce5">
            <text:p>184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2" table:style-name="ce3">
            <text:p>3572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4249.82" table:style-name="ce5">
            <text:p>1424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3" table:style-name="ce3">
            <text:p>3573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0335.709999999999" table:style-name="ce5">
            <text:p>1033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4" table:style-name="ce3">
            <text:p>3574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6025.09" table:style-name="ce5">
            <text:p>602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5" table:style-name="ce3">
            <text:p>3575</text:p>
          </table:table-cell>
          <table:table-cell office:value-type="date" office:date-value="2019-06-21T00:00:00" table:style-name="ce4">
            <text:p>21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2493.52" table:style-name="ce5">
            <text:p>249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76" table:style-name="ce3">
            <text:p>3576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77" table:style-name="ce3">
            <text:p>3577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18.21" table:style-name="ce5">
            <text:p>1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78" table:style-name="ce3">
            <text:p>3578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32700" table:style-name="ce5">
            <text:p>3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79" table:style-name="ce3">
            <text:p>3579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61.35" table:style-name="ce5">
            <text:p>6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80" table:style-name="ce3">
            <text:p>358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81" table:style-name="ce3">
            <text:p>3581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582" table:style-name="ce3">
            <text:p>3582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83" table:style-name="ce3">
            <text:p>3583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243.3" table:style-name="ce5">
            <text:p>24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84" table:style-name="ce3">
            <text:p>3584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829.6" table:style-name="ce5">
            <text:p>8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585" table:style-name="ce3">
            <text:p>3585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445.79" table:style-name="ce5">
            <text:p>4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IERATO FEDERI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86" table:style-name="ce3">
            <text:p>3586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87" table:style-name="ce3">
            <text:p>3587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IONE ETTO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88" table:style-name="ce3">
            <text:p>3588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INI DONATEL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89" table:style-name="ce3">
            <text:p>3589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630" table:style-name="ce5">
            <text:p>1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O ALFRE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90" table:style-name="ce3">
            <text:p>359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ELLO PIET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91" table:style-name="ce3">
            <text:p>3591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TTIS SALVATO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92" table:style-name="ce3">
            <text:p>3592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AMO SERG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93" table:style-name="ce3">
            <text:p>3593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VOLENTA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7" table:style-name="ce3">
            <text:p>3367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float" office:value="72" table:style-name="ce5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94" table:style-name="ce3">
            <text:p>3594</text:p>
          </table:table-cell>
          <table:table-cell office:value-type="date" office:date-value="2019-06-25T00:00:00" table:style-name="ce4">
            <text:p>25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969.81" table:style-name="ce5">
            <text:p>96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CHESATO WALTE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5" table:style-name="ce3">
            <text:p>3595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382.3" table:style-name="ce5">
            <text:p>38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A INDUSTRIE CHIMICH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6" table:style-name="ce3">
            <text:p>3596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1578.19" table:style-name="ce5">
            <text:p>15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8" table:style-name="ce3">
            <text:p>3598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9" table:style-name="ce3">
            <text:p>3599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21.2" table:style-name="ce5">
            <text:p>2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600" table:style-name="ce3">
            <text:p>3600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float" office:value="1160.6400000000001" table:style-name="ce5">
            <text:p>116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RI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0" table:style-name="ce3">
            <text:p>3400</text:p>
          </table:table-cell>
          <table:table-cell office:value-type="date" office:date-value="2019-06-18T00:00:00" table:style-name="ce4">
            <text:p>18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7" table:style-name="ce3">
            <text:p>3597</text:p>
          </table:table-cell>
          <table:table-cell office:value-type="date" office:date-value="2019-06-26T00:00:00" table:style-name="ce4">
            <text:p>26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15.4" table:style-name="ce5">
            <text:p>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1" table:style-name="ce3">
            <text:p>3651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128.75" table:style-name="ce5">
            <text:p>12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2" table:style-name="ce3">
            <text:p>3652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49.81" table:style-name="ce5">
            <text:p>4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3" table:style-name="ce3">
            <text:p>3653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64.150000000000006" table:style-name="ce5">
            <text:p>6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4" table:style-name="ce3">
            <text:p>3654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626.38" table:style-name="ce5">
            <text:p>62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5" table:style-name="ce3">
            <text:p>3655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390.92" table:style-name="ce5">
            <text:p>39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6" table:style-name="ce3">
            <text:p>3656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2385.39" table:style-name="ce5">
            <text:p>238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7" table:style-name="ce3">
            <text:p>3657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985.06" table:style-name="ce5">
            <text:p>98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8" table:style-name="ce3">
            <text:p>3658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205" table:style-name="ce5">
            <text:p>2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9" table:style-name="ce3">
            <text:p>3659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890.32" table:style-name="ce5">
            <text:p>89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60" table:style-name="ce3">
            <text:p>3660</text:p>
          </table:table-cell>
          <table:table-cell office:value-type="date" office:date-value="2019-06-27T00:00:00" table:style-name="ce4">
            <text:p>27/06/2019 00:00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7:00Z</meta:creation-date>
    <dc:date>2022-05-23T16:07:00Z</dc:date>
    <meta:user-defined meta:name="Generator">NPOI</meta:user-defined>
    <meta:user-defined meta:name="Generator Version">2.3.0</meta:user-defined>
  </office:meta>
</office:document-meta>
</file>