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885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2.51479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604" table:style-name="ce3">
            <text:p>160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40.15" table:style-name="ce5">
            <text:p>4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36" table:style-name="ce3">
            <text:p>163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822.12" table:style-name="ce5">
            <text:p>82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9" table:style-name="ce3">
            <text:p>164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' SANTORO <text:s text:c="2"/>ADR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0" table:style-name="ce3">
            <text:p>165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OSI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1" table:style-name="ce3">
            <text:p>165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TTA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2" table:style-name="ce3">
            <text:p>165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SELMINO GABR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3" table:style-name="ce3">
            <text:p>165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4" table:style-name="ce3">
            <text:p>165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5" table:style-name="ce3">
            <text:p>165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6" table:style-name="ce3">
            <text:p>165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7" table:style-name="ce3">
            <text:p>165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ESSO GIOVANN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8" table:style-name="ce3">
            <text:p>165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AGGI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9" table:style-name="ce3">
            <text:p>165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0" table:style-name="ce3">
            <text:p>166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1" table:style-name="ce3">
            <text:p>166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2" table:style-name="ce3">
            <text:p>166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3" table:style-name="ce3">
            <text:p>166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AN TOMMAS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4" table:style-name="ce3">
            <text:p>166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5" table:style-name="ce3">
            <text:p>166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6" table:style-name="ce3">
            <text:p>166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7" table:style-name="ce3">
            <text:p>166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8" table:style-name="ce3">
            <text:p>166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9" table:style-name="ce3">
            <text:p>166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MANU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0" table:style-name="ce3">
            <text:p>167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FEDE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1" table:style-name="ce3">
            <text:p>167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2" table:style-name="ce3">
            <text:p>167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GIO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3" table:style-name="ce3">
            <text:p>167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GIOVANN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4" table:style-name="ce3">
            <text:p>167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5" table:style-name="ce3">
            <text:p>167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6" table:style-name="ce3">
            <text:p>167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7" table:style-name="ce3">
            <text:p>167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GAET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8" table:style-name="ce3">
            <text:p>167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9" table:style-name="ce3">
            <text:p>167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MI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0" table:style-name="ce3">
            <text:p>168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RRIGO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1" table:style-name="ce3">
            <text:p>168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2" table:style-name="ce3">
            <text:p>168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ANZA FIOR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3" table:style-name="ce3">
            <text:p>168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ATO GIOVANN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4" table:style-name="ce3">
            <text:p>168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5" table:style-name="ce3">
            <text:p>168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RAIS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6" table:style-name="ce3">
            <text:p>168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GNOL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7" table:style-name="ce3">
            <text:p>168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8" table:style-name="ce3">
            <text:p>168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ESE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9" table:style-name="ce3">
            <text:p>168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MASSIMIL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0" table:style-name="ce3">
            <text:p>169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GNOLA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1" table:style-name="ce3">
            <text:p>169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ARI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2" table:style-name="ce3">
            <text:p>169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GIURI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3" table:style-name="ce3">
            <text:p>169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4" table:style-name="ce3">
            <text:p>169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GNARO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5" table:style-name="ce3">
            <text:p>169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6" table:style-name="ce3">
            <text:p>169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PENEDO LIND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7" table:style-name="ce3">
            <text:p>169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8" table:style-name="ce3">
            <text:p>169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OLAT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9" table:style-name="ce3">
            <text:p>169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0" table:style-name="ce3">
            <text:p>17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1" table:style-name="ce3">
            <text:p>170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I GIACO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2" table:style-name="ce3">
            <text:p>170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96.67" table:style-name="ce5">
            <text:p>9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3" table:style-name="ce3">
            <text:p>170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IN LO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4" table:style-name="ce3">
            <text:p>170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5" table:style-name="ce3">
            <text:p>170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6" table:style-name="ce3">
            <text:p>170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7" table:style-name="ce3">
            <text:p>170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8" table:style-name="ce3">
            <text:p>170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UGLIEL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9" table:style-name="ce3">
            <text:p>170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ETTA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0" table:style-name="ce3">
            <text:p>171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LBA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1" table:style-name="ce3">
            <text:p>171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INAT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2" table:style-name="ce3">
            <text:p>171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RIO SUS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3" table:style-name="ce3">
            <text:p>171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HECCHI L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4" table:style-name="ce3">
            <text:p>171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ETTOR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5" table:style-name="ce3">
            <text:p>171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6" table:style-name="ce3">
            <text:p>171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G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7" table:style-name="ce3">
            <text:p>171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8" table:style-name="ce3">
            <text:p>171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ILM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9" table:style-name="ce3">
            <text:p>171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0" table:style-name="ce3">
            <text:p>172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MARCHI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1" table:style-name="ce3">
            <text:p>172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2" table:style-name="ce3">
            <text:p>172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IO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3" table:style-name="ce3">
            <text:p>172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DOME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4" table:style-name="ce3">
            <text:p>172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LESSAND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5" table:style-name="ce3">
            <text:p>172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6" table:style-name="ce3">
            <text:p>172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7" table:style-name="ce3">
            <text:p>172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SE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8" table:style-name="ce3">
            <text:p>172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9" table:style-name="ce3">
            <text:p>172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NAT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0" table:style-name="ce3">
            <text:p>173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1" table:style-name="ce3">
            <text:p>173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GALE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2" table:style-name="ce3">
            <text:p>173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ATO ALESSAND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3" table:style-name="ce3">
            <text:p>173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ER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4" table:style-name="ce3">
            <text:p>173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5" table:style-name="ce3">
            <text:p>173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6" table:style-name="ce3">
            <text:p>173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7" table:style-name="ce3">
            <text:p>173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8" table:style-name="ce3">
            <text:p>173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39" table:style-name="ce3">
            <text:p>173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0" table:style-name="ce3">
            <text:p>174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CH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1" table:style-name="ce3">
            <text:p>174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D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2" table:style-name="ce3">
            <text:p>174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EO 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3" table:style-name="ce3">
            <text:p>174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4" table:style-name="ce3">
            <text:p>174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AZZI MARGHE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5" table:style-name="ce3">
            <text:p>174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6" table:style-name="ce3">
            <text:p>174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48.33" table:style-name="ce5">
            <text:p>4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<text:s text:c="2"/>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7" table:style-name="ce3">
            <text:p>174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8" table:style-name="ce3">
            <text:p>174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49" table:style-name="ce3">
            <text:p>174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0" table:style-name="ce3">
            <text:p>175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GORI FAB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1" table:style-name="ce3">
            <text:p>175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2" table:style-name="ce3">
            <text:p>175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3" table:style-name="ce3">
            <text:p>175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4" table:style-name="ce3">
            <text:p>175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FIOR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5" table:style-name="ce3">
            <text:p>175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ILE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6" table:style-name="ce3">
            <text:p>175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ORIO D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7" table:style-name="ce3">
            <text:p>175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8" table:style-name="ce3">
            <text:p>175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TROZZO ANDRE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9" table:style-name="ce3">
            <text:p>175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NARDI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0" table:style-name="ce3">
            <text:p>176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A LIND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1" table:style-name="ce3">
            <text:p>176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AT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2" table:style-name="ce3">
            <text:p>176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OSTICA DAN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3" table:style-name="ce3">
            <text:p>176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4" table:style-name="ce3">
            <text:p>176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ANTONI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5" table:style-name="ce3">
            <text:p>176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6" table:style-name="ce3">
            <text:p>176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7" table:style-name="ce3">
            <text:p>176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PATR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8" table:style-name="ce3">
            <text:p>176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9" table:style-name="ce3">
            <text:p>176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0" table:style-name="ce3">
            <text:p>177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1" table:style-name="ce3">
            <text:p>177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2" table:style-name="ce3">
            <text:p>177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3" table:style-name="ce3">
            <text:p>177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4" table:style-name="ce3">
            <text:p>177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5" table:style-name="ce3">
            <text:p>177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GNUOLO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6" table:style-name="ce3">
            <text:p>177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GNUOLO SALVATOR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7" table:style-name="ce3">
            <text:p>177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 PIER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8" table:style-name="ce3">
            <text:p>177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9" table:style-name="ce3">
            <text:p>177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M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0" table:style-name="ce3">
            <text:p>178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1" table:style-name="ce3">
            <text:p>178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2" table:style-name="ce3">
            <text:p>178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3" table:style-name="ce3">
            <text:p>178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4" table:style-name="ce3">
            <text:p>178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5" table:style-name="ce3">
            <text:p>178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6" table:style-name="ce3">
            <text:p>178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7" table:style-name="ce3">
            <text:p>178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NOVEL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8" table:style-name="ce3">
            <text:p>178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89" table:style-name="ce3">
            <text:p>178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0" table:style-name="ce3">
            <text:p>179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S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1" table:style-name="ce3">
            <text:p>179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TTIN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2" table:style-name="ce3">
            <text:p>179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ACI FL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3" table:style-name="ce3">
            <text:p>179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4" table:style-name="ce3">
            <text:p>179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5" table:style-name="ce3">
            <text:p>179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O CAR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6" table:style-name="ce3">
            <text:p>179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MOLO EUGE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7" table:style-name="ce3">
            <text:p>179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BBADIN MADDA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8" table:style-name="ce3">
            <text:p>179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 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9" table:style-name="ce3">
            <text:p>179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VIDO RO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0" table:style-name="ce3">
            <text:p>18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ETTA FRAN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1" table:style-name="ce3">
            <text:p>180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IL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2" table:style-name="ce3">
            <text:p>180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3" table:style-name="ce3">
            <text:p>180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CO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4" table:style-name="ce3">
            <text:p>180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OPPETT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5" table:style-name="ce3">
            <text:p>180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LMUZZO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6" table:style-name="ce3">
            <text:p>180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ILIANO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7" table:style-name="ce3">
            <text:p>180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8" table:style-name="ce3">
            <text:p>180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I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9" table:style-name="ce3">
            <text:p>180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TTANA MALLIK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0" table:style-name="ce3">
            <text:p>181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LU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1" table:style-name="ce3">
            <text:p>181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2" table:style-name="ce3">
            <text:p>181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3" table:style-name="ce3">
            <text:p>181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4" table:style-name="ce3">
            <text:p>181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5" table:style-name="ce3">
            <text:p>181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6" table:style-name="ce3">
            <text:p>181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7" table:style-name="ce3">
            <text:p>181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8" table:style-name="ce3">
            <text:p>181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TOLANI RO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19" table:style-name="ce3">
            <text:p>181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0" table:style-name="ce3">
            <text:p>182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1" table:style-name="ce3">
            <text:p>182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PPA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2" table:style-name="ce3">
            <text:p>182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AR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3" table:style-name="ce3">
            <text:p>182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MASSI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4" table:style-name="ce3">
            <text:p>182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MIS PETRONEL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5" table:style-name="ce3">
            <text:p>182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6" table:style-name="ce3">
            <text:p>182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7" table:style-name="ce3">
            <text:p>182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ANNA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8" table:style-name="ce3">
            <text:p>182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29" table:style-name="ce3">
            <text:p>182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VALTER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0" table:style-name="ce3">
            <text:p>183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1" table:style-name="ce3">
            <text:p>183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O RO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2" table:style-name="ce3">
            <text:p>183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3" table:style-name="ce3">
            <text:p>183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VATO DAVID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4" table:style-name="ce3">
            <text:p>183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CELLARI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5" table:style-name="ce3">
            <text:p>183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<text:s text:c="2"/>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6" table:style-name="ce3">
            <text:p>183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NI TOMMAS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7" table:style-name="ce3">
            <text:p>183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8" table:style-name="ce3">
            <text:p>183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AN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39" table:style-name="ce3">
            <text:p>183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0" table:style-name="ce3">
            <text:p>184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SIMO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1" table:style-name="ce3">
            <text:p>184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2" table:style-name="ce3">
            <text:p>184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7" table:style-name="ce5">
            <text:p>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3" table:style-name="ce3">
            <text:p>184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TA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44" table:style-name="ce3">
            <text:p>1844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845" table:style-name="ce3">
            <text:p>1845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846" table:style-name="ce3">
            <text:p>1846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847" table:style-name="ce3">
            <text:p>1847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8" table:style-name="ce3">
            <text:p>1848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76.07" table:style-name="ce5">
            <text:p>17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49" table:style-name="ce3">
            <text:p>1849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346.16" table:style-name="ce5">
            <text:p>34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0" table:style-name="ce3">
            <text:p>185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186.4" table:style-name="ce5">
            <text:p>18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1" table:style-name="ce3">
            <text:p>1851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764.79" table:style-name="ce5">
            <text:p>76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2" table:style-name="ce3">
            <text:p>1852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3968.61" table:style-name="ce5">
            <text:p>39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3" table:style-name="ce3">
            <text:p>1853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date" office:date-value="2018-04-04T00:00:00" table:style-name="ce4">
            <text:p>04/04/2018 00:00</text:p>
          </table:table-cell>
          <table:table-cell office:value-type="float" office:value="6.3" table:style-name="ce5">
            <text:p>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4" table:style-name="ce3">
            <text:p>185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92.42" table:style-name="ce5">
            <text:p>29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5" table:style-name="ce3">
            <text:p>185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637.6" table:style-name="ce5">
            <text:p>6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56" table:style-name="ce3">
            <text:p>185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8.11" table:style-name="ce5">
            <text:p>2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59" table:style-name="ce3">
            <text:p>1859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ICARE S.A.S. DI ROBERTO PALADIN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1860" table:style-name="ce3">
            <text:p>186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61" table:style-name="ce3">
            <text:p>1861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542.37" table:style-name="ce5">
            <text:p>154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62" table:style-name="ce3">
            <text:p>1862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80.49" table:style-name="ce5">
            <text:p>58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63" table:style-name="ce3">
            <text:p>1863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8857.2000000000007" table:style-name="ce5">
            <text:p>885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4" table:style-name="ce3">
            <text:p>186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5" table:style-name="ce3">
            <text:p>186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47.62" table:style-name="ce5">
            <text:p>14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6" table:style-name="ce3">
            <text:p>186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787.11" table:style-name="ce5">
            <text:p>78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7" table:style-name="ce3">
            <text:p>1867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31.46" table:style-name="ce5">
            <text:p>53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68" table:style-name="ce3">
            <text:p>1868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32.02" table:style-name="ce5">
            <text:p>33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69" table:style-name="ce3">
            <text:p>1869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740" table:style-name="ce5">
            <text:p>3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ETTERIE REGINATO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0" table:style-name="ce3">
            <text:p>187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1" table:style-name="ce3">
            <text:p>1871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39.61" table:style-name="ce5">
            <text:p>23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2" table:style-name="ce3">
            <text:p>1872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29.06" table:style-name="ce5">
            <text:p>22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3" table:style-name="ce3">
            <text:p>1873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29.06" table:style-name="ce5">
            <text:p>22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74" table:style-name="ce3">
            <text:p>187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29.06" table:style-name="ce5">
            <text:p>22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5" table:style-name="ce3">
            <text:p>187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6" table:style-name="ce3">
            <text:p>187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7" table:style-name="ce3">
            <text:p>1877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78" table:style-name="ce3">
            <text:p>1878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14.42" table:style-name="ce5">
            <text:p>11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9" table:style-name="ce3">
            <text:p>1879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0" table:style-name="ce3">
            <text:p>188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699.79" table:style-name="ce5">
            <text:p>69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1" table:style-name="ce3">
            <text:p>1881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2" table:style-name="ce3">
            <text:p>1882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3" table:style-name="ce3">
            <text:p>1883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4" table:style-name="ce3">
            <text:p>188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5" table:style-name="ce3">
            <text:p>188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6" table:style-name="ce3">
            <text:p>188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7" table:style-name="ce3">
            <text:p>1887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8" table:style-name="ce3">
            <text:p>1888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9" table:style-name="ce3">
            <text:p>1889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90" table:style-name="ce3">
            <text:p>189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0205.65" table:style-name="ce5">
            <text:p>1020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1" table:style-name="ce3">
            <text:p>1891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2" table:style-name="ce3">
            <text:p>1892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3" table:style-name="ce3">
            <text:p>1893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4" table:style-name="ce3">
            <text:p>189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5" table:style-name="ce3">
            <text:p>189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6" table:style-name="ce3">
            <text:p>189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7" table:style-name="ce3">
            <text:p>1897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8" table:style-name="ce3">
            <text:p>1898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9" table:style-name="ce3">
            <text:p>1899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0" table:style-name="ce3">
            <text:p>19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1" table:style-name="ce3">
            <text:p>1901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2" table:style-name="ce3">
            <text:p>1902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3" table:style-name="ce3">
            <text:p>1903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04" table:style-name="ce3">
            <text:p>1904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05" table:style-name="ce3">
            <text:p>1905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7759.2" table:style-name="ce5">
            <text:p>77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906" table:style-name="ce3">
            <text:p>1906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date" office:date-value="2018-04-05T00:00:00" table:style-name="ce4">
            <text:p>05/04/2018 00:00</text:p>
          </table:table-cell>
          <table:table-cell office:value-type="float" office:value="16.2" table:style-name="ce5">
            <text:p>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7" table:style-name="ce3">
            <text:p>1907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405.68" table:style-name="ce5">
            <text:p>40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8" table:style-name="ce3">
            <text:p>1908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31.48" table:style-name="ce5">
            <text:p>3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9" table:style-name="ce3">
            <text:p>1909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359.13" table:style-name="ce5">
            <text:p>35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0" table:style-name="ce3">
            <text:p>191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0.09" table:style-name="ce5">
            <text:p>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1" table:style-name="ce3">
            <text:p>1911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6.3" table:style-name="ce5">
            <text:p>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2" table:style-name="ce3">
            <text:p>1912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6.3" table:style-name="ce5">
            <text:p>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3" table:style-name="ce3">
            <text:p>1913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266.54" table:style-name="ce5">
            <text:p>126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4" table:style-name="ce3">
            <text:p>1914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351.01" table:style-name="ce5">
            <text:p>35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5" table:style-name="ce3">
            <text:p>1915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035.82" table:style-name="ce5">
            <text:p>1035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6" table:style-name="ce3">
            <text:p>1916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260.06" table:style-name="ce5">
            <text:p>26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7" table:style-name="ce3">
            <text:p>1917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739.86" table:style-name="ce5">
            <text:p>73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8" table:style-name="ce3">
            <text:p>1918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033.2" table:style-name="ce5">
            <text:p>103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9" table:style-name="ce3">
            <text:p>1919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99.58" table:style-name="ce5">
            <text:p>9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0" table:style-name="ce3">
            <text:p>192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25.71" table:style-name="ce5">
            <text:p>12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1" table:style-name="ce3">
            <text:p>1921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6.3" table:style-name="ce5">
            <text:p>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2" table:style-name="ce3">
            <text:p>1922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158.06" table:style-name="ce5">
            <text:p>115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3" table:style-name="ce3">
            <text:p>1923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406.15" table:style-name="ce5">
            <text:p>4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4" table:style-name="ce3">
            <text:p>1924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23.97" table:style-name="ce5">
            <text:p>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5" table:style-name="ce3">
            <text:p>1925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118.58" table:style-name="ce5">
            <text:p>11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6" table:style-name="ce3">
            <text:p>1926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date" office:date-value="2018-04-06T00:00:00" table:style-name="ce4">
            <text:p>06/04/2018 00:00</text:p>
          </table:table-cell>
          <table:table-cell office:value-type="float" office:value="323.7" table:style-name="ce5">
            <text:p>32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7" table:style-name="ce3">
            <text:p>1927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8" table:style-name="ce3">
            <text:p>1928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29" table:style-name="ce3">
            <text:p>1929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0" table:style-name="ce3">
            <text:p>193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1" table:style-name="ce3">
            <text:p>1931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2" table:style-name="ce3">
            <text:p>1932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3" table:style-name="ce3">
            <text:p>1933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4" table:style-name="ce3">
            <text:p>1934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5" table:style-name="ce3">
            <text:p>1935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6" table:style-name="ce3">
            <text:p>1936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7" table:style-name="ce3">
            <text:p>1937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8" table:style-name="ce3">
            <text:p>1938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39" table:style-name="ce3">
            <text:p>1939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0" table:style-name="ce3">
            <text:p>194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1" table:style-name="ce3">
            <text:p>1941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2" table:style-name="ce3">
            <text:p>1942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3" table:style-name="ce3">
            <text:p>1943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4" table:style-name="ce3">
            <text:p>1944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5" table:style-name="ce3">
            <text:p>1945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6" table:style-name="ce3">
            <text:p>1946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7" table:style-name="ce3">
            <text:p>1947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8" table:style-name="ce3">
            <text:p>1948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49" table:style-name="ce3">
            <text:p>1949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0" table:style-name="ce3">
            <text:p>195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1" table:style-name="ce3">
            <text:p>1951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2" table:style-name="ce3">
            <text:p>1952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3" table:style-name="ce3">
            <text:p>1953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4" table:style-name="ce3">
            <text:p>1954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5" table:style-name="ce3">
            <text:p>1955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6" table:style-name="ce3">
            <text:p>1956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7" table:style-name="ce3">
            <text:p>1957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8" table:style-name="ce3">
            <text:p>1958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59" table:style-name="ce3">
            <text:p>1959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0" table:style-name="ce3">
            <text:p>196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1" table:style-name="ce3">
            <text:p>1961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62" table:style-name="ce3">
            <text:p>1962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3" table:style-name="ce3">
            <text:p>1963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1391.25" table:style-name="ce5">
            <text:p>139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4" table:style-name="ce3">
            <text:p>1964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13500" table:style-name="ce5">
            <text:p>1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FILIPP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965" table:style-name="ce3">
            <text:p>1965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52.87" table:style-name="ce5">
            <text:p>45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FILIPP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966" table:style-name="ce3">
            <text:p>1966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7.13" table:style-name="ce5">
            <text:p>4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ETTIN GIANN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1967" table:style-name="ce3">
            <text:p>1967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ANIER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68" table:style-name="ce3">
            <text:p>1968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26644.799999999999" table:style-name="ce5">
            <text:p>2664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DITECNE S.S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69" table:style-name="ce3">
            <text:p>1969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date" office:date-value="2018-04-09T00:00:00" table:style-name="ce4">
            <text:p>09/04/2018 00:00</text:p>
          </table:table-cell>
          <table:table-cell office:value-type="float" office:value="4279.1499999999996" table:style-name="ce5">
            <text:p>427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0" table:style-name="ce3">
            <text:p>197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71" table:style-name="ce3">
            <text:p>1971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28.9" table:style-name="ce5">
            <text:p>1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2" table:style-name="ce3">
            <text:p>1972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338.84" table:style-name="ce5">
            <text:p>33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3" table:style-name="ce3">
            <text:p>1973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73.95" table:style-name="ce5">
            <text:p>17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4" table:style-name="ce3">
            <text:p>1974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5" table:style-name="ce3">
            <text:p>1975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21.31" table:style-name="ce5">
            <text:p>12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6" table:style-name="ce3">
            <text:p>1976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82.34" table:style-name="ce5">
            <text:p>8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7" table:style-name="ce3">
            <text:p>1977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25.04" table:style-name="ce5">
            <text:p>12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8" table:style-name="ce3">
            <text:p>1978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25.01" table:style-name="ce5">
            <text:p>12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9" table:style-name="ce3">
            <text:p>1979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01.96" table:style-name="ce5">
            <text:p>10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0" table:style-name="ce3">
            <text:p>198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41.32" table:style-name="ce5">
            <text:p>4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1" table:style-name="ce3">
            <text:p>1981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84.99" table:style-name="ce5">
            <text:p>18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2" table:style-name="ce3">
            <text:p>1982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62.61" table:style-name="ce5">
            <text:p>6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3" table:style-name="ce3">
            <text:p>1983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62.65" table:style-name="ce5">
            <text:p>6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4" table:style-name="ce3">
            <text:p>1984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5" table:style-name="ce3">
            <text:p>1985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51.19" table:style-name="ce5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OTONER DI MANIGHETTI OMAR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6" table:style-name="ce3">
            <text:p>1986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512.99" table:style-name="ce5">
            <text:p>51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7" table:style-name="ce3">
            <text:p>1987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518.94000000000005" table:style-name="ce5">
            <text:p>51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8" table:style-name="ce3">
            <text:p>1988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790.55" table:style-name="ce5">
            <text:p>79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89" table:style-name="ce3">
            <text:p>1989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90" table:style-name="ce3">
            <text:p>199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49530" table:style-name="ce5">
            <text:p>495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1" table:style-name="ce3">
            <text:p>1991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425.17" table:style-name="ce5">
            <text:p>42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2" table:style-name="ce3">
            <text:p>1992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1114" table:style-name="ce5">
            <text:p>11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3" table:style-name="ce3">
            <text:p>1993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300.60000000000002" table:style-name="ce5">
            <text:p>30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4" table:style-name="ce3">
            <text:p>1994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6678.28" table:style-name="ce5">
            <text:p>667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5" table:style-name="ce3">
            <text:p>1995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date" office:date-value="2018-04-10T00:00:00" table:style-name="ce4">
            <text:p>10/04/2018 00:00</text:p>
          </table:table-cell>
          <table:table-cell office:value-type="float" office:value="4381.2" table:style-name="ce5">
            <text:p>438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14" table:style-name="ce3">
            <text:p>2114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613.28" table:style-name="ce5">
            <text:p>61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5" table:style-name="ce3">
            <text:p>2115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17732.18" table:style-name="ce5">
            <text:p>1773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7" table:style-name="ce3">
            <text:p>2117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118" table:style-name="ce3">
            <text:p>2118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9295.49" table:style-name="ce5">
            <text:p>929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119" table:style-name="ce3">
            <text:p>2119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8064.26" table:style-name="ce5">
            <text:p>806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0" table:style-name="ce3">
            <text:p>212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21" table:style-name="ce3">
            <text:p>2121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float" office:value="4373.2299999999996" table:style-name="ce5">
            <text:p>43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20" table:style-name="ce3">
            <text:p>2020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69.88" table:style-name="ce5">
            <text:p>6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201 - 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63" table:style-name="ce3">
            <text:p>2063</text:p>
          </table:table-cell>
          <table:table-cell office:value-type="date" office:date-value="2018-04-12T00:00:00" table:style-name="ce4">
            <text:p>12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195.66" table:style-name="ce5">
            <text:p>19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2" table:style-name="ce3">
            <text:p>2122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95.25" table:style-name="ce5">
            <text:p>9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23" table:style-name="ce3">
            <text:p>2123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4314.07" table:style-name="ce5">
            <text:p>431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4" table:style-name="ce3">
            <text:p>2124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567.29999999999995" table:style-name="ce5">
            <text:p>5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5" table:style-name="ce3">
            <text:p>2125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266" table:style-name="ce5">
            <text:p>2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126" table:style-name="ce3">
            <text:p>2126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date" office:date-value="2018-04-13T00:00:00" table:style-name="ce4">
            <text:p>13/04/2018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27" table:style-name="ce3">
            <text:p>2127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8" table:style-name="ce3">
            <text:p>2128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69177.259999999995" table:style-name="ce5">
            <text:p>6917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9" table:style-name="ce3">
            <text:p>2129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16227.23" table:style-name="ce5">
            <text:p>162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30" table:style-name="ce3">
            <text:p>213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7982.15" table:style-name="ce5">
            <text:p>798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T.C. <text:s/>"MARTINI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131" table:style-name="ce3">
            <text:p>2131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32" table:style-name="ce3">
            <text:p>2132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33" table:style-name="ce3">
            <text:p>2133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111.21" table:style-name="ce5">
            <text:p>1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LOMI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34" table:style-name="ce3">
            <text:p>2134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6848.97" table:style-name="ce5">
            <text:p>684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35" table:style-name="ce3">
            <text:p>2135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4384.66" table:style-name="ce5">
            <text:p>438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O E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36" table:style-name="ce3">
            <text:p>2136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date" office:date-value="2018-04-16T00:00:00" table:style-name="ce4">
            <text:p>16/04/2018 00:00</text:p>
          </table:table-cell>
          <table:table-cell office:value-type="float" office:value="12261.76" table:style-name="ce5">
            <text:p>1226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37" table:style-name="ce3">
            <text:p>2137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38" table:style-name="ce3">
            <text:p>2138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39" table:style-name="ce3">
            <text:p>2139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40" table:style-name="ce3">
            <text:p>214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1" table:style-name="ce3">
            <text:p>2141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2" table:style-name="ce3">
            <text:p>2142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3" table:style-name="ce3">
            <text:p>2143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127.59" table:style-name="ce5">
            <text:p>12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4" table:style-name="ce3">
            <text:p>2144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45" table:style-name="ce3">
            <text:p>2145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date" office:date-value="2018-04-17T00:00:00" table:style-name="ce4">
            <text:p>17/04/2018 00:00</text:p>
          </table:table-cell>
          <table:table-cell office:value-type="float" office:value="38752.67" table:style-name="ce5">
            <text:p>3875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146" table:style-name="ce3">
            <text:p>2146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47" table:style-name="ce3">
            <text:p>2147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float" office:value="2664.66" table:style-name="ce5">
            <text:p>266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ATHLON INTERNATIONAL CLUB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48" table:style-name="ce3">
            <text:p>2148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float" office:value="1813.45" table:style-name="ce5">
            <text:p>181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49" table:style-name="ce3">
            <text:p>2149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0" table:style-name="ce3">
            <text:p>215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date" office:date-value="2018-04-18T00:00:00" table:style-name="ce4">
            <text:p>18/04/2018 00:00</text:p>
          </table:table-cell>
          <table:table-cell office:value-type="float" office:value="4438.3100000000004" table:style-name="ce5">
            <text:p>443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LI SERVICE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0" table:style-name="ce3">
            <text:p>216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1" table:style-name="ce3">
            <text:p>2161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669.78" table:style-name="ce5">
            <text:p>66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ICINA MUSICU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2" table:style-name="ce3">
            <text:p>2162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115" table:style-name="ce5">
            <text:p>11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63" table:style-name="ce3">
            <text:p>2163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924.04" table:style-name="ce5">
            <text:p>192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CARITA' E VOLONTARIATO ''DON ALDO CAGNIN'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64" table:style-name="ce3">
            <text:p>2164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ER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5" table:style-name="ce3">
            <text:p>2165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871.37" table:style-name="ce5">
            <text:p>87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SERVIZI S.R.L.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6" table:style-name="ce3">
            <text:p>2166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32.94" table:style-name="ce5">
            <text:p>3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RIVE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167" table:style-name="ce3">
            <text:p>2167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8" table:style-name="ce3">
            <text:p>2168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9" table:style-name="ce3">
            <text:p>2169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417.24" table:style-name="ce5">
            <text:p>41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PADUE ARTI GRAFICHE DI FORNER E FAVARO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70" table:style-name="ce3">
            <text:p>217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1" table:style-name="ce3">
            <text:p>2171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61.04" table:style-name="ce5">
            <text:p>1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2" table:style-name="ce3">
            <text:p>2172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73" table:style-name="ce3">
            <text:p>2173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EO S.R.L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.05.99.99.000</text:p>
          </table:table-cell>
          <table:table-cell office:value-type="string" table:style-name="ce2">
            <text:p>Altre spese in conto capitale n.a.c.</text:p>
          </table:table-cell>
          <table:table-cell office:value-type="float" office:value="2174" table:style-name="ce3">
            <text:p>2174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19965" table:style-name="ce5">
            <text:p>199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175" table:style-name="ce3">
            <text:p>2175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date" office:date-value="2018-04-19T00:00:00" table:style-name="ce4">
            <text:p>19/04/2018 00:00</text:p>
          </table:table-cell>
          <table:table-cell office:value-type="float" office:value="3624.74" table:style-name="ce5">
            <text:p>362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15" table:style-name="ce3">
            <text:p>2215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float" office:value="1.71" table:style-name="ce5">
            <text:p>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2224" table:style-name="ce3">
            <text:p>2224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float" office:value="16.2" table:style-name="ce5">
            <text:p>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262" table:style-name="ce3">
            <text:p>2262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float" office:value="231.15" table:style-name="ce5">
            <text:p>23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73" table:style-name="ce3">
            <text:p>2273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date" office:date-value="2018-04-23T00:00:00" table:style-name="ce4">
            <text:p>23/04/2018 00:00</text:p>
          </table:table-cell>
          <table:table-cell office:value-type="float" office:value="284.89" table:style-name="ce5">
            <text:p>28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5" table:style-name="ce3">
            <text:p>2295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6" table:style-name="ce3">
            <text:p>2296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97" table:style-name="ce3">
            <text:p>2297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68.86" table:style-name="ce5">
            <text:p>16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98" table:style-name="ce3">
            <text:p>2298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11.6" table:style-name="ce5">
            <text:p>11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9" table:style-name="ce3">
            <text:p>2299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CGN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0" table:style-name="ce3">
            <text:p>23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340.38" table:style-name="ce5">
            <text:p>34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CGN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1" table:style-name="ce3">
            <text:p>2301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203.13" table:style-name="ce5">
            <text:p>20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2" table:style-name="ce3">
            <text:p>2302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98" table:style-name="ce5">
            <text:p>1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3" table:style-name="ce3">
            <text:p>2303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2481.5700000000002" table:style-name="ce5">
            <text:p>248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4" table:style-name="ce3">
            <text:p>2304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669.48" table:style-name="ce5">
            <text:p>66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5" table:style-name="ce3">
            <text:p>2305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474.95" table:style-name="ce5">
            <text:p>47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6" table:style-name="ce3">
            <text:p>2306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163.5" table:style-name="ce5">
            <text:p>11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7" table:style-name="ce3">
            <text:p>2307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671.19" table:style-name="ce5">
            <text:p>67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8" table:style-name="ce3">
            <text:p>2308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911.62" table:style-name="ce5">
            <text:p>191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09" table:style-name="ce3">
            <text:p>2309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1513.49" table:style-name="ce5">
            <text:p>151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10" table:style-name="ce3">
            <text:p>231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758.67" table:style-name="ce5">
            <text:p>75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11" table:style-name="ce3">
            <text:p>2311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date" office:date-value="2018-04-24T00:00:00" table:style-name="ce4">
            <text:p>24/04/2018 00:00</text:p>
          </table:table-cell>
          <table:table-cell office:value-type="float" office:value="214.97" table:style-name="ce5">
            <text:p>21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98" table:style-name="ce3">
            <text:p>2698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4-26T00:00:00" table:style-name="ce4">
            <text:p>26/04/2018 00:00</text:p>
          </table:table-cell>
          <table:table-cell office:value-type="float" office:value="641.54" table:style-name="ce5">
            <text:p>64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00" table:style-name="ce3">
            <text:p>27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4-26T00:00:00" table:style-name="ce4">
            <text:p>26/04/2018 00:00</text:p>
          </table:table-cell>
          <table:table-cell office:value-type="float" office:value="2340.36" table:style-name="ce5">
            <text:p>234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799" table:style-name="ce3">
            <text:p>6799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4-26T00:00:00" table:style-name="ce4">
            <text:p>26/04/2018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2" table:style-name="ce3">
            <text:p>2312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TSU TECHNOLOGY SOLUTIONS SPA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3" table:style-name="ce3">
            <text:p>2313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JITSU TECHNOLOGY SOLUTIONS SPA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314" table:style-name="ce3">
            <text:p>2314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465.77" table:style-name="ce5">
            <text:p>46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15" table:style-name="ce3">
            <text:p>2315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8881.6" table:style-name="ce5">
            <text:p>888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16" table:style-name="ce3">
            <text:p>2316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37362.620000000003" table:style-name="ce5">
            <text:p>3736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17" table:style-name="ce3">
            <text:p>2317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3308.12" table:style-name="ce5">
            <text:p>330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318" table:style-name="ce3">
            <text:p>2318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396" table:style-name="ce5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NES MEDIA SRL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9" table:style-name="ce3">
            <text:p>2319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77" table:style-name="ce5">
            <text:p>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LT LEGA ITALIANA LOTTA TUMOR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20" table:style-name="ce3">
            <text:p>232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321" table:style-name="ce3">
            <text:p>2321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129.80000000000001" table:style-name="ce5">
            <text:p>1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322" table:style-name="ce3">
            <text:p>2322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590" table:style-name="ce5">
            <text:p>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324" table:style-name="ce3">
            <text:p>2324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41479.31" table:style-name="ce5">
            <text:p>4147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TENZE IN RETE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325" table:style-name="ce3">
            <text:p>2325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ANNA MARI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326" table:style-name="ce3">
            <text:p>2326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MIN ALBERT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327" table:style-name="ce3">
            <text:p>2327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28" table:style-name="ce3">
            <text:p>2328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date" office:date-value="2018-04-30T00:00:00" table:style-name="ce4">
            <text:p>30/04/2018 00:00</text:p>
          </table:table-cell>
          <table:table-cell office:value-type="float" office:value="81968.399999999994" table:style-name="ce5">
            <text:p>819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41" table:style-name="ce3">
            <text:p>234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342" table:style-name="ce3">
            <text:p>234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343" table:style-name="ce3">
            <text:p>234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1" table:style-name="ce3">
            <text:p>236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122.5500000000002" table:style-name="ce5">
            <text:p>212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3" table:style-name="ce3">
            <text:p>236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35.91" table:style-name="ce5">
            <text:p>63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5" table:style-name="ce3">
            <text:p>2365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4479.28" table:style-name="ce5">
            <text:p>447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7" table:style-name="ce3">
            <text:p>2367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234.21" table:style-name="ce5">
            <text:p>123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68" table:style-name="ce3">
            <text:p>2368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20.53" table:style-name="ce5">
            <text:p>62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0" table:style-name="ce3">
            <text:p>237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1.27" table:style-name="ce5">
            <text:p>6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1" table:style-name="ce3">
            <text:p>237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83.04" table:style-name="ce5">
            <text:p>18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1" table:style-name="ce3">
            <text:p>247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3062.34" table:style-name="ce5">
            <text:p>306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2" table:style-name="ce3">
            <text:p>247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071.27" table:style-name="ce5">
            <text:p>207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3" table:style-name="ce3">
            <text:p>247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747.52" table:style-name="ce5">
            <text:p>74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4" table:style-name="ce3">
            <text:p>2474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415.85" table:style-name="ce5">
            <text:p>41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5" table:style-name="ce3">
            <text:p>2475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62.64" table:style-name="ce5">
            <text:p>26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6" table:style-name="ce3">
            <text:p>2476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7945.18" table:style-name="ce5">
            <text:p>794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7" table:style-name="ce3">
            <text:p>2477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458.39" table:style-name="ce5">
            <text:p>45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8" table:style-name="ce3">
            <text:p>2478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818.25" table:style-name="ce5">
            <text:p>681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9" table:style-name="ce3">
            <text:p>2479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058.7199999999998" table:style-name="ce5">
            <text:p>205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0" table:style-name="ce3">
            <text:p>248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068.9" table:style-name="ce5">
            <text:p>606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1" table:style-name="ce3">
            <text:p>248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369.6" table:style-name="ce5">
            <text:p>236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2" table:style-name="ce3">
            <text:p>248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91.19" table:style-name="ce5">
            <text:p>19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3" table:style-name="ce3">
            <text:p>248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81.33" table:style-name="ce5">
            <text:p>8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4" table:style-name="ce3">
            <text:p>2484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3172.49" table:style-name="ce5">
            <text:p>317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5" table:style-name="ce3">
            <text:p>2485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034.85" table:style-name="ce5">
            <text:p>203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6" table:style-name="ce3">
            <text:p>2486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71.07" table:style-name="ce5">
            <text:p>67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7" table:style-name="ce3">
            <text:p>2487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092.1199999999999" table:style-name="ce5">
            <text:p>109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8" table:style-name="ce3">
            <text:p>2488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61.52" table:style-name="ce5">
            <text:p>26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9" table:style-name="ce3">
            <text:p>2489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693.84" table:style-name="ce5">
            <text:p>669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0" table:style-name="ce3">
            <text:p>249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778.41" table:style-name="ce5">
            <text:p>677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1" table:style-name="ce3">
            <text:p>249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1.11" table:style-name="ce5">
            <text:p>6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2" table:style-name="ce3">
            <text:p>249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94.68" table:style-name="ce5">
            <text:p>19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3" table:style-name="ce3">
            <text:p>249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3786.38" table:style-name="ce5">
            <text:p>378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4" table:style-name="ce3">
            <text:p>2494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053.21" table:style-name="ce5">
            <text:p>205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5" table:style-name="ce3">
            <text:p>2495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212.9499999999998" table:style-name="ce5">
            <text:p>221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6" table:style-name="ce3">
            <text:p>2496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89.58" table:style-name="ce5">
            <text:p>18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7" table:style-name="ce3">
            <text:p>2497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81.239999999999995" table:style-name="ce5">
            <text:p>8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8" table:style-name="ce3">
            <text:p>2498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2180.1" table:style-name="ce5">
            <text:p>218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9" table:style-name="ce3">
            <text:p>2499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4086.19" table:style-name="ce5">
            <text:p>408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0" table:style-name="ce3">
            <text:p>25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497.62" table:style-name="ce5">
            <text:p>149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1" table:style-name="ce3">
            <text:p>2501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161.33" table:style-name="ce5">
            <text:p>116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2" table:style-name="ce3">
            <text:p>250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649.70000000000005" table:style-name="ce5">
            <text:p>6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3" table:style-name="ce3">
            <text:p>2503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float" office:value="173.36" table:style-name="ce5">
            <text:p>17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AVILLA <text:s/>DAM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4" table:style-name="ce3">
            <text:p>250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1979.18" table:style-name="ce5">
            <text:p>197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5" table:style-name="ce3">
            <text:p>250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<text:s text:c="2"/>FRANCES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6" table:style-name="ce3">
            <text:p>250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11937.69" table:style-name="ce5">
            <text:p>1193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AREL MALVESTIO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507" table:style-name="ce3">
            <text:p>250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7295.6" table:style-name="ce5">
            <text:p>72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08" table:style-name="ce3">
            <text:p>250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10808" table:style-name="ce5">
            <text:p>108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09" table:style-name="ce3">
            <text:p>250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0" table:style-name="ce3">
            <text:p>251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1" table:style-name="ce3">
            <text:p>251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2" table:style-name="ce3">
            <text:p>251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3" table:style-name="ce3">
            <text:p>251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4" table:style-name="ce3">
            <text:p>251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5" table:style-name="ce3">
            <text:p>251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6" table:style-name="ce3">
            <text:p>251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7" table:style-name="ce3">
            <text:p>251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8" table:style-name="ce3">
            <text:p>251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19" table:style-name="ce3">
            <text:p>251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0" table:style-name="ce3">
            <text:p>252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1" table:style-name="ce3">
            <text:p>252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2" table:style-name="ce3">
            <text:p>252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3" table:style-name="ce3">
            <text:p>252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4" table:style-name="ce3">
            <text:p>252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5" table:style-name="ce3">
            <text:p>252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6" table:style-name="ce3">
            <text:p>252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7" table:style-name="ce3">
            <text:p>252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8" table:style-name="ce3">
            <text:p>252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29" table:style-name="ce3">
            <text:p>252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0" table:style-name="ce3">
            <text:p>253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1" table:style-name="ce3">
            <text:p>253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2" table:style-name="ce3">
            <text:p>253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3" table:style-name="ce3">
            <text:p>253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4" table:style-name="ce3">
            <text:p>253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5" table:style-name="ce3">
            <text:p>253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6" table:style-name="ce3">
            <text:p>253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7" table:style-name="ce3">
            <text:p>253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8" table:style-name="ce3">
            <text:p>253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39" table:style-name="ce3">
            <text:p>253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40" table:style-name="ce3">
            <text:p>254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41" table:style-name="ce3">
            <text:p>254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42" table:style-name="ce3">
            <text:p>254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43" table:style-name="ce3">
            <text:p>254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44" table:style-name="ce3">
            <text:p>254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23.86" table:style-name="ce5">
            <text:p>52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VENETO MUSEO SISTEM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545" table:style-name="ce3">
            <text:p>254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ROGNA <text:s text:c="2"/>GIORG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6" table:style-name="ce3">
            <text:p>254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29" table:style-name="ce5">
            <text:p>50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MPROGNA GIU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7" table:style-name="ce3">
            <text:p>254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3679" table:style-name="ce5">
            <text:p>36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8" table:style-name="ce3">
            <text:p>254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9450" table:style-name="ce5">
            <text:p>9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549" table:style-name="ce3">
            <text:p>254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50" table:style-name="ce3">
            <text:p>255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17790.16" table:style-name="ce5">
            <text:p>177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1" table:style-name="ce3">
            <text:p>255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2" table:style-name="ce3">
            <text:p>255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3" table:style-name="ce3">
            <text:p>255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4" table:style-name="ce3">
            <text:p>255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5" table:style-name="ce3">
            <text:p>255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6" table:style-name="ce3">
            <text:p>255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7" table:style-name="ce3">
            <text:p>255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8" table:style-name="ce3">
            <text:p>255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59" table:style-name="ce3">
            <text:p>255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0" table:style-name="ce3">
            <text:p>256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1" table:style-name="ce3">
            <text:p>256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2" table:style-name="ce3">
            <text:p>256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3" table:style-name="ce3">
            <text:p>256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4" table:style-name="ce3">
            <text:p>256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5" table:style-name="ce3">
            <text:p>256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6" table:style-name="ce3">
            <text:p>256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7" table:style-name="ce3">
            <text:p>256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8" table:style-name="ce3">
            <text:p>256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69" table:style-name="ce3">
            <text:p>256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0" table:style-name="ce3">
            <text:p>257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1" table:style-name="ce3">
            <text:p>257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2" table:style-name="ce3">
            <text:p>257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3" table:style-name="ce3">
            <text:p>257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4" table:style-name="ce3">
            <text:p>257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5" table:style-name="ce3">
            <text:p>257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6" table:style-name="ce3">
            <text:p>257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7" table:style-name="ce3">
            <text:p>257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8" table:style-name="ce3">
            <text:p>257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79" table:style-name="ce3">
            <text:p>257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0" table:style-name="ce3">
            <text:p>258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1" table:style-name="ce3">
            <text:p>258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2" table:style-name="ce3">
            <text:p>2582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3" table:style-name="ce3">
            <text:p>2583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4" table:style-name="ce3">
            <text:p>2584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5" table:style-name="ce3">
            <text:p>2585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6" table:style-name="ce3">
            <text:p>2586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7" table:style-name="ce3">
            <text:p>2587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8" table:style-name="ce3">
            <text:p>2588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89" table:style-name="ce3">
            <text:p>2589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90" table:style-name="ce3">
            <text:p>259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591" table:style-name="ce3">
            <text:p>2591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date" office:date-value="2018-05-07T00:00:00" table:style-name="ce4">
            <text:p>0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592" table:style-name="ce3">
            <text:p>2592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3" table:style-name="ce3">
            <text:p>2593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4" table:style-name="ce3">
            <text:p>2594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91.13" table:style-name="ce5">
            <text:p>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5" table:style-name="ce3">
            <text:p>2595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690.5" table:style-name="ce5">
            <text:p>69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6" table:style-name="ce3">
            <text:p>2596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708.58" table:style-name="ce5">
            <text:p>70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7" table:style-name="ce3">
            <text:p>2597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2268.09" table:style-name="ce5">
            <text:p>226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8" table:style-name="ce3">
            <text:p>2598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91.77" table:style-name="ce5">
            <text:p>9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9" table:style-name="ce3">
            <text:p>2599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1702.1" table:style-name="ce5">
            <text:p>170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0" table:style-name="ce3">
            <text:p>26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1" table:style-name="ce3">
            <text:p>2601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2" table:style-name="ce3">
            <text:p>2602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03" table:style-name="ce3">
            <text:p>2603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4" table:style-name="ce3">
            <text:p>2604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5" table:style-name="ce3">
            <text:p>2605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606" table:style-name="ce3">
            <text:p>2606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118.9" table:style-name="ce5">
            <text:p>11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08" table:style-name="ce3">
            <text:p>2608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262.18" table:style-name="ce5">
            <text:p>26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609" table:style-name="ce3">
            <text:p>2609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date" office:date-value="2018-05-09T00:00:00" table:style-name="ce4">
            <text:p>09/05/2018 00:00</text:p>
          </table:table-cell>
          <table:table-cell office:value-type="float" office:value="5216.8" table:style-name="ce5">
            <text:p>521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11" table:style-name="ce3">
            <text:p>2611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12" table:style-name="ce3">
            <text:p>2612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613" table:style-name="ce3">
            <text:p>2613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223.8" table:style-name="ce5">
            <text:p>42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4" table:style-name="ce3">
            <text:p>2614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15" table:style-name="ce3">
            <text:p>2615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0205.129999999999" table:style-name="ce5">
            <text:p>1020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16" table:style-name="ce3">
            <text:p>2616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843" table:style-name="ce5">
            <text:p>3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17" table:style-name="ce3">
            <text:p>2617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4" table:style-name="ce3">
            <text:p>2634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5" table:style-name="ce3">
            <text:p>2635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6" table:style-name="ce3">
            <text:p>2636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7" table:style-name="ce3">
            <text:p>2637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85" table:style-name="ce5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8" table:style-name="ce3">
            <text:p>2638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9" table:style-name="ce3">
            <text:p>2639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785" table:style-name="ce5">
            <text:p>7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0" table:style-name="ce3">
            <text:p>264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1" table:style-name="ce3">
            <text:p>2641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2" table:style-name="ce3">
            <text:p>2642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3" table:style-name="ce3">
            <text:p>2643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4" table:style-name="ce3">
            <text:p>2644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5" table:style-name="ce3">
            <text:p>2645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6" table:style-name="ce3">
            <text:p>2646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45" table:style-name="ce5">
            <text:p>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7" table:style-name="ce3">
            <text:p>2647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160" table:style-name="ce5">
            <text:p>2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8" table:style-name="ce3">
            <text:p>2648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9" table:style-name="ce3">
            <text:p>2649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0" table:style-name="ce3">
            <text:p>265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1" table:style-name="ce3">
            <text:p>2651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60" table:style-name="ce5">
            <text:p>4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2" table:style-name="ce3">
            <text:p>2652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3" table:style-name="ce3">
            <text:p>2653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4" table:style-name="ce3">
            <text:p>2654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5" table:style-name="ce3">
            <text:p>2655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65" table:style-name="ce5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6" table:style-name="ce3">
            <text:p>2656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570" table:style-name="ce5">
            <text:p>5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7" table:style-name="ce3">
            <text:p>2657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8" table:style-name="ce3">
            <text:p>2658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9" table:style-name="ce3">
            <text:p>2659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0" table:style-name="ce3">
            <text:p>266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1" table:style-name="ce3">
            <text:p>2661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2" table:style-name="ce3">
            <text:p>2662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3" table:style-name="ce3">
            <text:p>2663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4" table:style-name="ce3">
            <text:p>2664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22" table:style-name="ce5">
            <text:p>3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5" table:style-name="ce3">
            <text:p>2665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6" table:style-name="ce3">
            <text:p>2666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date" office:date-value="2018-05-10T00:00:00" table:style-name="ce4">
            <text:p>10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ELLO STEFA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667" table:style-name="ce3">
            <text:p>2667</text:p>
          </table:table-cell>
          <table:table-cell office:value-type="date" office:date-value="2018-05-11T00:00:00" table:style-name="ce4">
            <text:p>11/05/2018 00:00</text:p>
          </table:table-cell>
          <table:table-cell office:value-type="date" office:date-value="2018-05-11T00:00:00" table:style-name="ce4">
            <text:p>11/05/2018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8" table:style-name="ce3">
            <text:p>2668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9" table:style-name="ce3">
            <text:p>2669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0" table:style-name="ce3">
            <text:p>267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1" table:style-name="ce3">
            <text:p>2671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2" table:style-name="ce3">
            <text:p>2672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599.51" table:style-name="ce5">
            <text:p>59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ERT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3" table:style-name="ce3">
            <text:p>2673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30.5" table:style-name="ce5">
            <text:p>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4" table:style-name="ce3">
            <text:p>2674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1016.26" table:style-name="ce5">
            <text:p>101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T SOLUTION SRL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75" table:style-name="ce3">
            <text:p>2675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6" table:style-name="ce3">
            <text:p>2676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date" office:date-value="2018-05-14T00:00:00" table:style-name="ce4">
            <text:p>14/05/2018 00:00</text:p>
          </table:table-cell>
          <table:table-cell office:value-type="float" office:value="97.58" table:style-name="ce5">
            <text:p>9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201 - TESORERIA DELLO STATO (cpdel)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16" table:style-name="ce3">
            <text:p>2416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15T00:00:00" table:style-name="ce4">
            <text:p>15/05/2018 00:00</text:p>
          </table:table-cell>
          <table:table-cell office:value-type="float" office:value="67.8" table:style-name="ce5">
            <text:p>6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72" table:style-name="ce3">
            <text:p>2372</text:p>
          </table:table-cell>
          <table:table-cell office:value-type="date" office:date-value="2018-05-04T00:00:00" table:style-name="ce4">
            <text:p>04/05/2018 00:00</text:p>
          </table:table-cell>
          <table:table-cell office:value-type="date" office:date-value="2018-05-15T00:00:00" table:style-name="ce4">
            <text:p>15/05/2018 00:00</text:p>
          </table:table-cell>
          <table:table-cell office:value-type="float" office:value="24.22" table:style-name="ce5">
            <text:p>2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0" table:style-name="ce3">
            <text:p>268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759.63" table:style-name="ce5">
            <text:p>75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1" table:style-name="ce3">
            <text:p>2681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PRIETA' EDILIZI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82" table:style-name="ce3">
            <text:p>2682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3" table:style-name="ce3">
            <text:p>2683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4" table:style-name="ce3">
            <text:p>2684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732.37" table:style-name="ce5">
            <text:p>73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5" table:style-name="ce3">
            <text:p>2685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243.63" table:style-name="ce5">
            <text:p>243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6" table:style-name="ce3">
            <text:p>2686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568.30999999999995" table:style-name="ce5">
            <text:p>56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7" table:style-name="ce3">
            <text:p>2687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503.01" table:style-name="ce5">
            <text:p>50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8" table:style-name="ce3">
            <text:p>2688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192.77" table:style-name="ce5">
            <text:p>19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89" table:style-name="ce3">
            <text:p>2689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1390.8" table:style-name="ce5">
            <text:p>139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90" table:style-name="ce3">
            <text:p>269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1015.65" table:style-name="ce5">
            <text:p>101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91" table:style-name="ce3">
            <text:p>2691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92" table:style-name="ce3">
            <text:p>2692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222.43" table:style-name="ce5">
            <text:p>22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94" table:style-name="ce3">
            <text:p>2694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date" office:date-value="2018-05-16T00:00:00" table:style-name="ce4">
            <text:p>16/05/2018 00:00</text:p>
          </table:table-cell>
          <table:table-cell office:value-type="float" office:value="454.86" table:style-name="ce5">
            <text:p>45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01" table:style-name="ce3">
            <text:p>2701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896.46" table:style-name="ce5">
            <text:p>89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2" table:style-name="ce3">
            <text:p>2702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61681.49" table:style-name="ce5">
            <text:p>6168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3" table:style-name="ce3">
            <text:p>2703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71841.600000000006" table:style-name="ce5">
            <text:p>718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4" table:style-name="ce3">
            <text:p>2704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6223.04" table:style-name="ce5">
            <text:p>622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5" table:style-name="ce3">
            <text:p>2705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6958.7" table:style-name="ce5">
            <text:p>695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6" table:style-name="ce3">
            <text:p>2706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1706.05" table:style-name="ce5">
            <text:p>170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07" table:style-name="ce3">
            <text:p>2707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1409.34" table:style-name="ce5">
            <text:p>140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08" table:style-name="ce3">
            <text:p>2708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2918.85" table:style-name="ce5">
            <text:p>291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09" table:style-name="ce3">
            <text:p>2709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2385.75" table:style-name="ce5">
            <text:p>238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10" table:style-name="ce3">
            <text:p>271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11" table:style-name="ce3">
            <text:p>2711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2938.97" table:style-name="ce5">
            <text:p>293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XIV CONGRESSO INTERNAZIONALE CITTA' MURATE LION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12" table:style-name="ce3">
            <text:p>2712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13" table:style-name="ce3">
            <text:p>2713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4844.3" table:style-name="ce5">
            <text:p>484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R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14" table:style-name="ce3">
            <text:p>2714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1466.91" table:style-name="ce5">
            <text:p>146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15" table:style-name="ce3">
            <text:p>2715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2848.4" table:style-name="ce5">
            <text:p>284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716" table:style-name="ce3">
            <text:p>2716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2651.5" table:style-name="ce5">
            <text:p>265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17" table:style-name="ce3">
            <text:p>2717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date" office:date-value="2018-05-17T00:00:00" table:style-name="ce4">
            <text:p>17/05/2018 00:00</text:p>
          </table:table-cell>
          <table:table-cell office:value-type="float" office:value="13151.6" table:style-name="ce5">
            <text:p>131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18" table:style-name="ce3">
            <text:p>2718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19" table:style-name="ce3">
            <text:p>2719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7027.2" table:style-name="ce5">
            <text:p>70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20" table:style-name="ce3">
            <text:p>272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21" table:style-name="ce3">
            <text:p>2721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1622.6" table:style-name="ce5">
            <text:p>162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. SANTINON MARC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2" table:style-name="ce3">
            <text:p>2722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414.81" table:style-name="ce5">
            <text:p>41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LDO ALESSAND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3" table:style-name="ce3">
            <text:p>2723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340.14" table:style-name="ce5">
            <text:p>34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LOMI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4" table:style-name="ce3">
            <text:p>2724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1067.8699999999999" table:style-name="ce5">
            <text:p>106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O TIZIAN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725" table:style-name="ce3">
            <text:p>2725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date" office:date-value="2018-05-18T00:00:00" table:style-name="ce4">
            <text:p>18/05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726" table:style-name="ce3">
            <text:p>272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328.96" table:style-name="ce5">
            <text:p>532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27" table:style-name="ce3">
            <text:p>272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13.29000000000002" table:style-name="ce5">
            <text:p>31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8" table:style-name="ce3">
            <text:p>272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190.32" table:style-name="ce5">
            <text:p>419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29" table:style-name="ce3">
            <text:p>272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1310.84" table:style-name="ce5">
            <text:p>5131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0" table:style-name="ce3">
            <text:p>273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3199.49" table:style-name="ce5">
            <text:p>1319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1" table:style-name="ce3">
            <text:p>273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685.68" table:style-name="ce5">
            <text:p>568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2" table:style-name="ce3">
            <text:p>273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78.45" table:style-name="ce5">
            <text:p>17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3" table:style-name="ce3">
            <text:p>273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26.8" table:style-name="ce5">
            <text:p>12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4" table:style-name="ce3">
            <text:p>273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69.5" table:style-name="ce5">
            <text:p>36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5" table:style-name="ce3">
            <text:p>273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49.6" table:style-name="ce5">
            <text:p>2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6" table:style-name="ce3">
            <text:p>273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10.75" table:style-name="ce5">
            <text:p>11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7" table:style-name="ce3">
            <text:p>273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20.29999999999995" table:style-name="ce5">
            <text:p>52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8" table:style-name="ce3">
            <text:p>273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9" table:style-name="ce3">
            <text:p>273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96.49" table:style-name="ce5">
            <text:p>29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0" table:style-name="ce3">
            <text:p>274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09.2" table:style-name="ce5">
            <text:p>20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1" table:style-name="ce3">
            <text:p>274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44.57" table:style-name="ce5">
            <text:p>24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2" table:style-name="ce3">
            <text:p>274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00.95" table:style-name="ce5">
            <text:p>10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3" table:style-name="ce3">
            <text:p>274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56.54" table:style-name="ce5">
            <text:p>35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4" table:style-name="ce3">
            <text:p>274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39.9" table:style-name="ce5">
            <text:p>23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5" table:style-name="ce3">
            <text:p>274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25.39999999999998" table:style-name="ce5">
            <text:p>32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6" table:style-name="ce3">
            <text:p>274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18.2" table:style-name="ce5">
            <text:p>31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7" table:style-name="ce3">
            <text:p>274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15.68" table:style-name="ce5">
            <text:p>21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8" table:style-name="ce3">
            <text:p>274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55" table:style-name="ce5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9" table:style-name="ce3">
            <text:p>274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44.2" table:style-name="ce5">
            <text:p>24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0" table:style-name="ce3">
            <text:p>275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18.39" table:style-name="ce5">
            <text:p>51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1" table:style-name="ce3">
            <text:p>275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27.25" table:style-name="ce5">
            <text:p>12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2" table:style-name="ce3">
            <text:p>275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8.4" table:style-name="ce5">
            <text:p>3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3" table:style-name="ce3">
            <text:p>275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36.35" table:style-name="ce5">
            <text:p>1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4" table:style-name="ce3">
            <text:p>275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63.95" table:style-name="ce5">
            <text:p>36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5" table:style-name="ce3">
            <text:p>275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83.9" table:style-name="ce5">
            <text:p>4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6" table:style-name="ce3">
            <text:p>275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49.78" table:style-name="ce5">
            <text:p>44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7" table:style-name="ce3">
            <text:p>275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96.1" table:style-name="ce5">
            <text:p>9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8" table:style-name="ce3">
            <text:p>275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12.3" table:style-name="ce5">
            <text:p>11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59" table:style-name="ce3">
            <text:p>275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80.14999999999998" table:style-name="ce5">
            <text:p>28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0" table:style-name="ce3">
            <text:p>276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95.2" table:style-name="ce5">
            <text:p>3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1" table:style-name="ce3">
            <text:p>276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73.5" table:style-name="ce5">
            <text:p>4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2" table:style-name="ce3">
            <text:p>276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06" table:style-name="ce5">
            <text:p>2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3" table:style-name="ce3">
            <text:p>276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38.94999999999999" table:style-name="ce5">
            <text:p>13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4" table:style-name="ce3">
            <text:p>276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68" table:style-name="ce5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5" table:style-name="ce3">
            <text:p>276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14" table:style-name="ce5">
            <text:p>2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6" table:style-name="ce3">
            <text:p>276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79.35000000000002" table:style-name="ce5">
            <text:p>27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7" table:style-name="ce3">
            <text:p>276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91.9" table:style-name="ce5">
            <text:p>39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8" table:style-name="ce3">
            <text:p>276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17.83" table:style-name="ce5">
            <text:p>31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69" table:style-name="ce3">
            <text:p>276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49.30000000000001" table:style-name="ce5">
            <text:p>14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0" table:style-name="ce3">
            <text:p>277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1" table:style-name="ce3">
            <text:p>277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72.39999999999998" table:style-name="ce5">
            <text:p>27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2" table:style-name="ce3">
            <text:p>277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3" table:style-name="ce3">
            <text:p>277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33.5" table:style-name="ce5">
            <text:p>4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4" table:style-name="ce3">
            <text:p>277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470.22" table:style-name="ce5">
            <text:p>47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5" table:style-name="ce3">
            <text:p>277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83.7" table:style-name="ce5">
            <text:p>28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6" table:style-name="ce3">
            <text:p>277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59.4" table:style-name="ce5">
            <text:p>15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7" table:style-name="ce3">
            <text:p>277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76.6" table:style-name="ce5">
            <text:p>17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8" table:style-name="ce3">
            <text:p>277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83.98" table:style-name="ce5">
            <text:p>28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79" table:style-name="ce3">
            <text:p>277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36.82" table:style-name="ce5">
            <text:p>13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0" table:style-name="ce3">
            <text:p>278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378.75" table:style-name="ce5">
            <text:p>37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1" table:style-name="ce3">
            <text:p>2781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26.99" table:style-name="ce5">
            <text:p>12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2" table:style-name="ce3">
            <text:p>2782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91.35000000000002" table:style-name="ce5">
            <text:p>29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3" table:style-name="ce3">
            <text:p>2783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24.42" table:style-name="ce5">
            <text:p>12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4" table:style-name="ce3">
            <text:p>2784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19.6" table:style-name="ce5">
            <text:p>1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5" table:style-name="ce3">
            <text:p>2785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6" table:style-name="ce3">
            <text:p>2786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15.6" table:style-name="ce5">
            <text:p>1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7" table:style-name="ce3">
            <text:p>2787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255.65" table:style-name="ce5">
            <text:p>25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8" table:style-name="ce3">
            <text:p>2788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523.25" table:style-name="ce5">
            <text:p>52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89" table:style-name="ce3">
            <text:p>2789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date" office:date-value="2018-05-21T00:00:00" table:style-name="ce4">
            <text:p>21/05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0" table:style-name="ce3">
            <text:p>279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51" table:style-name="ce5">
            <text:p>3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1" table:style-name="ce3">
            <text:p>279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43.14" table:style-name="ce5">
            <text:p>3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2" table:style-name="ce3">
            <text:p>279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32.6" table:style-name="ce5">
            <text:p>33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3" table:style-name="ce3">
            <text:p>279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4" table:style-name="ce3">
            <text:p>279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5" table:style-name="ce3">
            <text:p>279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4.6" table:style-name="ce5">
            <text:p>13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6" table:style-name="ce3">
            <text:p>279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8.54" table:style-name="ce5">
            <text:p>138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7" table:style-name="ce3">
            <text:p>279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3.78" table:style-name="ce5">
            <text:p>4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8" table:style-name="ce3">
            <text:p>279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99" table:style-name="ce3">
            <text:p>279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8.88" table:style-name="ce5">
            <text:p>13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0" table:style-name="ce3">
            <text:p>28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36.8" table:style-name="ce5">
            <text:p>4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1" table:style-name="ce3">
            <text:p>280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13.7" table:style-name="ce5">
            <text:p>11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2" table:style-name="ce3">
            <text:p>280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48.06" table:style-name="ce5">
            <text:p>34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3" table:style-name="ce3">
            <text:p>280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01.65" table:style-name="ce5">
            <text:p>40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4" table:style-name="ce3">
            <text:p>280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19.5" table:style-name="ce5">
            <text:p>4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5" table:style-name="ce3">
            <text:p>280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72.4" table:style-name="ce5">
            <text:p>37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6" table:style-name="ce3">
            <text:p>280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2.10000000000002" table:style-name="ce5">
            <text:p>27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7" table:style-name="ce3">
            <text:p>280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38.45" table:style-name="ce5">
            <text:p>43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8" table:style-name="ce3">
            <text:p>280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12.3" table:style-name="ce5">
            <text:p>11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9" table:style-name="ce3">
            <text:p>280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42.77" table:style-name="ce5">
            <text:p>34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0" table:style-name="ce3">
            <text:p>281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51.73" table:style-name="ce5">
            <text:p>35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1" table:style-name="ce3">
            <text:p>281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49.5" table:style-name="ce5">
            <text:p>14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2" table:style-name="ce3">
            <text:p>281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66.55" table:style-name="ce5">
            <text:p>26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3" table:style-name="ce3">
            <text:p>281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62.18" table:style-name="ce5">
            <text:p>26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14" table:style-name="ce3">
            <text:p>281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62.14999999999998" table:style-name="ce5">
            <text:p>26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5" table:style-name="ce3">
            <text:p>281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81.78" table:style-name="ce5">
            <text:p>18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6" table:style-name="ce3">
            <text:p>281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49.55" table:style-name="ce5">
            <text:p>24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7" table:style-name="ce3">
            <text:p>281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3.38999999999999" table:style-name="ce5">
            <text:p>13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8" table:style-name="ce3">
            <text:p>281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19" table:style-name="ce3">
            <text:p>281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31.46" table:style-name="ce5">
            <text:p>23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0" table:style-name="ce3">
            <text:p>282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65.09" table:style-name="ce5">
            <text:p>46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1" table:style-name="ce3">
            <text:p>282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55.65" table:style-name="ce5">
            <text:p>25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2" table:style-name="ce3">
            <text:p>282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23.05" table:style-name="ce5">
            <text:p>3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3" table:style-name="ce3">
            <text:p>282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56.16000000000003" table:style-name="ce5">
            <text:p>2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4" table:style-name="ce3">
            <text:p>282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580.85" table:style-name="ce5">
            <text:p>58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5" table:style-name="ce3">
            <text:p>282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6.39999999999998" table:style-name="ce5">
            <text:p>27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6" table:style-name="ce3">
            <text:p>282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619.4" table:style-name="ce5">
            <text:p>6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7" table:style-name="ce3">
            <text:p>282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58.31" table:style-name="ce5">
            <text:p>2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8" table:style-name="ce3">
            <text:p>282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9.57" table:style-name="ce5">
            <text:p>3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29" table:style-name="ce3">
            <text:p>282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68.3" table:style-name="ce5">
            <text:p>26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0" table:style-name="ce3">
            <text:p>283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8.64999999999998" table:style-name="ce5">
            <text:p>27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1" table:style-name="ce3">
            <text:p>283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76" table:style-name="ce5">
            <text:p>3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2" table:style-name="ce3">
            <text:p>283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568.04999999999995" table:style-name="ce5">
            <text:p>56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3" table:style-name="ce3">
            <text:p>283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44.44999999999999" table:style-name="ce5">
            <text:p>14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4" table:style-name="ce3">
            <text:p>283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35" table:style-name="ce3">
            <text:p>283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6" table:style-name="ce3">
            <text:p>283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23.14" table:style-name="ce5">
            <text:p>4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7" table:style-name="ce3">
            <text:p>283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48.75" table:style-name="ce5">
            <text:p>34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8" table:style-name="ce3">
            <text:p>283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15.75" table:style-name="ce5">
            <text:p>11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39" table:style-name="ce3">
            <text:p>283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06.14999999999998" table:style-name="ce5">
            <text:p>3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0" table:style-name="ce3">
            <text:p>284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89.9" table:style-name="ce5">
            <text:p>18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1" table:style-name="ce3">
            <text:p>284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06" table:style-name="ce5">
            <text:p>3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2" table:style-name="ce3">
            <text:p>284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96.5" table:style-name="ce5">
            <text:p>49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3" table:style-name="ce3">
            <text:p>284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42.05" table:style-name="ce5">
            <text:p>24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44" table:style-name="ce3">
            <text:p>284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5" table:style-name="ce3">
            <text:p>284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30.34" table:style-name="ce5">
            <text:p>33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6" table:style-name="ce3">
            <text:p>284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95.8" table:style-name="ce5">
            <text:p>1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7" table:style-name="ce3">
            <text:p>284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0.91999999999999" table:style-name="ce5">
            <text:p>13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8" table:style-name="ce3">
            <text:p>284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315.8" table:style-name="ce5">
            <text:p>31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9" table:style-name="ce3">
            <text:p>284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576.1" table:style-name="ce5">
            <text:p>57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0" table:style-name="ce3">
            <text:p>285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95.45" table:style-name="ce5">
            <text:p>19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1" table:style-name="ce3">
            <text:p>2851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42.8" table:style-name="ce5">
            <text:p>24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2" table:style-name="ce3">
            <text:p>2852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66" table:style-name="ce5">
            <text:p>1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3" table:style-name="ce3">
            <text:p>285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81.13" table:style-name="ce5">
            <text:p>28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4" table:style-name="ce3">
            <text:p>285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04.35" table:style-name="ce5">
            <text:p>20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5" table:style-name="ce3">
            <text:p>285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98.39" table:style-name="ce5">
            <text:p>9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6" table:style-name="ce3">
            <text:p>285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411.4" table:style-name="ce5">
            <text:p>41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7" table:style-name="ce3">
            <text:p>285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26.8" table:style-name="ce5">
            <text:p>12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8" table:style-name="ce3">
            <text:p>2858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2.30000000000001" table:style-name="ce5">
            <text:p>13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9" table:style-name="ce3">
            <text:p>2859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38.80000000000001" table:style-name="ce5">
            <text:p>13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60" table:style-name="ce3">
            <text:p>286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544.45000000000005" table:style-name="ce5">
            <text:p>54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T.E.L. Associazione Nazionale Uffici Tributi Enti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3" table:style-name="ce3">
            <text:p>2863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VENETO - SEZIONE VENE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4" table:style-name="ce3">
            <text:p>2864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5" table:style-name="ce3">
            <text:p>2865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6" table:style-name="ce3">
            <text:p>2866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67" table:style-name="ce3">
            <text:p>2867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date" office:date-value="2018-05-22T00:00:00" table:style-name="ce4">
            <text:p>22/05/2018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69" table:style-name="ce3">
            <text:p>2869</text:p>
          </table:table-cell>
          <table:table-cell office:value-type="date" office:date-value="2018-05-23T00:00:00" table:style-name="ce4">
            <text:p>23/05/2018 00:00</text:p>
          </table:table-cell>
          <table:table-cell office:value-type="date" office:date-value="2018-05-23T00:00:00" table:style-name="ce4">
            <text:p>23/05/2018 00:00</text:p>
          </table:table-cell>
          <table:table-cell office:value-type="float" office:value="9150.5" table:style-name="ce5">
            <text:p>91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0" table:style-name="ce3">
            <text:p>287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2" table:style-name="ce3">
            <text:p>2872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3" table:style-name="ce3">
            <text:p>2873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67.65" table:style-name="ce5">
            <text:p>16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4" table:style-name="ce3">
            <text:p>2874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99.89999999999998" table:style-name="ce5">
            <text:p>29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5" table:style-name="ce3">
            <text:p>2875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36.15" table:style-name="ce5">
            <text:p>13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6" table:style-name="ce3">
            <text:p>2876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55.65" table:style-name="ce5">
            <text:p>25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7" table:style-name="ce3">
            <text:p>2877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89.60000000000002" table:style-name="ce5">
            <text:p>2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8" table:style-name="ce3">
            <text:p>2878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96.25" table:style-name="ce5">
            <text:p>29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79" table:style-name="ce3">
            <text:p>2879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434.9" table:style-name="ce5">
            <text:p>43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0" table:style-name="ce3">
            <text:p>288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349.65" table:style-name="ce5">
            <text:p>34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1" table:style-name="ce3">
            <text:p>2881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49.6" table:style-name="ce5">
            <text:p>2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2" table:style-name="ce3">
            <text:p>2882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20.4" table:style-name="ce5">
            <text:p>1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3" table:style-name="ce3">
            <text:p>2883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41.4" table:style-name="ce5">
            <text:p>1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4" table:style-name="ce3">
            <text:p>2884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306.14999999999998" table:style-name="ce5">
            <text:p>30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5" table:style-name="ce3">
            <text:p>2885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80.14999999999998" table:style-name="ce5">
            <text:p>28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6" table:style-name="ce3">
            <text:p>2886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524.5" table:style-name="ce5">
            <text:p>5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7" table:style-name="ce3">
            <text:p>2887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85.65" table:style-name="ce5">
            <text:p>18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8" table:style-name="ce3">
            <text:p>2888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323.05" table:style-name="ce5">
            <text:p>3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89" table:style-name="ce3">
            <text:p>2889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16.8" table:style-name="ce5">
            <text:p>11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0" table:style-name="ce3">
            <text:p>289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229.7" table:style-name="ce5">
            <text:p>22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1" table:style-name="ce3">
            <text:p>2891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319.2" table:style-name="ce5">
            <text:p>3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2" table:style-name="ce3">
            <text:p>2892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3" table:style-name="ce3">
            <text:p>2893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00.7" table:style-name="ce5">
            <text:p>10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94" table:style-name="ce3">
            <text:p>2894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date" office:date-value="2018-05-24T00:00:00" table:style-name="ce4">
            <text:p>24/05/2018 00:00</text:p>
          </table:table-cell>
          <table:table-cell office:value-type="float" office:value="183.3" table:style-name="ce5">
            <text:p>18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GNOI CRISTIA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895" table:style-name="ce3">
            <text:p>2895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896" table:style-name="ce3">
            <text:p>2896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228.9000000000001" table:style-name="ce5">
            <text:p>12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7" table:style-name="ce3">
            <text:p>2897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98" table:style-name="ce3">
            <text:p>2898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976.42" table:style-name="ce5">
            <text:p>197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2899" table:style-name="ce3">
            <text:p>2899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0" table:style-name="ce3">
            <text:p>29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01" table:style-name="ce3">
            <text:p>2901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052.4000000000001" table:style-name="ce5">
            <text:p>105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03" table:style-name="ce3">
            <text:p>2903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4" table:style-name="ce3">
            <text:p>2904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5" table:style-name="ce3">
            <text:p>2905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6" table:style-name="ce3">
            <text:p>2906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7" table:style-name="ce3">
            <text:p>2907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728" table:style-name="ce5">
            <text:p>7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8" table:style-name="ce3">
            <text:p>2908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754" table:style-name="ce5">
            <text:p>7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9" table:style-name="ce3">
            <text:p>2909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286" table:style-name="ce5">
            <text:p>2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10" table:style-name="ce3">
            <text:p>291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22.35" table:style-name="ce5">
            <text:p>12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GI IMPIANTI DI MACHIERALDO GI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1" table:style-name="ce3">
            <text:p>2911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769" table:style-name="ce5">
            <text:p>176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2" table:style-name="ce3">
            <text:p>2912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43932.79" table:style-name="ce5">
            <text:p>4393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3" table:style-name="ce3">
            <text:p>2913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200.8800000000001" table:style-name="ce5">
            <text:p>120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14" table:style-name="ce3">
            <text:p>2914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7187" table:style-name="ce5">
            <text:p>71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IACOMETTI <text:s/>MAR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915" table:style-name="ce3">
            <text:p>2915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1522.56" table:style-name="ce5">
            <text:p>152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16" table:style-name="ce3">
            <text:p>2916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date" office:date-value="2018-05-25T00:00:00" table:style-name="ce4">
            <text:p>25/05/2018 00:00</text:p>
          </table:table-cell>
          <table:table-cell office:value-type="float" office:value="34926.69" table:style-name="ce5">
            <text:p>3492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3" table:style-name="ce3">
            <text:p>2923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187.5" table:style-name="ce5">
            <text:p>1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4" table:style-name="ce3">
            <text:p>2924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5" table:style-name="ce3">
            <text:p>2925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926" table:style-name="ce3">
            <text:p>2926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326.68" table:style-name="ce5">
            <text:p>32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7" table:style-name="ce3">
            <text:p>2927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56.95" table:style-name="ce5">
            <text:p>5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8" table:style-name="ce3">
            <text:p>2928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50.7" table:style-name="ce5">
            <text:p>5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9" table:style-name="ce3">
            <text:p>2929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72.599999999999994" table:style-name="ce5">
            <text:p>7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30" table:style-name="ce3">
            <text:p>293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31" table:style-name="ce3">
            <text:p>2931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60.3" table:style-name="ce5">
            <text:p>6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32" table:style-name="ce3">
            <text:p>2932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date" office:date-value="2018-05-28T00:00:00" table:style-name="ce4">
            <text:p>28/05/2018 00:00</text:p>
          </table:table-cell>
          <table:table-cell office:value-type="float" office:value="194.28" table:style-name="ce5">
            <text:p>19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3" table:style-name="ce3">
            <text:p>2933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58.41" table:style-name="ce5">
            <text:p>5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4" table:style-name="ce3">
            <text:p>2934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73.44" table:style-name="ce5">
            <text:p>7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5" table:style-name="ce3">
            <text:p>2935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3340.62" table:style-name="ce5">
            <text:p>334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6" table:style-name="ce3">
            <text:p>2936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1994.26" table:style-name="ce5">
            <text:p>199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7" table:style-name="ce3">
            <text:p>2937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715.01" table:style-name="ce5">
            <text:p>71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8" table:style-name="ce3">
            <text:p>2938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710.7" table:style-name="ce5">
            <text:p>7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9" table:style-name="ce3">
            <text:p>2939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441.52" table:style-name="ce5">
            <text:p>44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0" table:style-name="ce3">
            <text:p>294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268.63" table:style-name="ce5">
            <text:p>26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1" table:style-name="ce3">
            <text:p>2941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9446.56" table:style-name="ce5">
            <text:p>944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2" table:style-name="ce3">
            <text:p>2942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6719.89" table:style-name="ce5">
            <text:p>671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3" table:style-name="ce3">
            <text:p>2943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2064.81" table:style-name="ce5">
            <text:p>206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4" table:style-name="ce3">
            <text:p>2944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4307.2700000000004" table:style-name="ce5">
            <text:p>430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5" table:style-name="ce3">
            <text:p>2945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1725.86" table:style-name="ce5">
            <text:p>172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6" table:style-name="ce3">
            <text:p>2946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1179.98" table:style-name="ce5">
            <text:p>11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7" table:style-name="ce3">
            <text:p>2947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670.46" table:style-name="ce5">
            <text:p>67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8" table:style-name="ce3">
            <text:p>2948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63.38" table:style-name="ce5">
            <text:p>6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49" table:style-name="ce3">
            <text:p>2949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182.84" table:style-name="ce5">
            <text:p>18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0" table:style-name="ce3">
            <text:p>295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221.02" table:style-name="ce5">
            <text:p>22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1" table:style-name="ce3">
            <text:p>2951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5772.99" table:style-name="ce5">
            <text:p>577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2" table:style-name="ce3">
            <text:p>2952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2347.77" table:style-name="ce5">
            <text:p>234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3" table:style-name="ce3">
            <text:p>2953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195.71" table:style-name="ce5">
            <text:p>19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4" table:style-name="ce3">
            <text:p>2954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date" office:date-value="2018-05-29T00:00:00" table:style-name="ce4">
            <text:p>29/05/2018 00:00</text:p>
          </table:table-cell>
          <table:table-cell office:value-type="float" office:value="81.42" table:style-name="ce5">
            <text:p>8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5" table:style-name="ce3">
            <text:p>2955</text:p>
          </table:table-cell>
          <table:table-cell office:value-type="date" office:date-value="2018-05-30T00:00:00" table:style-name="ce4">
            <text:p>30/05/2018 00:00</text:p>
          </table:table-cell>
          <table:table-cell office:value-type="date" office:date-value="2018-05-30T00:00:00" table:style-name="ce4">
            <text:p>30/05/2018 00:00</text:p>
          </table:table-cell>
          <table:table-cell office:value-type="float" office:value="409.75" table:style-name="ce5">
            <text:p>40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6" table:style-name="ce3">
            <text:p>3006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42777.01" table:style-name="ce5">
            <text:p>14277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7" table:style-name="ce3">
            <text:p>3007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0781.97" table:style-name="ce5">
            <text:p>1078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8" table:style-name="ce3">
            <text:p>3008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9415.580000000002" table:style-name="ce5">
            <text:p>1941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09" table:style-name="ce3">
            <text:p>3009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2415.49" table:style-name="ce5">
            <text:p>1241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0" table:style-name="ce3">
            <text:p>301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4855.67" table:style-name="ce5">
            <text:p>1485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1" table:style-name="ce3">
            <text:p>3011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4147.5" table:style-name="ce5">
            <text:p>41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2" table:style-name="ce3">
            <text:p>3012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80241.94" table:style-name="ce5">
            <text:p>8024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3" table:style-name="ce3">
            <text:p>3013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23164.85" table:style-name="ce5">
            <text:p>2316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4" table:style-name="ce3">
            <text:p>3014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2703.85" table:style-name="ce5">
            <text:p>270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15" table:style-name="ce3">
            <text:p>3015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7471.61" table:style-name="ce5">
            <text:p>747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6" table:style-name="ce3">
            <text:p>3016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7" table:style-name="ce3">
            <text:p>3017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316" table:style-name="ce5">
            <text:p>13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8" table:style-name="ce3">
            <text:p>3018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457" table:style-name="ce5">
            <text:p>14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19" table:style-name="ce3">
            <text:p>3019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410" table:style-name="ce5">
            <text:p>1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0" table:style-name="ce3">
            <text:p>302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0812.32" table:style-name="ce5">
            <text:p>1081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1" table:style-name="ce3">
            <text:p>3021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5074.8999999999996" table:style-name="ce5">
            <text:p>507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2" table:style-name="ce3">
            <text:p>3022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2123.74" table:style-name="ce5">
            <text:p>1212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3" table:style-name="ce3">
            <text:p>3023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6170.13" table:style-name="ce5">
            <text:p>617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4" table:style-name="ce3">
            <text:p>3024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2119.9" table:style-name="ce5">
            <text:p>1211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5" table:style-name="ce3">
            <text:p>3025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5615.6" table:style-name="ce5">
            <text:p>56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6" table:style-name="ce3">
            <text:p>3026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10680.6" table:style-name="ce5">
            <text:p>106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7" table:style-name="ce3">
            <text:p>3027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5321.22" table:style-name="ce5">
            <text:p>532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8" table:style-name="ce3">
            <text:p>3028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9" table:style-name="ce3">
            <text:p>3029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788" table:style-name="ce5">
            <text:p>7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0" table:style-name="ce3">
            <text:p>303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1" table:style-name="ce3">
            <text:p>3031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date" office:date-value="2018-06-01T00:00:00" table:style-name="ce4">
            <text:p>01/06/2018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2" table:style-name="ce3">
            <text:p>3032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3" table:style-name="ce3">
            <text:p>3033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34" table:style-name="ce3">
            <text:p>3034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035" table:style-name="ce3">
            <text:p>3035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6" table:style-name="ce3">
            <text:p>3036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264.44" table:style-name="ce5">
            <text:p>26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37" table:style-name="ce3">
            <text:p>3037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289.74" table:style-name="ce5">
            <text:p>28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8" table:style-name="ce3">
            <text:p>3038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9" table:style-name="ce3">
            <text:p>3039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040" table:style-name="ce3">
            <text:p>304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292.39" table:style-name="ce5">
            <text:p>29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GRAND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041" table:style-name="ce3">
            <text:p>3041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2" table:style-name="ce3">
            <text:p>3042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3" table:style-name="ce3">
            <text:p>3043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4" table:style-name="ce3">
            <text:p>3044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5" table:style-name="ce3">
            <text:p>3045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0165.780000000001" table:style-name="ce5">
            <text:p>101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6" table:style-name="ce3">
            <text:p>3046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9791.08" table:style-name="ce5">
            <text:p>979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7" table:style-name="ce3">
            <text:p>3047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8" table:style-name="ce3">
            <text:p>3048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623" table:style-name="ce5">
            <text:p>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9" table:style-name="ce3">
            <text:p>3049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2152.52" table:style-name="ce5">
            <text:p>1215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0" table:style-name="ce3">
            <text:p>305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1" table:style-name="ce3">
            <text:p>3051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2" table:style-name="ce3">
            <text:p>3052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3200" table:style-name="ce5">
            <text:p>3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3" table:style-name="ce3">
            <text:p>3053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4" table:style-name="ce3">
            <text:p>3054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5" table:style-name="ce3">
            <text:p>3055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6" table:style-name="ce3">
            <text:p>3056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7" table:style-name="ce3">
            <text:p>3057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507.15" table:style-name="ce5">
            <text:p>50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8" table:style-name="ce3">
            <text:p>3058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54.15" table:style-name="ce5">
            <text:p>45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9" table:style-name="ce3">
            <text:p>3059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82.7" table:style-name="ce5">
            <text:p>48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0" table:style-name="ce3">
            <text:p>306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389" table:style-name="ce5">
            <text:p>3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1" table:style-name="ce3">
            <text:p>3061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9207.46" table:style-name="ce5">
            <text:p>1920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2" table:style-name="ce3">
            <text:p>3062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191.9000000000001" table:style-name="ce5">
            <text:p>119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63" table:style-name="ce3">
            <text:p>3063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06.08" table:style-name="ce5">
            <text:p>40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64" table:style-name="ce3">
            <text:p>3064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408.36" table:style-name="ce5">
            <text:p>40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65" table:style-name="ce3">
            <text:p>3065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089" table:style-name="ce5">
            <text:p>10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66" table:style-name="ce3">
            <text:p>3066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354.2" table:style-name="ce5">
            <text:p>135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P. SERVIC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067" table:style-name="ce3">
            <text:p>3067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2318" table:style-name="ce5">
            <text:p>2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68" table:style-name="ce3">
            <text:p>3068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344.42" table:style-name="ce5">
            <text:p>34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069" table:style-name="ce3">
            <text:p>3069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date" office:date-value="2018-06-04T00:00:00" table:style-name="ce4">
            <text:p>04/06/2018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088" table:style-name="ce3">
            <text:p>3088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float" office:value="144.1" table:style-name="ce5">
            <text:p>14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42" table:style-name="ce3">
            <text:p>3142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43" table:style-name="ce3">
            <text:p>3143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date" office:date-value="2018-06-05T00:00:00" table:style-name="ce4">
            <text:p>05/06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3148" table:style-name="ce3">
            <text:p>3148</text:p>
          </table:table-cell>
          <table:table-cell office:value-type="date" office:date-value="2018-06-06T00:00:00" table:style-name="ce4">
            <text:p>06/06/2018 00:00</text:p>
          </table:table-cell>
          <table:table-cell office:value-type="date" office:date-value="2018-06-06T00:00:00" table:style-name="ce4">
            <text:p>06/06/2018 00:00</text:p>
          </table:table-cell>
          <table:table-cell office:value-type="float" office:value="16.2" table:style-name="ce5">
            <text:p>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149" table:style-name="ce3">
            <text:p>3149</text:p>
          </table:table-cell>
          <table:table-cell office:value-type="date" office:date-value="2018-06-06T00:00:00" table:style-name="ce4">
            <text:p>06/06/2018 00:00</text:p>
          </table:table-cell>
          <table:table-cell office:value-type="date" office:date-value="2018-06-06T00:00:00" table:style-name="ce4">
            <text:p>06/06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50" table:style-name="ce3">
            <text:p>315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669.29" table:style-name="ce5">
            <text:p>66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51" table:style-name="ce3">
            <text:p>3151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161.28" table:style-name="ce5">
            <text:p>1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2" table:style-name="ce3">
            <text:p>3152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3" table:style-name="ce3">
            <text:p>3153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4" table:style-name="ce3">
            <text:p>3154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55" table:style-name="ce3">
            <text:p>3155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6" table:style-name="ce3">
            <text:p>3156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7" table:style-name="ce3">
            <text:p>3157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58" table:style-name="ce3">
            <text:p>3158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239.61" table:style-name="ce5">
            <text:p>23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59" table:style-name="ce3">
            <text:p>3159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1096.17" table:style-name="ce5">
            <text:p>109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60" table:style-name="ce3">
            <text:p>316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NTO CART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61" table:style-name="ce3">
            <text:p>3161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680.49" table:style-name="ce5">
            <text:p>68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P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62" table:style-name="ce3">
            <text:p>3162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567.29999999999995" table:style-name="ce5">
            <text:p>5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163" table:style-name="ce3">
            <text:p>3163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date" office:date-value="2018-06-07T00:00:00" table:style-name="ce4">
            <text:p>07/06/2018 00:00</text:p>
          </table:table-cell>
          <table:table-cell office:value-type="float" office:value="6344" table:style-name="ce5">
            <text:p>6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LLINO-TREPORT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66" table:style-name="ce3">
            <text:p>3166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67" table:style-name="ce3">
            <text:p>3167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68" table:style-name="ce3">
            <text:p>3168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721.02" table:style-name="ce5">
            <text:p>72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70" table:style-name="ce3">
            <text:p>317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71" table:style-name="ce3">
            <text:p>3171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172" table:style-name="ce3">
            <text:p>3172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1533.09" table:style-name="ce5">
            <text:p>153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3" table:style-name="ce3">
            <text:p>3173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4" table:style-name="ce3">
            <text:p>3174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FACILITY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5" table:style-name="ce3">
            <text:p>3175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9701.27" table:style-name="ce5">
            <text:p>970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SON FACILITY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76" table:style-name="ce3">
            <text:p>3176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date" office:date-value="2018-06-08T00:00:00" table:style-name="ce4">
            <text:p>08/06/2018 00:00</text:p>
          </table:table-cell>
          <table:table-cell office:value-type="float" office:value="449.83" table:style-name="ce5">
            <text:p>44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0" table:style-name="ce3">
            <text:p>68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6" table:style-name="ce3">
            <text:p>3296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7" table:style-name="ce3">
            <text:p>3297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8" table:style-name="ce3">
            <text:p>3298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99" table:style-name="ce3">
            <text:p>3299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00" table:style-name="ce3">
            <text:p>33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241.96" table:style-name="ce5">
            <text:p>124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1" table:style-name="ce3">
            <text:p>3301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2" table:style-name="ce3">
            <text:p>3302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3" table:style-name="ce3">
            <text:p>3303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4" table:style-name="ce3">
            <text:p>3304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5" table:style-name="ce3">
            <text:p>3305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6" table:style-name="ce3">
            <text:p>3306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7" table:style-name="ce3">
            <text:p>3307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8" table:style-name="ce3">
            <text:p>3308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09" table:style-name="ce3">
            <text:p>3309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444.21" table:style-name="ce5">
            <text:p>44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6" table:style-name="ce3">
            <text:p>3316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19" table:style-name="ce3">
            <text:p>3319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78.39" table:style-name="ce5">
            <text:p>7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0" table:style-name="ce3">
            <text:p>332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69.72" table:style-name="ce5">
            <text:p>6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1" table:style-name="ce3">
            <text:p>3321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594.71" table:style-name="ce5">
            <text:p>159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2" table:style-name="ce3">
            <text:p>3322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3824.85" table:style-name="ce5">
            <text:p>382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3" table:style-name="ce3">
            <text:p>3323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245.17" table:style-name="ce5">
            <text:p>124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4" table:style-name="ce3">
            <text:p>3324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971.64" table:style-name="ce5">
            <text:p>97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5" table:style-name="ce3">
            <text:p>3325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12.48" table:style-name="ce5">
            <text:p>11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6" table:style-name="ce3">
            <text:p>3326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496.99" table:style-name="ce5">
            <text:p>49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7" table:style-name="ce3">
            <text:p>3327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207" table:style-name="ce5">
            <text:p>2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8" table:style-name="ce3">
            <text:p>3328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205.32" table:style-name="ce5">
            <text:p>20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29" table:style-name="ce3">
            <text:p>3329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3863.22" table:style-name="ce5">
            <text:p>386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0" table:style-name="ce3">
            <text:p>333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831.73" table:style-name="ce5">
            <text:p>183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1" table:style-name="ce3">
            <text:p>3331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91.68" table:style-name="ce5">
            <text:p>9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2" table:style-name="ce3">
            <text:p>3332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96.64" table:style-name="ce5">
            <text:p>19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3" table:style-name="ce3">
            <text:p>3333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82.86" table:style-name="ce5">
            <text:p>8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4" table:style-name="ce3">
            <text:p>3334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2734.25" table:style-name="ce5">
            <text:p>273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5" table:style-name="ce3">
            <text:p>3335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037.31" table:style-name="ce5">
            <text:p>103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6" table:style-name="ce3">
            <text:p>3336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601.14" table:style-name="ce5">
            <text:p>60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7" table:style-name="ce3">
            <text:p>3337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1089.54" table:style-name="ce5">
            <text:p>108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8" table:style-name="ce3">
            <text:p>3338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5804.45" table:style-name="ce5">
            <text:p>580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39" table:style-name="ce3">
            <text:p>3339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4492.21" table:style-name="ce5">
            <text:p>449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40" table:style-name="ce3">
            <text:p>334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date" office:date-value="2018-06-12T00:00:00" table:style-name="ce4">
            <text:p>12/06/2018 00:00</text:p>
          </table:table-cell>
          <table:table-cell office:value-type="float" office:value="61.25" table:style-name="ce5">
            <text:p>6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41" table:style-name="ce3">
            <text:p>3341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float" office:value="1285.1300000000001" table:style-name="ce5">
            <text:p>128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42" table:style-name="ce3">
            <text:p>3342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float" office:value="120.6" table:style-name="ce5">
            <text:p>1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3" table:style-name="ce3">
            <text:p>3343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float" office:value="109.36" table:style-name="ce5">
            <text:p>10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44" table:style-name="ce3">
            <text:p>3344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date" office:date-value="2018-06-13T00:00:00" table:style-name="ce4">
            <text:p>13/06/2018 00:00</text:p>
          </table:table-cell>
          <table:table-cell office:value-type="float" office:value="134.55000000000001" table:style-name="ce5">
            <text:p>13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345" table:style-name="ce3">
            <text:p>3345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46" table:style-name="ce3">
            <text:p>3346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7" table:style-name="ce3">
            <text:p>3347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655.20000000000005" table:style-name="ce5">
            <text:p>6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8" table:style-name="ce3">
            <text:p>3348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589.67999999999995" table:style-name="ce5">
            <text:p>58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49" table:style-name="ce3">
            <text:p>3349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0" table:style-name="ce3">
            <text:p>335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690.9" table:style-name="ce5">
            <text:p>169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1" table:style-name="ce3">
            <text:p>3351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539.68" table:style-name="ce5">
            <text:p>153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2" table:style-name="ce3">
            <text:p>3352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3" table:style-name="ce3">
            <text:p>3353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608.42" table:style-name="ce5">
            <text:p>160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4" table:style-name="ce3">
            <text:p>3354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25360.63" table:style-name="ce5">
            <text:p>2536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5" table:style-name="ce3">
            <text:p>3355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19938.23" table:style-name="ce5">
            <text:p>1993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6" table:style-name="ce3">
            <text:p>3356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21605.24" table:style-name="ce5">
            <text:p>2160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7" table:style-name="ce3">
            <text:p>3357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20684.66" table:style-name="ce5">
            <text:p>2068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58" table:style-name="ce3">
            <text:p>3358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384.25" table:style-name="ce5">
            <text:p>38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AN IMPORT EXPORT SRL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59" table:style-name="ce3">
            <text:p>3359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210.94" table:style-name="ce5">
            <text:p>21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60" table:style-name="ce3">
            <text:p>336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42374.26" table:style-name="ce5">
            <text:p>4237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61" table:style-name="ce3">
            <text:p>3361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date" office:date-value="2018-06-14T00:00:00" table:style-name="ce4">
            <text:p>14/06/2018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362" table:style-name="ce3">
            <text:p>3362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4" table:style-name="ce3">
            <text:p>3364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005.79" table:style-name="ce5">
            <text:p>300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65" table:style-name="ce3">
            <text:p>3365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531.04999999999995" table:style-name="ce5">
            <text:p>53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366" table:style-name="ce3">
            <text:p>3366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978.95" table:style-name="ce5">
            <text:p>97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67" table:style-name="ce3">
            <text:p>3367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66.05" table:style-name="ce5">
            <text:p>36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8" table:style-name="ce3">
            <text:p>3368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598.9" table:style-name="ce5">
            <text:p>359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69" table:style-name="ce3">
            <text:p>3369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45078.55" table:style-name="ce5">
            <text:p>4507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0" table:style-name="ce3">
            <text:p>337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1407.07" table:style-name="ce5">
            <text:p>3140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1" table:style-name="ce3">
            <text:p>3371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3819.68" table:style-name="ce5">
            <text:p>3381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2" table:style-name="ce3">
            <text:p>3372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4221.78" table:style-name="ce5">
            <text:p>3422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3" table:style-name="ce3">
            <text:p>3373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46686.98" table:style-name="ce5">
            <text:p>4668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4" table:style-name="ce3">
            <text:p>3374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43872.24" table:style-name="ce5">
            <text:p>4387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375" table:style-name="ce3">
            <text:p>3375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33819.68" table:style-name="ce5">
            <text:p>3381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6" table:style-name="ce3">
            <text:p>3376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7878.65" table:style-name="ce5">
            <text:p>787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77" table:style-name="ce3">
            <text:p>3377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8" table:style-name="ce3">
            <text:p>3378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51.85" table:style-name="ce5">
            <text:p>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9" table:style-name="ce3">
            <text:p>3379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date" office:date-value="2018-06-15T00:00:00" table:style-name="ce4">
            <text:p>15/06/2018 00:00</text:p>
          </table:table-cell>
          <table:table-cell office:value-type="float" office:value="7383.44" table:style-name="ce5">
            <text:p>738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0" table:style-name="ce3">
            <text:p>3380</text:p>
          </table:table-cell>
          <table:table-cell office:value-type="date" office:date-value="2018-06-18T00:00:00" table:style-name="ce4">
            <text:p>18/06/2018 00:00</text:p>
          </table:table-cell>
          <table:table-cell office:value-type="date" office:date-value="2018-06-18T00:00:00" table:style-name="ce4">
            <text:p>18/06/2018 00:00</text:p>
          </table:table-cell>
          <table:table-cell office:value-type="float" office:value="2.16" table:style-name="ce5">
            <text:p>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1" table:style-name="ce3">
            <text:p>3381</text:p>
          </table:table-cell>
          <table:table-cell office:value-type="date" office:date-value="2018-06-18T00:00:00" table:style-name="ce4">
            <text:p>18/06/2018 00:00</text:p>
          </table:table-cell>
          <table:table-cell office:value-type="date" office:date-value="2018-06-18T00:00:00" table:style-name="ce4">
            <text:p>18/06/2018 00:00</text:p>
          </table:table-cell>
          <table:table-cell office:value-type="float" office:value="250.81" table:style-name="ce5">
            <text:p>25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84" table:style-name="ce3">
            <text:p>3384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96.23" table:style-name="ce5">
            <text:p>9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85" table:style-name="ce3">
            <text:p>3385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86" table:style-name="ce3">
            <text:p>3386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109.75" table:style-name="ce5">
            <text:p>10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387" table:style-name="ce3">
            <text:p>3387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5525.87" table:style-name="ce5">
            <text:p>552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PADUE ARTI GRAFICHE DI FORNER E FAVARO SNC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388" table:style-name="ce3">
            <text:p>3388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389" table:style-name="ce3">
            <text:p>3389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1069.94" table:style-name="ce5">
            <text:p>106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0" table:style-name="ce3">
            <text:p>339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5370.17" table:style-name="ce5">
            <text:p>537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391" table:style-name="ce3">
            <text:p>3391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TIME SRLS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392" table:style-name="ce3">
            <text:p>3392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date" office:date-value="2018-06-20T00:00:00" table:style-name="ce4">
            <text:p>20/06/2018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7" table:style-name="ce3">
            <text:p>3397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1446.43" table:style-name="ce5">
            <text:p>144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398" table:style-name="ce3">
            <text:p>3398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118800" table:style-name="ce5">
            <text:p>118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399" table:style-name="ce3">
            <text:p>3399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2408.4299999999998" table:style-name="ce5">
            <text:p>24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00" table:style-name="ce3">
            <text:p>34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2260.86" table:style-name="ce5">
            <text:p>226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01" table:style-name="ce3">
            <text:p>3401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2453.2800000000002" table:style-name="ce5">
            <text:p>245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02" table:style-name="ce3">
            <text:p>3402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date" office:date-value="2018-06-22T00:00:00" table:style-name="ce4">
            <text:p>22/06/2018 00:00</text:p>
          </table:table-cell>
          <table:table-cell office:value-type="float" office:value="2184.34" table:style-name="ce5">
            <text:p>218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F SERVICE DI FURLANETTO LORENZ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6" table:style-name="ce3">
            <text:p>3506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6T00:00:00" table:style-name="ce4">
            <text:p>26/06/2018 00:00</text:p>
          </table:table-cell>
          <table:table-cell office:value-type="float" office:value="670.39" table:style-name="ce5">
            <text:p>67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44" table:style-name="ce3">
            <text:p>3444</text:p>
          </table:table-cell>
          <table:table-cell office:value-type="date" office:date-value="2018-06-26T00:00:00" table:style-name="ce4">
            <text:p>26/06/2018 00:00</text:p>
          </table:table-cell>
          <table:table-cell office:value-type="date" office:date-value="2018-06-26T00:00:00" table:style-name="ce4">
            <text:p>26/06/2018 00:00</text:p>
          </table:table-cell>
          <table:table-cell office:value-type="float" office:value="18828.87" table:style-name="ce5">
            <text:p>1882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45" table:style-name="ce3">
            <text:p>3445</text:p>
          </table:table-cell>
          <table:table-cell office:value-type="date" office:date-value="2018-06-26T00:00:00" table:style-name="ce4">
            <text:p>26/06/2018 00:00</text:p>
          </table:table-cell>
          <table:table-cell office:value-type="date" office:date-value="2018-06-26T00:00:00" table:style-name="ce4">
            <text:p>26/06/2018 00:00</text:p>
          </table:table-cell>
          <table:table-cell office:value-type="float" office:value="23087.56" table:style-name="ce5">
            <text:p>2308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446" table:style-name="ce3">
            <text:p>3446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32700" table:style-name="ce5">
            <text:p>3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65" table:style-name="ce3">
            <text:p>3465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1010.7" table:style-name="ce5">
            <text:p>101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66" table:style-name="ce3">
            <text:p>3466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32858.83" table:style-name="ce5">
            <text:p>3285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67" table:style-name="ce3">
            <text:p>3467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3640" table:style-name="ce5">
            <text:p>3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F SERVICE DI FURLANETTO LORENZ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5" table:style-name="ce3">
            <text:p>3505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176" table:style-name="ce5">
            <text:p>1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F SERVICE DI FURLANETTO LORENZ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07" table:style-name="ce3">
            <text:p>3507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129.61000000000001" table:style-name="ce5">
            <text:p>12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09" table:style-name="ce3">
            <text:p>3509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12467.79" table:style-name="ce5">
            <text:p>1246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0" table:style-name="ce3">
            <text:p>351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14161.58" table:style-name="ce5">
            <text:p>1416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1" table:style-name="ce3">
            <text:p>3511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36112.730000000003" table:style-name="ce5">
            <text:p>3611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2" table:style-name="ce3">
            <text:p>3512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2106.34" table:style-name="ce5">
            <text:p>210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3" table:style-name="ce3">
            <text:p>3513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4" table:style-name="ce3">
            <text:p>3514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N FACILITY SOLUTIONS S.P.A. (DAL 01/03/18 EDISON FACILITY SOLUTIONS S.P.A.)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15" table:style-name="ce3">
            <text:p>3515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date" office:date-value="2018-06-27T00:00:00" table:style-name="ce4">
            <text:p>27/06/2018 00:00</text:p>
          </table:table-cell>
          <table:table-cell office:value-type="float" office:value="2888.12" table:style-name="ce5">
            <text:p>288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6" table:style-name="ce3">
            <text:p>3516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76.040000000000006" table:style-name="ce5">
            <text:p>7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7" table:style-name="ce3">
            <text:p>3517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4207.8500000000004" table:style-name="ce5">
            <text:p>420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8" table:style-name="ce3">
            <text:p>3518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.72" table:style-name="ce5">
            <text:p>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19" table:style-name="ce3">
            <text:p>3519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30.49" table:style-name="ce5">
            <text:p>3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0" table:style-name="ce3">
            <text:p>352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556.05999999999995" table:style-name="ce5">
            <text:p>55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1" table:style-name="ce3">
            <text:p>3521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61.33" table:style-name="ce5">
            <text:p>6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2" table:style-name="ce3">
            <text:p>3522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73.22" table:style-name="ce5">
            <text:p>7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3" table:style-name="ce3">
            <text:p>3523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964.25" table:style-name="ce5">
            <text:p>96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4" table:style-name="ce3">
            <text:p>3524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1.2" table:style-name="ce5">
            <text:p>2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5" table:style-name="ce3">
            <text:p>3525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6.69" table:style-name="ce5">
            <text:p>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6" table:style-name="ce3">
            <text:p>3526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2.34" table:style-name="ce5">
            <text:p>2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7" table:style-name="ce3">
            <text:p>3527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77.95" table:style-name="ce5">
            <text:p>2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8" table:style-name="ce3">
            <text:p>3528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8.98" table:style-name="ce5">
            <text:p>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29" table:style-name="ce3">
            <text:p>3529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4491.96" table:style-name="ce5">
            <text:p>449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0" table:style-name="ce3">
            <text:p>353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253.43" table:style-name="ce5">
            <text:p>125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1" table:style-name="ce3">
            <text:p>3531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82.83" table:style-name="ce5">
            <text:p>8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2" table:style-name="ce3">
            <text:p>3532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0.87" table:style-name="ce5">
            <text:p>1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3" table:style-name="ce3">
            <text:p>3533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494.85" table:style-name="ce5">
            <text:p>49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4" table:style-name="ce3">
            <text:p>3534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1.53" table:style-name="ce5">
            <text:p>1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5" table:style-name="ce3">
            <text:p>3535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0.2" table:style-name="ce5">
            <text:p>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6" table:style-name="ce3">
            <text:p>3536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8.58" table:style-name="ce5">
            <text:p>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7" table:style-name="ce3">
            <text:p>3537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621.26" table:style-name="ce5">
            <text:p>62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8" table:style-name="ce3">
            <text:p>3538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567.29" table:style-name="ce5">
            <text:p>56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9" table:style-name="ce3">
            <text:p>3539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23.94" table:style-name="ce5">
            <text:p>12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0" table:style-name="ce3">
            <text:p>354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48.1" table:style-name="ce5">
            <text:p>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1" table:style-name="ce3">
            <text:p>3541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9.87" table:style-name="ce5">
            <text:p>1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2" table:style-name="ce3">
            <text:p>3542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641.19000000000005" table:style-name="ce5">
            <text:p>64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43" table:style-name="ce3">
            <text:p>3543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3017.4" table:style-name="ce5">
            <text:p>1301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3587" table:style-name="ce3">
            <text:p>3587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62.6" table:style-name="ce5">
            <text:p>16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622" table:style-name="ce3">
            <text:p>3622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3802.43" table:style-name="ce5">
            <text:p>2380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23" table:style-name="ce3">
            <text:p>3623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25950.86" table:style-name="ce5">
            <text:p>2595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624" table:style-name="ce3">
            <text:p>3624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625" table:style-name="ce3">
            <text:p>3625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date" office:date-value="2018-06-28T00:00:00" table:style-name="ce4">
            <text:p>28/06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ANIER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631" table:style-name="ce3">
            <text:p>3631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11419.2" table:style-name="ce5">
            <text:p>114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2" table:style-name="ce3">
            <text:p>3632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343.75" table:style-name="ce5">
            <text:p>34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3" table:style-name="ce3">
            <text:p>3633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671.32" table:style-name="ce5">
            <text:p>67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4" table:style-name="ce3">
            <text:p>3634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912.87" table:style-name="ce5">
            <text:p>91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5" table:style-name="ce3">
            <text:p>3635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819.14" table:style-name="ce5">
            <text:p>81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6" table:style-name="ce3">
            <text:p>3636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669.71" table:style-name="ce5">
            <text:p>66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7" table:style-name="ce3">
            <text:p>3637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6.69" table:style-name="ce5">
            <text:p>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8" table:style-name="ce3">
            <text:p>3638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262.14" table:style-name="ce5">
            <text:p>26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9" table:style-name="ce3">
            <text:p>3639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923.06" table:style-name="ce5">
            <text:p>92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643" table:style-name="ce3">
            <text:p>3643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date" office:date-value="2018-06-29T00:00:00" table:style-name="ce4">
            <text:p>29/06/2018 00:00</text:p>
          </table:table-cell>
          <table:table-cell office:value-type="float" office:value="13613.98" table:style-name="ce5">
            <text:p>13613,98</text:p>
          </table:table-cell>
          <table:table-cell table:number-columns-repeated="16375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9:09Z</meta:creation-date>
    <dc:date>2022-05-24T08:19:09Z</dc:date>
    <meta:user-defined meta:name="Generator">NPOI</meta:user-defined>
    <meta:user-defined meta:name="Generator Version">2.3.0</meta:user-defined>
  </office:meta>
</office:document-meta>
</file>