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L.S.S. N. 6 EUGANEA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774" table:style-name="ce3">
            <text:p>1774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5" table:style-name="ce3">
            <text:p>1775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740.27" table:style-name="ce5">
            <text:p>74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6" table:style-name="ce3">
            <text:p>1776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2142.88" table:style-name="ce5">
            <text:p>214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ST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7" table:style-name="ce3">
            <text:p>1777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8" table:style-name="ce3">
            <text:p>1778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63.44" table:style-name="ce5">
            <text:p>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TRA S.N.C. DI FIOCCARDI M. E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9" table:style-name="ce3">
            <text:p>1779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IBOCO S.R.L.</text:p>
          </table:table-cell>
          <table:table-cell office:value-type="string" table:style-name="ce2">
            <text:p>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80" table:style-name="ce3">
            <text:p>178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884.26" table:style-name="ce5">
            <text:p>88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1" table:style-name="ce3">
            <text:p>1781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date" office:date-value="2017-04-04T00:00:00" table:style-name="ce4">
            <text:p>04/04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FFICINA DIEMME S.N.C. DI GUIDOLIN D. &amp; BASSANI M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2" table:style-name="ce3">
            <text:p>1782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297.83999999999997" table:style-name="ce5">
            <text:p>29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3" table:style-name="ce3">
            <text:p>1783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84.79" table:style-name="ce5">
            <text:p>18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84" table:style-name="ce3">
            <text:p>1784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504.68" table:style-name="ce5">
            <text:p>50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85" table:style-name="ce3">
            <text:p>1785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22.98" table:style-name="ce5">
            <text:p>12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6" table:style-name="ce3">
            <text:p>1786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SALVATROND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7" table:style-name="ce3">
            <text:p>1787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88" table:style-name="ce3">
            <text:p>1788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687.03" table:style-name="ce5">
            <text:p>68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9" table:style-name="ce3">
            <text:p>1789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2856.33" table:style-name="ce5">
            <text:p>285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90" table:style-name="ce3">
            <text:p>179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472.7" table:style-name="ce5">
            <text:p>47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91" table:style-name="ce3">
            <text:p>1791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92" table:style-name="ce3">
            <text:p>1792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75.5" table:style-name="ce5">
            <text:p>1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93" table:style-name="ce3">
            <text:p>1793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4" table:style-name="ce3">
            <text:p>1794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988.2" table:style-name="ce5">
            <text:p>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5" table:style-name="ce3">
            <text:p>1795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6" table:style-name="ce3">
            <text:p>1796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8.2" table:style-name="ce5">
            <text:p>1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7" table:style-name="ce3">
            <text:p>1797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8" table:style-name="ce3">
            <text:p>1798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612.44000000000005" table:style-name="ce5">
            <text:p>6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9" table:style-name="ce3">
            <text:p>1799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494.1" table:style-name="ce5">
            <text:p>49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00" table:style-name="ce3">
            <text:p>18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627.08000000000004" table:style-name="ce5">
            <text:p>62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01" table:style-name="ce3">
            <text:p>1801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519.72" table:style-name="ce5">
            <text:p>5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02" table:style-name="ce3">
            <text:p>1802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10.01" table:style-name="ce5">
            <text:p>1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LEDUE DI LIVIERO UMBER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55" table:style-name="ce3">
            <text:p>1855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6003.62" table:style-name="ce5">
            <text:p>600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56" table:style-name="ce3">
            <text:p>1856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2175.2600000000002" table:style-name="ce5">
            <text:p>217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ZIONE PROV.LE POSTE E TELEGRAF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7" table:style-name="ce3">
            <text:p>1857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date" office:date-value="2017-04-05T00:00:00" table:style-name="ce4">
            <text:p>05/04/2017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5" table:style-name="ce3">
            <text:p>1925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36.11" table:style-name="ce5">
            <text:p>3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RTOTIPOGRAFICA DEI COMUNI DI BISCAR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6" table:style-name="ce3">
            <text:p>1926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ETTI SRL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27" table:style-name="ce3">
            <text:p>1927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999.96" table:style-name="ce5">
            <text:p>599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8" table:style-name="ce3">
            <text:p>1928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9" table:style-name="ce3">
            <text:p>1929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0" table:style-name="ce3">
            <text:p>193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1" table:style-name="ce3">
            <text:p>1931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2" table:style-name="ce3">
            <text:p>1932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3" table:style-name="ce3">
            <text:p>1933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4" table:style-name="ce3">
            <text:p>1934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5" table:style-name="ce3">
            <text:p>1935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6" table:style-name="ce3">
            <text:p>1936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7" table:style-name="ce3">
            <text:p>1937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8" table:style-name="ce3">
            <text:p>1938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39" table:style-name="ce3">
            <text:p>1939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42.2" table:style-name="ce5">
            <text:p>4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3" table:style-name="ce3">
            <text:p>1943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88.64999999999998" table:style-name="ce5">
            <text:p>28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000" table:style-name="ce3">
            <text:p>20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349.69" table:style-name="ce5">
            <text:p>134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06" table:style-name="ce3">
            <text:p>2006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07" table:style-name="ce3">
            <text:p>2007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08" table:style-name="ce3">
            <text:p>2008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09" table:style-name="ce3">
            <text:p>2009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1467.43" table:style-name="ce5">
            <text:p>1146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010" table:style-name="ce3">
            <text:p>201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6.74" table:style-name="ce5">
            <text:p>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11" table:style-name="ce3">
            <text:p>2011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0.21" table:style-name="ce5">
            <text:p>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12" table:style-name="ce3">
            <text:p>2012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.45" table:style-name="ce5">
            <text:p>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43" table:style-name="ce3">
            <text:p>2043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4" table:style-name="ce3">
            <text:p>2044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334.74" table:style-name="ce5">
            <text:p>133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5" table:style-name="ce3">
            <text:p>2045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87.12" table:style-name="ce5">
            <text:p>18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6" table:style-name="ce3">
            <text:p>2046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5.61" table:style-name="ce5">
            <text:p>5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7" table:style-name="ce3">
            <text:p>2047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330.87" table:style-name="ce5">
            <text:p>33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8" table:style-name="ce3">
            <text:p>2048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1350.35" table:style-name="ce5">
            <text:p>135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9" table:style-name="ce3">
            <text:p>2049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777.89" table:style-name="ce5">
            <text:p>77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0" table:style-name="ce3">
            <text:p>205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1" table:style-name="ce3">
            <text:p>2051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94.27" table:style-name="ce5">
            <text:p>29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2" table:style-name="ce3">
            <text:p>2052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3" table:style-name="ce3">
            <text:p>2053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4" table:style-name="ce3">
            <text:p>2054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5" table:style-name="ce3">
            <text:p>2055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6" table:style-name="ce3">
            <text:p>2056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057" table:style-name="ce3">
            <text:p>2057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4287.4799999999996" table:style-name="ce5">
            <text:p>428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058" table:style-name="ce3">
            <text:p>2058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3666.68" table:style-name="ce5">
            <text:p>366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59" table:style-name="ce3">
            <text:p>2059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0" table:style-name="ce3">
            <text:p>206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VECOMM DI VELLANDI FAB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1" table:style-name="ce3">
            <text:p>2061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358.19" table:style-name="ce5">
            <text:p>35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2" table:style-name="ce3">
            <text:p>2062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63" table:style-name="ce3">
            <text:p>2063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5253.32" table:style-name="ce5">
            <text:p>525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ERVA SOLUZIONI EDITORIAL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4" table:style-name="ce3">
            <text:p>2064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298.06" table:style-name="ce5">
            <text:p>29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5" table:style-name="ce3">
            <text:p>2065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6" table:style-name="ce3">
            <text:p>2066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4604.25" table:style-name="ce5">
            <text:p>460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7" table:style-name="ce3">
            <text:p>2067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335.17" table:style-name="ce5">
            <text:p>133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8" table:style-name="ce3">
            <text:p>2068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4158.25" table:style-name="ce5">
            <text:p>415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9" table:style-name="ce3">
            <text:p>2069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244.42" table:style-name="ce5">
            <text:p>24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0" table:style-name="ce3">
            <text:p>207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444.85" table:style-name="ce5">
            <text:p>144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1" table:style-name="ce3">
            <text:p>2071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428.3" table:style-name="ce5">
            <text:p>142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2" table:style-name="ce3">
            <text:p>2072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68.36" table:style-name="ce5">
            <text:p>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3" table:style-name="ce3">
            <text:p>2073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2269.0500000000002" table:style-name="ce5">
            <text:p>22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4" table:style-name="ce3">
            <text:p>2074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2088.79" table:style-name="ce5">
            <text:p>208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5" table:style-name="ce3">
            <text:p>2075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2773.21" table:style-name="ce5">
            <text:p>1277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6" table:style-name="ce3">
            <text:p>2076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141.22" table:style-name="ce5">
            <text:p>11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7" table:style-name="ce3">
            <text:p>2077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610.33000000000004" table:style-name="ce5">
            <text:p>61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8" table:style-name="ce3">
            <text:p>2078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3153.27" table:style-name="ce5">
            <text:p>315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9" table:style-name="ce3">
            <text:p>2079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date" office:date-value="2017-04-07T00:00:00" table:style-name="ce4">
            <text:p>07/04/2017 00:00</text:p>
          </table:table-cell>
          <table:table-cell office:value-type="float" office:value="1356.98" table:style-name="ce5">
            <text:p>135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80" table:style-name="ce3">
            <text:p>208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81" table:style-name="ce3">
            <text:p>2081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82" table:style-name="ce3">
            <text:p>2082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83" table:style-name="ce3">
            <text:p>2083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88" table:style-name="ce3">
            <text:p>2088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89" table:style-name="ce3">
            <text:p>2089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10967.77" table:style-name="ce5">
            <text:p>1096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90" table:style-name="ce3">
            <text:p>209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91" table:style-name="ce3">
            <text:p>2091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92" table:style-name="ce3">
            <text:p>2092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date" office:date-value="2017-04-10T00:00:00" table:style-name="ce4">
            <text:p>10/04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3" table:style-name="ce3">
            <text:p>2093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94" table:style-name="ce3">
            <text:p>2094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095" table:style-name="ce3">
            <text:p>2095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277.8" table:style-name="ce5">
            <text:p>27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6" table:style-name="ce3">
            <text:p>2096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62.5" table:style-name="ce5">
            <text:p>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7" table:style-name="ce3">
            <text:p>2097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78.08" table:style-name="ce5">
            <text:p>7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8" table:style-name="ce3">
            <text:p>2098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84.48" table:style-name="ce5">
            <text:p>18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2099" table:style-name="ce3">
            <text:p>2099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223.02" table:style-name="ce5">
            <text:p>22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 COPY SERVIC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0" table:style-name="ce3">
            <text:p>21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505.32" table:style-name="ce5">
            <text:p>50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C. DI BERTOLUCCI LAURA E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1" table:style-name="ce3">
            <text:p>2101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MEDICI DI MEDICI GIULIA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2" table:style-name="ce3">
            <text:p>2102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3" table:style-name="ce3">
            <text:p>2103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40.69" table:style-name="ce5">
            <text:p>4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5" table:style-name="ce3">
            <text:p>2105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50.59" table:style-name="ce5">
            <text:p>5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text:s/>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6" table:style-name="ce3">
            <text:p>2106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58.6" table:style-name="ce5">
            <text:p>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7" table:style-name="ce3">
            <text:p>2107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72.77" table:style-name="ce5">
            <text:p>7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8" table:style-name="ce3">
            <text:p>2108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79.069999999999993" table:style-name="ce5">
            <text:p>7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9" table:style-name="ce3">
            <text:p>2109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89.01" table:style-name="ce5">
            <text:p>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0" table:style-name="ce3">
            <text:p>211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94.36" table:style-name="ce5">
            <text:p>9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2" table:style-name="ce3">
            <text:p>2112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22.96" table:style-name="ce5">
            <text:p>12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113" table:style-name="ce3">
            <text:p>2113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41.5" table:style-name="ce5">
            <text:p>14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5" table:style-name="ce3">
            <text:p>2115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77.58" table:style-name="ce5">
            <text:p>17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6" table:style-name="ce3">
            <text:p>2116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date" office:date-value="2017-04-11T00:00:00" table:style-name="ce4">
            <text:p>11/04/2017 00:00</text:p>
          </table:table-cell>
          <table:table-cell office:value-type="float" office:value="189.24" table:style-name="ce5">
            <text:p>18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48" table:style-name="ce3">
            <text:p>2148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16.2" table:style-name="ce5">
            <text:p>1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49" table:style-name="ce3">
            <text:p>2149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28.4" table:style-name="ce5">
            <text:p>12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0" table:style-name="ce3">
            <text:p>215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77.58" table:style-name="ce5">
            <text:p>17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1" table:style-name="ce3">
            <text:p>2151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997.92" table:style-name="ce5">
            <text:p>199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 ERRE INGEGNE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2" table:style-name="ce3">
            <text:p>2152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2385.25" table:style-name="ce5">
            <text:p>238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 ERRE INGEGNERIA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3" table:style-name="ce3">
            <text:p>2153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2294.75" table:style-name="ce5">
            <text:p>229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 ERRE INGEGNE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4" table:style-name="ce3">
            <text:p>2154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 ERRE INGEGNERIA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5" table:style-name="ce3">
            <text:p>2155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309.60000000000002" table:style-name="ce5">
            <text:p>3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IRO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56" table:style-name="ce3">
            <text:p>2156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57" table:style-name="ce3">
            <text:p>2157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492" table:style-name="ce5">
            <text:p>4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8" table:style-name="ce3">
            <text:p>2158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9689.73" table:style-name="ce5">
            <text:p>196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9" table:style-name="ce3">
            <text:p>2159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5436.75" table:style-name="ce5">
            <text:p>543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0" table:style-name="ce3">
            <text:p>216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9529.669999999998" table:style-name="ce5">
            <text:p>1952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1" table:style-name="ce3">
            <text:p>2161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5212.1000000000004" table:style-name="ce5">
            <text:p>521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2" table:style-name="ce3">
            <text:p>2162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510.9" table:style-name="ce5">
            <text:p>51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3" table:style-name="ce3">
            <text:p>2163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64" table:style-name="ce3">
            <text:p>2164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7015.15" table:style-name="ce5">
            <text:p>70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65" table:style-name="ce3">
            <text:p>2165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14384.13" table:style-name="ce5">
            <text:p>1438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66" table:style-name="ce3">
            <text:p>2166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date" office:date-value="2017-04-13T00:00:00" table:style-name="ce4">
            <text:p>13/04/2017 00:00</text:p>
          </table:table-cell>
          <table:table-cell office:value-type="float" office:value="368.1" table:style-name="ce5">
            <text:p>36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167" table:style-name="ce3">
            <text:p>2167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TEL SOCIETA' CONSORTILE A 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8" table:style-name="ce3">
            <text:p>2168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9" table:style-name="ce3">
            <text:p>2169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4204.12" table:style-name="ce5">
            <text:p>420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0" table:style-name="ce3">
            <text:p>217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2332.19" table:style-name="ce5">
            <text:p>233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&amp; SCAPINELLO - ARCHITETTI ASSOCIAT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71" table:style-name="ce3">
            <text:p>2171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2918.24" table:style-name="ce5">
            <text:p>291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M.R. PITTURE EDILI DI DE MARCHI F. E REGINATO L.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2" table:style-name="ce3">
            <text:p>2172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M.R. PITTURE EDILI DI DE MARCHI F. E REGINATO L.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3" table:style-name="ce3">
            <text:p>2173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date" office:date-value="2017-04-14T00:00:00" table:style-name="ce4">
            <text:p>14/04/2017 00:00</text:p>
          </table:table-cell>
          <table:table-cell office:value-type="float" office:value="936.96" table:style-name="ce5">
            <text:p>93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4" table:style-name="ce3">
            <text:p>2174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4249.78" table:style-name="ce5">
            <text:p>424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5" table:style-name="ce3">
            <text:p>2175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75.25" table:style-name="ce5">
            <text:p>7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6" table:style-name="ce3">
            <text:p>2176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1026.76" table:style-name="ce5">
            <text:p>10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77" table:style-name="ce3">
            <text:p>2177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786.95" table:style-name="ce5">
            <text:p>78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8" table:style-name="ce3">
            <text:p>2178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18.809999999999999" table:style-name="ce5">
            <text:p>1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9" table:style-name="ce3">
            <text:p>2179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1635" table:style-name="ce5">
            <text:p>1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80" table:style-name="ce3">
            <text:p>218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3904.87" table:style-name="ce5">
            <text:p>390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81" table:style-name="ce3">
            <text:p>2181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5064" table:style-name="ce5">
            <text:p>50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82" table:style-name="ce3">
            <text:p>2182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937.2" table:style-name="ce5">
            <text:p>9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83" table:style-name="ce3">
            <text:p>2183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1641.14" table:style-name="ce5">
            <text:p>164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84" table:style-name="ce3">
            <text:p>2184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date" office:date-value="2017-04-18T00:00:00" table:style-name="ce4">
            <text:p>18/04/2017 00:00</text:p>
          </table:table-cell>
          <table:table-cell office:value-type="float" office:value="6530.76" table:style-name="ce5">
            <text:p>653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TIROLLA FAB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0" table:style-name="ce3">
            <text:p>2390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float" office:value="1030.3800000000001" table:style-name="ce5">
            <text:p>10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TIROLLA N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1" table:style-name="ce3">
            <text:p>2391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float" office:value="1611.61" table:style-name="ce5">
            <text:p>161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34" table:style-name="ce3">
            <text:p>4734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4-20T00:00:00" table:style-name="ce4">
            <text:p>20/04/2017 00:00</text:p>
          </table:table-cell>
          <table:table-cell office:value-type="float" office:value="643.79999999999995" table:style-name="ce5">
            <text:p>64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1" table:style-name="ce3">
            <text:p>7591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4-24T00:00:00" table:style-name="ce4">
            <text:p>24/04/2017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36" table:style-name="ce3">
            <text:p>4736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4-26T00:00:00" table:style-name="ce4">
            <text:p>26/04/2017 00:00</text:p>
          </table:table-cell>
          <table:table-cell office:value-type="float" office:value="2342.0500000000002" table:style-name="ce5">
            <text:p>234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0" table:style-name="ce3">
            <text:p>759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8" table:style-name="ce3">
            <text:p>2408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float" office:value="113.72" table:style-name="ce5">
            <text:p>11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53" table:style-name="ce3">
            <text:p>2353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79.51" table:style-name="ce5">
            <text:p>47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55" table:style-name="ce3">
            <text:p>2355</text:p>
          </table:table-cell>
          <table:table-cell office:value-type="date" office:date-value="2017-04-19T00:00:00" table:style-name="ce4">
            <text:p>19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5263.97" table:style-name="ce5">
            <text:p>1526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2" table:style-name="ce3">
            <text:p>2392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3.67" table:style-name="ce5">
            <text:p>6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3" table:style-name="ce3">
            <text:p>2393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316.19" table:style-name="ce5">
            <text:p>23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4" table:style-name="ce3">
            <text:p>2394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225.71" table:style-name="ce5">
            <text:p>122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5" table:style-name="ce3">
            <text:p>2395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61.18" table:style-name="ce5">
            <text:p>26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6" table:style-name="ce3">
            <text:p>2396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563.58" table:style-name="ce5">
            <text:p>85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7" table:style-name="ce3">
            <text:p>2397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491.14" table:style-name="ce5">
            <text:p>249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8" table:style-name="ce3">
            <text:p>2398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75.47" table:style-name="ce5">
            <text:p>807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9" table:style-name="ce3">
            <text:p>2399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963.07" table:style-name="ce5">
            <text:p>196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0" table:style-name="ce3">
            <text:p>2400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774.45" table:style-name="ce5">
            <text:p>177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1" table:style-name="ce3">
            <text:p>2401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21.65" table:style-name="ce5">
            <text:p>22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2" table:style-name="ce3">
            <text:p>2402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1.99" table:style-name="ce5">
            <text:p>4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3" table:style-name="ce3">
            <text:p>2403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248.57" table:style-name="ce5">
            <text:p>124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4" table:style-name="ce3">
            <text:p>2404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992.63" table:style-name="ce5">
            <text:p>199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5" table:style-name="ce3">
            <text:p>2405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486.03" table:style-name="ce5">
            <text:p>148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6" table:style-name="ce3">
            <text:p>2406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00.2" table:style-name="ce5">
            <text:p>2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7" table:style-name="ce3">
            <text:p>2407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562.92" table:style-name="ce5">
            <text:p>856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9" table:style-name="ce3">
            <text:p>2409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59.97" table:style-name="ce5">
            <text:p>5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430" table:style-name="ce3">
            <text:p>243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0.42" table:style-name="ce5">
            <text:p>700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ENT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31" table:style-name="ce3">
            <text:p>2431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5598" table:style-name="ce5">
            <text:p>55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2" table:style-name="ce3">
            <text:p>2432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3" table:style-name="ce3">
            <text:p>2433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518.22" table:style-name="ce5">
            <text:p>451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34" table:style-name="ce3">
            <text:p>2434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13.46" table:style-name="ce5">
            <text:p>11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35" table:style-name="ce3">
            <text:p>2435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68.44" table:style-name="ce5">
            <text:p>36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36" table:style-name="ce3">
            <text:p>2436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37" table:style-name="ce3">
            <text:p>2437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37" table:style-name="ce5">
            <text:p>1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79" table:style-name="ce3">
            <text:p>247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A.T. SNC DI BERGAMIN G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0" table:style-name="ce3">
            <text:p>248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23.3" table:style-name="ce5">
            <text:p>32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1" table:style-name="ce3">
            <text:p>2461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2" table:style-name="ce3">
            <text:p>2462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3" table:style-name="ce3">
            <text:p>2463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4" table:style-name="ce3">
            <text:p>2464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5" table:style-name="ce3">
            <text:p>2465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6" table:style-name="ce3">
            <text:p>2466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7" table:style-name="ce3">
            <text:p>2467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8" table:style-name="ce3">
            <text:p>2468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9" table:style-name="ce3">
            <text:p>246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0" table:style-name="ce3">
            <text:p>247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1" table:style-name="ce3">
            <text:p>2471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2" table:style-name="ce3">
            <text:p>2472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3" table:style-name="ce3">
            <text:p>2473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4" table:style-name="ce3">
            <text:p>2474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5" table:style-name="ce3">
            <text:p>2475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6" table:style-name="ce3">
            <text:p>2476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7" table:style-name="ce3">
            <text:p>2477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38" table:style-name="ce3">
            <text:p>2438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39" table:style-name="ce3">
            <text:p>243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0" table:style-name="ce3">
            <text:p>244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1" table:style-name="ce3">
            <text:p>2441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2" table:style-name="ce3">
            <text:p>2442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3" table:style-name="ce3">
            <text:p>2443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4" table:style-name="ce3">
            <text:p>2444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5" table:style-name="ce3">
            <text:p>2445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6" table:style-name="ce3">
            <text:p>2446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7" table:style-name="ce3">
            <text:p>2447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8" table:style-name="ce3">
            <text:p>2448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9" table:style-name="ce3">
            <text:p>244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0" table:style-name="ce3">
            <text:p>245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1" table:style-name="ce3">
            <text:p>2451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2" table:style-name="ce3">
            <text:p>2452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3" table:style-name="ce3">
            <text:p>2453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4" table:style-name="ce3">
            <text:p>2454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5" table:style-name="ce3">
            <text:p>2455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6" table:style-name="ce3">
            <text:p>2456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7" table:style-name="ce3">
            <text:p>2457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8" table:style-name="ce3">
            <text:p>2458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9" table:style-name="ce3">
            <text:p>245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0" table:style-name="ce3">
            <text:p>246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IRE IL TERRITORI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81" table:style-name="ce3">
            <text:p>2481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float" office:value="4479.37" table:style-name="ce5">
            <text:p>447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82" table:style-name="ce3">
            <text:p>2482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float" office:value="75554.080000000002" table:style-name="ce5">
            <text:p>7555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83" table:style-name="ce3">
            <text:p>2483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float" office:value="256" table:style-name="ce5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84" table:style-name="ce3">
            <text:p>2484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date" office:date-value="2017-05-04T00:00:00" table:style-name="ce4">
            <text:p>04/05/2017 00:00</text:p>
          </table:table-cell>
          <table:table-cell office:value-type="float" office:value="144" table:style-name="ce5">
            <text:p>1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90" table:style-name="ce3">
            <text:p>249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91" table:style-name="ce3">
            <text:p>2491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10023.9" table:style-name="ce5">
            <text:p>1002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3" table:style-name="ce3">
            <text:p>2493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179.16" table:style-name="ce5">
            <text:p>17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94" table:style-name="ce3">
            <text:p>2494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19.8" table:style-name="ce5">
            <text:p>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5" table:style-name="ce3">
            <text:p>2495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58.8" table:style-name="ce5">
            <text:p>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6" table:style-name="ce3">
            <text:p>2496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7" table:style-name="ce5">
            <text:p>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7" table:style-name="ce3">
            <text:p>2497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68" table:style-name="ce5">
            <text:p>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8" table:style-name="ce3">
            <text:p>2498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476.45" table:style-name="ce5">
            <text:p>47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9" table:style-name="ce3">
            <text:p>2499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28.4" table:style-name="ce5">
            <text:p>2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0" table:style-name="ce3">
            <text:p>25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date" office:date-value="2017-05-08T00:00:00" table:style-name="ce4">
            <text:p>08/05/2017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1" table:style-name="ce3">
            <text:p>2501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2" table:style-name="ce3">
            <text:p>2502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3" table:style-name="ce3">
            <text:p>2503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504" table:style-name="ce3">
            <text:p>2504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505" table:style-name="ce3">
            <text:p>2505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date" office:date-value="2017-05-09T00:00:00" table:style-name="ce4">
            <text:p>09/05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OG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08" table:style-name="ce3">
            <text:p>2708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627.17999999999995" table:style-name="ce5">
            <text:p>62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1" table:style-name="ce3">
            <text:p>2711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2" table:style-name="ce3">
            <text:p>2712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865.85" table:style-name="ce5">
            <text:p>86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3" table:style-name="ce3">
            <text:p>2713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549.32000000000005" table:style-name="ce5">
            <text:p>54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4" table:style-name="ce3">
            <text:p>2714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635.01" table:style-name="ce5">
            <text:p>63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NES MEDI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6" table:style-name="ce3">
            <text:p>2716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77" table:style-name="ce5">
            <text:p>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7" table:style-name="ce3">
            <text:p>2717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351.36" table:style-name="ce5">
            <text:p>35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18" table:style-name="ce3">
            <text:p>2718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19" table:style-name="ce3">
            <text:p>2719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720" table:style-name="ce3">
            <text:p>272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73877.67" table:style-name="ce5">
            <text:p>7387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1" table:style-name="ce3">
            <text:p>2721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490.6" table:style-name="ce5">
            <text:p>4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E ARTI PER V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22" table:style-name="ce3">
            <text:p>2722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1796.9" table:style-name="ce5">
            <text:p>17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3" table:style-name="ce3">
            <text:p>2723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56073.2" table:style-name="ce5">
            <text:p>560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4" table:style-name="ce3">
            <text:p>2724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30836.080000000002" table:style-name="ce5">
            <text:p>3083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5" table:style-name="ce3">
            <text:p>2725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14304.65" table:style-name="ce5">
            <text:p>1430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6" table:style-name="ce3">
            <text:p>2726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2024" table:style-name="ce5">
            <text:p>20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RELLA SIMON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27" table:style-name="ce3">
            <text:p>2727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RELLA SILVI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28" table:style-name="ce3">
            <text:p>2728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date" office:date-value="2017-05-10T00:00:00" table:style-name="ce4">
            <text:p>10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730" table:style-name="ce3">
            <text:p>273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float" office:value="68" table:style-name="ce5">
            <text:p>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1" table:style-name="ce3">
            <text:p>2731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2" table:style-name="ce3">
            <text:p>2732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float" office:value="599.51" table:style-name="ce5">
            <text:p>59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33" table:style-name="ce3">
            <text:p>2733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float" office:value="1465.15" table:style-name="ce5">
            <text:p>146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34" table:style-name="ce3">
            <text:p>2734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date" office:date-value="2017-05-11T00:00:00" table:style-name="ce4">
            <text:p>11/05/2017 00:00</text:p>
          </table:table-cell>
          <table:table-cell office:value-type="float" office:value="20367.900000000001" table:style-name="ce5">
            <text:p>2036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35" table:style-name="ce3">
            <text:p>2735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59929.96" table:style-name="ce5">
            <text:p>1599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ITALIANA NUO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36" table:style-name="ce3">
            <text:p>2736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7" table:style-name="ce3">
            <text:p>2737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8" table:style-name="ce3">
            <text:p>2738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945" table:style-name="ce5">
            <text:p>9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9" table:style-name="ce3">
            <text:p>2739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0" table:style-name="ce3">
            <text:p>274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1" table:style-name="ce3">
            <text:p>2741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2" table:style-name="ce3">
            <text:p>2742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212" table:style-name="ce5">
            <text:p>12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3" table:style-name="ce3">
            <text:p>2743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4" table:style-name="ce3">
            <text:p>2744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5" table:style-name="ce3">
            <text:p>2745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450" table:style-name="ce5">
            <text:p>1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6" table:style-name="ce3">
            <text:p>2746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7" table:style-name="ce3">
            <text:p>2747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8" table:style-name="ce3">
            <text:p>2748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9" table:style-name="ce3">
            <text:p>2749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0" table:style-name="ce3">
            <text:p>275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1" table:style-name="ce3">
            <text:p>2751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2" table:style-name="ce3">
            <text:p>2752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3" table:style-name="ce3">
            <text:p>2753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4" table:style-name="ce3">
            <text:p>2754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5" table:style-name="ce3">
            <text:p>2755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6" table:style-name="ce3">
            <text:p>2756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7" table:style-name="ce3">
            <text:p>2757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8" table:style-name="ce3">
            <text:p>2758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260" table:style-name="ce5">
            <text:p>2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9" table:style-name="ce3">
            <text:p>2759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0" table:style-name="ce3">
            <text:p>276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1" table:style-name="ce3">
            <text:p>2761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2" table:style-name="ce3">
            <text:p>2762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3" table:style-name="ce3">
            <text:p>2763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4" table:style-name="ce3">
            <text:p>2764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5" table:style-name="ce3">
            <text:p>2765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6" table:style-name="ce3">
            <text:p>2766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7" table:style-name="ce3">
            <text:p>2767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8" table:style-name="ce3">
            <text:p>2768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010" table:style-name="ce5">
            <text:p>2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9" table:style-name="ce3">
            <text:p>2769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0" table:style-name="ce3">
            <text:p>277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291.5" table:style-name="ce5">
            <text:p>12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1" table:style-name="ce3">
            <text:p>2771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2" table:style-name="ce3">
            <text:p>2772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3" table:style-name="ce3">
            <text:p>2773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4" table:style-name="ce3">
            <text:p>2774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5" table:style-name="ce3">
            <text:p>2775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6" table:style-name="ce3">
            <text:p>2776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7" table:style-name="ce3">
            <text:p>2777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8" table:style-name="ce3">
            <text:p>2778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date" office:date-value="2017-05-12T00:00:00" table:style-name="ce4">
            <text:p>12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7" table:style-name="ce3">
            <text:p>2787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1383.83" table:style-name="ce5">
            <text:p>138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8" table:style-name="ce3">
            <text:p>2788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254.68" table:style-name="ce5">
            <text:p>25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9" table:style-name="ce3">
            <text:p>2789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50.7" table:style-name="ce5">
            <text:p>5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0" table:style-name="ce3">
            <text:p>279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329.63" table:style-name="ce5">
            <text:p>32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1" table:style-name="ce3">
            <text:p>2791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1390.79" table:style-name="ce5">
            <text:p>139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2" table:style-name="ce3">
            <text:p>2792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868.6" table:style-name="ce5">
            <text:p>8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3" table:style-name="ce3">
            <text:p>2793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4" table:style-name="ce3">
            <text:p>2794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5" table:style-name="ce3">
            <text:p>2795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6" table:style-name="ce3">
            <text:p>2796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7" table:style-name="ce3">
            <text:p>2797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8" table:style-name="ce3">
            <text:p>2798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182.33" table:style-name="ce5">
            <text:p>18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9" table:style-name="ce3">
            <text:p>2799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date" office:date-value="2017-05-15T00:00:00" table:style-name="ce4">
            <text:p>15/05/2017 00:00</text:p>
          </table:table-cell>
          <table:table-cell office:value-type="float" office:value="126.18" table:style-name="ce5">
            <text:p>12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O ACI SERVIZI SRL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800" table:style-name="ce3">
            <text:p>28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24400" table:style-name="ce5">
            <text:p>24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 COMMERI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01" table:style-name="ce3">
            <text:p>2801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157.38" table:style-name="ce5">
            <text:p>15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02" table:style-name="ce3">
            <text:p>2802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119.6" table:style-name="ce5">
            <text:p>1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3" table:style-name="ce3">
            <text:p>2803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04" table:style-name="ce3">
            <text:p>2804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500.2" table:style-name="ce5">
            <text:p>5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05" table:style-name="ce3">
            <text:p>2805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06" table:style-name="ce3">
            <text:p>2806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4899.38" table:style-name="ce5">
            <text:p>489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7" table:style-name="ce3">
            <text:p>2807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3320.52" table:style-name="ce5">
            <text:p>332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8" table:style-name="ce3">
            <text:p>2808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1316.62" table:style-name="ce5">
            <text:p>131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9" table:style-name="ce3">
            <text:p>2809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5477.23" table:style-name="ce5">
            <text:p>547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0" table:style-name="ce3">
            <text:p>281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CALO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1" table:style-name="ce3">
            <text:p>2811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2" table:style-name="ce3">
            <text:p>2812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date" office:date-value="2017-05-16T00:00:00" table:style-name="ce4">
            <text:p>16/05/2017 00:00</text:p>
          </table:table-cell>
          <table:table-cell office:value-type="float" office:value="199.2" table:style-name="ce5">
            <text:p>1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7" table:style-name="ce3">
            <text:p>2817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1190.42" table:style-name="ce5">
            <text:p>119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8" table:style-name="ce3">
            <text:p>2818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121.97" table:style-name="ce5">
            <text:p>12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0" table:style-name="ce3">
            <text:p>282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1" table:style-name="ce3">
            <text:p>2821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675" table:style-name="ce5">
            <text:p>6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2" table:style-name="ce3">
            <text:p>2822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6236.23" table:style-name="ce5">
            <text:p>623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3" table:style-name="ce3">
            <text:p>2823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9657.34" table:style-name="ce5">
            <text:p>965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4" table:style-name="ce3">
            <text:p>2824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7799.6" table:style-name="ce5">
            <text:p>77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LLINI LORENZ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25" table:style-name="ce3">
            <text:p>2825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6" table:style-name="ce3">
            <text:p>2826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date" office:date-value="2017-05-18T00:00:00" table:style-name="ce4">
            <text:p>18/05/2017 00:00</text:p>
          </table:table-cell>
          <table:table-cell office:value-type="float" office:value="3020" table:style-name="ce5">
            <text:p>3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2" table:style-name="ce3">
            <text:p>2832</text:p>
          </table:table-cell>
          <table:table-cell office:value-type="date" office:date-value="2017-05-19T00:00:00" table:style-name="ce4">
            <text:p>19/05/2017 00:00</text:p>
          </table:table-cell>
          <table:table-cell office:value-type="date" office:date-value="2017-05-19T00:00:00" table:style-name="ce4">
            <text:p>19/05/2017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3" table:style-name="ce3">
            <text:p>2833</text:p>
          </table:table-cell>
          <table:table-cell office:value-type="date" office:date-value="2017-05-19T00:00:00" table:style-name="ce4">
            <text:p>19/05/2017 00:00</text:p>
          </table:table-cell>
          <table:table-cell office:value-type="date" office:date-value="2017-05-19T00:00:00" table:style-name="ce4">
            <text:p>19/05/2017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5" table:style-name="ce3">
            <text:p>2835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263.2999999999993" table:style-name="ce5">
            <text:p>82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6" table:style-name="ce3">
            <text:p>2836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785.22" table:style-name="ce5">
            <text:p>778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7" table:style-name="ce3">
            <text:p>2837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8" table:style-name="ce3">
            <text:p>2838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3.18" table:style-name="ce5">
            <text:p>2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9" table:style-name="ce3">
            <text:p>2839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0" table:style-name="ce3">
            <text:p>284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1" table:style-name="ce3">
            <text:p>2841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42" table:style-name="ce3">
            <text:p>2842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409.5" table:style-name="ce5">
            <text:p>24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43" table:style-name="ce3">
            <text:p>2843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3.66" table:style-name="ce5">
            <text:p>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1.02.008</text:p>
          </table:table-cell>
          <table:table-cell office:value-type="string" table:style-name="ce2">
            <text:p>Strumenti tecnico-specialistici non sani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4" table:style-name="ce3">
            <text:p>2844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5" table:style-name="ce3">
            <text:p>2845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450.37" table:style-name="ce5">
            <text:p>74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6" table:style-name="ce3">
            <text:p>2846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10762.24" table:style-name="ce5">
            <text:p>1076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7" table:style-name="ce3">
            <text:p>2847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469.08" table:style-name="ce5">
            <text:p>746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8" table:style-name="ce3">
            <text:p>2848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2968.8" table:style-name="ce5">
            <text:p>29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9" table:style-name="ce3">
            <text:p>2849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006" table:style-name="ce5">
            <text:p>7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0" table:style-name="ce3">
            <text:p>285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10407.92" table:style-name="ce5">
            <text:p>1040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1" table:style-name="ce3">
            <text:p>2851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19975" table:style-name="ce5">
            <text:p>19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2" table:style-name="ce3">
            <text:p>2852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3.14" table:style-name="ce5">
            <text:p>8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3" table:style-name="ce3">
            <text:p>2853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10730.02" table:style-name="ce5">
            <text:p>1073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4" table:style-name="ce3">
            <text:p>2854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369.59" table:style-name="ce5">
            <text:p>836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5" table:style-name="ce3">
            <text:p>2855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6" table:style-name="ce3">
            <text:p>2856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28" table:style-name="ce5">
            <text:p>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7" table:style-name="ce3">
            <text:p>2857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58" table:style-name="ce3">
            <text:p>2858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59" table:style-name="ce3">
            <text:p>2859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date" office:date-value="2017-05-22T00:00:00" table:style-name="ce4">
            <text:p>22/05/2017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1" table:style-name="ce3">
            <text:p>2861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624.44000000000005" table:style-name="ce5">
            <text:p>6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62" table:style-name="ce3">
            <text:p>2862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234.34" table:style-name="ce5">
            <text:p>23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3" table:style-name="ce3">
            <text:p>2863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1108.7" table:style-name="ce5">
            <text:p>11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4" table:style-name="ce3">
            <text:p>2864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920.86" table:style-name="ce5">
            <text:p>92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5" table:style-name="ce3">
            <text:p>2865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1278.8599999999999" table:style-name="ce5">
            <text:p>127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6" table:style-name="ce3">
            <text:p>2866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664.45" table:style-name="ce5">
            <text:p>66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7" table:style-name="ce3">
            <text:p>2867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558.05999999999995" table:style-name="ce5">
            <text:p>55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8" table:style-name="ce3">
            <text:p>2868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69" table:style-name="ce3">
            <text:p>2869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11.32" table:style-name="ce5">
            <text:p>1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70" table:style-name="ce3">
            <text:p>287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598.6" table:style-name="ce5">
            <text:p>5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71" table:style-name="ce3">
            <text:p>2871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72" table:style-name="ce3">
            <text:p>2872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506.4" table:style-name="ce5">
            <text:p>5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73" table:style-name="ce3">
            <text:p>2873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73.39" table:style-name="ce5">
            <text:p>7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74" table:style-name="ce3">
            <text:p>2874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75" table:style-name="ce3">
            <text:p>2875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76" table:style-name="ce3">
            <text:p>2876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7" table:style-name="ce3">
            <text:p>2877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8" table:style-name="ce3">
            <text:p>2878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114.66" table:style-name="ce5">
            <text:p>11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9" table:style-name="ce3">
            <text:p>2879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430.74" table:style-name="ce5">
            <text:p>43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80" table:style-name="ce3">
            <text:p>288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470.88" table:style-name="ce5">
            <text:p>47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81" table:style-name="ce3">
            <text:p>2881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date" office:date-value="2017-05-23T00:00:00" table:style-name="ce4">
            <text:p>23/05/2017 00:00</text:p>
          </table:table-cell>
          <table:table-cell office:value-type="float" office:value="352.26" table:style-name="ce5">
            <text:p>35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PRIETA' EDILIZI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7" table:style-name="ce3">
            <text:p>2897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8" table:style-name="ce3">
            <text:p>2898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float" office:value="497" table:style-name="ce5">
            <text:p>4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9" table:style-name="ce3">
            <text:p>2899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float" office:value="10.39" table:style-name="ce5">
            <text:p>1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01" table:style-name="ce3">
            <text:p>2901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O CLUB BRANCALEONE - PROTEZIONE CIVILE (ONLUS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02" table:style-name="ce3">
            <text:p>2902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date" office:date-value="2017-05-24T00:00:00" table:style-name="ce4">
            <text:p>24/05/2017 00:00</text:p>
          </table:table-cell>
          <table:table-cell office:value-type="float" office:value="4002.83" table:style-name="ce5">
            <text:p>400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3" table:style-name="ce3">
            <text:p>2903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4" table:style-name="ce3">
            <text:p>2904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5" table:style-name="ce3">
            <text:p>2905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6" table:style-name="ce3">
            <text:p>2906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07" table:style-name="ce3">
            <text:p>2907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 TECNOLOGIE SRL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8" table:style-name="ce3">
            <text:p>2908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09" table:style-name="ce3">
            <text:p>2909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A ART-FLOR &amp; C. S.N.C. DI LAJO MAR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0" table:style-name="ce3">
            <text:p>291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03.7" table:style-name="ce5">
            <text:p>10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11" table:style-name="ce3">
            <text:p>2911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1769" table:style-name="ce5">
            <text:p>17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2" table:style-name="ce3">
            <text:p>2912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13" table:style-name="ce3">
            <text:p>2913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390.22" table:style-name="ce5">
            <text:p>3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4" table:style-name="ce3">
            <text:p>2914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279.07" table:style-name="ce5">
            <text:p>27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5" table:style-name="ce3">
            <text:p>2915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9552.6" table:style-name="ce5">
            <text:p>955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6" table:style-name="ce3">
            <text:p>2916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date" office:date-value="2017-05-25T00:00:00" table:style-name="ce4">
            <text:p>25/05/2017 00:00</text:p>
          </table:table-cell>
          <table:table-cell office:value-type="float" office:value="220.8" table:style-name="ce5">
            <text:p>2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29" table:style-name="ce3">
            <text:p>312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90.94" table:style-name="ce5">
            <text:p>9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0" table:style-name="ce3">
            <text:p>313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893.36" table:style-name="ce5">
            <text:p>389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1" table:style-name="ce3">
            <text:p>313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625.48" table:style-name="ce5">
            <text:p>262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2" table:style-name="ce3">
            <text:p>3132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735.57" table:style-name="ce5">
            <text:p>73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3" table:style-name="ce3">
            <text:p>3133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661.23" table:style-name="ce5">
            <text:p>166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4" table:style-name="ce3">
            <text:p>3134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554.22" table:style-name="ce5">
            <text:p>155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5" table:style-name="ce3">
            <text:p>3135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785.16" table:style-name="ce5">
            <text:p>378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6" table:style-name="ce3">
            <text:p>3136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558.31" table:style-name="ce5">
            <text:p>35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7" table:style-name="ce3">
            <text:p>3137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77.48" table:style-name="ce5">
            <text:p>17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8" table:style-name="ce3">
            <text:p>3138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09.49" table:style-name="ce5">
            <text:p>10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9" table:style-name="ce3">
            <text:p>313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02.54" table:style-name="ce5">
            <text:p>20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0" table:style-name="ce3">
            <text:p>314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681.14" table:style-name="ce5">
            <text:p>68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1" table:style-name="ce3">
            <text:p>314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07.89999999999998" table:style-name="ce5">
            <text:p>30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2" table:style-name="ce3">
            <text:p>3142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10.77" table:style-name="ce5">
            <text:p>21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3" table:style-name="ce3">
            <text:p>3143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58.67" table:style-name="ce5">
            <text:p>5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4" table:style-name="ce3">
            <text:p>3144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52.98" table:style-name="ce5">
            <text:p>2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5" table:style-name="ce3">
            <text:p>3145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88.25" table:style-name="ce5">
            <text:p>18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6" table:style-name="ce3">
            <text:p>3146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5434.66" table:style-name="ce5">
            <text:p>543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7" table:style-name="ce3">
            <text:p>3147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534.66" table:style-name="ce5">
            <text:p>253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8" table:style-name="ce3">
            <text:p>3148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57.91" table:style-name="ce5">
            <text:p>5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9" table:style-name="ce3">
            <text:p>314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72.91" table:style-name="ce5">
            <text:p>17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0" table:style-name="ce3">
            <text:p>315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224.79" table:style-name="ce5">
            <text:p>322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1" table:style-name="ce3">
            <text:p>315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856.88" table:style-name="ce5">
            <text:p>185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2" table:style-name="ce3">
            <text:p>3152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021.29" table:style-name="ce5">
            <text:p>102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3" table:style-name="ce3">
            <text:p>3153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6800.8" table:style-name="ce5">
            <text:p>680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4" table:style-name="ce3">
            <text:p>3154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6593.98" table:style-name="ce5">
            <text:p>659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5" table:style-name="ce3">
            <text:p>3155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227.66" table:style-name="ce5">
            <text:p>322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6" table:style-name="ce3">
            <text:p>3156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235.16" table:style-name="ce5">
            <text:p>223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7" table:style-name="ce3">
            <text:p>3157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601.85" table:style-name="ce5">
            <text:p>60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8" table:style-name="ce3">
            <text:p>3158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276.5999999999999" table:style-name="ce5">
            <text:p>127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9" table:style-name="ce3">
            <text:p>315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311.33" table:style-name="ce5">
            <text:p>131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0" table:style-name="ce3">
            <text:p>316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43.39" table:style-name="ce5">
            <text:p>34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1" table:style-name="ce3">
            <text:p>316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00.08" table:style-name="ce5">
            <text:p>10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2" table:style-name="ce3">
            <text:p>3162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42.94" table:style-name="ce5">
            <text:p>4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3" table:style-name="ce3">
            <text:p>3163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4" table:style-name="ce3">
            <text:p>3164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5" table:style-name="ce3">
            <text:p>3165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150" table:style-name="ce5">
            <text:p>1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6" table:style-name="ce3">
            <text:p>3166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UTEL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7" table:style-name="ce3">
            <text:p>3167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8" table:style-name="ce3">
            <text:p>3168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756.05" table:style-name="ce5">
            <text:p>375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<text:s/>AN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9" table:style-name="ce3">
            <text:p>316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0" table:style-name="ce3">
            <text:p>317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650.26" table:style-name="ce5">
            <text:p>6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1" table:style-name="ce3">
            <text:p>317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4598" table:style-name="ce5">
            <text:p>45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2" table:style-name="ce3">
            <text:p>3172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635.97" table:style-name="ce5">
            <text:p>26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SYSTEM S.R.L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173" table:style-name="ce3">
            <text:p>3173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7332" table:style-name="ce5">
            <text:p>73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4" table:style-name="ce3">
            <text:p>3174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5" table:style-name="ce3">
            <text:p>3175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984.54" table:style-name="ce5">
            <text:p>98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6" table:style-name="ce3">
            <text:p>3176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131.34" table:style-name="ce5">
            <text:p>213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7" table:style-name="ce3">
            <text:p>3177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952.82" table:style-name="ce5">
            <text:p>95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8" table:style-name="ce3">
            <text:p>3178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323.3" table:style-name="ce5">
            <text:p>32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9" table:style-name="ce3">
            <text:p>3179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2720.6" table:style-name="ce5">
            <text:p>27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80" table:style-name="ce3">
            <text:p>318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1579.9" table:style-name="ce5">
            <text:p>157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 C/O ABC DI BOZ MONIC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1" table:style-name="ce3">
            <text:p>3181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date" office:date-value="2017-05-30T00:00:00" table:style-name="ce4">
            <text:p>30/05/2017 00:00</text:p>
          </table:table-cell>
          <table:table-cell office:value-type="float" office:value="546.97" table:style-name="ce5">
            <text:p>54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85" table:style-name="ce3">
            <text:p>3185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86" table:style-name="ce3">
            <text:p>3186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0023.959999999999" table:style-name="ce5">
            <text:p>1002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187" table:style-name="ce3">
            <text:p>3187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188" table:style-name="ce3">
            <text:p>3188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89" table:style-name="ce3">
            <text:p>3189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90" table:style-name="ce3">
            <text:p>319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1" table:style-name="ce3">
            <text:p>3191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2" table:style-name="ce3">
            <text:p>3192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3" table:style-name="ce3">
            <text:p>3193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86.41" table:style-name="ce5">
            <text:p>18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4" table:style-name="ce3">
            <text:p>3194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5" table:style-name="ce3">
            <text:p>3195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306.29000000000002" table:style-name="ce5">
            <text:p>30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6" table:style-name="ce3">
            <text:p>3196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7" table:style-name="ce3">
            <text:p>3197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8" table:style-name="ce3">
            <text:p>3198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9" table:style-name="ce3">
            <text:p>3199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0" table:style-name="ce3">
            <text:p>32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1" table:style-name="ce3">
            <text:p>3201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2" table:style-name="ce3">
            <text:p>3202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3" table:style-name="ce3">
            <text:p>3203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4" table:style-name="ce3">
            <text:p>3204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5" table:style-name="ce3">
            <text:p>3205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06" table:style-name="ce3">
            <text:p>3206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date" office:date-value="2017-05-31T00:00:00" table:style-name="ce4">
            <text:p>31/05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DAL BELLO ALBERTO E CADAMURO ELISAB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07" table:style-name="ce3">
            <text:p>3207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2188.6799999999998" table:style-name="ce5">
            <text:p>218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8" table:style-name="ce3">
            <text:p>3208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696.34" table:style-name="ce5">
            <text:p>69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09" table:style-name="ce3">
            <text:p>3209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1145.8" table:style-name="ce5">
            <text:p>114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ORTOPEDICO GIORGION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10" table:style-name="ce3">
            <text:p>321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62" table:style-name="ce5">
            <text:p>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1" table:style-name="ce3">
            <text:p>3211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1769" table:style-name="ce5">
            <text:p>17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2" table:style-name="ce3">
            <text:p>3212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3" table:style-name="ce3">
            <text:p>3213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4" table:style-name="ce3">
            <text:p>3214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2025.2" table:style-name="ce5">
            <text:p>202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54" table:style-name="ce3">
            <text:p>3254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date" office:date-value="2017-06-01T00:00:00" table:style-name="ce4">
            <text:p>01/06/2017 00:00</text:p>
          </table:table-cell>
          <table:table-cell office:value-type="float" office:value="17790.16" table:style-name="ce5">
            <text:p>177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LOYD'S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255" table:style-name="ce3">
            <text:p>3255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43776.12" table:style-name="ce5">
            <text:p>4377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256" table:style-name="ce3">
            <text:p>3256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407.76" table:style-name="ce5">
            <text:p>40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257" table:style-name="ce3">
            <text:p>3257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2780.44" table:style-name="ce5">
            <text:p>278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258" table:style-name="ce3">
            <text:p>3258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12788.8" table:style-name="ce5">
            <text:p>127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59" table:style-name="ce3">
            <text:p>3259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182.39" table:style-name="ce5">
            <text:p>18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0" table:style-name="ce3">
            <text:p>326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593.53" table:style-name="ce5">
            <text:p>59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1" table:style-name="ce3">
            <text:p>3261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773.15" table:style-name="ce5">
            <text:p>77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2" table:style-name="ce3">
            <text:p>3262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751.62" table:style-name="ce5">
            <text:p>75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3" table:style-name="ce3">
            <text:p>3263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433.1" table:style-name="ce5">
            <text:p>4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64" table:style-name="ce3">
            <text:p>3264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1217.56" table:style-name="ce5">
            <text:p>12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5" table:style-name="ce3">
            <text:p>3265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2135" table:style-name="ce5">
            <text:p>2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 ANGELO S.R.L.</text:p>
          </table:table-cell>
          <table:table-cell office:value-type="string" table:style-name="ce2">
            <text:p>2.02.01.09.008</text:p>
          </table:table-cell>
          <table:table-cell office:value-type="string" table:style-name="ce2">
            <text:p>Opere destinate al cult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66" table:style-name="ce3">
            <text:p>3266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date" office:date-value="2017-06-05T00:00:00" table:style-name="ce4">
            <text:p>05/06/2017 00:00</text:p>
          </table:table-cell>
          <table:table-cell office:value-type="float" office:value="10108.92" table:style-name="ce5">
            <text:p>1010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7" table:style-name="ce3">
            <text:p>326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6.88999999999999" table:style-name="ce5">
            <text:p>13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8" table:style-name="ce3">
            <text:p>326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14.65" table:style-name="ce5">
            <text:p>21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9" table:style-name="ce3">
            <text:p>326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8.69999999999999" table:style-name="ce5">
            <text:p>13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0" table:style-name="ce3">
            <text:p>327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4.15" table:style-name="ce5">
            <text:p>12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1" table:style-name="ce3">
            <text:p>327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6.78" table:style-name="ce5">
            <text:p>7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2" table:style-name="ce3">
            <text:p>327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3.4" table:style-name="ce5">
            <text:p>24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3" table:style-name="ce3">
            <text:p>327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2.1" table:style-name="ce5">
            <text:p>24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4" table:style-name="ce3">
            <text:p>327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21.15" table:style-name="ce5">
            <text:p>22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5" table:style-name="ce3">
            <text:p>327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4.84" table:style-name="ce5">
            <text:p>11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6" table:style-name="ce3">
            <text:p>327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7.03" table:style-name="ce5">
            <text:p>12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7" table:style-name="ce3">
            <text:p>327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8" table:style-name="ce3">
            <text:p>327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4.65" table:style-name="ce5">
            <text:p>25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9" table:style-name="ce3">
            <text:p>327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6.18" table:style-name="ce5">
            <text:p>26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1" table:style-name="ce3">
            <text:p>328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9.35" table:style-name="ce5">
            <text:p>14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2" table:style-name="ce3">
            <text:p>328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3" table:style-name="ce3">
            <text:p>328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0.4" table:style-name="ce5">
            <text:p>13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4" table:style-name="ce3">
            <text:p>328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5.7" table:style-name="ce5">
            <text:p>26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5" table:style-name="ce3">
            <text:p>328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6.65" table:style-name="ce5">
            <text:p>1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6" table:style-name="ce3">
            <text:p>328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80.89999999999998" table:style-name="ce5">
            <text:p>28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7" table:style-name="ce3">
            <text:p>328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3.75" table:style-name="ce5">
            <text:p>1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8" table:style-name="ce3">
            <text:p>328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1.19" table:style-name="ce5">
            <text:p>11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89" table:style-name="ce3">
            <text:p>328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87.95" table:style-name="ce5">
            <text:p>28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0" table:style-name="ce3">
            <text:p>329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0.7" table:style-name="ce5">
            <text:p>7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1" table:style-name="ce3">
            <text:p>329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93.4" table:style-name="ce5">
            <text:p>19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2" table:style-name="ce3">
            <text:p>329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56.5" table:style-name="ce5">
            <text:p>5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3" table:style-name="ce3">
            <text:p>329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5.8" table:style-name="ce5">
            <text:p>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4" table:style-name="ce3">
            <text:p>329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5.05" table:style-name="ce5">
            <text:p>16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5" table:style-name="ce3">
            <text:p>329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6" table:style-name="ce3">
            <text:p>329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7" table:style-name="ce3">
            <text:p>329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6.18" table:style-name="ce5">
            <text:p>25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8" table:style-name="ce3">
            <text:p>329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7.44999999999999" table:style-name="ce5">
            <text:p>14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9" table:style-name="ce3">
            <text:p>329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0.2" table:style-name="ce5">
            <text:p>24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0" table:style-name="ce3">
            <text:p>33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84.87" table:style-name="ce5">
            <text:p>18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1" table:style-name="ce3">
            <text:p>330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70.7" table:style-name="ce5">
            <text:p>27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2" table:style-name="ce3">
            <text:p>330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5.05" table:style-name="ce5">
            <text:p>25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3" table:style-name="ce3">
            <text:p>330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9.55" table:style-name="ce5">
            <text:p>7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4" table:style-name="ce3">
            <text:p>330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9.16999999999999" table:style-name="ce5">
            <text:p>12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5" table:style-name="ce3">
            <text:p>330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16.89999999999998" table:style-name="ce5">
            <text:p>31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6" table:style-name="ce3">
            <text:p>330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7" table:style-name="ce3">
            <text:p>330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3.099999999999994" table:style-name="ce5">
            <text:p>7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8" table:style-name="ce3">
            <text:p>330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57.1" table:style-name="ce5">
            <text:p>1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9" table:style-name="ce3">
            <text:p>330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67.31" table:style-name="ce5">
            <text:p>6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0" table:style-name="ce3">
            <text:p>331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3.19" table:style-name="ce5">
            <text:p>10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1" table:style-name="ce3">
            <text:p>331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3.15" table:style-name="ce5">
            <text:p>13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2" table:style-name="ce3">
            <text:p>331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6.05" table:style-name="ce5">
            <text:p>11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3" table:style-name="ce3">
            <text:p>331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4.30000000000001" table:style-name="ce5">
            <text:p>1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4" table:style-name="ce3">
            <text:p>331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7.7" table:style-name="ce5">
            <text:p>11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5" table:style-name="ce3">
            <text:p>331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3.44999999999999" table:style-name="ce5">
            <text:p>16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6" table:style-name="ce3">
            <text:p>331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.5" table:style-name="ce5">
            <text:p>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7" table:style-name="ce3">
            <text:p>331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8" table:style-name="ce5">
            <text:p>2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8" table:style-name="ce3">
            <text:p>331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8.14999999999998" table:style-name="ce5">
            <text:p>29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19" table:style-name="ce3">
            <text:p>331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4.4" table:style-name="ce5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0" table:style-name="ce3">
            <text:p>332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5.45" table:style-name="ce5">
            <text:p>25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1" table:style-name="ce3">
            <text:p>332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5.05000000000001" table:style-name="ce5">
            <text:p>13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2" table:style-name="ce3">
            <text:p>332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6.3" table:style-name="ce5">
            <text:p>24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3" table:style-name="ce3">
            <text:p>332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8.9" table:style-name="ce5">
            <text:p>1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4" table:style-name="ce3">
            <text:p>332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6.86" table:style-name="ce5">
            <text:p>9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5" table:style-name="ce3">
            <text:p>332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1.34" table:style-name="ce5">
            <text:p>11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6" table:style-name="ce3">
            <text:p>332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6.45" table:style-name="ce5">
            <text:p>24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7" table:style-name="ce3">
            <text:p>332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58.62" table:style-name="ce5">
            <text:p>15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8" table:style-name="ce3">
            <text:p>332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9.69999999999999" table:style-name="ce5">
            <text:p>12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9" table:style-name="ce3">
            <text:p>332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88.8" table:style-name="ce5">
            <text:p>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0" table:style-name="ce3">
            <text:p>333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98.38" table:style-name="ce5">
            <text:p>19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1" table:style-name="ce3">
            <text:p>333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1.80000000000001" table:style-name="ce5">
            <text:p>1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2" table:style-name="ce3">
            <text:p>333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46" table:style-name="ce5">
            <text:p>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3" table:style-name="ce3">
            <text:p>333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3.88" table:style-name="ce5">
            <text:p>10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4" table:style-name="ce3">
            <text:p>333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2.25" table:style-name="ce5">
            <text:p>29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5" table:style-name="ce3">
            <text:p>333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7.19999999999999" table:style-name="ce5">
            <text:p>1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6" table:style-name="ce3">
            <text:p>333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8.599999999999994" table:style-name="ce5">
            <text:p>7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7" table:style-name="ce3">
            <text:p>333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8" table:style-name="ce3">
            <text:p>333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53.7" table:style-name="ce5">
            <text:p>5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39" table:style-name="ce3">
            <text:p>333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0" table:style-name="ce3">
            <text:p>334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42.15" table:style-name="ce5">
            <text:p>4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1" table:style-name="ce3">
            <text:p>334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2" table:style-name="ce3">
            <text:p>334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4" table:style-name="ce3">
            <text:p>334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9.85" table:style-name="ce5">
            <text:p>9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5" table:style-name="ce3">
            <text:p>334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1.8" table:style-name="ce5">
            <text:p>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6" table:style-name="ce3">
            <text:p>334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6.35" table:style-name="ce5">
            <text:p>1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7" table:style-name="ce3">
            <text:p>334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8" table:style-name="ce3">
            <text:p>334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8.65" table:style-name="ce5">
            <text:p>1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49" table:style-name="ce3">
            <text:p>334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6.9" table:style-name="ce5">
            <text:p>11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0" table:style-name="ce3">
            <text:p>335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1" table:style-name="ce3">
            <text:p>335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3.55000000000001" table:style-name="ce5">
            <text:p>13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2" table:style-name="ce3">
            <text:p>335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3.5" table:style-name="ce5">
            <text:p>1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3" table:style-name="ce3">
            <text:p>335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86.26" table:style-name="ce5">
            <text:p>18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4" table:style-name="ce3">
            <text:p>335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5.32" table:style-name="ce5">
            <text:p>10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5" table:style-name="ce3">
            <text:p>335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5.45" table:style-name="ce5">
            <text:p>25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6" table:style-name="ce3">
            <text:p>335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7.19999999999999" table:style-name="ce5">
            <text:p>1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7" table:style-name="ce3">
            <text:p>335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8" table:style-name="ce3">
            <text:p>335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59" table:style-name="ce3">
            <text:p>335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0.6" table:style-name="ce5">
            <text:p>14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0" table:style-name="ce3">
            <text:p>336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8.95" table:style-name="ce5">
            <text:p>29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1" table:style-name="ce3">
            <text:p>336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73.09" table:style-name="ce5">
            <text:p>17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2" table:style-name="ce3">
            <text:p>336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36.4" table:style-name="ce5">
            <text:p>33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3" table:style-name="ce3">
            <text:p>336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87.5" table:style-name="ce5">
            <text:p>2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4" table:style-name="ce3">
            <text:p>336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0.64999999999998" table:style-name="ce5">
            <text:p>26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5" table:style-name="ce3">
            <text:p>336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1.85" table:style-name="ce5">
            <text:p>23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6" table:style-name="ce3">
            <text:p>336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3.55" table:style-name="ce5">
            <text:p>29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7" table:style-name="ce3">
            <text:p>336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3.15" table:style-name="ce5">
            <text:p>14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8" table:style-name="ce3">
            <text:p>336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8.6" table:style-name="ce5">
            <text:p>14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9" table:style-name="ce3">
            <text:p>336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44.9" table:style-name="ce5">
            <text:p>34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2" table:style-name="ce3">
            <text:p>337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02.85" table:style-name="ce5">
            <text:p>20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3" table:style-name="ce3">
            <text:p>337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69.75" table:style-name="ce5">
            <text:p>6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4" table:style-name="ce3">
            <text:p>337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32.6" table:style-name="ce5">
            <text:p>33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5" table:style-name="ce3">
            <text:p>337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3.75" table:style-name="ce5">
            <text:p>1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6" table:style-name="ce3">
            <text:p>337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3.75" table:style-name="ce5">
            <text:p>1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7" table:style-name="ce3">
            <text:p>337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3.16" table:style-name="ce5">
            <text:p>11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8" table:style-name="ce3">
            <text:p>337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9" table:style-name="ce3">
            <text:p>337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8.16" table:style-name="ce5">
            <text:p>7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0" table:style-name="ce3">
            <text:p>338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7.45" table:style-name="ce5">
            <text:p>23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1" table:style-name="ce3">
            <text:p>338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7.97000000000003" table:style-name="ce5">
            <text:p>29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2" table:style-name="ce3">
            <text:p>338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21.95" table:style-name="ce5">
            <text:p>22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3" table:style-name="ce3">
            <text:p>338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1.2" table:style-name="ce5">
            <text:p>2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4" table:style-name="ce3">
            <text:p>338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1.59" table:style-name="ce5">
            <text:p>9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5" table:style-name="ce3">
            <text:p>338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90.2" table:style-name="ce5">
            <text:p>1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6" table:style-name="ce3">
            <text:p>338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7" table:style-name="ce3">
            <text:p>338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8" table:style-name="ce3">
            <text:p>338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3.75" table:style-name="ce5">
            <text:p>1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89" table:style-name="ce3">
            <text:p>338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0" table:style-name="ce3">
            <text:p>339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5.95" table:style-name="ce5">
            <text:p>26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1" table:style-name="ce3">
            <text:p>339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2.8" table:style-name="ce5">
            <text:p>23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2" table:style-name="ce3">
            <text:p>339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3" table:style-name="ce3">
            <text:p>339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5.5" table:style-name="ce5">
            <text:p>2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4" table:style-name="ce3">
            <text:p>339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5" table:style-name="ce3">
            <text:p>339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54.87" table:style-name="ce5">
            <text:p>1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6" table:style-name="ce3">
            <text:p>339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60.1" table:style-name="ce5">
            <text:p>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7" table:style-name="ce3">
            <text:p>339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9.4" table:style-name="ce5">
            <text:p>14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8" table:style-name="ce3">
            <text:p>339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73.52999999999997" table:style-name="ce5">
            <text:p>27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99" table:style-name="ce3">
            <text:p>339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7.45" table:style-name="ce5">
            <text:p>7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0" table:style-name="ce3">
            <text:p>34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3.400000000000006" table:style-name="ce5">
            <text:p>7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1" table:style-name="ce3">
            <text:p>340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52.4" table:style-name="ce5">
            <text:p>5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2" table:style-name="ce3">
            <text:p>340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87.5" table:style-name="ce5">
            <text:p>2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3" table:style-name="ce3">
            <text:p>340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55.45" table:style-name="ce5">
            <text:p>25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4" table:style-name="ce3">
            <text:p>340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4.65" table:style-name="ce5">
            <text:p>13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6" table:style-name="ce3">
            <text:p>340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9.42" table:style-name="ce5">
            <text:p>11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7" table:style-name="ce3">
            <text:p>340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08" table:style-name="ce5">
            <text:p>3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8" table:style-name="ce3">
            <text:p>340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7.75" table:style-name="ce5">
            <text:p>9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09" table:style-name="ce3">
            <text:p>340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1.9" table:style-name="ce5">
            <text:p>11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0" table:style-name="ce3">
            <text:p>341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80.04" table:style-name="ce5">
            <text:p>18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1" table:style-name="ce3">
            <text:p>341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0.5" table:style-name="ce5">
            <text:p>1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2" table:style-name="ce3">
            <text:p>341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94.6" table:style-name="ce5">
            <text:p>1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3" table:style-name="ce3">
            <text:p>341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4.75" table:style-name="ce5">
            <text:p>13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4" table:style-name="ce3">
            <text:p>341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8.6" table:style-name="ce5">
            <text:p>13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5" table:style-name="ce3">
            <text:p>341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0.16" table:style-name="ce5">
            <text:p>11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6" table:style-name="ce3">
            <text:p>341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7.66" table:style-name="ce5">
            <text:p>14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7" table:style-name="ce3">
            <text:p>341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49.06" table:style-name="ce5">
            <text:p>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8" table:style-name="ce3">
            <text:p>341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9.930000000000007" table:style-name="ce5">
            <text:p>7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19" table:style-name="ce3">
            <text:p>341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7.9" table:style-name="ce5">
            <text:p>1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0" table:style-name="ce3">
            <text:p>342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8" table:style-name="ce5">
            <text:p>1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1" table:style-name="ce3">
            <text:p>342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29.1" table:style-name="ce5">
            <text:p>3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2" table:style-name="ce3">
            <text:p>342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21.64999999999998" table:style-name="ce5">
            <text:p>32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3" table:style-name="ce3">
            <text:p>342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4" table:style-name="ce3">
            <text:p>342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75.11" table:style-name="ce5">
            <text:p>17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5" table:style-name="ce3">
            <text:p>342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0.9" table:style-name="ce5">
            <text:p>24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6" table:style-name="ce3">
            <text:p>342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59.05000000000001" table:style-name="ce5">
            <text:p>15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7" table:style-name="ce3">
            <text:p>342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19.21" table:style-name="ce5">
            <text:p>21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8" table:style-name="ce3">
            <text:p>342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65.64" table:style-name="ce5">
            <text:p>6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29" table:style-name="ce3">
            <text:p>342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38.78" table:style-name="ce5">
            <text:p>23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0" table:style-name="ce3">
            <text:p>343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66.180000000000007" table:style-name="ce5">
            <text:p>6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1" table:style-name="ce3">
            <text:p>343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7.35" table:style-name="ce5">
            <text:p>11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2" table:style-name="ce3">
            <text:p>343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0.09" table:style-name="ce5">
            <text:p>24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3" table:style-name="ce3">
            <text:p>343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40.09" table:style-name="ce5">
            <text:p>24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4" table:style-name="ce3">
            <text:p>343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87.25" table:style-name="ce5">
            <text:p>18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5" table:style-name="ce3">
            <text:p>343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93.5" table:style-name="ce5">
            <text:p>9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6" table:style-name="ce3">
            <text:p>343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496.25" table:style-name="ce5">
            <text:p>49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7" table:style-name="ce3">
            <text:p>343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3.85000000000002" table:style-name="ce5">
            <text:p>26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8" table:style-name="ce3">
            <text:p>343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11.10000000000002" table:style-name="ce5">
            <text:p>3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39" table:style-name="ce3">
            <text:p>343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0" table:style-name="ce3">
            <text:p>344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93.9" table:style-name="ce5">
            <text:p>19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1" table:style-name="ce3">
            <text:p>344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2" table:style-name="ce3">
            <text:p>344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31.4" table:style-name="ce5">
            <text:p>13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3" table:style-name="ce3">
            <text:p>344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67.95" table:style-name="ce5">
            <text:p>36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4" table:style-name="ce3">
            <text:p>344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263.85000000000002" table:style-name="ce5">
            <text:p>26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5" table:style-name="ce3">
            <text:p>344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3.31" table:style-name="ce5">
            <text:p>10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6" table:style-name="ce3">
            <text:p>344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2.37" table:style-name="ce5">
            <text:p>11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7" table:style-name="ce3">
            <text:p>344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2.65" table:style-name="ce5">
            <text:p>1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8" table:style-name="ce3">
            <text:p>344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88.8" table:style-name="ce5">
            <text:p>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9" table:style-name="ce3">
            <text:p>344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52" table:style-name="ce3">
            <text:p>345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3" table:style-name="ce3">
            <text:p>3453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169.53" table:style-name="ce5">
            <text:p>116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4" table:style-name="ce3">
            <text:p>3454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833.71" table:style-name="ce5">
            <text:p>383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5" table:style-name="ce3">
            <text:p>3455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755.34" table:style-name="ce5">
            <text:p>75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6" table:style-name="ce3">
            <text:p>3456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246.6300000000001" table:style-name="ce5">
            <text:p>124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7" table:style-name="ce3">
            <text:p>3457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08.79" table:style-name="ce5">
            <text:p>10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8" table:style-name="ce3">
            <text:p>3458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409.05" table:style-name="ce5">
            <text:p>140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59" table:style-name="ce3">
            <text:p>3459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50.43" table:style-name="ce5">
            <text:p>35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0" table:style-name="ce3">
            <text:p>346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7.729999999999997" table:style-name="ce5">
            <text:p>3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1" table:style-name="ce3">
            <text:p>3461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37.729999999999997" table:style-name="ce5">
            <text:p>3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2" table:style-name="ce3">
            <text:p>3462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date" office:date-value="2017-06-06T00:00:00" table:style-name="ce4">
            <text:p>06/06/2017 00:00</text:p>
          </table:table-cell>
          <table:table-cell office:value-type="float" office:value="1654.83" table:style-name="ce5">
            <text:p>165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3" table:style-name="ce3">
            <text:p>3463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4" table:style-name="ce3">
            <text:p>3464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float" office:value="1562.52" table:style-name="ce5">
            <text:p>156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5" table:style-name="ce3">
            <text:p>3465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date" office:date-value="2017-06-07T00:00:00" table:style-name="ce4">
            <text:p>07/06/2017 00:00</text:p>
          </table:table-cell>
          <table:table-cell office:value-type="float" office:value="3082.4" table:style-name="ce5">
            <text:p>308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7" table:style-name="ce3">
            <text:p>3467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96781.5" table:style-name="ce5">
            <text:p>9678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8" table:style-name="ce3">
            <text:p>3468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01656.19" table:style-name="ce5">
            <text:p>10165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71" table:style-name="ce3">
            <text:p>3471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506.44" table:style-name="ce5">
            <text:p>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472" table:style-name="ce3">
            <text:p>3472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543.34" table:style-name="ce5">
            <text:p>54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 HYGIENE <text:s/>SRL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473" table:style-name="ce3">
            <text:p>3473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72.3" table:style-name="ce5">
            <text:p>2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4" table:style-name="ce3">
            <text:p>3474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SERVIC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75" table:style-name="ce3">
            <text:p>3475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7857.64" table:style-name="ce5">
            <text:p>785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476" table:style-name="ce3">
            <text:p>3476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124.09" table:style-name="ce5">
            <text:p>21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77" table:style-name="ce3">
            <text:p>3477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98.14999999999998" table:style-name="ce5">
            <text:p>29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78" table:style-name="ce3">
            <text:p>3478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94.4" table:style-name="ce5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79" table:style-name="ce3">
            <text:p>3479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313.85000000000002" table:style-name="ce5">
            <text:p>31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0" table:style-name="ce3">
            <text:p>348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1" table:style-name="ce3">
            <text:p>3481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40.95" table:style-name="ce5">
            <text:p>2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2" table:style-name="ce3">
            <text:p>3482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9.6" table:style-name="ce5">
            <text:p>1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3" table:style-name="ce3">
            <text:p>3483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77.8" table:style-name="ce5">
            <text:p>27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4" table:style-name="ce3">
            <text:p>3484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5" table:style-name="ce3">
            <text:p>3485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63.85000000000002" table:style-name="ce5">
            <text:p>26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6" table:style-name="ce3">
            <text:p>3486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31.80000000000001" table:style-name="ce5">
            <text:p>1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7" table:style-name="ce3">
            <text:p>3487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68.3" table:style-name="ce5">
            <text:p>26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8" table:style-name="ce3">
            <text:p>3488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349.78" table:style-name="ce5">
            <text:p>34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89" table:style-name="ce3">
            <text:p>3489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59.89999999999998" table:style-name="ce5">
            <text:p>2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0" table:style-name="ce3">
            <text:p>349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1.35" table:style-name="ce5">
            <text:p>12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1" table:style-name="ce3">
            <text:p>3491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2" table:style-name="ce3">
            <text:p>3492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39.3" table:style-name="ce5">
            <text:p>23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3" table:style-name="ce3">
            <text:p>3493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82.35" table:style-name="ce5">
            <text:p>18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4" table:style-name="ce3">
            <text:p>3494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25.95" table:style-name="ce5">
            <text:p>22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5" table:style-name="ce3">
            <text:p>3495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56.80000000000001" table:style-name="ce5">
            <text:p>1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6" table:style-name="ce3">
            <text:p>3496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99.65" table:style-name="ce5">
            <text:p>19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7" table:style-name="ce3">
            <text:p>3497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8" table:style-name="ce3">
            <text:p>3498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91.5" table:style-name="ce5">
            <text:p>1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9" table:style-name="ce3">
            <text:p>3499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0" table:style-name="ce3">
            <text:p>35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52.85" table:style-name="ce5">
            <text:p>5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1" table:style-name="ce3">
            <text:p>3501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84.25" table:style-name="ce5">
            <text:p>18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2" table:style-name="ce3">
            <text:p>3502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326.45" table:style-name="ce5">
            <text:p>3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3" table:style-name="ce3">
            <text:p>3503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4" table:style-name="ce3">
            <text:p>3504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94.4" table:style-name="ce5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5" table:style-name="ce3">
            <text:p>3505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82.45" table:style-name="ce5">
            <text:p>28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6" table:style-name="ce3">
            <text:p>3506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7" table:style-name="ce3">
            <text:p>3507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38.9" table:style-name="ce5">
            <text:p>23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8" table:style-name="ce3">
            <text:p>3508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247.95" table:style-name="ce5">
            <text:p>24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9" table:style-name="ce3">
            <text:p>3509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5.11" table:style-name="ce5">
            <text:p>12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10" table:style-name="ce3">
            <text:p>351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23.69" table:style-name="ce5">
            <text:p>12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11" table:style-name="ce3">
            <text:p>3511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39.25" table:style-name="ce5">
            <text:p>3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12" table:style-name="ce3">
            <text:p>3512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81.8" table:style-name="ce5">
            <text:p>8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13" table:style-name="ce3">
            <text:p>3513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date" office:date-value="2017-06-08T00:00:00" table:style-name="ce4">
            <text:p>08/06/2017 00:00</text:p>
          </table:table-cell>
          <table:table-cell office:value-type="float" office:value="199.65" table:style-name="ce5">
            <text:p>19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6" table:style-name="ce3">
            <text:p>3516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7" table:style-name="ce3">
            <text:p>3517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2799.02" table:style-name="ce5">
            <text:p>1279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O AMBIENTE SRL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8" table:style-name="ce3">
            <text:p>3518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76648.03" table:style-name="ce5">
            <text:p>7664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O AMBIENTE SRL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9" table:style-name="ce3">
            <text:p>3519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23721.37" table:style-name="ce5">
            <text:p>2372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S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20" table:style-name="ce3">
            <text:p>352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21" table:style-name="ce3">
            <text:p>3521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22" table:style-name="ce3">
            <text:p>3522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3" table:style-name="ce3">
            <text:p>3523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679.19" table:style-name="ce5">
            <text:p>67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4" table:style-name="ce3">
            <text:p>3524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19.04" table:style-name="ce5">
            <text:p>11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5" table:style-name="ce3">
            <text:p>3525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911.17" table:style-name="ce5">
            <text:p>91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6" table:style-name="ce3">
            <text:p>3526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818.91" table:style-name="ce5">
            <text:p>81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27" table:style-name="ce3">
            <text:p>3527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728.55" table:style-name="ce5">
            <text:p>172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GHT STUDIO DI TURCATO <text:s text:c="2"/>PER. <text:s/>IND. DE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8" table:style-name="ce3">
            <text:p>3528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9" table:style-name="ce3">
            <text:p>3529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0" table:style-name="ce3">
            <text:p>353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370.07" table:style-name="ce5">
            <text:p>137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1" table:style-name="ce3">
            <text:p>3531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4876.05" table:style-name="ce5">
            <text:p>487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2" table:style-name="ce3">
            <text:p>3532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59724.5" table:style-name="ce5">
            <text:p>597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3" table:style-name="ce3">
            <text:p>3533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6608.48" table:style-name="ce5">
            <text:p>660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4" table:style-name="ce3">
            <text:p>3534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5994.41" table:style-name="ce5">
            <text:p>599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5" table:style-name="ce3">
            <text:p>3535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8284" table:style-name="ce5">
            <text:p>82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6" table:style-name="ce3">
            <text:p>3536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5701.77" table:style-name="ce5">
            <text:p>1570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7" table:style-name="ce3">
            <text:p>3537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72766.600000000006" table:style-name="ce5">
            <text:p>727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8" table:style-name="ce3">
            <text:p>3538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19028.39" table:style-name="ce5">
            <text:p>190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9" table:style-name="ce3">
            <text:p>3539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7686" table:style-name="ce5">
            <text:p>76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HERE S.R.L.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0" table:style-name="ce3">
            <text:p>354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1" table:style-name="ce3">
            <text:p>3541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391.44" table:style-name="ce5">
            <text:p>39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GERARD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3542" table:style-name="ce3">
            <text:p>3542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date" office:date-value="2017-06-09T00:00:00" table:style-name="ce4">
            <text:p>09/06/2017 00:00</text:p>
          </table:table-cell>
          <table:table-cell office:value-type="float" office:value="3511.24" table:style-name="ce5">
            <text:p>351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3" table:style-name="ce3">
            <text:p>3543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4" table:style-name="ce3">
            <text:p>3544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250.91" table:style-name="ce5">
            <text:p>25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5" table:style-name="ce3">
            <text:p>3545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5341.64" table:style-name="ce5">
            <text:p>53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6" table:style-name="ce3">
            <text:p>3546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2442.16" table:style-name="ce5">
            <text:p>24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7" table:style-name="ce3">
            <text:p>3547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58.26" table:style-name="ce5">
            <text:p>5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8" table:style-name="ce3">
            <text:p>3548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154.37" table:style-name="ce5">
            <text:p>15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9" table:style-name="ce3">
            <text:p>3549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1508.87" table:style-name="ce5">
            <text:p>150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0" table:style-name="ce3">
            <text:p>355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547.26" table:style-name="ce5">
            <text:p>54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1" table:style-name="ce3">
            <text:p>3551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1372.13" table:style-name="ce5">
            <text:p>137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2" table:style-name="ce3">
            <text:p>3552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1013.16" table:style-name="ce5">
            <text:p>101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3" table:style-name="ce3">
            <text:p>3553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369.38" table:style-name="ce5">
            <text:p>36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4" table:style-name="ce3">
            <text:p>3554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99.88" table:style-name="ce5">
            <text:p>9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5" table:style-name="ce3">
            <text:p>3555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42.86" table:style-name="ce5">
            <text:p>4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6" table:style-name="ce3">
            <text:p>3556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3046.47" table:style-name="ce5">
            <text:p>304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7" table:style-name="ce3">
            <text:p>3557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1130.3800000000001" table:style-name="ce5">
            <text:p>11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8" table:style-name="ce3">
            <text:p>3558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926.39" table:style-name="ce5">
            <text:p>92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59" table:style-name="ce3">
            <text:p>3559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8354.19" table:style-name="ce5">
            <text:p>835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0" table:style-name="ce3">
            <text:p>356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5484.97" table:style-name="ce5">
            <text:p>548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1" table:style-name="ce3">
            <text:p>3561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date" office:date-value="2017-06-15T00:00:00" table:style-name="ce4">
            <text:p>15/06/2017 00:00</text:p>
          </table:table-cell>
          <table:table-cell office:value-type="float" office:value="3312.39" table:style-name="ce5">
            <text:p>331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9" table:style-name="ce3">
            <text:p>3569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790.24" table:style-name="ce5">
            <text:p>79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0" table:style-name="ce3">
            <text:p>357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1254.8599999999999" table:style-name="ce5">
            <text:p>125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1" table:style-name="ce3">
            <text:p>3571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85.1" table:style-name="ce5">
            <text:p>8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2" table:style-name="ce3">
            <text:p>3572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429.51" table:style-name="ce5">
            <text:p>42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3" table:style-name="ce3">
            <text:p>3573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597.4" table:style-name="ce5">
            <text:p>5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4" table:style-name="ce3">
            <text:p>3574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48.63" table:style-name="ce5">
            <text:p>4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5" table:style-name="ce3">
            <text:p>3575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83.84" table:style-name="ce5">
            <text:p>8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6" table:style-name="ce3">
            <text:p>3576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63.84" table:style-name="ce5">
            <text:p>6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7" table:style-name="ce3">
            <text:p>3577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133.78" table:style-name="ce5">
            <text:p>13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8" table:style-name="ce3">
            <text:p>3578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123.67" table:style-name="ce5">
            <text:p>12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9" table:style-name="ce3">
            <text:p>3579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date" office:date-value="2017-06-16T00:00:00" table:style-name="ce4">
            <text:p>16/06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80" table:style-name="ce3">
            <text:p>358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82" table:style-name="ce5">
            <text:p>1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1" table:style-name="ce3">
            <text:p>3581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2" table:style-name="ce3">
            <text:p>3582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017.86" table:style-name="ce5">
            <text:p>101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3" table:style-name="ce3">
            <text:p>3583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708" table:style-name="ce5">
            <text:p>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4" table:style-name="ce3">
            <text:p>3584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528.17999999999995" table:style-name="ce5">
            <text:p>52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5" table:style-name="ce3">
            <text:p>3585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420.9" table:style-name="ce5">
            <text:p>42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6" table:style-name="ce3">
            <text:p>3586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46.97999999999999" table:style-name="ce5">
            <text:p>14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7" table:style-name="ce3">
            <text:p>3587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8" table:style-name="ce3">
            <text:p>3588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8839.89" table:style-name="ce5">
            <text:p>1883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9" table:style-name="ce3">
            <text:p>3589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5918.76" table:style-name="ce5">
            <text:p>591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0" table:style-name="ce3">
            <text:p>359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95.67" table:style-name="ce5">
            <text:p>9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1" table:style-name="ce3">
            <text:p>3591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267.76" table:style-name="ce5">
            <text:p>26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2" table:style-name="ce3">
            <text:p>3592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3881.38" table:style-name="ce5">
            <text:p>388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3" table:style-name="ce3">
            <text:p>3593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429.28" table:style-name="ce5">
            <text:p>42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4" table:style-name="ce3">
            <text:p>3594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269.55" table:style-name="ce5">
            <text:p>26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5" table:style-name="ce3">
            <text:p>3595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46.59" table:style-name="ce5">
            <text:p>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6" table:style-name="ce3">
            <text:p>3596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78.88" table:style-name="ce5">
            <text:p>7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7" table:style-name="ce3">
            <text:p>3597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4.43" table:style-name="ce5">
            <text:p>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8" table:style-name="ce3">
            <text:p>3598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date" office:date-value="2017-06-20T00:00:00" table:style-name="ce4">
            <text:p>20/06/2017 00:00</text:p>
          </table:table-cell>
          <table:table-cell office:value-type="float" office:value="1007.55" table:style-name="ce5">
            <text:p>100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FABI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99" table:style-name="ce3">
            <text:p>3599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LI SERVICE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0" table:style-name="ce3">
            <text:p>36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1.96" table:style-name="ce5">
            <text:p>2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01" table:style-name="ce3">
            <text:p>3601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502.5" table:style-name="ce5">
            <text:p>5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2" table:style-name="ce3">
            <text:p>3602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03" table:style-name="ce3">
            <text:p>3603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5165.25" table:style-name="ce5">
            <text:p>51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S.D. SALVAROS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604" table:style-name="ce3">
            <text:p>3604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910.92" table:style-name="ce5">
            <text:p>191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S.D.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05" table:style-name="ce3">
            <text:p>3605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06" table:style-name="ce3">
            <text:p>3606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7" table:style-name="ce3">
            <text:p>3607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2821.7" table:style-name="ce5">
            <text:p>1282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8" table:style-name="ce3">
            <text:p>3608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5216.44" table:style-name="ce5">
            <text:p>1521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9" table:style-name="ce3">
            <text:p>3609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8653.240000000002" table:style-name="ce5">
            <text:p>1865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0" table:style-name="ce3">
            <text:p>361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1862.82" table:style-name="ce5">
            <text:p>1186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11" table:style-name="ce3">
            <text:p>3611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12" table:style-name="ce3">
            <text:p>3612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989" table:style-name="ce5">
            <text:p>29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13" table:style-name="ce3">
            <text:p>3613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4" table:style-name="ce3">
            <text:p>3614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5510.17" table:style-name="ce5">
            <text:p>551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2.019</text:p>
          </table:table-cell>
          <table:table-cell office:value-type="string" table:style-name="ce2">
            <text:p>Trasferimenti correnti a Fondazioni e istituzioni liriche locali e a Teatri stabili di iniziativa pubblica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615" table:style-name="ce3">
            <text:p>3615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70000" table:style-name="ce5">
            <text:p>7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16" table:style-name="ce3">
            <text:p>3616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17" table:style-name="ce3">
            <text:p>3617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606.14" table:style-name="ce5">
            <text:p>6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18" table:style-name="ce3">
            <text:p>3618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957.58" table:style-name="ce5">
            <text:p>9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<text:s/>KARATE CASTELFRANCO VENETO SPORT TARGET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19" table:style-name="ce3">
            <text:p>3619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631.63" table:style-name="ce5">
            <text:p>263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0" table:style-name="ce3">
            <text:p>362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796.3" table:style-name="ce5">
            <text:p>7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1" table:style-name="ce3">
            <text:p>3621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80.2" table:style-name="ce5">
            <text:p>38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2" table:style-name="ce3">
            <text:p>3622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298.75" table:style-name="ce5">
            <text:p>129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3" table:style-name="ce3">
            <text:p>3623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708" table:style-name="ce5">
            <text:p>3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4" table:style-name="ce3">
            <text:p>3624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466.76" table:style-name="ce5">
            <text:p>4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5" table:style-name="ce3">
            <text:p>3625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526.89" table:style-name="ce5">
            <text:p>52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6" table:style-name="ce3">
            <text:p>3626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474.2" table:style-name="ce5">
            <text:p>147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7" table:style-name="ce3">
            <text:p>3627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8" table:style-name="ce3">
            <text:p>3628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9" table:style-name="ce3">
            <text:p>3629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 TECNOLOGIE SRL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0" table:style-name="ce3">
            <text:p>363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1" table:style-name="ce3">
            <text:p>3631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017.96" table:style-name="ce5">
            <text:p>101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2" table:style-name="ce3">
            <text:p>3632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3" table:style-name="ce3">
            <text:p>3633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LT LEGA ITALIANA LOTTA TUMOR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634" table:style-name="ce3">
            <text:p>3634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2800" table:style-name="ce5">
            <text:p>2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5" table:style-name="ce3">
            <text:p>3635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6" table:style-name="ce3">
            <text:p>3636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7" table:style-name="ce3">
            <text:p>3637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8" table:style-name="ce3">
            <text:p>3638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date" office:date-value="2017-06-21T00:00:00" table:style-name="ce4">
            <text:p>21/06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9" table:style-name="ce3">
            <text:p>363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57.39" table:style-name="ce5">
            <text:p>5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40" table:style-name="ce3">
            <text:p>364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VERDE TREVISO-BELL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1" table:style-name="ce3">
            <text:p>364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6.47" table:style-name="ce5">
            <text:p>1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VILLA EMO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2" table:style-name="ce3">
            <text:p>364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42.9000000000001" table:style-name="ce5">
            <text:p>11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3" table:style-name="ce3">
            <text:p>364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47.62" table:style-name="ce5">
            <text:p>14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44" table:style-name="ce3">
            <text:p>364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5" table:style-name="ce3">
            <text:p>364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650.42" table:style-name="ce5">
            <text:p>165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6" table:style-name="ce3">
            <text:p>364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7" table:style-name="ce3">
            <text:p>364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8481.04" table:style-name="ce5">
            <text:p>1848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8" table:style-name="ce3">
            <text:p>364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5073.0600000000004" table:style-name="ce5">
            <text:p>507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9" table:style-name="ce3">
            <text:p>364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0" table:style-name="ce3">
            <text:p>365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274" table:style-name="ce5">
            <text:p>12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1" table:style-name="ce3">
            <text:p>365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2" table:style-name="ce3">
            <text:p>365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3" table:style-name="ce3">
            <text:p>365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94.5" table:style-name="ce5">
            <text:p>49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4" table:style-name="ce3">
            <text:p>365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31" table:style-name="ce5">
            <text:p>3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5" table:style-name="ce3">
            <text:p>365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23.95" table:style-name="ce5">
            <text:p>22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6" table:style-name="ce3">
            <text:p>365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7" table:style-name="ce3">
            <text:p>365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0.75" table:style-name="ce5">
            <text:p>1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8" table:style-name="ce3">
            <text:p>365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74.27" table:style-name="ce5">
            <text:p>17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9" table:style-name="ce3">
            <text:p>365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.46" table:style-name="ce5">
            <text:p>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0" table:style-name="ce3">
            <text:p>366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71.65" table:style-name="ce5">
            <text:p>47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1" table:style-name="ce3">
            <text:p>366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94.5" table:style-name="ce5">
            <text:p>49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2" table:style-name="ce3">
            <text:p>366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3" table:style-name="ce3">
            <text:p>366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945.49" table:style-name="ce5">
            <text:p>94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4" table:style-name="ce3">
            <text:p>366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5" table:style-name="ce3">
            <text:p>366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62.95" table:style-name="ce5">
            <text:p>36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6" table:style-name="ce3">
            <text:p>366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9.01" table:style-name="ce5">
            <text:p>4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7" table:style-name="ce3">
            <text:p>366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96.9" table:style-name="ce5">
            <text:p>3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8" table:style-name="ce3">
            <text:p>366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92.32" table:style-name="ce5">
            <text:p>9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9" table:style-name="ce3">
            <text:p>366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3128" table:style-name="ce5">
            <text:p>31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70" table:style-name="ce3">
            <text:p>367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7393.17" table:style-name="ce5">
            <text:p>7393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1" table:style-name="ce3">
            <text:p>367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5.94" table:style-name="ce5">
            <text:p>1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2" table:style-name="ce3">
            <text:p>367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37.84" table:style-name="ce5">
            <text:p>43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3" table:style-name="ce3">
            <text:p>367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.45" table:style-name="ce5">
            <text:p>1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4" table:style-name="ce3">
            <text:p>367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2.66" table:style-name="ce5">
            <text:p>4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5" table:style-name="ce3">
            <text:p>367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8.13" table:style-name="ce5">
            <text:p>1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6" table:style-name="ce3">
            <text:p>367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.44" table:style-name="ce5">
            <text:p>1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7" table:style-name="ce3">
            <text:p>367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6.81" table:style-name="ce5">
            <text:p>2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8" table:style-name="ce3">
            <text:p>367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73.09" table:style-name="ce5">
            <text:p>7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9" table:style-name="ce3">
            <text:p>367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25.02" table:style-name="ce5">
            <text:p>12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0" table:style-name="ce3">
            <text:p>368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62.27999999999997" table:style-name="ce5">
            <text:p>26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1" table:style-name="ce3">
            <text:p>368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8.14" table:style-name="ce5">
            <text:p>1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2" table:style-name="ce3">
            <text:p>368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48.4000000000001" table:style-name="ce5">
            <text:p>114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3" table:style-name="ce3">
            <text:p>368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20.11" table:style-name="ce5">
            <text:p>22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4" table:style-name="ce3">
            <text:p>368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613.91999999999996" table:style-name="ce5">
            <text:p>61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5" table:style-name="ce3">
            <text:p>368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66.36" table:style-name="ce5">
            <text:p>6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6" table:style-name="ce3">
            <text:p>368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1.27" table:style-name="ce5">
            <text:p>2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7" table:style-name="ce3">
            <text:p>368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76.45" table:style-name="ce5">
            <text:p>27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8" table:style-name="ce3">
            <text:p>368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17.8" table:style-name="ce5">
            <text:p>11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9" table:style-name="ce3">
            <text:p>3689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0.48" table:style-name="ce5">
            <text:p>1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0" table:style-name="ce3">
            <text:p>369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5.33" table:style-name="ce5">
            <text:p>1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1" table:style-name="ce3">
            <text:p>3691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43.99" table:style-name="ce5">
            <text:p>14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2" table:style-name="ce3">
            <text:p>3692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3.12" table:style-name="ce5">
            <text:p>2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3" table:style-name="ce3">
            <text:p>3693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575.5" table:style-name="ce5">
            <text:p>5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4" table:style-name="ce3">
            <text:p>3694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2748.01" table:style-name="ce5">
            <text:p>27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5" table:style-name="ce3">
            <text:p>3695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406.26" table:style-name="ce5">
            <text:p>40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6" table:style-name="ce3">
            <text:p>3696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636.84" table:style-name="ce5">
            <text:p>63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7" table:style-name="ce3">
            <text:p>3697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A ART-FLOR &amp; C. S.N.C. DI LAJO MARI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98" table:style-name="ce3">
            <text:p>3698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date" office:date-value="2017-06-22T00:00:00" table:style-name="ce4">
            <text:p>22/06/2017 00:00</text:p>
          </table:table-cell>
          <table:table-cell office:value-type="float" office:value="1217.9000000000001" table:style-name="ce5">
            <text:p>121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99" table:style-name="ce3">
            <text:p>3699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0" table:style-name="ce3">
            <text:p>37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322.5" table:style-name="ce5">
            <text:p>13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01" table:style-name="ce3">
            <text:p>3701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62.44" table:style-name="ce5">
            <text:p>6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02" table:style-name="ce3">
            <text:p>3702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62.76" table:style-name="ce5">
            <text:p>6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3" table:style-name="ce3">
            <text:p>3703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228.38" table:style-name="ce5">
            <text:p>22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 LENZINI ELECTRICAL BIK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4" table:style-name="ce3">
            <text:p>3704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552.98" table:style-name="ce5">
            <text:p>5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5" table:style-name="ce3">
            <text:p>3705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6" table:style-name="ce3">
            <text:p>3706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214.72" table:style-name="ce5">
            <text:p>2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7" table:style-name="ce3">
            <text:p>3707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3940.02" table:style-name="ce5">
            <text:p>394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08" table:style-name="ce3">
            <text:p>3708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09" table:style-name="ce3">
            <text:p>3709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10" table:style-name="ce3">
            <text:p>371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1" table:style-name="ce3">
            <text:p>3711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2" table:style-name="ce3">
            <text:p>3712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3" table:style-name="ce3">
            <text:p>3713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14" table:style-name="ce3">
            <text:p>3714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5" table:style-name="ce3">
            <text:p>3715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6" table:style-name="ce3">
            <text:p>3716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7" table:style-name="ce3">
            <text:p>3717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5990.28" table:style-name="ce5">
            <text:p>59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8" table:style-name="ce3">
            <text:p>3718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9" table:style-name="ce3">
            <text:p>3719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20" table:style-name="ce3">
            <text:p>372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1" table:style-name="ce3">
            <text:p>3721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2" table:style-name="ce3">
            <text:p>3722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3" table:style-name="ce3">
            <text:p>3723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date" office:date-value="2017-06-23T00:00:00" table:style-name="ce4">
            <text:p>23/06/2017 00:00</text:p>
          </table:table-cell>
          <table:table-cell office:value-type="float" office:value="72.91" table:style-name="ce5">
            <text:p>7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4" table:style-name="ce3">
            <text:p>3744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5" table:style-name="ce3">
            <text:p>3745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float" office:value="10023.959999999999" table:style-name="ce5">
            <text:p>1002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746" table:style-name="ce3">
            <text:p>3746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747" table:style-name="ce3">
            <text:p>3747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date" office:date-value="2017-06-26T00:00:00" table:style-name="ce4">
            <text:p>26/06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8" table:style-name="ce3">
            <text:p>3848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2668.73" table:style-name="ce5">
            <text:p>266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9" table:style-name="ce3">
            <text:p>3849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781.43" table:style-name="ce5">
            <text:p>7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0" table:style-name="ce3">
            <text:p>385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702.66" table:style-name="ce5">
            <text:p>70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1" table:style-name="ce3">
            <text:p>3851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219.73" table:style-name="ce5">
            <text:p>21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2" table:style-name="ce3">
            <text:p>3852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4139.99" table:style-name="ce5">
            <text:p>413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3" table:style-name="ce3">
            <text:p>3853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3574.41" table:style-name="ce5">
            <text:p>357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4" table:style-name="ce3">
            <text:p>3854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3370.65" table:style-name="ce5">
            <text:p>337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5" table:style-name="ce3">
            <text:p>3855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69.96" table:style-name="ce5">
            <text:p>16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6" table:style-name="ce3">
            <text:p>3856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3710.34" table:style-name="ce5">
            <text:p>37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7" table:style-name="ce3">
            <text:p>3857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155.6099999999999" table:style-name="ce5">
            <text:p>115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8" table:style-name="ce3">
            <text:p>3858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14.47" table:style-name="ce5">
            <text:p>11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9" table:style-name="ce3">
            <text:p>3859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46.38" table:style-name="ce5">
            <text:p>14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0" table:style-name="ce3">
            <text:p>386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176.81" table:style-name="ce5">
            <text:p>117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1" table:style-name="ce3">
            <text:p>3861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482.33" table:style-name="ce5">
            <text:p>48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2" table:style-name="ce3">
            <text:p>3862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1199.55" table:style-name="ce5">
            <text:p>119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3" table:style-name="ce3">
            <text:p>3863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779.75" table:style-name="ce5">
            <text:p>77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4" table:style-name="ce3">
            <text:p>3864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287.72000000000003" table:style-name="ce5">
            <text:p>28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5" table:style-name="ce3">
            <text:p>3865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97.73" table:style-name="ce5">
            <text:p>9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6" table:style-name="ce3">
            <text:p>3866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date" office:date-value="2017-06-27T00:00:00" table:style-name="ce4">
            <text:p>27/06/2017 00:00</text:p>
          </table:table-cell>
          <table:table-cell office:value-type="float" office:value="41.8" table:style-name="ce5">
            <text:p>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 SOCIETA'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01" table:style-name="ce3">
            <text:p>3901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02" table:style-name="ce3">
            <text:p>3902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744.6" table:style-name="ce5">
            <text:p>174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03" table:style-name="ce3">
            <text:p>3903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536.15" table:style-name="ce5">
            <text:p>53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4" table:style-name="ce3">
            <text:p>3904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5" table:style-name="ce3">
            <text:p>3905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6" table:style-name="ce3">
            <text:p>3906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07" table:style-name="ce3">
            <text:p>3907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8" table:style-name="ce3">
            <text:p>3908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9" table:style-name="ce3">
            <text:p>3909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0" table:style-name="ce3">
            <text:p>391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191.21" table:style-name="ce5">
            <text:p>119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1" table:style-name="ce3">
            <text:p>3911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59.7" table:style-name="ce5">
            <text:p>35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2" table:style-name="ce3">
            <text:p>3912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79.85" table:style-name="ce5">
            <text:p>17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3" table:style-name="ce3">
            <text:p>3913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4" table:style-name="ce3">
            <text:p>3914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5" table:style-name="ce3">
            <text:p>3915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4839.3" table:style-name="ce5">
            <text:p>483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GRANELLO IN ZUCCA SOC. COOP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16" table:style-name="ce3">
            <text:p>3916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7" table:style-name="ce3">
            <text:p>3917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87.84" table:style-name="ce5">
            <text:p>8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8" table:style-name="ce3">
            <text:p>3918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9" table:style-name="ce3">
            <text:p>3919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556.32000000000005" table:style-name="ce5">
            <text:p>55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0" table:style-name="ce3">
            <text:p>392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1" table:style-name="ce3">
            <text:p>3921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34.24" table:style-name="ce5">
            <text:p>23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2" table:style-name="ce3">
            <text:p>3922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75.68" table:style-name="ce5">
            <text:p>17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3" table:style-name="ce3">
            <text:p>3923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305.8000000000002" table:style-name="ce5">
            <text:p>23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4" table:style-name="ce3">
            <text:p>3924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01.3" table:style-name="ce5">
            <text:p>2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5" table:style-name="ce3">
            <text:p>3925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6" table:style-name="ce3">
            <text:p>3926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7" table:style-name="ce3">
            <text:p>3927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135.19" table:style-name="ce5">
            <text:p>13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8" table:style-name="ce3">
            <text:p>3928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9" table:style-name="ce3">
            <text:p>3929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5602.69" table:style-name="ce5">
            <text:p>560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0" table:style-name="ce3">
            <text:p>393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9144.8799999999992" table:style-name="ce5">
            <text:p>914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1" table:style-name="ce3">
            <text:p>3931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2539.8000000000002" table:style-name="ce5">
            <text:p>253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2" table:style-name="ce3">
            <text:p>3932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date" office:date-value="2017-06-28T00:00:00" table:style-name="ce4">
            <text:p>28/06/2017 00:00</text:p>
          </table:table-cell>
          <table:table-cell office:value-type="float" office:value="586.20000000000005" table:style-name="ce5">
            <text:p>5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3" table:style-name="ce3">
            <text:p>393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4" table:style-name="ce3">
            <text:p>3934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5" table:style-name="ce3">
            <text:p>3935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6" table:style-name="ce3">
            <text:p>3936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7" table:style-name="ce3">
            <text:p>3937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8" table:style-name="ce3">
            <text:p>3938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315" table:style-name="ce5">
            <text:p>9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9" table:style-name="ce3">
            <text:p>3939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3060" table:style-name="ce5">
            <text:p>3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0" table:style-name="ce3">
            <text:p>394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53.85" table:style-name="ce5">
            <text:p>1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1" table:style-name="ce3">
            <text:p>3941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493.8" table:style-name="ce5">
            <text:p>14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2" table:style-name="ce3">
            <text:p>3942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53.85" table:style-name="ce5">
            <text:p>1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3" table:style-name="ce3">
            <text:p>394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493.8" table:style-name="ce5">
            <text:p>14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4" table:style-name="ce3">
            <text:p>3944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5" table:style-name="ce3">
            <text:p>3945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788" table:style-name="ce5">
            <text:p>7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6" table:style-name="ce3">
            <text:p>3946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7" table:style-name="ce3">
            <text:p>3947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8" table:style-name="ce3">
            <text:p>3948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9" table:style-name="ce3">
            <text:p>3949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120.5" table:style-name="ce5">
            <text:p>91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0" table:style-name="ce3">
            <text:p>395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8380" table:style-name="ce5">
            <text:p>8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1" table:style-name="ce3">
            <text:p>3951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332.5" table:style-name="ce5">
            <text:p>93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2" table:style-name="ce3">
            <text:p>3952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3" table:style-name="ce3">
            <text:p>395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756" table:style-name="ce5">
            <text:p>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4" table:style-name="ce3">
            <text:p>3954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5" table:style-name="ce3">
            <text:p>3955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6" table:style-name="ce3">
            <text:p>3956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4117.05" table:style-name="ce5">
            <text:p>411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7" table:style-name="ce3">
            <text:p>3957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8" table:style-name="ce3">
            <text:p>3958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22.28" table:style-name="ce5">
            <text:p>162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9" table:style-name="ce3">
            <text:p>3959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0" table:style-name="ce3">
            <text:p>396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38.15" table:style-name="ce5">
            <text:p>17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1" table:style-name="ce3">
            <text:p>3961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28.96" table:style-name="ce5">
            <text:p>1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R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2" table:style-name="ce3">
            <text:p>3962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139.25" table:style-name="ce5">
            <text:p>113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3" table:style-name="ce3">
            <text:p>396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196.0899999999999" table:style-name="ce5">
            <text:p>11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4" table:style-name="ce3">
            <text:p>3964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022.28" table:style-name="ce5">
            <text:p>102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5" table:style-name="ce3">
            <text:p>3965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196.0899999999999" table:style-name="ce5">
            <text:p>11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6" table:style-name="ce3">
            <text:p>3966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138.1600000000001" table:style-name="ce5">
            <text:p>11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7" table:style-name="ce3">
            <text:p>3967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196.0899999999999" table:style-name="ce5">
            <text:p>11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8" table:style-name="ce3">
            <text:p>3968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9" table:style-name="ce3">
            <text:p>3969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0" table:style-name="ce3">
            <text:p>397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1" table:style-name="ce3">
            <text:p>3971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2" table:style-name="ce3">
            <text:p>3972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77.15" table:style-name="ce5">
            <text:p>167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3" table:style-name="ce3">
            <text:p>397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4" table:style-name="ce3">
            <text:p>3974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5" table:style-name="ce3">
            <text:p>3975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35.91" table:style-name="ce5">
            <text:p>163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6" table:style-name="ce3">
            <text:p>3976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7" table:style-name="ce3">
            <text:p>3977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8" table:style-name="ce3">
            <text:p>3978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9" table:style-name="ce3">
            <text:p>3979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0" table:style-name="ce3">
            <text:p>398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1" table:style-name="ce3">
            <text:p>3981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2" table:style-name="ce3">
            <text:p>3982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3" table:style-name="ce3">
            <text:p>3983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date" office:date-value="2017-06-29T00:00:00" table:style-name="ce4">
            <text:p>29/06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18" table:style-name="ce3">
            <text:p>5918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5172.15" table:style-name="ce5">
            <text:p>2517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17" table:style-name="ce3">
            <text:p>5917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11638.88" table:style-name="ce5">
            <text:p>1163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16" table:style-name="ce3">
            <text:p>5916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5591.02" table:style-name="ce5">
            <text:p>559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15" table:style-name="ce3">
            <text:p>5915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18543.490000000002" table:style-name="ce5">
            <text:p>1854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6" table:style-name="ce3">
            <text:p>5926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9916.39" table:style-name="ce5">
            <text:p>2991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5" table:style-name="ce3">
            <text:p>5925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8618.75" table:style-name="ce5">
            <text:p>861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3" table:style-name="ce3">
            <text:p>5923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5781.41" table:style-name="ce5">
            <text:p>578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2" table:style-name="ce3">
            <text:p>5922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53094.35" table:style-name="ce5">
            <text:p>5309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1" table:style-name="ce3">
            <text:p>5921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17928.7" table:style-name="ce5">
            <text:p>179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0" table:style-name="ce3">
            <text:p>592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90640.87" table:style-name="ce5">
            <text:p>9064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4" table:style-name="ce3">
            <text:p>3984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327.98" table:style-name="ce5">
            <text:p>32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5" table:style-name="ce3">
            <text:p>3985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7581.31" table:style-name="ce5">
            <text:p>2758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86" table:style-name="ce3">
            <text:p>3986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7" table:style-name="ce3">
            <text:p>3987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835.26" table:style-name="ce5">
            <text:p>83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88" table:style-name="ce3">
            <text:p>3988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330.22" table:style-name="ce5">
            <text:p>33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89" table:style-name="ce3">
            <text:p>3989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3" table:style-name="ce3">
            <text:p>4033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34" table:style-name="ce3">
            <text:p>4034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87.84" table:style-name="ce5">
            <text:p>8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5" table:style-name="ce3">
            <text:p>4035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36" table:style-name="ce3">
            <text:p>4036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04.96" table:style-name="ce5">
            <text:p>20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D'ITALIA - <text:s/>ROM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7" table:style-name="ce3">
            <text:p>4037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GHEG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38" table:style-name="ce3">
            <text:p>4038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date" office:date-value="2017-06-30T00:00:00" table:style-name="ce4">
            <text:p>30/06/2017 00:00</text:p>
          </table:table-cell>
          <table:table-cell office:value-type="float" office:value="99.9" table:style-name="ce5">
            <text:p>99,90</text:p>
          </table:table-cell>
          <table:table-cell table:number-columns-repeated="16375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09:23Z</meta:creation-date>
    <dc:date>2022-05-24T08:09:23Z</dc:date>
    <meta:user-defined meta:name="Generator">NPOI</meta:user-defined>
    <meta:user-defined meta:name="Generator Version">2.3.0</meta:user-defined>
  </office:meta>
</office:document-meta>
</file>