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7.8858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6.13958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3.255625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968" table:style-name="ce3">
            <text:p>6968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01-03T00:00:00" table:style-name="ce4">
            <text:p>03/01/2019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79" table:style-name="ce3">
            <text:p>179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09T00:00:00" table:style-name="ce4">
            <text:p>09/01/2019 00:00</text:p>
          </table:table-cell>
          <table:table-cell office:value-type="float" office:value="22381.33" table:style-name="ce5">
            <text:p>22381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80" table:style-name="ce3">
            <text:p>180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09T00:00:00" table:style-name="ce4">
            <text:p>09/01/2019 00:00</text:p>
          </table:table-cell>
          <table:table-cell office:value-type="float" office:value="10025.69" table:style-name="ce5">
            <text:p>1002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81" table:style-name="ce3">
            <text:p>181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09T00:00:00" table:style-name="ce4">
            <text:p>09/01/2019 00:00</text:p>
          </table:table-cell>
          <table:table-cell office:value-type="float" office:value="4816.09" table:style-name="ce5">
            <text:p>481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82" table:style-name="ce3">
            <text:p>182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09T00:00:00" table:style-name="ce4">
            <text:p>09/01/2019 00:00</text:p>
          </table:table-cell>
          <table:table-cell office:value-type="float" office:value="15973.3" table:style-name="ce5">
            <text:p>1597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SICURA S.N.C. - AGENZIA UNIPOL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6120" table:style-name="ce3">
            <text:p>6120</text:p>
          </table:table-cell>
          <table:table-cell office:value-type="date" office:date-value="2019-11-06T00:00:00" table:style-name="ce4">
            <text:p>06/11/2019 00:00</text:p>
          </table:table-cell>
          <table:table-cell office:value-type="date" office:date-value="2019-01-09T00:00:00" table:style-name="ce4">
            <text:p>09/01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6122" table:style-name="ce3">
            <text:p>6122</text:p>
          </table:table-cell>
          <table:table-cell office:value-type="date" office:date-value="2019-11-06T00:00:00" table:style-name="ce4">
            <text:p>06/11/2019 00:00</text:p>
          </table:table-cell>
          <table:table-cell office:value-type="date" office:date-value="2019-01-09T00:00:00" table:style-name="ce4">
            <text:p>09/01/2019 00:00</text:p>
          </table:table-cell>
          <table:table-cell office:value-type="float" office:value="32700" table:style-name="ce5">
            <text:p>32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POLSAI ASSICURAZIONI DIVISIONE UNIPOL - ASSITREVISO SRL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6124" table:style-name="ce3">
            <text:p>6124</text:p>
          </table:table-cell>
          <table:table-cell office:value-type="date" office:date-value="2019-11-06T00:00:00" table:style-name="ce4">
            <text:p>06/11/2019 00:00</text:p>
          </table:table-cell>
          <table:table-cell office:value-type="date" office:date-value="2019-01-09T00:00:00" table:style-name="ce4">
            <text:p>09/01/2019 00:00</text:p>
          </table:table-cell>
          <table:table-cell office:value-type="float" office:value="16932.240000000002" table:style-name="ce5">
            <text:p>1693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POSTE E TELECOMUNICAZIONI</text:p>
          </table:table-cell>
          <table:table-cell office:value-type="string" table:style-name="ce2">
            <text:p>1.03.02.07.007</text:p>
          </table:table-cell>
          <table:table-cell office:value-type="string" table:style-name="ce2">
            <text:p>Altre licenz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123" table:style-name="ce3">
            <text:p>6123</text:p>
          </table:table-cell>
          <table:table-cell office:value-type="date" office:date-value="2019-11-06T00:00:00" table:style-name="ce4">
            <text:p>06/11/2019 00:00</text:p>
          </table:table-cell>
          <table:table-cell office:value-type="date" office:date-value="2019-01-14T00:00:00" table:style-name="ce4">
            <text:p>14/01/2019 00:00</text:p>
          </table:table-cell>
          <table:table-cell office:value-type="float" office:value="1240" table:style-name="ce5">
            <text:p>1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6804" table:style-name="ce3">
            <text:p>6804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01-14T00:00:00" table:style-name="ce4">
            <text:p>14/01/2019 00:00</text:p>
          </table:table-cell>
          <table:table-cell office:value-type="float" office:value="12846" table:style-name="ce5">
            <text:p>128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21" table:style-name="ce3">
            <text:p>6121</text:p>
          </table:table-cell>
          <table:table-cell office:value-type="date" office:date-value="2019-11-06T00:00:00" table:style-name="ce4">
            <text:p>06/11/2019 00:00</text:p>
          </table:table-cell>
          <table:table-cell office:value-type="date" office:date-value="2019-01-18T00:00:00" table:style-name="ce4">
            <text:p>18/01/2019 00:00</text:p>
          </table:table-cell>
          <table:table-cell office:value-type="float" office:value="1217.8" table:style-name="ce5">
            <text:p>121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969" table:style-name="ce3">
            <text:p>6969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01-18T00:00:00" table:style-name="ce4">
            <text:p>18/01/2019 00:00</text:p>
          </table:table-cell>
          <table:table-cell office:value-type="float" office:value="0.7" table:style-name="ce5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970" table:style-name="ce3">
            <text:p>697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01-18T00:00:00" table:style-name="ce4">
            <text:p>18/01/2019 00:00</text:p>
          </table:table-cell>
          <table:table-cell office:value-type="float" office:value="10" table:style-name="ce5">
            <text:p>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date" office:date-value="2019-01-11T00:00:00" table:style-name="ce4">
            <text:p>1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364.76" table:style-name="ce5">
            <text:p>364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date" office:date-value="2019-01-11T00:00:00" table:style-name="ce4">
            <text:p>1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150.59" table:style-name="ce5">
            <text:p>15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" table:style-name="ce3">
            <text:p>3</text:p>
          </table:table-cell>
          <table:table-cell office:value-type="date" office:date-value="2019-01-11T00:00:00" table:style-name="ce4">
            <text:p>1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4" table:style-name="ce5">
            <text:p>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" table:style-name="ce3">
            <text:p>4</text:p>
          </table:table-cell>
          <table:table-cell office:value-type="date" office:date-value="2019-01-11T00:00:00" table:style-name="ce4">
            <text:p>1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395.26" table:style-name="ce5">
            <text:p>395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" table:style-name="ce3">
            <text:p>5</text:p>
          </table:table-cell>
          <table:table-cell office:value-type="date" office:date-value="2019-01-11T00:00:00" table:style-name="ce4">
            <text:p>1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43.8" table:style-name="ce5">
            <text:p>4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date" office:date-value="2019-01-11T00:00:00" table:style-name="ce4">
            <text:p>1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40.15" table:style-name="ce5">
            <text:p>4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" table:style-name="ce3">
            <text:p>7</text:p>
          </table:table-cell>
          <table:table-cell office:value-type="date" office:date-value="2019-01-11T00:00:00" table:style-name="ce4">
            <text:p>1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56.6" table:style-name="ce5">
            <text:p>5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" table:style-name="ce3">
            <text:p>8</text:p>
          </table:table-cell>
          <table:table-cell office:value-type="date" office:date-value="2019-01-11T00:00:00" table:style-name="ce4">
            <text:p>1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18.100000000000001" table:style-name="ce5">
            <text:p>1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" table:style-name="ce3">
            <text:p>10</text:p>
          </table:table-cell>
          <table:table-cell office:value-type="date" office:date-value="2019-01-16T00:00:00" table:style-name="ce4">
            <text:p>16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4804.09" table:style-name="ce5">
            <text:p>4804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" table:style-name="ce3">
            <text:p>11</text:p>
          </table:table-cell>
          <table:table-cell office:value-type="date" office:date-value="2019-01-16T00:00:00" table:style-name="ce4">
            <text:p>16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1566.93" table:style-name="ce5">
            <text:p>1566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" table:style-name="ce3">
            <text:p>12</text:p>
          </table:table-cell>
          <table:table-cell office:value-type="date" office:date-value="2019-01-16T00:00:00" table:style-name="ce4">
            <text:p>16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2358.96" table:style-name="ce5">
            <text:p>235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" table:style-name="ce3">
            <text:p>13</text:p>
          </table:table-cell>
          <table:table-cell office:value-type="date" office:date-value="2019-01-16T00:00:00" table:style-name="ce4">
            <text:p>16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3174.13" table:style-name="ce5">
            <text:p>3174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" table:style-name="ce3">
            <text:p>14</text:p>
          </table:table-cell>
          <table:table-cell office:value-type="date" office:date-value="2019-01-16T00:00:00" table:style-name="ce4">
            <text:p>16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1468" table:style-name="ce5">
            <text:p>14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" table:style-name="ce3">
            <text:p>15</text:p>
          </table:table-cell>
          <table:table-cell office:value-type="date" office:date-value="2019-01-16T00:00:00" table:style-name="ce4">
            <text:p>16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459.54" table:style-name="ce5">
            <text:p>45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" table:style-name="ce3">
            <text:p>16</text:p>
          </table:table-cell>
          <table:table-cell office:value-type="date" office:date-value="2019-01-16T00:00:00" table:style-name="ce4">
            <text:p>16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482.37" table:style-name="ce5">
            <text:p>482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" table:style-name="ce3">
            <text:p>17</text:p>
          </table:table-cell>
          <table:table-cell office:value-type="date" office:date-value="2019-01-16T00:00:00" table:style-name="ce4">
            <text:p>16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1721.22" table:style-name="ce5">
            <text:p>172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" table:style-name="ce3">
            <text:p>18</text:p>
          </table:table-cell>
          <table:table-cell office:value-type="date" office:date-value="2019-01-16T00:00:00" table:style-name="ce4">
            <text:p>16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318.45999999999998" table:style-name="ce5">
            <text:p>31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" table:style-name="ce3">
            <text:p>19</text:p>
          </table:table-cell>
          <table:table-cell office:value-type="date" office:date-value="2019-01-16T00:00:00" table:style-name="ce4">
            <text:p>16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1907.74" table:style-name="ce5">
            <text:p>1907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" table:style-name="ce3">
            <text:p>20</text:p>
          </table:table-cell>
          <table:table-cell office:value-type="date" office:date-value="2019-01-16T00:00:00" table:style-name="ce4">
            <text:p>16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3147.13" table:style-name="ce5">
            <text:p>3147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" table:style-name="ce3">
            <text:p>21</text:p>
          </table:table-cell>
          <table:table-cell office:value-type="date" office:date-value="2019-01-16T00:00:00" table:style-name="ce4">
            <text:p>16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5619.41" table:style-name="ce5">
            <text:p>5619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" table:style-name="ce3">
            <text:p>22</text:p>
          </table:table-cell>
          <table:table-cell office:value-type="date" office:date-value="2019-01-16T00:00:00" table:style-name="ce4">
            <text:p>16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2204.92" table:style-name="ce5">
            <text:p>2204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" table:style-name="ce3">
            <text:p>23</text:p>
          </table:table-cell>
          <table:table-cell office:value-type="date" office:date-value="2019-01-16T00:00:00" table:style-name="ce4">
            <text:p>16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3245.69" table:style-name="ce5">
            <text:p>324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" table:style-name="ce3">
            <text:p>24</text:p>
          </table:table-cell>
          <table:table-cell office:value-type="date" office:date-value="2019-01-16T00:00:00" table:style-name="ce4">
            <text:p>16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331.71" table:style-name="ce5">
            <text:p>331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RT TARGET S.R.L.S.S.D. UNIPERSONAL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6" table:style-name="ce3">
            <text:p>26</text:p>
          </table:table-cell>
          <table:table-cell office:value-type="date" office:date-value="2019-01-18T00:00:00" table:style-name="ce4">
            <text:p>18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990" table:style-name="ce5">
            <text:p>9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27" table:style-name="ce3">
            <text:p>27</text:p>
          </table:table-cell>
          <table:table-cell office:value-type="date" office:date-value="2019-01-18T00:00:00" table:style-name="ce4">
            <text:p>18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2088.64" table:style-name="ce5">
            <text:p>2088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OFFIC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" table:style-name="ce3">
            <text:p>28</text:p>
          </table:table-cell>
          <table:table-cell office:value-type="date" office:date-value="2019-01-18T00:00:00" table:style-name="ce4">
            <text:p>18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131.08000000000001" table:style-name="ce5">
            <text:p>13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" table:style-name="ce3">
            <text:p>29</text:p>
          </table:table-cell>
          <table:table-cell office:value-type="date" office:date-value="2019-01-18T00:00:00" table:style-name="ce4">
            <text:p>18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164.7" table:style-name="ce5">
            <text:p>16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NET S.R.L. - SERVIZIO CLIENTI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0" table:style-name="ce3">
            <text:p>30</text:p>
          </table:table-cell>
          <table:table-cell office:value-type="date" office:date-value="2019-01-18T00:00:00" table:style-name="ce4">
            <text:p>18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378.04" table:style-name="ce5">
            <text:p>37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PER INGRO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" table:style-name="ce3">
            <text:p>31</text:p>
          </table:table-cell>
          <table:table-cell office:value-type="date" office:date-value="2019-01-18T00:00:00" table:style-name="ce4">
            <text:p>18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538.75" table:style-name="ce5">
            <text:p>53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" table:style-name="ce3">
            <text:p>32</text:p>
          </table:table-cell>
          <table:table-cell office:value-type="date" office:date-value="2019-01-18T00:00:00" table:style-name="ce4">
            <text:p>18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1465.85" table:style-name="ce5">
            <text:p>1465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DELLA ENCICLOPEDIA ITALIANA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3" table:style-name="ce3">
            <text:p>33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330" table:style-name="ce5">
            <text:p>3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 DI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4" table:style-name="ce3">
            <text:p>34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80.52" table:style-name="ce5">
            <text:p>8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" table:style-name="ce3">
            <text:p>35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2940.44" table:style-name="ce5">
            <text:p>2940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6" table:style-name="ce3">
            <text:p>36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AGING PRO SNC DI GAZZOLA ELIA &amp; C.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7" table:style-name="ce3">
            <text:p>37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4983.7" table:style-name="ce5">
            <text:p>498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" table:style-name="ce3">
            <text:p>38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59.21" table:style-name="ce5">
            <text:p>59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" table:style-name="ce3">
            <text:p>39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13.3" table:style-name="ce5">
            <text:p>1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" table:style-name="ce3">
            <text:p>40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385.82" table:style-name="ce5">
            <text:p>385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" table:style-name="ce3">
            <text:p>41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171.69" table:style-name="ce5">
            <text:p>171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" table:style-name="ce3">
            <text:p>42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48.54" table:style-name="ce5">
            <text:p>48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" table:style-name="ce3">
            <text:p>43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1284.6500000000001" table:style-name="ce5">
            <text:p>128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" table:style-name="ce3">
            <text:p>44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1289.02" table:style-name="ce5">
            <text:p>128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" table:style-name="ce3">
            <text:p>45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81.150000000000006" table:style-name="ce5">
            <text:p>8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" table:style-name="ce3">
            <text:p>46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2064.4299999999998" table:style-name="ce5">
            <text:p>206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" table:style-name="ce3">
            <text:p>47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2117.29" table:style-name="ce5">
            <text:p>2117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" table:style-name="ce3">
            <text:p>48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260.49" table:style-name="ce5">
            <text:p>260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" table:style-name="ce3">
            <text:p>53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" table:style-name="ce3">
            <text:p>61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 Reti Gas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1" table:style-name="ce3">
            <text:p>71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1847.57" table:style-name="ce5">
            <text:p>184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80" table:style-name="ce3">
            <text:p>80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65" table:style-name="ce5">
            <text:p>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U.S.C.A.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81" table:style-name="ce3">
            <text:p>81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480" table:style-name="ce5">
            <text:p>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 FORMAZIONE STS S.R.L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82" table:style-name="ce3">
            <text:p>82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960" table:style-name="ce5">
            <text:p>9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DEI COMUNI DEL CAMPOSAMPIERES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83" table:style-name="ce3">
            <text:p>83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102" table:style-name="ce5">
            <text:p>1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FIS DI MICHELE MAJETT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84" table:style-name="ce3">
            <text:p>84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310" table:style-name="ce5">
            <text:p>3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MEL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85" table:style-name="ce3">
            <text:p>85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3600" table:style-name="ce5">
            <text:p>3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RO A SEGNO NAZIONALE - SEZIONE DI TREVISO A.S.D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86" table:style-name="ce3">
            <text:p>86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906" table:style-name="ce5">
            <text:p>9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RO A SEGNO NAZIONALE - SEZIONE DI TREVISO A.S.D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87" table:style-name="ce3">
            <text:p>87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735.76" table:style-name="ce5">
            <text:p>735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SILVIA</text:p>
          </table:table-cell>
          <table:table-cell office:value-type="string" table:style-name="ce2">
            <text:p>1.03.02.11.002</text:p>
          </table:table-cell>
          <table:table-cell office:value-type="string" table:style-name="ce2">
            <text:p>Assistenza psicologica, sociale e religiosa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8" table:style-name="ce3">
            <text:p>88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1462" table:style-name="ce5">
            <text:p>14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9" table:style-name="ce3">
            <text:p>89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5272.25" table:style-name="ce5">
            <text:p>5272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0" table:style-name="ce3">
            <text:p>90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8074.37" table:style-name="ce5">
            <text:p>807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1" table:style-name="ce3">
            <text:p>91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4151.58" table:style-name="ce5">
            <text:p>4151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2" table:style-name="ce3">
            <text:p>92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5911.21" table:style-name="ce5">
            <text:p>591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3" table:style-name="ce3">
            <text:p>93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17213.650000000001" table:style-name="ce5">
            <text:p>17213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" table:style-name="ce3">
            <text:p>94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891" table:style-name="ce5">
            <text:p>89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5" table:style-name="ce3">
            <text:p>95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73800.69" table:style-name="ce5">
            <text:p>7380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6" table:style-name="ce3">
            <text:p>96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54376.73" table:style-name="ce5">
            <text:p>54376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7" table:style-name="ce3">
            <text:p>97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858.38" table:style-name="ce5">
            <text:p>858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T AMBIENTE &amp; TERRITORIO S.A.S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98" table:style-name="ce3">
            <text:p>98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1793.4" table:style-name="ce5">
            <text:p>179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IT ENGINEERING STUDIO ASSOCIATO DI CROSATO E LUISON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9" table:style-name="ce3">
            <text:p>99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float" office:value="1554.28" table:style-name="ce5">
            <text:p>1554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4" table:style-name="ce3">
            <text:p>154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182.27" table:style-name="ce5">
            <text:p>182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5" table:style-name="ce3">
            <text:p>155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382.76" table:style-name="ce5">
            <text:p>382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6" table:style-name="ce3">
            <text:p>156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7" table:style-name="ce3">
            <text:p>157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8" table:style-name="ce3">
            <text:p>158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9" table:style-name="ce3">
            <text:p>159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0" table:style-name="ce3">
            <text:p>160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1" table:style-name="ce3">
            <text:p>161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CE VERDE ONLUS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2" table:style-name="ce3">
            <text:p>162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CE VERDE ONLUS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3" table:style-name="ce3">
            <text:p>163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17.600000000000001" table:style-name="ce5">
            <text:p>1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.A.I.R.A.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4" table:style-name="ce3">
            <text:p>164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3806.4" table:style-name="ce5">
            <text:p>380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NARI FRATELLI - I.D.E.A. SP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65" table:style-name="ce3">
            <text:p>165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510" table:style-name="ce5">
            <text:p>5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A CASA ONLUS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6" table:style-name="ce3">
            <text:p>246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1545" table:style-name="ce5">
            <text:p>15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A CASA ONLUS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7" table:style-name="ce3">
            <text:p>247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67" table:style-name="ce5">
            <text:p>6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A CASA ONLUS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8" table:style-name="ce3">
            <text:p>248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1002.5" table:style-name="ce5">
            <text:p>100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A CASA ONLUS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9" table:style-name="ce3">
            <text:p>249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643.17999999999995" table:style-name="ce5">
            <text:p>64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0" table:style-name="ce3">
            <text:p>25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1" table:style-name="ce3">
            <text:p>251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11" table:style-name="ce5">
            <text:p>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0" table:style-name="ce3">
            <text:p>100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126.54" table:style-name="ce5">
            <text:p>126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2.02.01.09.018</text:p>
          </table:table-cell>
          <table:table-cell office:value-type="string" table:style-name="ce2">
            <text:p>Musei, teatri e bibliote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1" table:style-name="ce3">
            <text:p>101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2236.94" table:style-name="ce5">
            <text:p>2236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EGO CAVALL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2" table:style-name="ce3">
            <text:p>102</text:p>
          </table:table-cell>
          <table:table-cell office:value-type="date" office:date-value="2019-01-22T00:00:00" table:style-name="ce4">
            <text:p>22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274.98" table:style-name="ce5">
            <text:p>274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3" table:style-name="ce3">
            <text:p>103</text:p>
          </table:table-cell>
          <table:table-cell office:value-type="date" office:date-value="2019-01-23T00:00:00" table:style-name="ce4">
            <text:p>23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4" table:style-name="ce3">
            <text:p>104</text:p>
          </table:table-cell>
          <table:table-cell office:value-type="date" office:date-value="2019-01-23T00:00:00" table:style-name="ce4">
            <text:p>23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645.44000000000005" table:style-name="ce5">
            <text:p>645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5" table:style-name="ce3">
            <text:p>105</text:p>
          </table:table-cell>
          <table:table-cell office:value-type="date" office:date-value="2019-01-23T00:00:00" table:style-name="ce4">
            <text:p>23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3804.14" table:style-name="ce5">
            <text:p>3804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6" table:style-name="ce3">
            <text:p>106</text:p>
          </table:table-cell>
          <table:table-cell office:value-type="date" office:date-value="2019-01-23T00:00:00" table:style-name="ce4">
            <text:p>23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1558.31" table:style-name="ce5">
            <text:p>1558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07" table:style-name="ce3">
            <text:p>107</text:p>
          </table:table-cell>
          <table:table-cell office:value-type="date" office:date-value="2019-01-23T00:00:00" table:style-name="ce4">
            <text:p>23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1497.77" table:style-name="ce5">
            <text:p>1497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08" table:style-name="ce3">
            <text:p>108</text:p>
          </table:table-cell>
          <table:table-cell office:value-type="date" office:date-value="2019-01-23T00:00:00" table:style-name="ce4">
            <text:p>23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2012.72" table:style-name="ce5">
            <text:p>201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9" table:style-name="ce3">
            <text:p>109</text:p>
          </table:table-cell>
          <table:table-cell office:value-type="date" office:date-value="2019-01-23T00:00:00" table:style-name="ce4">
            <text:p>23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353.8" table:style-name="ce5">
            <text:p>35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0" table:style-name="ce3">
            <text:p>110</text:p>
          </table:table-cell>
          <table:table-cell office:value-type="date" office:date-value="2019-01-23T00:00:00" table:style-name="ce4">
            <text:p>23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23908.06" table:style-name="ce5">
            <text:p>23908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1" table:style-name="ce3">
            <text:p>111</text:p>
          </table:table-cell>
          <table:table-cell office:value-type="date" office:date-value="2019-01-23T00:00:00" table:style-name="ce4">
            <text:p>23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22228.560000000001" table:style-name="ce5">
            <text:p>2222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2" table:style-name="ce3">
            <text:p>112</text:p>
          </table:table-cell>
          <table:table-cell office:value-type="date" office:date-value="2019-01-23T00:00:00" table:style-name="ce4">
            <text:p>23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21747.86" table:style-name="ce5">
            <text:p>2174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3" table:style-name="ce3">
            <text:p>113</text:p>
          </table:table-cell>
          <table:table-cell office:value-type="date" office:date-value="2019-01-23T00:00:00" table:style-name="ce4">
            <text:p>23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2029.65" table:style-name="ce5">
            <text:p>202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4" table:style-name="ce3">
            <text:p>114</text:p>
          </table:table-cell>
          <table:table-cell office:value-type="date" office:date-value="2019-01-23T00:00:00" table:style-name="ce4">
            <text:p>23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1814.23" table:style-name="ce5">
            <text:p>1814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5" table:style-name="ce3">
            <text:p>115</text:p>
          </table:table-cell>
          <table:table-cell office:value-type="date" office:date-value="2019-01-23T00:00:00" table:style-name="ce4">
            <text:p>23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1672.15" table:style-name="ce5">
            <text:p>1672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6" table:style-name="ce3">
            <text:p>116</text:p>
          </table:table-cell>
          <table:table-cell office:value-type="date" office:date-value="2019-01-23T00:00:00" table:style-name="ce4">
            <text:p>23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196.69" table:style-name="ce5">
            <text:p>19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7" table:style-name="ce3">
            <text:p>117</text:p>
          </table:table-cell>
          <table:table-cell office:value-type="date" office:date-value="2019-01-23T00:00:00" table:style-name="ce4">
            <text:p>23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13049.59" table:style-name="ce5">
            <text:p>13049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SI FIERE SOCIETA' COOPERATIV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18" table:style-name="ce3">
            <text:p>118</text:p>
          </table:table-cell>
          <table:table-cell office:value-type="date" office:date-value="2019-01-23T00:00:00" table:style-name="ce4">
            <text:p>23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28234.18" table:style-name="ce5">
            <text:p>28234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9" table:style-name="ce3">
            <text:p>119</text:p>
          </table:table-cell>
          <table:table-cell office:value-type="date" office:date-value="2019-01-23T00:00:00" table:style-name="ce4">
            <text:p>23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34038" table:style-name="ce5">
            <text:p>3403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" table:style-name="ce3">
            <text:p>120</text:p>
          </table:table-cell>
          <table:table-cell office:value-type="date" office:date-value="2019-01-23T00:00:00" table:style-name="ce4">
            <text:p>23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GUZZ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1" table:style-name="ce3">
            <text:p>121</text:p>
          </table:table-cell>
          <table:table-cell office:value-type="date" office:date-value="2019-01-23T00:00:00" table:style-name="ce4">
            <text:p>23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4726.28" table:style-name="ce5">
            <text:p>4726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2" table:style-name="ce3">
            <text:p>122</text:p>
          </table:table-cell>
          <table:table-cell office:value-type="date" office:date-value="2019-01-23T00:00:00" table:style-name="ce4">
            <text:p>23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588.65" table:style-name="ce5">
            <text:p>58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TINELLI NICOLETTA LIN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3" table:style-name="ce3">
            <text:p>123</text:p>
          </table:table-cell>
          <table:table-cell office:value-type="date" office:date-value="2019-01-23T00:00:00" table:style-name="ce4">
            <text:p>23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1010" table:style-name="ce5">
            <text:p>10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FFOLON GABRIELE E FIGLI VIVAI PIANTE-SOCIETA' AGRICOLA S.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4" table:style-name="ce3">
            <text:p>124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613.79999999999995" table:style-name="ce5">
            <text:p>61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5" table:style-name="ce3">
            <text:p>125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346.79" table:style-name="ce5">
            <text:p>346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7" table:style-name="ce3">
            <text:p>127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2" table:style-name="ce3">
            <text:p>132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202908.75" table:style-name="ce5">
            <text:p>20290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3" table:style-name="ce3">
            <text:p>133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190.87" table:style-name="ce5">
            <text:p>190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5" table:style-name="ce3">
            <text:p>135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84.91" table:style-name="ce5">
            <text:p>84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6" table:style-name="ce3">
            <text:p>136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2080.19" table:style-name="ce5">
            <text:p>2080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7" table:style-name="ce3">
            <text:p>137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772.52" table:style-name="ce5">
            <text:p>772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8" table:style-name="ce3">
            <text:p>138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191.97" table:style-name="ce5">
            <text:p>19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9" table:style-name="ce3">
            <text:p>139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33.29" table:style-name="ce5">
            <text:p>33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0" table:style-name="ce3">
            <text:p>140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1313.84" table:style-name="ce5">
            <text:p>131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1" table:style-name="ce3">
            <text:p>141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8540" table:style-name="ce5">
            <text:p>85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2" table:style-name="ce3">
            <text:p>142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3" table:style-name="ce3">
            <text:p>143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4" table:style-name="ce3">
            <text:p>144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5" table:style-name="ce3">
            <text:p>145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46" table:style-name="ce3">
            <text:p>146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7" table:style-name="ce3">
            <text:p>147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8" table:style-name="ce3">
            <text:p>148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" table:style-name="ce3">
            <text:p>149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0" table:style-name="ce3">
            <text:p>150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1" table:style-name="ce3">
            <text:p>151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52" table:style-name="ce3">
            <text:p>152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3" table:style-name="ce3">
            <text:p>153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1-25T00:00:00" table:style-name="ce4">
            <text:p>25/01/2019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971" table:style-name="ce3">
            <text:p>6971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float" office:value="11" table:style-name="ce5">
            <text:p>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6" table:style-name="ce3">
            <text:p>296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7" table:style-name="ce3">
            <text:p>297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8" table:style-name="ce3">
            <text:p>298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7000" table:style-name="ce5">
            <text:p>7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9" table:style-name="ce3">
            <text:p>299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9434.66" table:style-name="ce5">
            <text:p>943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0" table:style-name="ce3">
            <text:p>300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1754.6" table:style-name="ce5">
            <text:p>175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1" table:style-name="ce3">
            <text:p>301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35000" table:style-name="ce5">
            <text:p>3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302" table:style-name="ce3">
            <text:p>302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7000" table:style-name="ce5">
            <text:p>7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3" table:style-name="ce3">
            <text:p>303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7199.6" table:style-name="ce5">
            <text:p>719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13.003</text:p>
          </table:table-cell>
          <table:table-cell office:value-type="string" table:style-name="ce2">
            <text:p>Trasporti, traslochi e facchinaggio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04" table:style-name="ce3">
            <text:p>304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05" table:style-name="ce3">
            <text:p>305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1999.99" table:style-name="ce5">
            <text:p>19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6" table:style-name="ce3">
            <text:p>306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" table:style-name="ce3">
            <text:p>307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875" table:style-name="ce5">
            <text:p>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 MUSON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08" table:style-name="ce3">
            <text:p>308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" table:style-name="ce3">
            <text:p>309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0" table:style-name="ce3">
            <text:p>31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1" table:style-name="ce3">
            <text:p>311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2" table:style-name="ce3">
            <text:p>312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3" table:style-name="ce3">
            <text:p>313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4" table:style-name="ce3">
            <text:p>314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315" table:style-name="ce3">
            <text:p>315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8185.77" table:style-name="ce5">
            <text:p>8185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316" table:style-name="ce3">
            <text:p>316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7444" table:style-name="ce5">
            <text:p>74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7" table:style-name="ce3">
            <text:p>317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383" table:style-name="ce5">
            <text:p>3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35" table:style-name="ce3">
            <text:p>335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484" table:style-name="ce5">
            <text:p>4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36" table:style-name="ce3">
            <text:p>336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33" table:style-name="ce5">
            <text:p>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2" table:style-name="ce3">
            <text:p>252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394.12" table:style-name="ce5">
            <text:p>394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3" table:style-name="ce3">
            <text:p>253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1309.43" table:style-name="ce5">
            <text:p>1309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PPEZZERIA DAL BELLO DI DAL BELLO AMEDEO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4" table:style-name="ce3">
            <text:p>254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439.2" table:style-name="ce5">
            <text:p>43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6" table:style-name="ce3">
            <text:p>256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553.88" table:style-name="ce5">
            <text:p>553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7" table:style-name="ce3">
            <text:p>257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36.01" table:style-name="ce5">
            <text:p>36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8" table:style-name="ce3">
            <text:p>258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409.92" table:style-name="ce5">
            <text:p>409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9" table:style-name="ce3">
            <text:p>259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166.53" table:style-name="ce5">
            <text:p>166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0" table:style-name="ce3">
            <text:p>260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1" table:style-name="ce3">
            <text:p>261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562.27" table:style-name="ce5">
            <text:p>562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2" table:style-name="ce3">
            <text:p>262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380.79" table:style-name="ce5">
            <text:p>38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3" table:style-name="ce3">
            <text:p>263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2337.59" table:style-name="ce5">
            <text:p>233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4" table:style-name="ce3">
            <text:p>264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ITALIANA DELL'ORDINE CANONICI REGOLARI LATERANEN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5" table:style-name="ce3">
            <text:p>265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356" table:style-name="ce5">
            <text:p>3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66" table:style-name="ce3">
            <text:p>266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661.62" table:style-name="ce5">
            <text:p>661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7" table:style-name="ce3">
            <text:p>267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8" table:style-name="ce3">
            <text:p>268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9" table:style-name="ce3">
            <text:p>269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INGA NADIR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0" table:style-name="ce3">
            <text:p>270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71" table:style-name="ce3">
            <text:p>271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1351.65" table:style-name="ce5">
            <text:p>1351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72" table:style-name="ce3">
            <text:p>272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258.42" table:style-name="ce5">
            <text:p>258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AGRICOLA CAMPOVERD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3" table:style-name="ce3">
            <text:p>273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440.05" table:style-name="ce5">
            <text:p>44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4" table:style-name="ce3">
            <text:p>274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1159" table:style-name="ce5">
            <text:p>11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75" table:style-name="ce3">
            <text:p>275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341.6" table:style-name="ce5">
            <text:p>34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NICI PERIN DI PERIN TIZIANA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6" table:style-name="ce3">
            <text:p>276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317.2" table:style-name="ce5">
            <text:p>31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7" table:style-name="ce3">
            <text:p>277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5800" table:style-name="ce5">
            <text:p>5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8" table:style-name="ce3">
            <text:p>278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1850" table:style-name="ce5">
            <text:p>1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9" table:style-name="ce3">
            <text:p>279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0" table:style-name="ce3">
            <text:p>280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13678" table:style-name="ce5">
            <text:p>136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1" table:style-name="ce3">
            <text:p>281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2" table:style-name="ce3">
            <text:p>282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722" table:style-name="ce5">
            <text:p>7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ETO STRADE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3" table:style-name="ce3">
            <text:p>283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774.41" table:style-name="ce5">
            <text:p>774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TOMMASINI DI TOMMASINI DAVID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4" table:style-name="ce3">
            <text:p>284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155.31" table:style-name="ce5">
            <text:p>155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MAL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5" table:style-name="ce3">
            <text:p>285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OTTO SERVICE SRLS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6" table:style-name="ce3">
            <text:p>286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6637.14" table:style-name="ce5">
            <text:p>6637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7" table:style-name="ce3">
            <text:p>287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89.06" table:style-name="ce5">
            <text:p>8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8" table:style-name="ce3">
            <text:p>288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832.65" table:style-name="ce5">
            <text:p>83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9" table:style-name="ce3">
            <text:p>289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117.12" table:style-name="ce5">
            <text:p>11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REA LENZINI ELECTRICAL BIKE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0" table:style-name="ce3">
            <text:p>290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78.08" table:style-name="ce5">
            <text:p>7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CHIM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1" table:style-name="ce3">
            <text:p>291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606.1" table:style-name="ce5">
            <text:p>60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92" table:style-name="ce3">
            <text:p>292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263.3" table:style-name="ce5">
            <text:p>26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3" table:style-name="ce3">
            <text:p>293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4" table:style-name="ce3">
            <text:p>294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5" table:style-name="ce3">
            <text:p>295</text:p>
          </table:table-cell>
          <table:table-cell office:value-type="date" office:date-value="2019-01-28T00:00:00" table:style-name="ce4">
            <text:p>28/01/2019 00:00</text:p>
          </table:table-cell>
          <table:table-cell office:value-type="date" office:date-value="2019-01-29T00:00:00" table:style-name="ce4">
            <text:p>29/01/2019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4" table:style-name="ce3">
            <text:p>54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5" table:style-name="ce3">
            <text:p>55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6" table:style-name="ce3">
            <text:p>56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8" table:style-name="ce3">
            <text:p>58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float" office:value="470" table:style-name="ce5">
            <text:p>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9" table:style-name="ce3">
            <text:p>59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0" table:style-name="ce3">
            <text:p>60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float" office:value="240" table:style-name="ce5">
            <text:p>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" table:style-name="ce3">
            <text:p>62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float" office:value="1700" table:style-name="ce5">
            <text:p>1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" table:style-name="ce3">
            <text:p>63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8" table:style-name="ce3">
            <text:p>68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9" table:style-name="ce3">
            <text:p>69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0" table:style-name="ce3">
            <text:p>70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float" office:value="1800" table:style-name="ce5">
            <text:p>1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5" table:style-name="ce3">
            <text:p>75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7" table:style-name="ce3">
            <text:p>77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8" table:style-name="ce3">
            <text:p>78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" table:style-name="ce3">
            <text:p>49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0" table:style-name="ce3">
            <text:p>50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1" table:style-name="ce3">
            <text:p>51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float" office:value="492" table:style-name="ce5">
            <text:p>4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" table:style-name="ce3">
            <text:p>52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7" table:style-name="ce3">
            <text:p>57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" table:style-name="ce3">
            <text:p>64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6" table:style-name="ce3">
            <text:p>66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7" table:style-name="ce3">
            <text:p>67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2" table:style-name="ce3">
            <text:p>72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3" table:style-name="ce3">
            <text:p>73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4" table:style-name="ce3">
            <text:p>74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6" table:style-name="ce3">
            <text:p>76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9" table:style-name="ce3">
            <text:p>79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33" table:style-name="ce3">
            <text:p>533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0.88" table:style-name="ce5">
            <text:p>10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6" table:style-name="ce3">
            <text:p>166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5200" table:style-name="ce5">
            <text:p>5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345" table:style-name="ce3">
            <text:p>345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.06" table:style-name="ce5">
            <text:p>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346" table:style-name="ce3">
            <text:p>346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5.47" table:style-name="ce5">
            <text:p>5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8" table:style-name="ce3">
            <text:p>368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159" table:style-name="ce5">
            <text:p>11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9" table:style-name="ce3">
            <text:p>369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486.56" table:style-name="ce5">
            <text:p>48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70" table:style-name="ce3">
            <text:p>370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4108.5600000000004" table:style-name="ce5">
            <text:p>410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"GUIZZO MARSEILLE" I.P.A.B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" table:style-name="ce3">
            <text:p>371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2958.5" table:style-name="ce5">
            <text:p>295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72" table:style-name="ce3">
            <text:p>372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" table:style-name="ce3">
            <text:p>374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" table:style-name="ce3">
            <text:p>375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" table:style-name="ce3">
            <text:p>376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7" table:style-name="ce3">
            <text:p>377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580.94" table:style-name="ce5">
            <text:p>1580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8" table:style-name="ce3">
            <text:p>378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001.8" table:style-name="ce5">
            <text:p>100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9" table:style-name="ce3">
            <text:p>379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763.8" table:style-name="ce5">
            <text:p>76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80" table:style-name="ce3">
            <text:p>380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886.27" table:style-name="ce5">
            <text:p>886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81" table:style-name="ce3">
            <text:p>381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2927.23" table:style-name="ce5">
            <text:p>292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82" table:style-name="ce3">
            <text:p>382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3293.14" table:style-name="ce5">
            <text:p>329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83" table:style-name="ce3">
            <text:p>383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3171.17" table:style-name="ce5">
            <text:p>3171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84" table:style-name="ce3">
            <text:p>384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3049.2" table:style-name="ce5">
            <text:p>304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5" table:style-name="ce3">
            <text:p>385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367.5" table:style-name="ce5">
            <text:p>36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6" table:style-name="ce3">
            <text:p>386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294" table:style-name="ce5">
            <text:p>2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7" table:style-name="ce3">
            <text:p>387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8" table:style-name="ce3">
            <text:p>388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9" table:style-name="ce3">
            <text:p>389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0" table:style-name="ce3">
            <text:p>390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1" table:style-name="ce3">
            <text:p>391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268.0899999999999" table:style-name="ce5">
            <text:p>1268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2" table:style-name="ce3">
            <text:p>392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733" table:style-name="ce5">
            <text:p>7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3" table:style-name="ce3">
            <text:p>393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457" table:style-name="ce5">
            <text:p>145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4" table:style-name="ce3">
            <text:p>394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457" table:style-name="ce5">
            <text:p>145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" table:style-name="ce3">
            <text:p>395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457" table:style-name="ce5">
            <text:p>145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" table:style-name="ce3">
            <text:p>396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410" table:style-name="ce5">
            <text:p>14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" table:style-name="ce3">
            <text:p>397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410" table:style-name="ce5">
            <text:p>14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" table:style-name="ce3">
            <text:p>398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9" table:style-name="ce3">
            <text:p>399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0" table:style-name="ce3">
            <text:p>400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1" table:style-name="ce3">
            <text:p>401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2" table:style-name="ce3">
            <text:p>402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3" table:style-name="ce3">
            <text:p>403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315.20999999999998" table:style-name="ce5">
            <text:p>315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4" table:style-name="ce3">
            <text:p>404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315.16000000000003" table:style-name="ce5">
            <text:p>31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5" table:style-name="ce3">
            <text:p>405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315.16000000000003" table:style-name="ce5">
            <text:p>31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6" table:style-name="ce3">
            <text:p>406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315.16000000000003" table:style-name="ce5">
            <text:p>31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7" table:style-name="ce3">
            <text:p>407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315.16000000000003" table:style-name="ce5">
            <text:p>31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8" table:style-name="ce3">
            <text:p>408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315.16000000000003" table:style-name="ce5">
            <text:p>31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OLA COMUNITA' ONLUS - IMPRES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9" table:style-name="ce3">
            <text:p>409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430" table:style-name="ce5">
            <text:p>4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OLA COMUNITA' ONLUS - IMPRES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0" table:style-name="ce3">
            <text:p>410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215" table:style-name="ce5">
            <text:p>2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OLA COMUNITA' ONLUS - IMPRES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1" table:style-name="ce3">
            <text:p>411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215" table:style-name="ce5">
            <text:p>2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OLA COMUNITA' ONLUS - IMPRES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2" table:style-name="ce3">
            <text:p>412</text:p>
          </table:table-cell>
          <table:table-cell office:value-type="date" office:date-value="2019-01-30T00:00:00" table:style-name="ce4">
            <text:p>30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215" table:style-name="ce5">
            <text:p>2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STATALE DI MUSICA "A STEFFANI"</text:p>
          </table:table-cell>
          <table:table-cell office:value-type="string" table:style-name="ce2">
            <text:p>1.04.01.02.019</text:p>
          </table:table-cell>
          <table:table-cell office:value-type="string" table:style-name="ce2">
            <text:p>Trasferimenti correnti a Fondazioni e istituzioni liriche locali e a Teatri stabili di iniziativa pubblica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13" table:style-name="ce3">
            <text:p>413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70000" table:style-name="ce5">
            <text:p>7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AN RINO - COLONNINE METAN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4" table:style-name="ce3">
            <text:p>414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392.48" table:style-name="ce5">
            <text:p>1392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15" table:style-name="ce3">
            <text:p>415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2979.24" table:style-name="ce5">
            <text:p>297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16" table:style-name="ce3">
            <text:p>416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9179.27" table:style-name="ce5">
            <text:p>19179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17" table:style-name="ce3">
            <text:p>417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217.28" table:style-name="ce5">
            <text:p>21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OLA COMUNITA' ONLUS - IMPRES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8" table:style-name="ce3">
            <text:p>418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215" table:style-name="ce5">
            <text:p>2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19" table:style-name="ce3">
            <text:p>419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2424" table:style-name="ce5">
            <text:p>24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CLIMA ENERGI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1" table:style-name="ce3">
            <text:p>421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2" table:style-name="ce3">
            <text:p>422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23" table:style-name="ce3">
            <text:p>423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18" table:style-name="ce3">
            <text:p>518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3434.3" table:style-name="ce5">
            <text:p>343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19" table:style-name="ce3">
            <text:p>519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07.36" table:style-name="ce5">
            <text:p>10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0" table:style-name="ce3">
            <text:p>520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329" table:style-name="ce5">
            <text:p>32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" table:style-name="ce3">
            <text:p>521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315" table:style-name="ce5">
            <text:p>3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2" table:style-name="ce3">
            <text:p>522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329" table:style-name="ce5">
            <text:p>32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26" table:style-name="ce3">
            <text:p>526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27" table:style-name="ce3">
            <text:p>527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7.48" table:style-name="ce5">
            <text:p>7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29" table:style-name="ce3">
            <text:p>529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30" table:style-name="ce3">
            <text:p>530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2.38" table:style-name="ce5">
            <text:p>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32" table:style-name="ce3">
            <text:p>532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" table:style-name="ce3">
            <text:p>65</text:p>
          </table:table-cell>
          <table:table-cell office:value-type="date" office:date-value="2019-01-21T00:00:00" table:style-name="ce4">
            <text:p>21/01/2019 00:0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MU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23" table:style-name="ce3">
            <text:p>523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 FLORIANO 1970 A.S.D.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24" table:style-name="ce3">
            <text:p>524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6293.51" table:style-name="ce5">
            <text:p>629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NTOZZI &amp; ASSOCIATI STUDIO LEGALE TRIBUTARI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34" table:style-name="ce3">
            <text:p>534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1070.55" table:style-name="ce5">
            <text:p>107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35" table:style-name="ce3">
            <text:p>535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36" table:style-name="ce3">
            <text:p>536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7" table:style-name="ce3">
            <text:p>537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8" table:style-name="ce3">
            <text:p>538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9" table:style-name="ce3">
            <text:p>539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0" table:style-name="ce3">
            <text:p>54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1" table:style-name="ce3">
            <text:p>541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780" table:style-name="ce5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2" table:style-name="ce3">
            <text:p>542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780" table:style-name="ce5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3" table:style-name="ce3">
            <text:p>543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28382" table:style-name="ce5">
            <text:p>2838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YELLOW &amp; YELLOW CAMPIG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44" table:style-name="ce3">
            <text:p>544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IBRERIA BERTATO DI BERTATO MARIO<text:s/>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7" table:style-name="ce3">
            <text:p>547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194.21" table:style-name="ce5">
            <text:p>194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CEO GINNASIO STAT. "GIORGIONE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548" table:style-name="ce3">
            <text:p>548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KIME DI MAROSO ANDREA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9" table:style-name="ce3">
            <text:p>549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2359.8000000000002" table:style-name="ce5">
            <text:p>235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1" table:style-name="ce3">
            <text:p>551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2" table:style-name="ce3">
            <text:p>552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3" table:style-name="ce3">
            <text:p>553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4" table:style-name="ce3">
            <text:p>554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55" table:style-name="ce3">
            <text:p>555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619.26" table:style-name="ce5">
            <text:p>619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56" table:style-name="ce3">
            <text:p>556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7" table:style-name="ce3">
            <text:p>557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8" table:style-name="ce3">
            <text:p>558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996.57" table:style-name="ce5">
            <text:p>996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LLESE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9" table:style-name="ce3">
            <text:p>559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1281" table:style-name="ce5">
            <text:p>12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LLESEI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0" table:style-name="ce3">
            <text:p>560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1261.78" table:style-name="ce5">
            <text:p>126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62" table:style-name="ce3">
            <text:p>562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63" table:style-name="ce3">
            <text:p>563</text:p>
          </table:table-cell>
          <table:table-cell office:value-type="date" office:date-value="2019-02-01T00:00:00" table:style-name="ce4">
            <text:p>01/0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5.0999999999999996" table:style-name="ce5">
            <text:p>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972" table:style-name="ce3">
            <text:p>6972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ON <text:s text:c="2"/>GIANBATTISTA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67" table:style-name="ce3">
            <text:p>567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1.03.01.05.999</text:p>
          </table:table-cell>
          <table:table-cell office:value-type="string" table:style-name="ce2">
            <text:p>Altri beni e prodotti sanitari n.a.c.</text:p>
          </table:table-cell>
          <table:table-cell office:value-type="string" table:style-name="ce2">
            <text:p>1.03.01.05.000</text:p>
          </table:table-cell>
          <table:table-cell office:value-type="string" table:style-name="ce2">
            <text:p>Medicinali e altri beni di consumo sanitario</text:p>
          </table:table-cell>
          <table:table-cell office:value-type="float" office:value="571" table:style-name="ce3">
            <text:p>571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1185.8399999999999" table:style-name="ce5">
            <text:p>118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PS INFORMATICA SNC DI PRESELLO GIANNI &amp; C.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572" table:style-name="ce3">
            <text:p>572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6464.78" table:style-name="ce5">
            <text:p>646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LESTA INGEGNERIA S.P.A.</text:p>
          </table:table-cell>
          <table:table-cell office:value-type="string" table:style-name="ce2">
            <text:p>2.02.01.07.001</text:p>
          </table:table-cell>
          <table:table-cell office:value-type="string" table:style-name="ce2">
            <text:p>Server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573" table:style-name="ce3">
            <text:p>573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LESTA INGEGNERIA S.P.A.</text:p>
          </table:table-cell>
          <table:table-cell office:value-type="string" table:style-name="ce2">
            <text:p>2.02.03.02.001</text:p>
          </table:table-cell>
          <table:table-cell office:value-type="string" table:style-name="ce2">
            <text:p>Sviluppo software e manutenzione evolutiva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574" table:style-name="ce3">
            <text:p>574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679.54" table:style-name="ce5">
            <text:p>67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6" table:style-name="ce3">
            <text:p>576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6500" table:style-name="ce5">
            <text:p>6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7" table:style-name="ce3">
            <text:p>577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1033" table:style-name="ce5">
            <text:p>10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8" table:style-name="ce3">
            <text:p>578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2745.49" table:style-name="ce5">
            <text:p>2745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9" table:style-name="ce3">
            <text:p>579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0" table:style-name="ce3">
            <text:p>58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1" table:style-name="ce3">
            <text:p>581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2" table:style-name="ce3">
            <text:p>582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3" table:style-name="ce3">
            <text:p>583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4" table:style-name="ce3">
            <text:p>584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85" table:style-name="ce3">
            <text:p>585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4.88" table:style-name="ce5">
            <text:p>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 FERRO BATTUTO S.N.C. DI RIZZO BRUNO E GIANN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6" table:style-name="ce3">
            <text:p>586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695.4" table:style-name="ce5">
            <text:p>69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NEGRI &amp; FAURO ARCHITETTI ASSOCIATI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87" table:style-name="ce3">
            <text:p>587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14552.43" table:style-name="ce5">
            <text:p>14552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IT ENGINEERING STUDIO ASSOCIATO DI CROSATO E LUISON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88" table:style-name="ce3">
            <text:p>588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5195.74" table:style-name="ce5">
            <text:p>5195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MANUTENZIONI CECCHIN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9" table:style-name="ce3">
            <text:p>589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4453" table:style-name="ce5">
            <text:p>445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90" table:style-name="ce3">
            <text:p>590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6588" table:style-name="ce5">
            <text:p>65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91" table:style-name="ce3">
            <text:p>591</text:p>
          </table:table-cell>
          <table:table-cell office:value-type="date" office:date-value="2019-02-04T00:00:00" table:style-name="ce4">
            <text:p>04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8203.2199999999993" table:style-name="ce5">
            <text:p>8203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2" table:style-name="ce3">
            <text:p>592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9264.09" table:style-name="ce5">
            <text:p>9264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3" table:style-name="ce3">
            <text:p>593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3491.25" table:style-name="ce5">
            <text:p>349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4" table:style-name="ce3">
            <text:p>594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3491.25" table:style-name="ce5">
            <text:p>349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5" table:style-name="ce3">
            <text:p>595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2625" table:style-name="ce5">
            <text:p>2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UNIVERSITA' PER LA TERZA ETA'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96" table:style-name="ce3">
            <text:p>596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7" table:style-name="ce3">
            <text:p>597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10165.780000000001" table:style-name="ce5">
            <text:p>1016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8" table:style-name="ce3">
            <text:p>598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10138.98" table:style-name="ce5">
            <text:p>10138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9" table:style-name="ce3">
            <text:p>599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9603.48" table:style-name="ce5">
            <text:p>960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0" table:style-name="ce3">
            <text:p>600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677.1" table:style-name="ce5">
            <text:p>67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" table:style-name="ce3">
            <text:p>601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677.1" table:style-name="ce5">
            <text:p>67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" table:style-name="ce3">
            <text:p>602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623" table:style-name="ce5">
            <text:p>62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03" table:style-name="ce3">
            <text:p>603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97.6" table:style-name="ce5">
            <text:p>9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RNER MARTI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4" table:style-name="ce3">
            <text:p>604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5" table:style-name="ce3">
            <text:p>605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7278.78" table:style-name="ce5">
            <text:p>7278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6" table:style-name="ce3">
            <text:p>606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286.7" table:style-name="ce5">
            <text:p>28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7" table:style-name="ce3">
            <text:p>607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69.540000000000006" table:style-name="ce5">
            <text:p>6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8" table:style-name="ce3">
            <text:p>608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977" table:style-name="ce5">
            <text:p>97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9" table:style-name="ce3">
            <text:p>609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1009.5" table:style-name="ce5">
            <text:p>100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0" table:style-name="ce3">
            <text:p>610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3057" table:style-name="ce5">
            <text:p>305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IGO &amp; BERGAMIN S.R.L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611" table:style-name="ce3">
            <text:p>611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<text:s/>DON BOSC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12" table:style-name="ce3">
            <text:p>612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5842.58" table:style-name="ce5">
            <text:p>5842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NTA MARIA GRAZ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4" table:style-name="ce3">
            <text:p>614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ARO MAR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6" table:style-name="ce3">
            <text:p>616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O ANDRE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3" table:style-name="ce3">
            <text:p>623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414.57" table:style-name="ce5">
            <text:p>414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G S.A.S. DI MANIGHETTI KATIA, ALBERTO <text:s/>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5" table:style-name="ce3">
            <text:p>625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808.17" table:style-name="ce5">
            <text:p>808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G S.A.S. DI MANIGHETTI KATIA, ALBERTO <text:s/>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6" table:style-name="ce3">
            <text:p>626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23.72" table:style-name="ce5">
            <text:p>2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27" table:style-name="ce3">
            <text:p>627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203.33" table:style-name="ce5">
            <text:p>20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628" table:style-name="ce3">
            <text:p>628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9" table:style-name="ce3">
            <text:p>629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URRINI ROBERT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1" table:style-name="ce3">
            <text:p>631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A.P. DI MARCOLONGO LUIGI &amp; C. S.N.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2" table:style-name="ce3">
            <text:p>632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2459.52" table:style-name="ce5">
            <text:p>245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 DI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33" table:style-name="ce3">
            <text:p>633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950" table:style-name="ce5">
            <text:p>9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4" table:style-name="ce3">
            <text:p>634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7556.6" table:style-name="ce5">
            <text:p>755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BACH S.R.L. UNIPERSONALE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49" table:style-name="ce3">
            <text:p>649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D DISINFESTAZIONI &amp; DERATTIZZAZION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0" table:style-name="ce3">
            <text:p>65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10144.06" table:style-name="ce5">
            <text:p>10144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ENGINEERING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1" table:style-name="ce3">
            <text:p>651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16042.06" table:style-name="ce5">
            <text:p>16042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2" table:style-name="ce3">
            <text:p>652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359.9" table:style-name="ce5">
            <text:p>35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CE AZZURRA O.N.L.U.S.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53" table:style-name="ce3">
            <text:p>653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4" table:style-name="ce3">
            <text:p>654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423.09" table:style-name="ce5">
            <text:p>423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5" table:style-name="ce3">
            <text:p>655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382.57" table:style-name="ce5">
            <text:p>382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6" table:style-name="ce3">
            <text:p>656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357.57" table:style-name="ce5">
            <text:p>35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7" table:style-name="ce3">
            <text:p>657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346.1" table:style-name="ce5">
            <text:p>34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8" table:style-name="ce3">
            <text:p>658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328" table:style-name="ce5">
            <text:p>3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IT ENGINEERING STUDIO ASSOCIATO DI CROSATO E LUISON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59" table:style-name="ce3">
            <text:p>659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6597.76" table:style-name="ce5">
            <text:p>6597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BERGO ROMA S.A.S. DI ANTONELLO RINO &amp; C.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60" table:style-name="ce3">
            <text:p>66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732.6" table:style-name="ce5">
            <text:p>73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D DISINFESTAZIONI &amp; DERATTIZZAZION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1" table:style-name="ce3">
            <text:p>661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10917.78" table:style-name="ce5">
            <text:p>10917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P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13" table:style-name="ce3">
            <text:p>613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77072.3" table:style-name="ce5">
            <text:p>7707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8" table:style-name="ce3">
            <text:p>618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37489.22" table:style-name="ce5">
            <text:p>37489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9" table:style-name="ce3">
            <text:p>619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17860.97" table:style-name="ce5">
            <text:p>17860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0" table:style-name="ce3">
            <text:p>620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14729.83" table:style-name="ce5">
            <text:p>1472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SID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21" table:style-name="ce3">
            <text:p>621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10122" table:style-name="ce5">
            <text:p>10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2" table:style-name="ce3">
            <text:p>622</text:p>
          </table:table-cell>
          <table:table-cell office:value-type="date" office:date-value="2019-02-06T00:00:00" table:style-name="ce4">
            <text:p>06/02/2019 00:00</text:p>
          </table:table-cell>
          <table:table-cell office:value-type="date" office:date-value="2019-02-07T00:00:00" table:style-name="ce4">
            <text:p>07/02/2019 00:00</text:p>
          </table:table-cell>
          <table:table-cell office:value-type="float" office:value="1813.36" table:style-name="ce5">
            <text:p>181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1" table:style-name="ce3">
            <text:p>721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426.87" table:style-name="ce5">
            <text:p>426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RMEN MUTUO AIU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22" table:style-name="ce3">
            <text:p>722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 MARIA ASSUNTA E S. LIBERALE CENTRO DI ASCOLTO CARITA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23" table:style-name="ce3">
            <text:p>723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533.33" table:style-name="ce5">
            <text:p>15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ORANZE FUNEBRI FRANCHET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4" table:style-name="ce3">
            <text:p>724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98" table:style-name="ce5">
            <text:p>1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M E MUNUS TEATR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25" table:style-name="ce3">
            <text:p>725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385" table:style-name="ce5">
            <text:p>3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P.S.S.A.R. "G. MAFFIOLI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726" table:style-name="ce3">
            <text:p>726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100" table:style-name="ce5">
            <text:p>1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VIRTUS CASTELFRANCO VENET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7" table:style-name="ce3">
            <text:p>727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6800.28" table:style-name="ce5">
            <text:p>680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SCUOLA GIORGIONE DI BAU' OLIVO &amp; C. S.N.C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28" table:style-name="ce3">
            <text:p>728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9" table:style-name="ce3">
            <text:p>729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GINNASTICA CASTELFRANC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30" table:style-name="ce3">
            <text:p>73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2093.52" table:style-name="ce5">
            <text:p>2093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VISAN VITALIA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1" table:style-name="ce3">
            <text:p>731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345" table:style-name="ce5">
            <text:p>3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ILLI FRANCESC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2" table:style-name="ce3">
            <text:p>732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802" table:style-name="ce5">
            <text:p>8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RARDIN S.R.L.</text:p>
          </table:table-cell>
          <table:table-cell office:value-type="string" table:style-name="ce2">
            <text:p>2.02.01.09.013</text:p>
          </table:table-cell>
          <table:table-cell office:value-type="string" table:style-name="ce2">
            <text:p>Altre vie di comunicazion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9" table:style-name="ce3">
            <text:p>739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8422" table:style-name="ce5">
            <text:p>184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BON AUTOSCUOL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0" table:style-name="ce3">
            <text:p>74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780" table:style-name="ce5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OLAVOR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41" table:style-name="ce3">
            <text:p>741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5246" table:style-name="ce5">
            <text:p>52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4" table:style-name="ce3">
            <text:p>744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82.92" table:style-name="ce5">
            <text:p>182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5" table:style-name="ce3">
            <text:p>745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89.2" table:style-name="ce5">
            <text:p>8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62" table:style-name="ce3">
            <text:p>662</text:p>
          </table:table-cell>
          <table:table-cell office:value-type="date" office:date-value="2019-02-08T00:00:00" table:style-name="ce4">
            <text:p>08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2.02.01.07.004</text:p>
          </table:table-cell>
          <table:table-cell office:value-type="string" table:style-name="ce2">
            <text:p>Apparati di telecomunicazion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663" table:style-name="ce3">
            <text:p>663</text:p>
          </table:table-cell>
          <table:table-cell office:value-type="date" office:date-value="2019-02-08T00:00:00" table:style-name="ce4">
            <text:p>08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8320.4" table:style-name="ce5">
            <text:p>832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4" table:style-name="ce3">
            <text:p>664</text:p>
          </table:table-cell>
          <table:table-cell office:value-type="date" office:date-value="2019-02-08T00:00:00" table:style-name="ce4">
            <text:p>08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OUPLUS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5" table:style-name="ce3">
            <text:p>665</text:p>
          </table:table-cell>
          <table:table-cell office:value-type="date" office:date-value="2019-02-08T00:00:00" table:style-name="ce4">
            <text:p>08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49.45" table:style-name="ce5">
            <text:p>49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66" table:style-name="ce3">
            <text:p>666</text:p>
          </table:table-cell>
          <table:table-cell office:value-type="date" office:date-value="2019-02-08T00:00:00" table:style-name="ce4">
            <text:p>08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16" table:style-name="ce5">
            <text:p>11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POST DI ZORZO LORI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7" table:style-name="ce3">
            <text:p>667</text:p>
          </table:table-cell>
          <table:table-cell office:value-type="date" office:date-value="2019-02-08T00:00:00" table:style-name="ce4">
            <text:p>08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308.66000000000003" table:style-name="ce5">
            <text:p>308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68" table:style-name="ce3">
            <text:p>668</text:p>
          </table:table-cell>
          <table:table-cell office:value-type="date" office:date-value="2019-02-08T00:00:00" table:style-name="ce4">
            <text:p>08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9" table:style-name="ce3">
            <text:p>669</text:p>
          </table:table-cell>
          <table:table-cell office:value-type="date" office:date-value="2019-02-08T00:00:00" table:style-name="ce4">
            <text:p>08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3660" table:style-name="ce5">
            <text:p>3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0" table:style-name="ce3">
            <text:p>670</text:p>
          </table:table-cell>
          <table:table-cell office:value-type="date" office:date-value="2019-02-08T00:00:00" table:style-name="ce4">
            <text:p>08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A DI PRONTA ACCOGLIENZA SICHEM ONLUS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1" table:style-name="ce3">
            <text:p>671</text:p>
          </table:table-cell>
          <table:table-cell office:value-type="date" office:date-value="2019-02-08T00:00:00" table:style-name="ce4">
            <text:p>08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612" table:style-name="ce5">
            <text:p>16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A DI PRONTA ACCOGLIENZA SICHEM ONLUS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2" table:style-name="ce3">
            <text:p>672</text:p>
          </table:table-cell>
          <table:table-cell office:value-type="date" office:date-value="2019-02-08T00:00:00" table:style-name="ce4">
            <text:p>08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456" table:style-name="ce5">
            <text:p>14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A DI PRONTA ACCOGLIENZA SICHEM ONLUS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" table:style-name="ce3">
            <text:p>673</text:p>
          </table:table-cell>
          <table:table-cell office:value-type="date" office:date-value="2019-02-08T00:00:00" table:style-name="ce4">
            <text:p>08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612" table:style-name="ce5">
            <text:p>16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A DI PRONTA ACCOGLIENZA SICHEM ONLUS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" table:style-name="ce3">
            <text:p>674</text:p>
          </table:table-cell>
          <table:table-cell office:value-type="date" office:date-value="2019-02-08T00:00:00" table:style-name="ce4">
            <text:p>08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560" table:style-name="ce5">
            <text:p>1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A DI PRONTA ACCOGLIENZA SICHEM ONLUS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5" table:style-name="ce3">
            <text:p>675</text:p>
          </table:table-cell>
          <table:table-cell office:value-type="date" office:date-value="2019-02-08T00:00:00" table:style-name="ce4">
            <text:p>08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612" table:style-name="ce5">
            <text:p>16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A DI PRONTA ACCOGLIENZA SICHEM ONLUS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6" table:style-name="ce3">
            <text:p>676</text:p>
          </table:table-cell>
          <table:table-cell office:value-type="date" office:date-value="2019-02-08T00:00:00" table:style-name="ce4">
            <text:p>08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560" table:style-name="ce5">
            <text:p>1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A DI PRONTA ACCOGLIENZA SICHEM ONLUS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7" table:style-name="ce3">
            <text:p>677</text:p>
          </table:table-cell>
          <table:table-cell office:value-type="date" office:date-value="2019-02-08T00:00:00" table:style-name="ce4">
            <text:p>08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612" table:style-name="ce5">
            <text:p>16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A DI PRONTA ACCOGLIENZA SICHEM ONLUS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8" table:style-name="ce3">
            <text:p>678</text:p>
          </table:table-cell>
          <table:table-cell office:value-type="date" office:date-value="2019-02-08T00:00:00" table:style-name="ce4">
            <text:p>08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612" table:style-name="ce5">
            <text:p>16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A DI PRONTA ACCOGLIENZA SICHEM ONLUS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9" table:style-name="ce3">
            <text:p>679</text:p>
          </table:table-cell>
          <table:table-cell office:value-type="date" office:date-value="2019-02-08T00:00:00" table:style-name="ce4">
            <text:p>08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560" table:style-name="ce5">
            <text:p>1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A DI PRONTA ACCOGLIENZA SICHEM ONLUS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" table:style-name="ce3">
            <text:p>680</text:p>
          </table:table-cell>
          <table:table-cell office:value-type="date" office:date-value="2019-02-08T00:00:00" table:style-name="ce4">
            <text:p>08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612" table:style-name="ce5">
            <text:p>16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A DI PRONTA ACCOGLIENZA SICHEM ONLUS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" table:style-name="ce3">
            <text:p>681</text:p>
          </table:table-cell>
          <table:table-cell office:value-type="date" office:date-value="2019-02-08T00:00:00" table:style-name="ce4">
            <text:p>08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560" table:style-name="ce5">
            <text:p>1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A DI PRONTA ACCOGLIENZA SICHEM ONLUS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2" table:style-name="ce3">
            <text:p>682</text:p>
          </table:table-cell>
          <table:table-cell office:value-type="date" office:date-value="2019-02-08T00:00:00" table:style-name="ce4">
            <text:p>08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612" table:style-name="ce5">
            <text:p>16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B VIVAI PIANTE DI BERTOLO MAURO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3" table:style-name="ce3">
            <text:p>683</text:p>
          </table:table-cell>
          <table:table-cell office:value-type="date" office:date-value="2019-02-11T00:00:00" table:style-name="ce4">
            <text:p>11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134.5999999999999" table:style-name="ce5">
            <text:p>113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MAL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4" table:style-name="ce3">
            <text:p>684</text:p>
          </table:table-cell>
          <table:table-cell office:value-type="date" office:date-value="2019-02-11T00:00:00" table:style-name="ce4">
            <text:p>11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922.17" table:style-name="ce5">
            <text:p>922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NAZIONALE CARABINIERI - PROTEZIONE CIVI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85" table:style-name="ce3">
            <text:p>685</text:p>
          </table:table-cell>
          <table:table-cell office:value-type="date" office:date-value="2019-02-11T00:00:00" table:style-name="ce4">
            <text:p>11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RDINAMENTO DEL VOLONTARIAT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87" table:style-name="ce3">
            <text:p>687</text:p>
          </table:table-cell>
          <table:table-cell office:value-type="date" office:date-value="2019-02-11T00:00:00" table:style-name="ce4">
            <text:p>11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8" table:style-name="ce3">
            <text:p>688</text:p>
          </table:table-cell>
          <table:table-cell office:value-type="date" office:date-value="2019-02-11T00:00:00" table:style-name="ce4">
            <text:p>11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441" table:style-name="ce5">
            <text:p>44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9" table:style-name="ce3">
            <text:p>689</text:p>
          </table:table-cell>
          <table:table-cell office:value-type="date" office:date-value="2019-02-11T00:00:00" table:style-name="ce4">
            <text:p>11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2544" table:style-name="ce5">
            <text:p>25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90" table:style-name="ce3">
            <text:p>690</text:p>
          </table:table-cell>
          <table:table-cell office:value-type="date" office:date-value="2019-02-11T00:00:00" table:style-name="ce4">
            <text:p>11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3100.02" table:style-name="ce5">
            <text:p>310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1" table:style-name="ce3">
            <text:p>691</text:p>
          </table:table-cell>
          <table:table-cell office:value-type="date" office:date-value="2019-02-11T00:00:00" table:style-name="ce4">
            <text:p>11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4775.3999999999996" table:style-name="ce5">
            <text:p>477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RMEN MUTUO AIU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92" table:style-name="ce3">
            <text:p>692</text:p>
          </table:table-cell>
          <table:table-cell office:value-type="date" office:date-value="2019-02-11T00:00:00" table:style-name="ce4">
            <text:p>11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740.26" table:style-name="ce5">
            <text:p>74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RMEN MUTUO AIU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93" table:style-name="ce3">
            <text:p>693</text:p>
          </table:table-cell>
          <table:table-cell office:value-type="date" office:date-value="2019-02-11T00:00:00" table:style-name="ce4">
            <text:p>11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811.54" table:style-name="ce5">
            <text:p>811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RMEN MUTUO AIU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94" table:style-name="ce3">
            <text:p>694</text:p>
          </table:table-cell>
          <table:table-cell office:value-type="date" office:date-value="2019-02-11T00:00:00" table:style-name="ce4">
            <text:p>11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285.68" table:style-name="ce5">
            <text:p>128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RMEN MUTUO AIU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95" table:style-name="ce3">
            <text:p>695</text:p>
          </table:table-cell>
          <table:table-cell office:value-type="date" office:date-value="2019-02-11T00:00:00" table:style-name="ce4">
            <text:p>11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2326.37" table:style-name="ce5">
            <text:p>2326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MAURIZ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6" table:style-name="ce3">
            <text:p>696</text:p>
          </table:table-cell>
          <table:table-cell office:value-type="date" office:date-value="2019-02-11T00:00:00" table:style-name="ce4">
            <text:p>11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445.7" table:style-name="ce5">
            <text:p>144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7" table:style-name="ce3">
            <text:p>697</text:p>
          </table:table-cell>
          <table:table-cell office:value-type="date" office:date-value="2019-02-11T00:00:00" table:style-name="ce4">
            <text:p>11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2734.36" table:style-name="ce5">
            <text:p>2734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98" table:style-name="ce3">
            <text:p>698</text:p>
          </table:table-cell>
          <table:table-cell office:value-type="date" office:date-value="2019-02-11T00:00:00" table:style-name="ce4">
            <text:p>11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886.27" table:style-name="ce5">
            <text:p>886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ROCLIMA RISCALDAMENTO DI FOZZATO MARCO, MATTEO E C. SNC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9" table:style-name="ce3">
            <text:p>699</text:p>
          </table:table-cell>
          <table:table-cell office:value-type="date" office:date-value="2019-02-11T00:00:00" table:style-name="ce4">
            <text:p>11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208.62" table:style-name="ce5">
            <text:p>208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FFATO MARIO <text:s/>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0" table:style-name="ce3">
            <text:p>700</text:p>
          </table:table-cell>
          <table:table-cell office:value-type="date" office:date-value="2019-02-11T00:00:00" table:style-name="ce4">
            <text:p>11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5673.78" table:style-name="ce5">
            <text:p>15673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AN LIBERALE GRUPPO PATTINAGGIO<text:s/>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01" table:style-name="ce3">
            <text:p>701</text:p>
          </table:table-cell>
          <table:table-cell office:value-type="date" office:date-value="2019-02-11T00:00:00" table:style-name="ce4">
            <text:p>11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747.04" table:style-name="ce5">
            <text:p>1747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Z STUDIO ASSOCIATI PAOLO CECCON LAURA ZAMPIERI ARCHITETTI DI MARGHER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02" table:style-name="ce3">
            <text:p>702</text:p>
          </table:table-cell>
          <table:table-cell office:value-type="date" office:date-value="2019-02-11T00:00:00" table:style-name="ce4">
            <text:p>11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32506.66" table:style-name="ce5">
            <text:p>3250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3" table:style-name="ce3">
            <text:p>703</text:p>
          </table:table-cell>
          <table:table-cell office:value-type="date" office:date-value="2019-02-11T00:00:00" table:style-name="ce4">
            <text:p>11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58.6" table:style-name="ce5">
            <text:p>15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2.02.01.09.013</text:p>
          </table:table-cell>
          <table:table-cell office:value-type="string" table:style-name="ce2">
            <text:p>Altre vie di comunicazion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4" table:style-name="ce3">
            <text:p>704</text:p>
          </table:table-cell>
          <table:table-cell office:value-type="date" office:date-value="2019-02-11T00:00:00" table:style-name="ce4">
            <text:p>11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8320.23" table:style-name="ce5">
            <text:p>8320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2.02.01.09.013</text:p>
          </table:table-cell>
          <table:table-cell office:value-type="string" table:style-name="ce2">
            <text:p>Altre vie di comunicazion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5" table:style-name="ce3">
            <text:p>705</text:p>
          </table:table-cell>
          <table:table-cell office:value-type="date" office:date-value="2019-02-11T00:00:00" table:style-name="ce4">
            <text:p>11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2415.77" table:style-name="ce5">
            <text:p>2415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6" table:style-name="ce3">
            <text:p>706</text:p>
          </table:table-cell>
          <table:table-cell office:value-type="date" office:date-value="2019-02-12T00:00:00" table:style-name="ce4">
            <text:p>12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890" table:style-name="ce5">
            <text:p>18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" table:style-name="ce3">
            <text:p>707</text:p>
          </table:table-cell>
          <table:table-cell office:value-type="date" office:date-value="2019-02-12T00:00:00" table:style-name="ce4">
            <text:p>12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756" table:style-name="ce5">
            <text:p>7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" table:style-name="ce3">
            <text:p>708</text:p>
          </table:table-cell>
          <table:table-cell office:value-type="date" office:date-value="2019-02-12T00:00:00" table:style-name="ce4">
            <text:p>12/0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2268" table:style-name="ce5">
            <text:p>22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973" table:style-name="ce3">
            <text:p>6973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974" table:style-name="ce3">
            <text:p>6974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float" office:value="12" table:style-name="ce5">
            <text:p>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AVASSA ANGELA</text:p>
          </table:table-cell>
          <table:table-cell office:value-type="string" table:style-name="ce2">
            <text:p>1.03.02.11.002</text:p>
          </table:table-cell>
          <table:table-cell office:value-type="string" table:style-name="ce2">
            <text:p>Assistenza psicologica, sociale e religiosa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48" table:style-name="ce3">
            <text:p>748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SILVIA</text:p>
          </table:table-cell>
          <table:table-cell office:value-type="string" table:style-name="ce2">
            <text:p>1.03.02.11.002</text:p>
          </table:table-cell>
          <table:table-cell office:value-type="string" table:style-name="ce2">
            <text:p>Assistenza psicologica, sociale e religiosa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49" table:style-name="ce3">
            <text:p>749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F.G. INGEGNERIA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50" table:style-name="ce3">
            <text:p>750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19032" table:style-name="ce5">
            <text:p>190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 SAS di Scarpariolo Stef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1" table:style-name="ce3">
            <text:p>751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585.6" table:style-name="ce5">
            <text:p>58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POGRAFIA DEL VESPRO DI GIORDANO DOMENIC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2" table:style-name="ce3">
            <text:p>752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786.89" table:style-name="ce5">
            <text:p>786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RDENON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3" table:style-name="ce3">
            <text:p>753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9.98" table:style-name="ce5">
            <text:p>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OVERE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4" table:style-name="ce3">
            <text:p>754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DRI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5" table:style-name="ce3">
            <text:p>755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BONIFACI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6" table:style-name="ce3">
            <text:p>756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17.64" table:style-name="ce5">
            <text:p>1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MARZANO SUL SAR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7" table:style-name="ce3">
            <text:p>757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8" table:style-name="ce3">
            <text:p>758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VILLORBA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9" table:style-name="ce3">
            <text:p>759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VENEZI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0" table:style-name="ce3">
            <text:p>760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1" table:style-name="ce3">
            <text:p>761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2" table:style-name="ce3">
            <text:p>762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2865.72" table:style-name="ce5">
            <text:p>2865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3" table:style-name="ce3">
            <text:p>763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1510.38" table:style-name="ce5">
            <text:p>1510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4" table:style-name="ce3">
            <text:p>764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65" table:style-name="ce3">
            <text:p>765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6" table:style-name="ce3">
            <text:p>766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75.849999999999994" table:style-name="ce5">
            <text:p>75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MISANO VICENTI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7" table:style-name="ce3">
            <text:p>767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73" table:style-name="ce3">
            <text:p>773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74" table:style-name="ce3">
            <text:p>774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UCC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75" table:style-name="ce3">
            <text:p>775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76" table:style-name="ce3">
            <text:p>776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9.8800000000000008" table:style-name="ce5">
            <text:p>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78" table:style-name="ce3">
            <text:p>778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79" table:style-name="ce3">
            <text:p>779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17.64" table:style-name="ce5">
            <text:p>1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MEZI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80" table:style-name="ce3">
            <text:p>780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PI DI FABBIAN CANDID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4" table:style-name="ce3">
            <text:p>784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1126.06" table:style-name="ce5">
            <text:p>112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MMASPORT S.R.L</text:p>
          </table:table-cell>
          <table:table-cell office:value-type="string" table:style-name="ce2">
            <text:p>1.03.01.02.012</text:p>
          </table:table-cell>
          <table:table-cell office:value-type="string" table:style-name="ce2">
            <text:p>Accessori per attività sportive e ricreative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86" table:style-name="ce3">
            <text:p>786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505.08" table:style-name="ce5">
            <text:p>50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ALVAROSA CALC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88" table:style-name="ce3">
            <text:p>788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3725.33" table:style-name="ce5">
            <text:p>3725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ATHLON INTERNATIONAL CLUB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90" table:style-name="ce3">
            <text:p>790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LTERS KLUWER ITALIA S.R.L.<text:s/>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1" table:style-name="ce3">
            <text:p>791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1538.04" table:style-name="ce5">
            <text:p>153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LTERS KLUWER ITALIA S.R.L.<text:s/>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2" table:style-name="ce3">
            <text:p>792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73.88" table:style-name="ce5">
            <text:p>73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93" table:style-name="ce3">
            <text:p>793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772.59" table:style-name="ce5">
            <text:p>772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GAF EDIZION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94" table:style-name="ce3">
            <text:p>794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558" table:style-name="ce5">
            <text:p>55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MEG di Volpato Maria Auxiliador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5" table:style-name="ce3">
            <text:p>795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12139" table:style-name="ce5">
            <text:p>1213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6" table:style-name="ce3">
            <text:p>796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1016.7" table:style-name="ce5">
            <text:p>101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7" table:style-name="ce3">
            <text:p>797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203.3" table:style-name="ce5">
            <text:p>20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MOBILE CLUB D'ITALIA - <text:s/>ROMA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8" table:style-name="ce3">
            <text:p>798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float" office:value="2.23" table:style-name="ce5">
            <text:p>2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0" table:style-name="ce3">
            <text:p>800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float" office:value="3.6" table:style-name="ce5">
            <text:p>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1" table:style-name="ce3">
            <text:p>801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float" office:value="185.53" table:style-name="ce5">
            <text:p>185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2" table:style-name="ce3">
            <text:p>802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float" office:value="321.82" table:style-name="ce5">
            <text:p>321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0" table:style-name="ce3">
            <text:p>810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200.49" table:style-name="ce5">
            <text:p>200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811" table:style-name="ce3">
            <text:p>811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151" table:style-name="ce5">
            <text:p>15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2" table:style-name="ce3">
            <text:p>812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486.05" table:style-name="ce5">
            <text:p>486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13" table:style-name="ce3">
            <text:p>813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4" table:style-name="ce3">
            <text:p>814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579.80999999999995" table:style-name="ce5">
            <text:p>579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5" table:style-name="ce3">
            <text:p>815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387.01" table:style-name="ce5">
            <text:p>387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6" table:style-name="ce3">
            <text:p>816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256.82" table:style-name="ce5">
            <text:p>256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7" table:style-name="ce3">
            <text:p>817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65.12" table:style-name="ce5">
            <text:p>65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LAB77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18" table:style-name="ce3">
            <text:p>818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1800" table:style-name="ce5">
            <text:p>1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OLIMPIA GB<text:s/>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19" table:style-name="ce3">
            <text:p>819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3934.5" table:style-name="ce5">
            <text:p>393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SCONISPORT DI BERNASCONI &amp; C. SNC</text:p>
          </table:table-cell>
          <table:table-cell office:value-type="string" table:style-name="ce2">
            <text:p>1.03.01.02.012</text:p>
          </table:table-cell>
          <table:table-cell office:value-type="string" table:style-name="ce2">
            <text:p>Accessori per attività sportive e ricreative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0" table:style-name="ce3">
            <text:p>820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1084.0899999999999" table:style-name="ce5">
            <text:p>1084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GGIAO <text:s/>SIMON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1" table:style-name="ce3">
            <text:p>821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GGIAO <text:s/>SIMON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2" table:style-name="ce3">
            <text:p>822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GGIAO <text:s/>SIMON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3" table:style-name="ce3">
            <text:p>823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GGIAO <text:s/>SIMON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4" table:style-name="ce3">
            <text:p>824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GGIAO <text:s/>SIMON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5" table:style-name="ce3">
            <text:p>825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GGIAO <text:s/>SIMON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6" table:style-name="ce3">
            <text:p>826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GGIAO <text:s/>SIMON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7" table:style-name="ce3">
            <text:p>827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34.85" table:style-name="ce5">
            <text:p>34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UANIER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828" table:style-name="ce3">
            <text:p>828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15225.6" table:style-name="ce5">
            <text:p>1522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ZAVARA DIN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829" table:style-name="ce3">
            <text:p>829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655.82" table:style-name="ce5">
            <text:p>655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V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0" table:style-name="ce3">
            <text:p>830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28755.200000000001" table:style-name="ce5">
            <text:p>2875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L CONFORT S.R.L.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1" table:style-name="ce3">
            <text:p>831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30559.21" table:style-name="ce5">
            <text:p>30559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B VIVAI PIANTE DI BERTOLO MAURO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32" table:style-name="ce3">
            <text:p>832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939.4" table:style-name="ce5">
            <text:p>93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ASPINA GIANLUC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833" table:style-name="ce3">
            <text:p>833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222.89" table:style-name="ce5">
            <text:p>222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4" table:style-name="ce3">
            <text:p>834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60756.62" table:style-name="ce5">
            <text:p>60756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GARETTO SAR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835" table:style-name="ce3">
            <text:p>835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222.89" table:style-name="ce5">
            <text:p>222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PI DI FABBIAN CANDIDO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36" table:style-name="ce3">
            <text:p>836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741.76" table:style-name="ce5">
            <text:p>74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EGNAMERIA MILANI SNC DI MILANI VALENTIN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37" table:style-name="ce3">
            <text:p>837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689.3" table:style-name="ce5">
            <text:p>68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STURA CLAUDI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838" table:style-name="ce3">
            <text:p>838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4799.99" table:style-name="ce5">
            <text:p>47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X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39" table:style-name="ce3">
            <text:p>839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1186.04" table:style-name="ce5">
            <text:p>1186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MO GIANLUC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840" table:style-name="ce3">
            <text:p>840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222.89" table:style-name="ce5">
            <text:p>222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PI DI FABBIAN CANDID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41" table:style-name="ce3">
            <text:p>841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1159" table:style-name="ce5">
            <text:p>11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OTELLO MICHELE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842" table:style-name="ce3">
            <text:p>842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468.48" table:style-name="ce5">
            <text:p>468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43" table:style-name="ce3">
            <text:p>843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44" table:style-name="ce3">
            <text:p>844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45" table:style-name="ce3">
            <text:p>845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701.89" table:style-name="ce5">
            <text:p>701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46" table:style-name="ce3">
            <text:p>846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700.56" table:style-name="ce5">
            <text:p>700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47" table:style-name="ce3">
            <text:p>847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308.41000000000003" table:style-name="ce5">
            <text:p>308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48" table:style-name="ce3">
            <text:p>848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172.44" table:style-name="ce5">
            <text:p>172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49" table:style-name="ce3">
            <text:p>849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145.24" table:style-name="ce5">
            <text:p>145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50" table:style-name="ce3">
            <text:p>850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139.19999999999999" table:style-name="ce5">
            <text:p>13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51" table:style-name="ce3">
            <text:p>851</text:p>
          </table:table-cell>
          <table:table-cell office:value-type="date" office:date-value="2019-02-18T00:00:00" table:style-name="ce4">
            <text:p>18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0.22" table:style-name="ce5">
            <text:p>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TUTELA RADICCHIO ROSSO DI TV E VARIEGATO DI C.FRAN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52" table:style-name="ce3">
            <text:p>852</text:p>
          </table:table-cell>
          <table:table-cell office:value-type="date" office:date-value="2019-02-19T00:00:00" table:style-name="ce4">
            <text:p>19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TUTELA RADICCHIO ROSSO DI TV E VARIEGATO DI C.FRAN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53" table:style-name="ce3">
            <text:p>853</text:p>
          </table:table-cell>
          <table:table-cell office:value-type="date" office:date-value="2019-02-19T00:00:00" table:style-name="ce4">
            <text:p>19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LEY &amp;SPORT SRL</text:p>
          </table:table-cell>
          <table:table-cell office:value-type="string" table:style-name="ce2">
            <text:p>1.03.01.02.012</text:p>
          </table:table-cell>
          <table:table-cell office:value-type="string" table:style-name="ce2">
            <text:p>Accessori per attività sportive e ricreative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54" table:style-name="ce3">
            <text:p>854</text:p>
          </table:table-cell>
          <table:table-cell office:value-type="date" office:date-value="2019-02-19T00:00:00" table:style-name="ce4">
            <text:p>19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611.22" table:style-name="ce5">
            <text:p>61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ARTIGIANATO MARCA TREVIGIANA FORMAZIONE SRL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855" table:style-name="ce3">
            <text:p>855</text:p>
          </table:table-cell>
          <table:table-cell office:value-type="date" office:date-value="2019-02-19T00:00:00" table:style-name="ce4">
            <text:p>19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440" table:style-name="ce5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ARTIGIANATO MARCA TREVIGIANA FORMAZIONE SRL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856" table:style-name="ce3">
            <text:p>856</text:p>
          </table:table-cell>
          <table:table-cell office:value-type="date" office:date-value="2019-02-19T00:00:00" table:style-name="ce4">
            <text:p>19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220" table:style-name="ce5">
            <text:p>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KUSHINKAN A.S.D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857" table:style-name="ce3">
            <text:p>857</text:p>
          </table:table-cell>
          <table:table-cell office:value-type="date" office:date-value="2019-02-19T00:00:00" table:style-name="ce4">
            <text:p>19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990" table:style-name="ce5">
            <text:p>9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858" table:style-name="ce3">
            <text:p>858</text:p>
          </table:table-cell>
          <table:table-cell office:value-type="date" office:date-value="2019-02-19T00:00:00" table:style-name="ce4">
            <text:p>19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1841.8" table:style-name="ce5">
            <text:p>184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KUSHINKAN A.S.D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59" table:style-name="ce3">
            <text:p>859</text:p>
          </table:table-cell>
          <table:table-cell office:value-type="date" office:date-value="2019-02-19T00:00:00" table:style-name="ce4">
            <text:p>19/02/2019 00:0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float" office:value="1798.28" table:style-name="ce5">
            <text:p>179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A PESCIOLINOROSS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60" table:style-name="ce3">
            <text:p>86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1150" table:style-name="ce5">
            <text:p>1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61" table:style-name="ce3">
            <text:p>861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1625.74" table:style-name="ce5">
            <text:p>1625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2" table:style-name="ce3">
            <text:p>862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1639.24" table:style-name="ce5">
            <text:p>163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3" table:style-name="ce3">
            <text:p>863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11" table:style-name="ce5">
            <text:p>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864" table:style-name="ce3">
            <text:p>864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85.15" table:style-name="ce5">
            <text:p>8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IGOTTO GIANCARLO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865" table:style-name="ce3">
            <text:p>865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44.15" table:style-name="ce5">
            <text:p>44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OGNOTTO ITALIA SPA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866" table:style-name="ce3">
            <text:p>866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48.9" table:style-name="ce5">
            <text:p>4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BTOUB KHADIJA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867" table:style-name="ce3">
            <text:p>867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129.55000000000001" table:style-name="ce5">
            <text:p>12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DERARO ANGELO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868" table:style-name="ce3">
            <text:p>868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215.55" table:style-name="ce5">
            <text:p>21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TARU STEFAN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869" table:style-name="ce3">
            <text:p>869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59.5" table:style-name="ce5">
            <text:p>5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O BRUNA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870" table:style-name="ce3">
            <text:p>87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44.15" table:style-name="ce5">
            <text:p>44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ER SPA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871" table:style-name="ce3">
            <text:p>871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MPIERI DEBORA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872" table:style-name="ce3">
            <text:p>872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67.400000000000006" table:style-name="ce5">
            <text:p>6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Y POINT SRL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873" table:style-name="ce3">
            <text:p>873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44.15" table:style-name="ce5">
            <text:p>44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CIUBA PAUL PETRU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874" table:style-name="ce3">
            <text:p>874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44.15" table:style-name="ce5">
            <text:p>44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A ELISA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875" table:style-name="ce3">
            <text:p>875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28.7" table:style-name="ce5">
            <text:p>2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ZAVARA FABIO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876" table:style-name="ce3">
            <text:p>876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178.45" table:style-name="ce5">
            <text:p>17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TRASPORTI F.LLI TAGLIARO SRL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877" table:style-name="ce3">
            <text:p>877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48.9" table:style-name="ce5">
            <text:p>4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VI TRAVEL SRL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878" table:style-name="ce3">
            <text:p>878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28.7" table:style-name="ce5">
            <text:p>2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TURIN VERENA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879" table:style-name="ce3">
            <text:p>879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17.5" table:style-name="ce5">
            <text:p>1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OLACHE NELU SORIN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880" table:style-name="ce3">
            <text:p>880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59.5" table:style-name="ce5">
            <text:p>5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1" table:style-name="ce3">
            <text:p>881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985" table:style-name="ce5">
            <text:p>9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82" table:style-name="ce3">
            <text:p>882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118.1" table:style-name="ce5">
            <text:p>11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TELFRANCO PER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945" table:style-name="ce3">
            <text:p>945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MOTORE TEDXCASTELFRANCO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946" table:style-name="ce3">
            <text:p>946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947" table:style-name="ce3">
            <text:p>947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309.39999999999998" table:style-name="ce5">
            <text:p>30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948" table:style-name="ce3">
            <text:p>948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186.7" table:style-name="ce5">
            <text:p>18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949" table:style-name="ce3">
            <text:p>949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113.37" table:style-name="ce5">
            <text:p>113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ER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0" table:style-name="ce3">
            <text:p>95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440" table:style-name="ce5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GIORGIONE PALLAVOL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951" table:style-name="ce3">
            <text:p>951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7615.24" table:style-name="ce5">
            <text:p>7615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FEDERIC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52" table:style-name="ce3">
            <text:p>952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3640" table:style-name="ce5">
            <text:p>36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ZZANOTA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953" table:style-name="ce3">
            <text:p>953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875" table:style-name="ce5">
            <text:p>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TTI <text:s/>MASSIMILIAN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4" table:style-name="ce3">
            <text:p>954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ARETTO RICCARD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5" table:style-name="ce3">
            <text:p>955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ESSO BRUN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6" table:style-name="ce3">
            <text:p>956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ATTA STEFAN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7" table:style-name="ce3">
            <text:p>957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MBON SERGI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8" table:style-name="ce3">
            <text:p>958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INCA' MASSIM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9" table:style-name="ce3">
            <text:p>959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CLAUDI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0" table:style-name="ce3">
            <text:p>96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1" table:style-name="ce3">
            <text:p>961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2" table:style-name="ce3">
            <text:p>962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3" table:style-name="ce3">
            <text:p>963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4" table:style-name="ce3">
            <text:p>964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5" table:style-name="ce3">
            <text:p>965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6" table:style-name="ce3">
            <text:p>966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7" table:style-name="ce3">
            <text:p>967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8" table:style-name="ce3">
            <text:p>968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date" office:date-value="2019-02-21T00:00:00" table:style-name="ce4">
            <text:p>21/02/2019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1069" table:style-name="ce3">
            <text:p>1069</text:p>
          </table:table-cell>
          <table:table-cell office:value-type="date" office:date-value="2019-02-26T00:00:00" table:style-name="ce4">
            <text:p>26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4.24" table:style-name="ce5">
            <text:p>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I. AMBIENT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70" table:style-name="ce3">
            <text:p>1070</text:p>
          </table:table-cell>
          <table:table-cell office:value-type="date" office:date-value="2019-02-26T00:00:00" table:style-name="ce4">
            <text:p>26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483.36" table:style-name="ce5">
            <text:p>48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71" table:style-name="ce3">
            <text:p>1071</text:p>
          </table:table-cell>
          <table:table-cell office:value-type="date" office:date-value="2019-02-26T00:00:00" table:style-name="ce4">
            <text:p>26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74345.64" table:style-name="ce5">
            <text:p>7434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72" table:style-name="ce3">
            <text:p>1072</text:p>
          </table:table-cell>
          <table:table-cell office:value-type="date" office:date-value="2019-02-26T00:00:00" table:style-name="ce4">
            <text:p>26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15545.54" table:style-name="ce5">
            <text:p>15545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73" table:style-name="ce3">
            <text:p>1073</text:p>
          </table:table-cell>
          <table:table-cell office:value-type="date" office:date-value="2019-02-26T00:00:00" table:style-name="ce4">
            <text:p>26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7716.61" table:style-name="ce5">
            <text:p>7716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TEATRO BOXER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76" table:style-name="ce3">
            <text:p>1076</text:p>
          </table:table-cell>
          <table:table-cell office:value-type="date" office:date-value="2019-02-26T00:00:00" table:style-name="ce4">
            <text:p>26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1377" table:style-name="ce5">
            <text:p>137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77" table:style-name="ce3">
            <text:p>1077</text:p>
          </table:table-cell>
          <table:table-cell office:value-type="date" office:date-value="2019-02-26T00:00:00" table:style-name="ce4">
            <text:p>26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1150" table:style-name="ce5">
            <text:p>1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78" table:style-name="ce3">
            <text:p>1078</text:p>
          </table:table-cell>
          <table:table-cell office:value-type="date" office:date-value="2019-02-26T00:00:00" table:style-name="ce4">
            <text:p>26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850" table:style-name="ce5">
            <text:p>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080" table:style-name="ce3">
            <text:p>1080</text:p>
          </table:table-cell>
          <table:table-cell office:value-type="date" office:date-value="2019-02-26T00:00:00" table:style-name="ce4">
            <text:p>26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081" table:style-name="ce3">
            <text:p>1081</text:p>
          </table:table-cell>
          <table:table-cell office:value-type="date" office:date-value="2019-02-26T00:00:00" table:style-name="ce4">
            <text:p>26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13" table:style-name="ce5">
            <text:p>1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082" table:style-name="ce3">
            <text:p>1082</text:p>
          </table:table-cell>
          <table:table-cell office:value-type="date" office:date-value="2019-02-26T00:00:00" table:style-name="ce4">
            <text:p>26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4.08" table:style-name="ce5">
            <text:p>4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2" table:style-name="ce3">
            <text:p>782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1306.73" table:style-name="ce5">
            <text:p>1306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3" table:style-name="ce3">
            <text:p>783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618.44000000000005" table:style-name="ce5">
            <text:p>618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7" table:style-name="ce3">
            <text:p>787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4141.91" table:style-name="ce5">
            <text:p>4141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9" table:style-name="ce3">
            <text:p>789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1535.11" table:style-name="ce5">
            <text:p>1535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9" table:style-name="ce3">
            <text:p>799</text:p>
          </table:table-cell>
          <table:table-cell office:value-type="date" office:date-value="2019-02-15T00:00:00" table:style-name="ce4">
            <text:p>1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92.27" table:style-name="ce5">
            <text:p>92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69" table:style-name="ce3">
            <text:p>969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680.4" table:style-name="ce5">
            <text:p>68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71" table:style-name="ce3">
            <text:p>971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221.33" table:style-name="ce5">
            <text:p>221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72" table:style-name="ce3">
            <text:p>972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46.2" table:style-name="ce5">
            <text:p>4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73" table:style-name="ce3">
            <text:p>973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2081.4499999999998" table:style-name="ce5">
            <text:p>2081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75" table:style-name="ce3">
            <text:p>975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1316.83" table:style-name="ce5">
            <text:p>1316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76" table:style-name="ce3">
            <text:p>976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643.73" table:style-name="ce5">
            <text:p>643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77" table:style-name="ce3">
            <text:p>977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264.60000000000002" table:style-name="ce5">
            <text:p>26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78" table:style-name="ce3">
            <text:p>978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194.2" table:style-name="ce5">
            <text:p>19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79" table:style-name="ce3">
            <text:p>979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226.8" table:style-name="ce5">
            <text:p>22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80" table:style-name="ce3">
            <text:p>980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197.4" table:style-name="ce5">
            <text:p>19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81" table:style-name="ce3">
            <text:p>981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537.6" table:style-name="ce5">
            <text:p>53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82" table:style-name="ce3">
            <text:p>982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214.2" table:style-name="ce5">
            <text:p>21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83" table:style-name="ce3">
            <text:p>983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364.22" table:style-name="ce5">
            <text:p>36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84" table:style-name="ce3">
            <text:p>984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3172.27" table:style-name="ce5">
            <text:p>3172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85" table:style-name="ce3">
            <text:p>985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3995.9" table:style-name="ce5">
            <text:p>399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86" table:style-name="ce3">
            <text:p>986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725.08" table:style-name="ce5">
            <text:p>72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87" table:style-name="ce3">
            <text:p>987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12.1" table:style-name="ce5">
            <text:p>1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88" table:style-name="ce3">
            <text:p>988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452.63" table:style-name="ce5">
            <text:p>452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89" table:style-name="ce3">
            <text:p>989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48.18" table:style-name="ce5">
            <text:p>48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0" table:style-name="ce3">
            <text:p>990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62.84" table:style-name="ce5">
            <text:p>6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1" table:style-name="ce3">
            <text:p>991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46.84" table:style-name="ce5">
            <text:p>46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2" table:style-name="ce3">
            <text:p>992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188.28" table:style-name="ce5">
            <text:p>18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3" table:style-name="ce3">
            <text:p>993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591.07000000000005" table:style-name="ce5">
            <text:p>591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4" table:style-name="ce3">
            <text:p>994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601.16" table:style-name="ce5">
            <text:p>601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5" table:style-name="ce3">
            <text:p>995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335.88" table:style-name="ce5">
            <text:p>33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6" table:style-name="ce3">
            <text:p>996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97.29" table:style-name="ce5">
            <text:p>97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7" table:style-name="ce3">
            <text:p>997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25" table:style-name="ce5">
            <text:p>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8" table:style-name="ce3">
            <text:p>998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270.91000000000003" table:style-name="ce5">
            <text:p>270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date" office:date-value="2019-02-22T00:00:00" table:style-name="ce4">
            <text:p>22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2314.52" table:style-name="ce5">
            <text:p>2314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GO BILANC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00" table:style-name="ce3">
            <text:p>1000</text:p>
          </table:table-cell>
          <table:table-cell office:value-type="date" office:date-value="2019-02-25T00:00:00" table:style-name="ce4">
            <text:p>2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GO BILANC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01" table:style-name="ce3">
            <text:p>1001</text:p>
          </table:table-cell>
          <table:table-cell office:value-type="date" office:date-value="2019-02-25T00:00:00" table:style-name="ce4">
            <text:p>2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1098" table:style-name="ce5">
            <text:p>10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GO BILANC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02" table:style-name="ce3">
            <text:p>1002</text:p>
          </table:table-cell>
          <table:table-cell office:value-type="date" office:date-value="2019-02-25T00:00:00" table:style-name="ce4">
            <text:p>2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793" table:style-name="ce5">
            <text:p>7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03" table:style-name="ce3">
            <text:p>1003</text:p>
          </table:table-cell>
          <table:table-cell office:value-type="date" office:date-value="2019-02-25T00:00:00" table:style-name="ce4">
            <text:p>2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115.61" table:style-name="ce5">
            <text:p>115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04" table:style-name="ce3">
            <text:p>1004</text:p>
          </table:table-cell>
          <table:table-cell office:value-type="date" office:date-value="2019-02-25T00:00:00" table:style-name="ce4">
            <text:p>2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340.43" table:style-name="ce5">
            <text:p>34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RRENIA SRL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005" table:style-name="ce3">
            <text:p>1005</text:p>
          </table:table-cell>
          <table:table-cell office:value-type="date" office:date-value="2019-02-25T00:00:00" table:style-name="ce4">
            <text:p>2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37350.14" table:style-name="ce5">
            <text:p>37350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RRENIA SRL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022" table:style-name="ce3">
            <text:p>1022</text:p>
          </table:table-cell>
          <table:table-cell office:value-type="date" office:date-value="2019-02-25T00:00:00" table:style-name="ce4">
            <text:p>2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11449.86" table:style-name="ce5">
            <text:p>11449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23" table:style-name="ce3">
            <text:p>1023</text:p>
          </table:table-cell>
          <table:table-cell office:value-type="date" office:date-value="2019-02-25T00:00:00" table:style-name="ce4">
            <text:p>2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6600" table:style-name="ce5">
            <text:p>6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24" table:style-name="ce3">
            <text:p>1024</text:p>
          </table:table-cell>
          <table:table-cell office:value-type="date" office:date-value="2019-02-25T00:00:00" table:style-name="ce4">
            <text:p>2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5843.8" table:style-name="ce5">
            <text:p>584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25" table:style-name="ce3">
            <text:p>1025</text:p>
          </table:table-cell>
          <table:table-cell office:value-type="date" office:date-value="2019-02-25T00:00:00" table:style-name="ce4">
            <text:p>2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701.7" table:style-name="ce5">
            <text:p>70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TTARDO ELE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26" table:style-name="ce3">
            <text:p>1026</text:p>
          </table:table-cell>
          <table:table-cell office:value-type="date" office:date-value="2019-02-25T00:00:00" table:style-name="ce4">
            <text:p>2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1151.3" table:style-name="ce5">
            <text:p>115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27" table:style-name="ce3">
            <text:p>1027</text:p>
          </table:table-cell>
          <table:table-cell office:value-type="date" office:date-value="2019-02-25T00:00:00" table:style-name="ce4">
            <text:p>2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1941.57" table:style-name="ce5">
            <text:p>1941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DISTRIBUZIONE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28" table:style-name="ce3">
            <text:p>1028</text:p>
          </table:table-cell>
          <table:table-cell office:value-type="date" office:date-value="2019-02-25T00:00:00" table:style-name="ce4">
            <text:p>2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OTELLO MICHELE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029" table:style-name="ce3">
            <text:p>1029</text:p>
          </table:table-cell>
          <table:table-cell office:value-type="date" office:date-value="2019-02-25T00:00:00" table:style-name="ce4">
            <text:p>2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430.56" table:style-name="ce5">
            <text:p>430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30" table:style-name="ce3">
            <text:p>1030</text:p>
          </table:table-cell>
          <table:table-cell office:value-type="date" office:date-value="2019-02-25T00:00:00" table:style-name="ce4">
            <text:p>2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32048" table:style-name="ce5">
            <text:p>320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MPIERI GIANLUCA ARCHITETT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31" table:style-name="ce3">
            <text:p>1031</text:p>
          </table:table-cell>
          <table:table-cell office:value-type="date" office:date-value="2019-02-25T00:00:00" table:style-name="ce4">
            <text:p>2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1418.3" table:style-name="ce5">
            <text:p>141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MPIERI GIANLUCA ARCHITETT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32" table:style-name="ce3">
            <text:p>1032</text:p>
          </table:table-cell>
          <table:table-cell office:value-type="date" office:date-value="2019-02-25T00:00:00" table:style-name="ce4">
            <text:p>2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421.86" table:style-name="ce5">
            <text:p>421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ASPINA GIANLUC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033" table:style-name="ce3">
            <text:p>1033</text:p>
          </table:table-cell>
          <table:table-cell office:value-type="date" office:date-value="2019-02-25T00:00:00" table:style-name="ce4">
            <text:p>2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580.32000000000005" table:style-name="ce5">
            <text:p>58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ASTRA ENGINEERING S.R.L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034" table:style-name="ce3">
            <text:p>1034</text:p>
          </table:table-cell>
          <table:table-cell office:value-type="date" office:date-value="2019-02-25T00:00:00" table:style-name="ce4">
            <text:p>2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2688.32" table:style-name="ce5">
            <text:p>2688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35" table:style-name="ce3">
            <text:p>1035</text:p>
          </table:table-cell>
          <table:table-cell office:value-type="date" office:date-value="2019-02-25T00:00:00" table:style-name="ce4">
            <text:p>2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43400" table:style-name="ce5">
            <text:p>43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GARETTO SAR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036" table:style-name="ce3">
            <text:p>1036</text:p>
          </table:table-cell>
          <table:table-cell office:value-type="date" office:date-value="2019-02-25T00:00:00" table:style-name="ce4">
            <text:p>2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430.56" table:style-name="ce5">
            <text:p>430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MO GIANLUC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037" table:style-name="ce3">
            <text:p>1037</text:p>
          </table:table-cell>
          <table:table-cell office:value-type="date" office:date-value="2019-02-25T00:00:00" table:style-name="ce4">
            <text:p>2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430.56" table:style-name="ce5">
            <text:p>430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8" table:style-name="ce3">
            <text:p>1038</text:p>
          </table:table-cell>
          <table:table-cell office:value-type="date" office:date-value="2019-02-25T00:00:00" table:style-name="ce4">
            <text:p>2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68700" table:style-name="ce5">
            <text:p>68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7" table:style-name="ce3">
            <text:p>617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46" table:style-name="ce3">
            <text:p>746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77.180000000000007" table:style-name="ce5">
            <text:p>77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47" table:style-name="ce3">
            <text:p>747</text:p>
          </table:table-cell>
          <table:table-cell office:value-type="date" office:date-value="2019-02-13T00:00:00" table:style-name="ce4">
            <text:p>13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113.15" table:style-name="ce5">
            <text:p>11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8" table:style-name="ce3">
            <text:p>768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6305.98" table:style-name="ce5">
            <text:p>630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9" table:style-name="ce3">
            <text:p>769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454.83" table:style-name="ce5">
            <text:p>454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0" table:style-name="ce3">
            <text:p>770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803.68" table:style-name="ce5">
            <text:p>80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1" table:style-name="ce3">
            <text:p>771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5459.12" table:style-name="ce5">
            <text:p>545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2" table:style-name="ce3">
            <text:p>772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1234.97" table:style-name="ce5">
            <text:p>1234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7" table:style-name="ce3">
            <text:p>777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1589.23" table:style-name="ce5">
            <text:p>1589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1" table:style-name="ce3">
            <text:p>781</text:p>
          </table:table-cell>
          <table:table-cell office:value-type="date" office:date-value="2019-02-14T00:00:00" table:style-name="ce4">
            <text:p>14/02/2019 00: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float" office:value="4338.57" table:style-name="ce5">
            <text:p>4338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Z ALVIAN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41" table:style-name="ce3">
            <text:p>1141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467.13" table:style-name="ce5">
            <text:p>467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TROBON P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42" table:style-name="ce3">
            <text:p>1142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388.5" table:style-name="ce5">
            <text:p>38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 STEFAN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43" table:style-name="ce3">
            <text:p>1143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758.5" table:style-name="ce5">
            <text:p>75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ETTO AUGUST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44" table:style-name="ce3">
            <text:p>1144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481" table:style-name="ce5">
            <text:p>4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VIETTO VIRGIN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45" table:style-name="ce3">
            <text:p>1145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692.5" table:style-name="ce5">
            <text:p>69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IONATO ANTON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46" table:style-name="ce3">
            <text:p>1146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21.43" table:style-name="ce5">
            <text:p>121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RDO <text:s/>ELISABETT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47" table:style-name="ce3">
            <text:p>1147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654.67" table:style-name="ce5">
            <text:p>1654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RDO GIOVANN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48" table:style-name="ce3">
            <text:p>1148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654.67" table:style-name="ce5">
            <text:p>1654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RDO PAOL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49" table:style-name="ce3">
            <text:p>1149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654.67" table:style-name="ce5">
            <text:p>1654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TOMMASINI DI TOMMASINI DAVIDE</text:p>
          </table:table-cell>
          <table:table-cell office:value-type="string" table:style-name="ce2">
            <text:p>1.03.02.99.011</text:p>
          </table:table-cell>
          <table:table-cell office:value-type="string" table:style-name="ce2">
            <text:p>Servizi per attività di rappresentanza<text:s/>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50" table:style-name="ce3">
            <text:p>1150</text:p>
          </table:table-cell>
          <table:table-cell office:value-type="date" office:date-value="2019-02-28T00:00:00" table:style-name="ce4">
            <text:p>28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TOMMASINI DI TOMMASINI DAVID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151" table:style-name="ce3">
            <text:p>1151</text:p>
          </table:table-cell>
          <table:table-cell office:value-type="date" office:date-value="2019-02-28T00:00:00" table:style-name="ce4">
            <text:p>28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S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52" table:style-name="ce3">
            <text:p>1152</text:p>
          </table:table-cell>
          <table:table-cell office:value-type="date" office:date-value="2019-02-28T00:00:00" table:style-name="ce4">
            <text:p>28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418.3" table:style-name="ce5">
            <text:p>141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S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53" table:style-name="ce3">
            <text:p>1153</text:p>
          </table:table-cell>
          <table:table-cell office:value-type="date" office:date-value="2019-02-28T00:00:00" table:style-name="ce4">
            <text:p>28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421.86" table:style-name="ce5">
            <text:p>421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VENZI <text:s/>GIOVANN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154" table:style-name="ce3">
            <text:p>1154</text:p>
          </table:table-cell>
          <table:table-cell office:value-type="date" office:date-value="2019-02-28T00:00:00" table:style-name="ce4">
            <text:p>28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CCO DAVIDE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1253" table:style-name="ce3">
            <text:p>1253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2945.5" table:style-name="ce5">
            <text:p>294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STANGHERLIN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54" table:style-name="ce3">
            <text:p>1254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835.7" table:style-name="ce5">
            <text:p>83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PI DI FABBIAN CANDID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55" table:style-name="ce3">
            <text:p>1255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793" table:style-name="ce5">
            <text:p>7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 SERVICE BOLZON DI BOLZON RENATO &amp; C. S.A.S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56" table:style-name="ce3">
            <text:p>1256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90.01" table:style-name="ce5">
            <text:p>9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PI DI FABBIAN CANDID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57" table:style-name="ce3">
            <text:p>1257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500.2" table:style-name="ce5">
            <text:p>50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58" table:style-name="ce3">
            <text:p>1258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263.41000000000003" table:style-name="ce5">
            <text:p>263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59" table:style-name="ce3">
            <text:p>1259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69.58" table:style-name="ce5">
            <text:p>16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60" table:style-name="ce3">
            <text:p>126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790.56" table:style-name="ce5">
            <text:p>790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261" table:style-name="ce3">
            <text:p>1261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876.08" table:style-name="ce5">
            <text:p>876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262" table:style-name="ce3">
            <text:p>1262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359900" table:style-name="ce5">
            <text:p>359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NAZIONALE CARABINIERI - PROTEZIONE CIVI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263" table:style-name="ce3">
            <text:p>1263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4177" table:style-name="ce5">
            <text:p>417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83" table:style-name="ce3">
            <text:p>1083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754.87" table:style-name="ce5">
            <text:p>175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84" table:style-name="ce3">
            <text:p>1084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809.14" table:style-name="ce5">
            <text:p>180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KIME DI MAROSO ANDREA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85" table:style-name="ce3">
            <text:p>1085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197.1400000000001" table:style-name="ce5">
            <text:p>1197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KIME DI MAROSO ANDREA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86" table:style-name="ce3">
            <text:p>1086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018.9" table:style-name="ce5">
            <text:p>101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87" table:style-name="ce3">
            <text:p>1087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25189.759999999998" table:style-name="ce5">
            <text:p>25189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88" table:style-name="ce3">
            <text:p>1088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8117" table:style-name="ce5">
            <text:p>181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90" table:style-name="ce3">
            <text:p>109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54.76" table:style-name="ce5">
            <text:p>54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MA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1091" table:style-name="ce3">
            <text:p>1091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671.13" table:style-name="ce5">
            <text:p>1671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REAZZA LAUR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92" table:style-name="ce3">
            <text:p>1092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308.33" table:style-name="ce5">
            <text:p>308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REAZZA MARIA TERES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93" table:style-name="ce3">
            <text:p>1093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49.95" table:style-name="ce5">
            <text:p>49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REAZZA MARIA TERES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94" table:style-name="ce3">
            <text:p>1094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105.43" table:style-name="ce5">
            <text:p>1105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O CRISTIN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95" table:style-name="ce3">
            <text:p>1095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436.5" table:style-name="ce5">
            <text:p>143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O GIANCARL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96" table:style-name="ce3">
            <text:p>1096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3068.5" table:style-name="ce5">
            <text:p>306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O PAOL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97" table:style-name="ce3">
            <text:p>1097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51.08000000000001" table:style-name="ce5">
            <text:p>15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O TIZIAN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98" table:style-name="ce3">
            <text:p>1098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51.08000000000001" table:style-name="ce5">
            <text:p>15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IN ELS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99" table:style-name="ce3">
            <text:p>1099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39.46" table:style-name="ce5">
            <text:p>39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NRDI <text:s text:c="2"/>MAR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00" table:style-name="ce3">
            <text:p>110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314.5" table:style-name="ce5">
            <text:p>31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RDI PIETR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01" table:style-name="ce3">
            <text:p>1101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3628.62" table:style-name="ce5">
            <text:p>3628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RDI PIETR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02" table:style-name="ce3">
            <text:p>1102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85" table:style-name="ce5">
            <text:p>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MAR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04" table:style-name="ce3">
            <text:p>1104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308.33" table:style-name="ce5">
            <text:p>308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ON WALTER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05" table:style-name="ce3">
            <text:p>1105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401.37" table:style-name="ce5">
            <text:p>1401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OTTO MAR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06" table:style-name="ce3">
            <text:p>1106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604.33000000000004" table:style-name="ce5">
            <text:p>604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CCHETTO LID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07" table:style-name="ce3">
            <text:p>1107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572.27" table:style-name="ce5">
            <text:p>572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E <text:s/>LUCIAN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08" table:style-name="ce3">
            <text:p>1108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660" table:style-name="ce5">
            <text:p>1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ANDIS EL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09" table:style-name="ce3">
            <text:p>1109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481" table:style-name="ce5">
            <text:p>4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ANDIS MAR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10" table:style-name="ce3">
            <text:p>111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918" table:style-name="ce5">
            <text:p>9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ANDIS MOREN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11" table:style-name="ce3">
            <text:p>1111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647.5" table:style-name="ce5">
            <text:p>64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ANDIS MOREN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12" table:style-name="ce3">
            <text:p>1112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612" table:style-name="ce5">
            <text:p>6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ANDIS VAN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13" table:style-name="ce3">
            <text:p>1113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370" table:style-name="ce5">
            <text:p>3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DONE' EMIL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14" table:style-name="ce3">
            <text:p>1114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831.2" table:style-name="ce5">
            <text:p>183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15" table:style-name="ce3">
            <text:p>1115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370" table:style-name="ce5">
            <text:p>3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LIN ANGEL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16" table:style-name="ce3">
            <text:p>1116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314.5" table:style-name="ce5">
            <text:p>31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LIN MAR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17" table:style-name="ce3">
            <text:p>1117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629" table:style-name="ce5">
            <text:p>62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COMETTI BRUN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18" table:style-name="ce3">
            <text:p>1118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164.5" table:style-name="ce5">
            <text:p>116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LO LUC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19" table:style-name="ce3">
            <text:p>1119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481" table:style-name="ce5">
            <text:p>4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ARNIERO MARIS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20" table:style-name="ce3">
            <text:p>112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407" table:style-name="ce5">
            <text:p>40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CHION NAD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21" table:style-name="ce3">
            <text:p>1121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218.8800000000001" table:style-name="ce5">
            <text:p>121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CHION NAD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22" table:style-name="ce3">
            <text:p>1122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85" table:style-name="ce5">
            <text:p>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ZATO RENZ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23" table:style-name="ce3">
            <text:p>1123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314.5" table:style-name="ce5">
            <text:p>31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NARETTO EV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24" table:style-name="ce3">
            <text:p>1124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830" table:style-name="ce5">
            <text:p>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NARETTO TOMMA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25" table:style-name="ce3">
            <text:p>1125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830" table:style-name="ce5">
            <text:p>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CLERIO GIOVANN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26" table:style-name="ce3">
            <text:p>1126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283.05" table:style-name="ce5">
            <text:p>283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CLERIO GIOVANN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27" table:style-name="ce3">
            <text:p>1127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675.54" table:style-name="ce5">
            <text:p>675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CLERIO MICHE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28" table:style-name="ce3">
            <text:p>1128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675.54" table:style-name="ce5">
            <text:p>675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<text:s text:c="2"/>ANCILL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29" table:style-name="ce3">
            <text:p>1129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45.71" table:style-name="ce5">
            <text:p>14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<text:s text:c="2"/>SERG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30" table:style-name="ce3">
            <text:p>113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572.27" table:style-name="ce5">
            <text:p>572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<text:s/>ETTOR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31" table:style-name="ce3">
            <text:p>1131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981.83" table:style-name="ce5">
            <text:p>1981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ANN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32" table:style-name="ce3">
            <text:p>1132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72.86" table:style-name="ce5">
            <text:p>72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ANNA MAR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33" table:style-name="ce3">
            <text:p>1133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969" table:style-name="ce5">
            <text:p>96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GIOVANN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34" table:style-name="ce3">
            <text:p>1134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981.83" table:style-name="ce5">
            <text:p>1981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GRAZIELL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35" table:style-name="ce3">
            <text:p>1135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969" table:style-name="ce5">
            <text:p>96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LUIGIN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36" table:style-name="ce3">
            <text:p>1136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45.71" table:style-name="ce5">
            <text:p>14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MAR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37" table:style-name="ce3">
            <text:p>1137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72.86" table:style-name="ce5">
            <text:p>72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MAR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38" table:style-name="ce3">
            <text:p>1138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079.5" table:style-name="ce5">
            <text:p>107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MERCEDES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39" table:style-name="ce3">
            <text:p>1139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45.71" table:style-name="ce5">
            <text:p>14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PAOL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40" table:style-name="ce3">
            <text:p>1140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1981.83" table:style-name="ce5">
            <text:p>1981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7" table:style-name="ce3">
            <text:p>167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64" table:style-name="ce3">
            <text:p>1264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28.3" table:style-name="ce5">
            <text:p>2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PS INFORMATICA SNC DI PRESELLO GIANNI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65" table:style-name="ce3">
            <text:p>1265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789.93" table:style-name="ce5">
            <text:p>789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266" table:style-name="ce3">
            <text:p>1266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4373.2299999999996" table:style-name="ce5">
            <text:p>437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267" table:style-name="ce3">
            <text:p>1267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3740" table:style-name="ce5">
            <text:p>37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68" table:style-name="ce3">
            <text:p>1268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36.65" table:style-name="ce5">
            <text:p>3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69" table:style-name="ce3">
            <text:p>1269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23.77" table:style-name="ce5">
            <text:p>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71" table:style-name="ce3">
            <text:p>1271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24.05" table:style-name="ce5">
            <text:p>24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72" table:style-name="ce3">
            <text:p>1272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171.9" table:style-name="ce5">
            <text:p>17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73" table:style-name="ce3">
            <text:p>1273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1125.33" table:style-name="ce5">
            <text:p>1125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VERDE EDITORIALE SRL A SOCIO UNICO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274" table:style-name="ce3">
            <text:p>1274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73" table:style-name="ce5">
            <text:p>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275" table:style-name="ce3">
            <text:p>1275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4636" table:style-name="ce5">
            <text:p>46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277" table:style-name="ce3">
            <text:p>1277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514.5" table:style-name="ce5">
            <text:p>51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GISLAZIONE TECNICA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278" table:style-name="ce3">
            <text:p>1278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RICONSULT S.R.L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79" table:style-name="ce3">
            <text:p>1279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696.8" table:style-name="ce5">
            <text:p>69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ECONOMIA E DELLE FINANZE - RAGIONERIA TERRITORIALE DELLO STATO DI VENEZ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80" table:style-name="ce3">
            <text:p>1280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4578" table:style-name="ce5">
            <text:p>45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ECONOMIA E DELLE FINANZE - RAGIONERIA TERRITORIALE DELLO STATO DI VENEZ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81" table:style-name="ce3">
            <text:p>1281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18.5" table:style-name="ce5">
            <text:p>1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ECONOMIA E DELLE FINANZE - RAGIONERIA TERRITORIALE DELLO STATO DI VENEZ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82" table:style-name="ce3">
            <text:p>1282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74" table:style-name="ce5">
            <text:p>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ECONOMIA E DELLE FINANZE - RAGIONERIA TERRITORIALE DELLO STATO DI VENEZ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83" table:style-name="ce3">
            <text:p>1283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74" table:style-name="ce5">
            <text:p>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ECONOMIA E DELLE FINANZE - RAGIONERIA TERRITORIALE DELLO STATO DI VENEZ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84" table:style-name="ce3">
            <text:p>1284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74" table:style-name="ce5">
            <text:p>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ECONOMIA E DELLE FINANZE - RAGIONERIA TERRITORIALE DELLO STATO DI VENEZ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85" table:style-name="ce3">
            <text:p>1285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185" table:style-name="ce5">
            <text:p>1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ECONOMIA E DELLE FINANZE - RAGIONERIA TERRITORIALE DELLO STATO DI VENEZ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86" table:style-name="ce3">
            <text:p>1286</text:p>
          </table:table-cell>
          <table:table-cell office:value-type="date" office:date-value="2019-03-01T00:00:00" table:style-name="ce4">
            <text:p>01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145.71" table:style-name="ce5">
            <text:p>14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87" table:style-name="ce3">
            <text:p>1287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64.31" table:style-name="ce5">
            <text:p>64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88" table:style-name="ce3">
            <text:p>1288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89" table:style-name="ce3">
            <text:p>1289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119.35" table:style-name="ce5">
            <text:p>119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0" table:style-name="ce3">
            <text:p>129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1" table:style-name="ce3">
            <text:p>1291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24.1" table:style-name="ce5">
            <text:p>2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2" table:style-name="ce3">
            <text:p>1292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37.36" table:style-name="ce5">
            <text:p>3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3" table:style-name="ce3">
            <text:p>1293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4" table:style-name="ce3">
            <text:p>1294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5" table:style-name="ce3">
            <text:p>1295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6" table:style-name="ce3">
            <text:p>1296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7" table:style-name="ce3">
            <text:p>1297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60.19" table:style-name="ce5">
            <text:p>60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8" table:style-name="ce3">
            <text:p>1298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44.65" table:style-name="ce5">
            <text:p>4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9" table:style-name="ce3">
            <text:p>1299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34.119999999999997" table:style-name="ce5">
            <text:p>34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0" table:style-name="ce3">
            <text:p>13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70.459999999999994" table:style-name="ce5">
            <text:p>70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1" table:style-name="ce3">
            <text:p>1301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36.69" table:style-name="ce5">
            <text:p>3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2" table:style-name="ce3">
            <text:p>1302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23.77" table:style-name="ce5">
            <text:p>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3" table:style-name="ce3">
            <text:p>1303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112.24" table:style-name="ce5">
            <text:p>11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4" table:style-name="ce3">
            <text:p>1304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5" table:style-name="ce3">
            <text:p>1305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37.01" table:style-name="ce5">
            <text:p>37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6" table:style-name="ce3">
            <text:p>1306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7" table:style-name="ce3">
            <text:p>1307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30.02" table:style-name="ce5">
            <text:p>3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8" table:style-name="ce3">
            <text:p>1308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26.23" table:style-name="ce5">
            <text:p>26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9" table:style-name="ce3">
            <text:p>1309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52.67" table:style-name="ce5">
            <text:p>52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0" table:style-name="ce3">
            <text:p>131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51.44" table:style-name="ce5">
            <text:p>51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975" table:style-name="ce3">
            <text:p>6975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VISAN OSCAR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0" table:style-name="ce3">
            <text:p>420</text:p>
          </table:table-cell>
          <table:table-cell office:value-type="date" office:date-value="2019-01-31T00:00:00" table:style-name="ce4">
            <text:p>31/01/2019 00:00</text:p>
          </table:table-cell>
          <table:table-cell office:value-type="date" office:date-value="2019-03-05T00:00:00" table:style-name="ce4">
            <text:p>05/03/2019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L'APRISOGNI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364" table:style-name="ce3">
            <text:p>1364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660" table:style-name="ce5">
            <text:p>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 SNC DI SARTOR GIANNI E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365" table:style-name="ce3">
            <text:p>1365</text:p>
          </table:table-cell>
          <table:table-cell office:value-type="date" office:date-value="2019-03-05T00:00:00" table:style-name="ce4">
            <text:p>05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34.119999999999997" table:style-name="ce5">
            <text:p>34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OCCIOFILA GIORGIONE3VILLES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367" table:style-name="ce3">
            <text:p>1367</text:p>
          </table:table-cell>
          <table:table-cell office:value-type="date" office:date-value="2019-03-05T00:00:00" table:style-name="ce4">
            <text:p>05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OCCIOFILA GIORGIONE3VILLES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368" table:style-name="ce3">
            <text:p>1368</text:p>
          </table:table-cell>
          <table:table-cell office:value-type="date" office:date-value="2019-03-05T00:00:00" table:style-name="ce4">
            <text:p>05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754.24" table:style-name="ce5">
            <text:p>75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69" table:style-name="ce3">
            <text:p>1369</text:p>
          </table:table-cell>
          <table:table-cell office:value-type="date" office:date-value="2019-03-05T00:00:00" table:style-name="ce4">
            <text:p>05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315" table:style-name="ce5">
            <text:p>13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70" table:style-name="ce3">
            <text:p>1370</text:p>
          </table:table-cell>
          <table:table-cell office:value-type="date" office:date-value="2019-03-05T00:00:00" table:style-name="ce4">
            <text:p>05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45.05000000000001" table:style-name="ce5">
            <text:p>145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71" table:style-name="ce3">
            <text:p>1371</text:p>
          </table:table-cell>
          <table:table-cell office:value-type="date" office:date-value="2019-03-05T00:00:00" table:style-name="ce4">
            <text:p>05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1.4" table:style-name="ce5">
            <text:p>5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372" table:style-name="ce3">
            <text:p>1372</text:p>
          </table:table-cell>
          <table:table-cell office:value-type="date" office:date-value="2019-03-05T00:00:00" table:style-name="ce4">
            <text:p>05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ASSANO DEL GRAP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73" table:style-name="ce3">
            <text:p>1373</text:p>
          </table:table-cell>
          <table:table-cell office:value-type="date" office:date-value="2019-03-05T00:00:00" table:style-name="ce4">
            <text:p>05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MPOSAMPIE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74" table:style-name="ce3">
            <text:p>1374</text:p>
          </table:table-cell>
          <table:table-cell office:value-type="date" office:date-value="2019-03-05T00:00:00" table:style-name="ce4">
            <text:p>05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9.98" table:style-name="ce5">
            <text:p>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ALE SUL SI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75" table:style-name="ce3">
            <text:p>1375</text:p>
          </table:table-cell>
          <table:table-cell office:value-type="date" office:date-value="2019-03-05T00:00:00" table:style-name="ce4">
            <text:p>05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IER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76" table:style-name="ce3">
            <text:p>1376</text:p>
          </table:table-cell>
          <table:table-cell office:value-type="date" office:date-value="2019-03-05T00:00:00" table:style-name="ce4">
            <text:p>05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9.98" table:style-name="ce5">
            <text:p>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77" table:style-name="ce3">
            <text:p>1377</text:p>
          </table:table-cell>
          <table:table-cell office:value-type="date" office:date-value="2019-03-05T00:00:00" table:style-name="ce4">
            <text:p>05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78" table:style-name="ce3">
            <text:p>1378</text:p>
          </table:table-cell>
          <table:table-cell office:value-type="date" office:date-value="2019-03-05T00:00:00" table:style-name="ce4">
            <text:p>05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CAVARZER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79" table:style-name="ce3">
            <text:p>1379</text:p>
          </table:table-cell>
          <table:table-cell office:value-type="date" office:date-value="2019-03-05T00:00:00" table:style-name="ce4">
            <text:p>05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RIGLIANO - ROSS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80" table:style-name="ce3">
            <text:p>1380</text:p>
          </table:table-cell>
          <table:table-cell office:value-type="date" office:date-value="2019-03-05T00:00:00" table:style-name="ce4">
            <text:p>05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86" table:style-name="ce3">
            <text:p>1386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89" table:style-name="ce3">
            <text:p>1389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90" table:style-name="ce3">
            <text:p>1390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16.65" table:style-name="ce5">
            <text:p>51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91" table:style-name="ce3">
            <text:p>1391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499.98" table:style-name="ce5">
            <text:p>4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92" table:style-name="ce3">
            <text:p>1392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266.66000000000003" table:style-name="ce5">
            <text:p>2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93" table:style-name="ce3">
            <text:p>1393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42723.44" table:style-name="ce5">
            <text:p>4272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94" table:style-name="ce3">
            <text:p>1394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6166.67" table:style-name="ce5">
            <text:p>61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95" table:style-name="ce3">
            <text:p>1395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96" table:style-name="ce3">
            <text:p>1396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2333.33" table:style-name="ce5">
            <text:p>23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97" table:style-name="ce3">
            <text:p>1397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98" table:style-name="ce3">
            <text:p>1398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99" table:style-name="ce3">
            <text:p>1399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00" table:style-name="ce3">
            <text:p>1400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079.6500000000001" table:style-name="ce5">
            <text:p>107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01" table:style-name="ce3">
            <text:p>1401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079.6500000000001" table:style-name="ce5">
            <text:p>107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02" table:style-name="ce3">
            <text:p>1402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403" table:style-name="ce3">
            <text:p>1403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19.72" table:style-name="ce5">
            <text:p>51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 SERVIZI AMBIENTAL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04" table:style-name="ce3">
            <text:p>1404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2291.23" table:style-name="ce5">
            <text:p>2291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ATTA <text:s/>BRUNA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1405" table:style-name="ce3">
            <text:p>1405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49.80000000000001" table:style-name="ce5">
            <text:p>14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LO <text:s/>GIOVANNI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1406" table:style-name="ce3">
            <text:p>1406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04.4" table:style-name="ce5">
            <text:p>10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07" table:style-name="ce3">
            <text:p>1407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079.6500000000001" table:style-name="ce5">
            <text:p>107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UERTH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08" table:style-name="ce3">
            <text:p>1408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2.93" table:style-name="ce5">
            <text:p>12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FIC S.R.L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09" table:style-name="ce3">
            <text:p>1409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990" table:style-name="ce5">
            <text:p>9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10" table:style-name="ce3">
            <text:p>141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110.25" table:style-name="ce5">
            <text:p>1110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11" table:style-name="ce3">
            <text:p>1411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728.48" table:style-name="ce5">
            <text:p>728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12" table:style-name="ce3">
            <text:p>1412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445.38" table:style-name="ce5">
            <text:p>445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13" table:style-name="ce3">
            <text:p>1413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250.1" table:style-name="ce5">
            <text:p>25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14" table:style-name="ce3">
            <text:p>1414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250.1" table:style-name="ce5">
            <text:p>25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15" table:style-name="ce3">
            <text:p>1415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250.1" table:style-name="ce5">
            <text:p>25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TEL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16" table:style-name="ce3">
            <text:p>1416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462.78" table:style-name="ce5">
            <text:p>1462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17" table:style-name="ce3">
            <text:p>1417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39.08000000000001" table:style-name="ce5">
            <text:p>13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ARRA DI SOLI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18" table:style-name="ce3">
            <text:p>1418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GRISIGNANO DI ZOCC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19" table:style-name="ce3">
            <text:p>1419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ISTRA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20" table:style-name="ce3">
            <text:p>142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DIC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21" table:style-name="ce3">
            <text:p>1421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ES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22" table:style-name="ce3">
            <text:p>1422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ES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23" table:style-name="ce3">
            <text:p>1423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OMBINO DES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24" table:style-name="ce3">
            <text:p>1424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1.33" table:style-name="ce5">
            <text:p>11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OMBINO DES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25" table:style-name="ce3">
            <text:p>1425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NTE SAN NICOLO'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26" table:style-name="ce3">
            <text:p>1426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.62" table:style-name="ce5">
            <text:p>5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NTE SAN NICOLO'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27" table:style-name="ce3">
            <text:p>1427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0.26" table:style-name="ce5">
            <text:p>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OSA'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28" table:style-name="ce3">
            <text:p>1428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OSA'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29" table:style-name="ce3">
            <text:p>1429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EZZE SUL BRENT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30" table:style-name="ce3">
            <text:p>143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ORI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31" table:style-name="ce3">
            <text:p>1431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9.7799999999999994" table:style-name="ce5">
            <text:p>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32" table:style-name="ce3">
            <text:p>1432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LLARICC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33" table:style-name="ce3">
            <text:p>1433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CORZE'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34" table:style-name="ce3">
            <text:p>1434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RO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35" table:style-name="ce3">
            <text:p>1435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VILLORBA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36" table:style-name="ce3">
            <text:p>1436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9.98" table:style-name="ce5">
            <text:p>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N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37" table:style-name="ce3">
            <text:p>1437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1" table:style-name="ce3">
            <text:p>1311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45.41" table:style-name="ce5">
            <text:p>45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2" table:style-name="ce3">
            <text:p>1312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33.93" table:style-name="ce5">
            <text:p>33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3" table:style-name="ce3">
            <text:p>1313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37.31" table:style-name="ce5">
            <text:p>37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4" table:style-name="ce3">
            <text:p>1314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60.37" table:style-name="ce5">
            <text:p>6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5" table:style-name="ce3">
            <text:p>1315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6" table:style-name="ce3">
            <text:p>1316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7" table:style-name="ce3">
            <text:p>1317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8" table:style-name="ce3">
            <text:p>1318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9" table:style-name="ce3">
            <text:p>1319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0" table:style-name="ce3">
            <text:p>132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01.78" table:style-name="ce5">
            <text:p>10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1" table:style-name="ce3">
            <text:p>1321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2" table:style-name="ce3">
            <text:p>1322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24.42" table:style-name="ce5">
            <text:p>2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3" table:style-name="ce3">
            <text:p>1323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40.53" table:style-name="ce5">
            <text:p>4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4" table:style-name="ce3">
            <text:p>1324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23.77" table:style-name="ce5">
            <text:p>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5" table:style-name="ce3">
            <text:p>1325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6" table:style-name="ce3">
            <text:p>1326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34.92" table:style-name="ce5">
            <text:p>34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7" table:style-name="ce3">
            <text:p>1327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36.950000000000003" table:style-name="ce5">
            <text:p>3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8" table:style-name="ce3">
            <text:p>1328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03.37" table:style-name="ce5">
            <text:p>103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9" table:style-name="ce3">
            <text:p>1329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75.64" table:style-name="ce5">
            <text:p>7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0" table:style-name="ce3">
            <text:p>133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1" table:style-name="ce3">
            <text:p>1331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0.74" table:style-name="ce5">
            <text:p>5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2" table:style-name="ce3">
            <text:p>1332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49.16" table:style-name="ce5">
            <text:p>149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3" table:style-name="ce3">
            <text:p>1333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68.58" table:style-name="ce5">
            <text:p>6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4" table:style-name="ce3">
            <text:p>1334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56.16" table:style-name="ce5">
            <text:p>15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5" table:style-name="ce3">
            <text:p>1335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2.62" table:style-name="ce5">
            <text:p>52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6" table:style-name="ce3">
            <text:p>1336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23.77" table:style-name="ce5">
            <text:p>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7" table:style-name="ce3">
            <text:p>1337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8" table:style-name="ce3">
            <text:p>1338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23.77" table:style-name="ce5">
            <text:p>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9" table:style-name="ce3">
            <text:p>1339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35.47" table:style-name="ce5">
            <text:p>35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0" table:style-name="ce3">
            <text:p>134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36.11" table:style-name="ce5">
            <text:p>36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1" table:style-name="ce3">
            <text:p>1341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67.77" table:style-name="ce5">
            <text:p>67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2" table:style-name="ce3">
            <text:p>1342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3" table:style-name="ce3">
            <text:p>1343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38.549999999999997" table:style-name="ce5">
            <text:p>3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4" table:style-name="ce3">
            <text:p>1344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5" table:style-name="ce3">
            <text:p>1345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6" table:style-name="ce3">
            <text:p>1346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347" table:style-name="ce3">
            <text:p>1347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498.38" table:style-name="ce5">
            <text:p>498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48" table:style-name="ce3">
            <text:p>1348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3834.81" table:style-name="ce5">
            <text:p>3834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349" table:style-name="ce3">
            <text:p>1349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2808.14" table:style-name="ce5">
            <text:p>280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350" table:style-name="ce3">
            <text:p>135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2574" table:style-name="ce5">
            <text:p>25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RTUAL LOGIC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351" table:style-name="ce3">
            <text:p>1351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6217.22" table:style-name="ce5">
            <text:p>6217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RTUAL LOGIC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352" table:style-name="ce3">
            <text:p>1352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317.5" table:style-name="ce5">
            <text:p>131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53" table:style-name="ce3">
            <text:p>1353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773.29" table:style-name="ce5">
            <text:p>773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54" table:style-name="ce3">
            <text:p>1354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705.03" table:style-name="ce5">
            <text:p>705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55" table:style-name="ce3">
            <text:p>1355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343.36" table:style-name="ce5">
            <text:p>34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56" table:style-name="ce3">
            <text:p>1356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725.98" table:style-name="ce5">
            <text:p>72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57" table:style-name="ce3">
            <text:p>1357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692.62" table:style-name="ce5">
            <text:p>692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58" table:style-name="ce3">
            <text:p>1358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44.97" table:style-name="ce5">
            <text:p>44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59" table:style-name="ce3">
            <text:p>1359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920.47" table:style-name="ce5">
            <text:p>920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60" table:style-name="ce3">
            <text:p>1360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47.91" table:style-name="ce5">
            <text:p>547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ORANZE FUNEBRI FRANCHET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61" table:style-name="ce3">
            <text:p>1361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.TI.ESSE.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62" table:style-name="ce3">
            <text:p>1362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512.4" table:style-name="ce5">
            <text:p>51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PS INFORMATICA SNC DI PRESELLO GIANNI &amp; C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363" table:style-name="ce3">
            <text:p>1363</text:p>
          </table:table-cell>
          <table:table-cell office:value-type="date" office:date-value="2019-03-04T00:00:00" table:style-name="ce4">
            <text:p>04/03/2019 00:00</text:p>
          </table:table-cell>
          <table:table-cell office:value-type="date" office:date-value="2019-03-07T00:00:00" table:style-name="ce4">
            <text:p>07/03/2019 00:00</text:p>
          </table:table-cell>
          <table:table-cell office:value-type="float" office:value="1700.07" table:style-name="ce5">
            <text:p>1700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RPA TIZIAN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447" table:style-name="ce3">
            <text:p>1447</text:p>
          </table:table-cell>
          <table:table-cell office:value-type="date" office:date-value="2019-03-08T00:00:00" table:style-name="ce4">
            <text:p>08/03/2019 00:00</text:p>
          </table:table-cell>
          <table:table-cell office:value-type="date" office:date-value="2019-03-08T00:00:00" table:style-name="ce4">
            <text:p>08/03/2019 00:00</text:p>
          </table:table-cell>
          <table:table-cell office:value-type="float" office:value="588.23" table:style-name="ce5">
            <text:p>58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51" table:style-name="ce3">
            <text:p>1451</text:p>
          </table:table-cell>
          <table:table-cell office:value-type="date" office:date-value="2019-03-08T00:00:00" table:style-name="ce4">
            <text:p>08/03/2019 00:00</text:p>
          </table:table-cell>
          <table:table-cell office:value-type="date" office:date-value="2019-03-08T00:00:00" table:style-name="ce4">
            <text:p>08/03/2019 00:00</text:p>
          </table:table-cell>
          <table:table-cell office:value-type="float" office:value="417.16" table:style-name="ce5">
            <text:p>417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SDOCIMI G.M.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53" table:style-name="ce3">
            <text:p>1453</text:p>
          </table:table-cell>
          <table:table-cell office:value-type="date" office:date-value="2019-03-08T00:00:00" table:style-name="ce4">
            <text:p>08/03/2019 00:00</text:p>
          </table:table-cell>
          <table:table-cell office:value-type="date" office:date-value="2019-03-08T00:00:00" table:style-name="ce4">
            <text:p>08/03/2019 00:00</text:p>
          </table:table-cell>
          <table:table-cell office:value-type="float" office:value="757.62" table:style-name="ce5">
            <text:p>75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54" table:style-name="ce3">
            <text:p>1454</text:p>
          </table:table-cell>
          <table:table-cell office:value-type="date" office:date-value="2019-03-08T00:00:00" table:style-name="ce4">
            <text:p>08/03/2019 00:00</text:p>
          </table:table-cell>
          <table:table-cell office:value-type="date" office:date-value="2019-03-08T00:00:00" table:style-name="ce4">
            <text:p>08/03/2019 00:00</text:p>
          </table:table-cell>
          <table:table-cell office:value-type="float" office:value="549" table:style-name="ce5">
            <text:p>5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ACERI CAMPESTR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39" table:style-name="ce3">
            <text:p>1439</text:p>
          </table:table-cell>
          <table:table-cell office:value-type="date" office:date-value="2019-03-08T00:00:00" table:style-name="ce4">
            <text:p>08/03/2019 00:00</text:p>
          </table:table-cell>
          <table:table-cell office:value-type="date" office:date-value="2019-03-08T00:00:00" table:style-name="ce4">
            <text:p>08/03/2019 00:00</text:p>
          </table:table-cell>
          <table:table-cell office:value-type="float" office:value="3692.16" table:style-name="ce5">
            <text:p>3692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440" table:style-name="ce3">
            <text:p>1440</text:p>
          </table:table-cell>
          <table:table-cell office:value-type="date" office:date-value="2019-03-08T00:00:00" table:style-name="ce4">
            <text:p>08/03/2019 00:00</text:p>
          </table:table-cell>
          <table:table-cell office:value-type="date" office:date-value="2019-03-08T00:00:00" table:style-name="ce4">
            <text:p>08/03/2019 00:00</text:p>
          </table:table-cell>
          <table:table-cell office:value-type="float" office:value="114.7" table:style-name="ce5">
            <text:p>11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ADORI BOOKSTORE di MARTINO CARAMANTI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441" table:style-name="ce3">
            <text:p>1441</text:p>
          </table:table-cell>
          <table:table-cell office:value-type="date" office:date-value="2019-03-08T00:00:00" table:style-name="ce4">
            <text:p>08/03/2019 00:00</text:p>
          </table:table-cell>
          <table:table-cell office:value-type="date" office:date-value="2019-03-08T00:00:00" table:style-name="ce4">
            <text:p>08/03/2019 00:00</text:p>
          </table:table-cell>
          <table:table-cell office:value-type="float" office:value="110" table:style-name="ce5">
            <text:p>1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442" table:style-name="ce3">
            <text:p>1442</text:p>
          </table:table-cell>
          <table:table-cell office:value-type="date" office:date-value="2019-03-08T00:00:00" table:style-name="ce4">
            <text:p>08/03/2019 00:00</text:p>
          </table:table-cell>
          <table:table-cell office:value-type="date" office:date-value="2019-03-08T00:00:00" table:style-name="ce4">
            <text:p>08/03/2019 00:00</text:p>
          </table:table-cell>
          <table:table-cell office:value-type="float" office:value="481.7" table:style-name="ce5">
            <text:p>48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457" table:style-name="ce3">
            <text:p>1457</text:p>
          </table:table-cell>
          <table:table-cell office:value-type="date" office:date-value="2019-03-11T00:00:00" table:style-name="ce4">
            <text:p>11/03/2019 00:00</text:p>
          </table:table-cell>
          <table:table-cell office:value-type="date" office:date-value="2019-03-11T00:00:00" table:style-name="ce4">
            <text:p>11/03/2019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458" table:style-name="ce3">
            <text:p>1458</text:p>
          </table:table-cell>
          <table:table-cell office:value-type="date" office:date-value="2019-03-11T00:00:00" table:style-name="ce4">
            <text:p>11/03/2019 00:00</text:p>
          </table:table-cell>
          <table:table-cell office:value-type="date" office:date-value="2019-03-11T00:00:00" table:style-name="ce4">
            <text:p>11/03/2019 00:00</text:p>
          </table:table-cell>
          <table:table-cell office:value-type="float" office:value="3.4" table:style-name="ce5">
            <text:p>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RO LO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463" table:style-name="ce3">
            <text:p>1463</text:p>
          </table:table-cell>
          <table:table-cell office:value-type="date" office:date-value="2019-03-13T00:00:00" table:style-name="ce4">
            <text:p>13/03/2019 00:00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464" table:style-name="ce3">
            <text:p>1464</text:p>
          </table:table-cell>
          <table:table-cell office:value-type="date" office:date-value="2019-03-13T00:00:00" table:style-name="ce4">
            <text:p>13/03/2019 00:00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float" office:value="1281" table:style-name="ce5">
            <text:p>12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I.MO.TER.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66" table:style-name="ce3">
            <text:p>1466</text:p>
          </table:table-cell>
          <table:table-cell office:value-type="date" office:date-value="2019-03-13T00:00:00" table:style-name="ce4">
            <text:p>13/03/2019 00:00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float" office:value="51055.519999999997" table:style-name="ce5">
            <text:p>51055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ESIUS S.R.L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467" table:style-name="ce3">
            <text:p>1467</text:p>
          </table:table-cell>
          <table:table-cell office:value-type="date" office:date-value="2019-03-13T00:00:00" table:style-name="ce4">
            <text:p>13/03/2019 00:00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float" office:value="1195.5999999999999" table:style-name="ce5">
            <text:p>119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RALAB SRL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469" table:style-name="ce3">
            <text:p>1469</text:p>
          </table:table-cell>
          <table:table-cell office:value-type="date" office:date-value="2019-03-13T00:00:00" table:style-name="ce4">
            <text:p>13/03/2019 00:00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float" office:value="5063" table:style-name="ce5">
            <text:p>506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 TEC SNC DI GHETTI CESARE E ROCCA BARBAR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70" table:style-name="ce3">
            <text:p>1470</text:p>
          </table:table-cell>
          <table:table-cell office:value-type="date" office:date-value="2019-03-13T00:00:00" table:style-name="ce4">
            <text:p>13/03/2019 00:00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float" office:value="82.47" table:style-name="ce5">
            <text:p>82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71" table:style-name="ce3">
            <text:p>1471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2 S.R.L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1472" table:style-name="ce3">
            <text:p>1472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float" office:value="5319.2" table:style-name="ce5">
            <text:p>531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REGIONE DEL VENETO - DIP. PROV. TREVISO</text:p>
          </table:table-cell>
          <table:table-cell office:value-type="string" table:style-name="ce2">
            <text:p>2.05.99.99.999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.05.99.99.000</text:p>
          </table:table-cell>
          <table:table-cell office:value-type="string" table:style-name="ce2">
            <text:p>Altre spese in conto capitale n.a.c.</text:p>
          </table:table-cell>
          <table:table-cell office:value-type="float" office:value="1473" table:style-name="ce3">
            <text:p>1473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float" office:value="2590.69" table:style-name="ce5">
            <text:p>259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DI INFORMATICA DELLA RCRMAINT SNC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1474" table:style-name="ce3">
            <text:p>1474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float" office:value="1822.19" table:style-name="ce5">
            <text:p>1822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75" table:style-name="ce3">
            <text:p>1475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float" office:value="53.07" table:style-name="ce5">
            <text:p>53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76" table:style-name="ce3">
            <text:p>1476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77" table:style-name="ce3">
            <text:p>1477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82" table:style-name="ce3">
            <text:p>1382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15T00:00:00" table:style-name="ce4">
            <text:p>15/03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S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87" table:style-name="ce3">
            <text:p>1387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15T00:00:00" table:style-name="ce4">
            <text:p>15/03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SSO GILBERTO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1488" table:style-name="ce3">
            <text:p>1488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15T00:00:00" table:style-name="ce4">
            <text:p>15/03/2019 00:00</text:p>
          </table:table-cell>
          <table:table-cell office:value-type="float" office:value="53.1" table:style-name="ce5">
            <text:p>5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6" table:style-name="ce3">
            <text:p>1496</text:p>
          </table:table-cell>
          <table:table-cell office:value-type="date" office:date-value="2019-03-15T00:00:00" table:style-name="ce4">
            <text:p>15/03/2019 00:00</text:p>
          </table:table-cell>
          <table:table-cell office:value-type="date" office:date-value="2019-03-15T00:00:00" table:style-name="ce4">
            <text:p>15/03/2019 00:00</text:p>
          </table:table-cell>
          <table:table-cell office:value-type="float" office:value="175.43" table:style-name="ce5">
            <text:p>175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7" table:style-name="ce3">
            <text:p>1497</text:p>
          </table:table-cell>
          <table:table-cell office:value-type="date" office:date-value="2019-03-15T00:00:00" table:style-name="ce4">
            <text:p>15/03/2019 00:00</text:p>
          </table:table-cell>
          <table:table-cell office:value-type="date" office:date-value="2019-03-15T00:00:00" table:style-name="ce4">
            <text:p>15/03/2019 00:00</text:p>
          </table:table-cell>
          <table:table-cell office:value-type="float" office:value="161.04" table:style-name="ce5">
            <text:p>16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498" table:style-name="ce3">
            <text:p>1498</text:p>
          </table:table-cell>
          <table:table-cell office:value-type="date" office:date-value="2019-03-15T00:00:00" table:style-name="ce4">
            <text:p>15/03/2019 00:00</text:p>
          </table:table-cell>
          <table:table-cell office:value-type="date" office:date-value="2019-03-15T00:00:00" table:style-name="ce4">
            <text:p>15/03/2019 00:00</text:p>
          </table:table-cell>
          <table:table-cell office:value-type="float" office:value="77948.11" table:style-name="ce5">
            <text:p>77948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499" table:style-name="ce3">
            <text:p>1499</text:p>
          </table:table-cell>
          <table:table-cell office:value-type="date" office:date-value="2019-03-15T00:00:00" table:style-name="ce4">
            <text:p>15/03/2019 00:00</text:p>
          </table:table-cell>
          <table:table-cell office:value-type="date" office:date-value="2019-03-15T00:00:00" table:style-name="ce4">
            <text:p>15/03/2019 00:00</text:p>
          </table:table-cell>
          <table:table-cell office:value-type="float" office:value="7525.25" table:style-name="ce5">
            <text:p>752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00" table:style-name="ce3">
            <text:p>1500</text:p>
          </table:table-cell>
          <table:table-cell office:value-type="date" office:date-value="2019-03-15T00:00:00" table:style-name="ce4">
            <text:p>15/03/2019 00:00</text:p>
          </table:table-cell>
          <table:table-cell office:value-type="date" office:date-value="2019-03-15T00:00:00" table:style-name="ce4">
            <text:p>15/03/2019 00:00</text:p>
          </table:table-cell>
          <table:table-cell office:value-type="float" office:value="16148.72" table:style-name="ce5">
            <text:p>1614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01" table:style-name="ce3">
            <text:p>1501</text:p>
          </table:table-cell>
          <table:table-cell office:value-type="date" office:date-value="2019-03-15T00:00:00" table:style-name="ce4">
            <text:p>15/03/2019 00:00</text:p>
          </table:table-cell>
          <table:table-cell office:value-type="date" office:date-value="2019-03-15T00:00:00" table:style-name="ce4">
            <text:p>15/03/2019 00:00</text:p>
          </table:table-cell>
          <table:table-cell office:value-type="float" office:value="7194" table:style-name="ce5">
            <text:p>71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O SVILUPPO ECONOMICO - TESORERIA PROVINCIALE DELLO STATO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502" table:style-name="ce3">
            <text:p>1502</text:p>
          </table:table-cell>
          <table:table-cell office:value-type="date" office:date-value="2019-03-15T00:00:00" table:style-name="ce4">
            <text:p>15/03/2019 00:00</text:p>
          </table:table-cell>
          <table:table-cell office:value-type="date" office:date-value="2019-03-15T00:00:00" table:style-name="ce4">
            <text:p>15/03/2019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 <text:s/>GRAFICHE CARDAMON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03" table:style-name="ce3">
            <text:p>1503</text:p>
          </table:table-cell>
          <table:table-cell office:value-type="date" office:date-value="2019-03-15T00:00:00" table:style-name="ce4">
            <text:p>15/03/2019 00:00</text:p>
          </table:table-cell>
          <table:table-cell office:value-type="date" office:date-value="2019-03-15T00:00:00" table:style-name="ce4">
            <text:p>15/03/2019 00:00</text:p>
          </table:table-cell>
          <table:table-cell office:value-type="float" office:value="163.47999999999999" table:style-name="ce5">
            <text:p>16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504" table:style-name="ce3">
            <text:p>1504</text:p>
          </table:table-cell>
          <table:table-cell office:value-type="date" office:date-value="2019-03-15T00:00:00" table:style-name="ce4">
            <text:p>15/03/2019 00:00</text:p>
          </table:table-cell>
          <table:table-cell office:value-type="date" office:date-value="2019-03-15T00:00:00" table:style-name="ce4">
            <text:p>15/03/2019 00:00</text:p>
          </table:table-cell>
          <table:table-cell office:value-type="float" office:value="237.9" table:style-name="ce5">
            <text:p>23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5" table:style-name="ce3">
            <text:p>615</text:p>
          </table:table-cell>
          <table:table-cell office:value-type="date" office:date-value="2019-02-05T00:00:00" table:style-name="ce4">
            <text:p>05/02/2019 00:00</text:p>
          </table:table-cell>
          <table:table-cell office:value-type="date" office:date-value="2019-03-15T00:00:00" table:style-name="ce4">
            <text:p>15/03/2019 00:00</text:p>
          </table:table-cell>
          <table:table-cell office:value-type="float" office:value="12.75" table:style-name="ce5">
            <text:p>1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83" table:style-name="ce3">
            <text:p>1383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81" table:style-name="ce3">
            <text:p>1381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20T00:00:00" table:style-name="ce4">
            <text:p>20/03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13" table:style-name="ce3">
            <text:p>1513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73.47" table:style-name="ce5">
            <text:p>73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14" table:style-name="ce3">
            <text:p>1514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67.709999999999994" table:style-name="ce5">
            <text:p>67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15" table:style-name="ce3">
            <text:p>1515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30.41999999999999" table:style-name="ce5">
            <text:p>13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16" table:style-name="ce3">
            <text:p>1516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51.44999999999999" table:style-name="ce5">
            <text:p>151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17" table:style-name="ce3">
            <text:p>1517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18" table:style-name="ce3">
            <text:p>1518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84.77" table:style-name="ce5">
            <text:p>84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19" table:style-name="ce3">
            <text:p>1519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43.14" table:style-name="ce5">
            <text:p>4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0" table:style-name="ce3">
            <text:p>1520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49.16999999999999" table:style-name="ce5">
            <text:p>149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1" table:style-name="ce3">
            <text:p>1521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34.75" table:style-name="ce5">
            <text:p>3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2" table:style-name="ce3">
            <text:p>1522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59.74" table:style-name="ce5">
            <text:p>59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3" table:style-name="ce3">
            <text:p>1523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25.17" table:style-name="ce5">
            <text:p>125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4" table:style-name="ce3">
            <text:p>1524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84.41" table:style-name="ce5">
            <text:p>84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5" table:style-name="ce3">
            <text:p>1525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95.96" table:style-name="ce5">
            <text:p>195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6" table:style-name="ce3">
            <text:p>1526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44.51" table:style-name="ce5">
            <text:p>144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7" table:style-name="ce3">
            <text:p>1527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56.16" table:style-name="ce5">
            <text:p>15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8" table:style-name="ce3">
            <text:p>1528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71.56" table:style-name="ce5">
            <text:p>171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9" table:style-name="ce3">
            <text:p>1529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59.88" table:style-name="ce5">
            <text:p>5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30" table:style-name="ce3">
            <text:p>1530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293.33" table:style-name="ce5">
            <text:p>29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31" table:style-name="ce3">
            <text:p>1531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60.03" table:style-name="ce5">
            <text:p>60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33" table:style-name="ce3">
            <text:p>1533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617.76" table:style-name="ce5">
            <text:p>617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34" table:style-name="ce3">
            <text:p>1534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461.89" table:style-name="ce5">
            <text:p>461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35" table:style-name="ce3">
            <text:p>1535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079.6500000000001" table:style-name="ce5">
            <text:p>107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36" table:style-name="ce3">
            <text:p>1536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6051.2" table:style-name="ce5">
            <text:p>605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 BUSINNES MEDIA SRL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537" table:style-name="ce3">
            <text:p>1537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77" table:style-name="ce5">
            <text:p>7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38" table:style-name="ce3">
            <text:p>1538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556.64" table:style-name="ce5">
            <text:p>55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39" table:style-name="ce3">
            <text:p>1539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87.2" table:style-name="ce5">
            <text:p>18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S. ANDRE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40" table:style-name="ce3">
            <text:p>1540</text:p>
          </table:table-cell>
          <table:table-cell office:value-type="date" office:date-value="2019-03-20T00:00:00" table:style-name="ce4">
            <text:p>20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697.84" table:style-name="ce5">
            <text:p>697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S. ANDRE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41" table:style-name="ce3">
            <text:p>1541</text:p>
          </table:table-cell>
          <table:table-cell office:value-type="date" office:date-value="2019-03-20T00:00:00" table:style-name="ce4">
            <text:p>20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478.05" table:style-name="ce5">
            <text:p>47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3" table:style-name="ce3">
            <text:p>1543</text:p>
          </table:table-cell>
          <table:table-cell office:value-type="date" office:date-value="2019-03-20T00:00:00" table:style-name="ce4">
            <text:p>20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4" table:style-name="ce3">
            <text:p>1544</text:p>
          </table:table-cell>
          <table:table-cell office:value-type="date" office:date-value="2019-03-20T00:00:00" table:style-name="ce4">
            <text:p>20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5" table:style-name="ce3">
            <text:p>1545</text:p>
          </table:table-cell>
          <table:table-cell office:value-type="date" office:date-value="2019-03-20T00:00:00" table:style-name="ce4">
            <text:p>20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29.87" table:style-name="ce5">
            <text:p>29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05" table:style-name="ce3">
            <text:p>1605</text:p>
          </table:table-cell>
          <table:table-cell office:value-type="date" office:date-value="2019-03-20T00:00:00" table:style-name="ce4">
            <text:p>20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3096.35" table:style-name="ce5">
            <text:p>309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06" table:style-name="ce3">
            <text:p>1606</text:p>
          </table:table-cell>
          <table:table-cell office:value-type="date" office:date-value="2019-03-20T00:00:00" table:style-name="ce4">
            <text:p>20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477.05" table:style-name="ce5">
            <text:p>477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RT TARGET ASD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07" table:style-name="ce3">
            <text:p>1607</text:p>
          </table:table-cell>
          <table:table-cell office:value-type="date" office:date-value="2019-03-20T00:00:00" table:style-name="ce4">
            <text:p>20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2385.1" table:style-name="ce5">
            <text:p>238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608" table:style-name="ce3">
            <text:p>1608</text:p>
          </table:table-cell>
          <table:table-cell office:value-type="date" office:date-value="2019-03-20T00:00:00" table:style-name="ce4">
            <text:p>20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31.82" table:style-name="ce5">
            <text:p>31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12" table:style-name="ce3">
            <text:p>1612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739.14" table:style-name="ce5">
            <text:p>73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FINO &amp; PARTNERS SP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613" table:style-name="ce3">
            <text:p>1613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32" table:style-name="ce5">
            <text:p>1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14" table:style-name="ce3">
            <text:p>1614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3042.44" table:style-name="ce5">
            <text:p>3042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15" table:style-name="ce3">
            <text:p>1615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15367.14" table:style-name="ce5">
            <text:p>115367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16" table:style-name="ce3">
            <text:p>1616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276.1500000000001" table:style-name="ce5">
            <text:p>1276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17" table:style-name="ce3">
            <text:p>1617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64150.83" table:style-name="ce5">
            <text:p>64150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18" table:style-name="ce3">
            <text:p>1618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5185.1499999999996" table:style-name="ce5">
            <text:p>518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78" table:style-name="ce3">
            <text:p>1478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23.77" table:style-name="ce5">
            <text:p>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79" table:style-name="ce3">
            <text:p>1479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71.94" table:style-name="ce5">
            <text:p>71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0" table:style-name="ce3">
            <text:p>1480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298.45" table:style-name="ce5">
            <text:p>29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1" table:style-name="ce3">
            <text:p>1481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60.87" table:style-name="ce5">
            <text:p>60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2" table:style-name="ce3">
            <text:p>1482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67.930000000000007" table:style-name="ce5">
            <text:p>67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3" table:style-name="ce3">
            <text:p>1483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51.87" table:style-name="ce5">
            <text:p>51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4" table:style-name="ce3">
            <text:p>1484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33.57" table:style-name="ce5">
            <text:p>133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5" table:style-name="ce3">
            <text:p>1485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39.26" table:style-name="ce5">
            <text:p>139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6" table:style-name="ce3">
            <text:p>1486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65.92" table:style-name="ce5">
            <text:p>16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7" table:style-name="ce3">
            <text:p>1487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19.8" table:style-name="ce5">
            <text:p>1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9" table:style-name="ce3">
            <text:p>1489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14.96" table:style-name="ce5">
            <text:p>11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0" table:style-name="ce3">
            <text:p>1490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05.07" table:style-name="ce5">
            <text:p>105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1" table:style-name="ce3">
            <text:p>1491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4.73" table:style-name="ce5">
            <text:p>14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2" table:style-name="ce3">
            <text:p>1492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3" table:style-name="ce3">
            <text:p>1493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4" table:style-name="ce3">
            <text:p>1494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5" table:style-name="ce3">
            <text:p>1495</text:p>
          </table:table-cell>
          <table:table-cell office:value-type="date" office:date-value="2019-03-14T00:00:00" table:style-name="ce4">
            <text:p>14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14.68" table:style-name="ce5">
            <text:p>11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05" table:style-name="ce3">
            <text:p>1505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16.78" table:style-name="ce5">
            <text:p>116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06" table:style-name="ce3">
            <text:p>1506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19.8" table:style-name="ce5">
            <text:p>1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07" table:style-name="ce3">
            <text:p>1507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75.349999999999994" table:style-name="ce5">
            <text:p>75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08" table:style-name="ce3">
            <text:p>1508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10.4" table:style-name="ce5">
            <text:p>11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09" table:style-name="ce3">
            <text:p>1509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11.83" table:style-name="ce5">
            <text:p>111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10" table:style-name="ce3">
            <text:p>1510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25.03" table:style-name="ce5">
            <text:p>125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11" table:style-name="ce3">
            <text:p>1511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136.01" table:style-name="ce5">
            <text:p>136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12" table:style-name="ce3">
            <text:p>1512</text:p>
          </table:table-cell>
          <table:table-cell office:value-type="date" office:date-value="2019-03-19T00:00:00" table:style-name="ce4">
            <text:p>19/03/2019 00:00</text:p>
          </table:table-cell>
          <table:table-cell office:value-type="date" office:date-value="2019-03-21T00:00:00" table:style-name="ce4">
            <text:p>21/03/2019 00:00</text:p>
          </table:table-cell>
          <table:table-cell office:value-type="float" office:value="902.63" table:style-name="ce5">
            <text:p>902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ESE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619" table:style-name="ce3">
            <text:p>1619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3172" table:style-name="ce5">
            <text:p>31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N ELISA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620" table:style-name="ce3">
            <text:p>162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1776.32" table:style-name="ce5">
            <text:p>1776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FIS DI MICHELE MAJETT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621" table:style-name="ce3">
            <text:p>1621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290" table:style-name="ce5">
            <text:p>2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RATTI PUBBLICI ITALIA DI LINO BELLAGAMBA S.A.S<text:s/>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622" table:style-name="ce3">
            <text:p>1622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432" table:style-name="ce5">
            <text:p>4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AZIONE SRL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623" table:style-name="ce3">
            <text:p>1623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270" table:style-name="ce5">
            <text:p>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24" table:style-name="ce3">
            <text:p>1624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2126.4299999999998" table:style-name="ce5">
            <text:p>2126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25" table:style-name="ce3">
            <text:p>1625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211.19" table:style-name="ce5">
            <text:p>211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ALPA SRL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626" table:style-name="ce3">
            <text:p>1626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927.2" table:style-name="ce5">
            <text:p>92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EFFE SPORT S.A.S. DI FAGGIN FRANCESCA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27" table:style-name="ce3">
            <text:p>1627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462.99" table:style-name="ce5">
            <text:p>462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628" table:style-name="ce3">
            <text:p>1628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915" table:style-name="ce5">
            <text:p>9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29" table:style-name="ce3">
            <text:p>1629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278.18" table:style-name="ce5">
            <text:p>278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30" table:style-name="ce3">
            <text:p>163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278.19" table:style-name="ce5">
            <text:p>27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31" table:style-name="ce3">
            <text:p>1631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165.4" table:style-name="ce5">
            <text:p>16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32" table:style-name="ce3">
            <text:p>1632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0.02" table:style-name="ce5">
            <text:p>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33" table:style-name="ce3">
            <text:p>1633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112.8" table:style-name="ce5">
            <text:p>11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.DO. NOLEGGI S.R.L.S.</text:p>
          </table:table-cell>
          <table:table-cell office:value-type="string" table:style-name="ce2">
            <text:p>2.02.01.10.002</text:p>
          </table:table-cell>
          <table:table-cell office:value-type="string" table:style-name="ce2">
            <text:p>Fabbricati ad uso commercial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634" table:style-name="ce3">
            <text:p>1634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1049.2" table:style-name="ce5">
            <text:p>104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35" table:style-name="ce3">
            <text:p>1635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233.68" table:style-name="ce5">
            <text:p>23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36" table:style-name="ce3">
            <text:p>1636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116.84" table:style-name="ce5">
            <text:p>116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.TI.ESSE.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37" table:style-name="ce3">
            <text:p>1637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35.380000000000003" table:style-name="ce5">
            <text:p>35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SCUOLA GIORGIONE DI BAU' OLIVO &amp; C. S.N.C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638" table:style-name="ce3">
            <text:p>1638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SCUOLA SANT'ANTONIO DI COMAZZETTO MIRCO E C. SNC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639" table:style-name="ce3">
            <text:p>1639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AVASSA ANGELA</text:p>
          </table:table-cell>
          <table:table-cell office:value-type="string" table:style-name="ce2">
            <text:p>1.03.02.11.002</text:p>
          </table:table-cell>
          <table:table-cell office:value-type="string" table:style-name="ce2">
            <text:p>Assistenza psicologica, sociale e religiosa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640" table:style-name="ce3">
            <text:p>164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U EDIZIONI SRL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641" table:style-name="ce3">
            <text:p>1641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80" table:style-name="ce5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42" table:style-name="ce3">
            <text:p>1642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543.46" table:style-name="ce5">
            <text:p>543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TREVILLE - S.ANDREA CALC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43" table:style-name="ce3">
            <text:p>1643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3389.79" table:style-name="ce5">
            <text:p>338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44" table:style-name="ce3">
            <text:p>1644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5617.2" table:style-name="ce5">
            <text:p>561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45" table:style-name="ce3">
            <text:p>1645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2214.3200000000002" table:style-name="ce5">
            <text:p>2214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46" table:style-name="ce3">
            <text:p>1646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633.97" table:style-name="ce5">
            <text:p>63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47" table:style-name="ce3">
            <text:p>1647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8344.2999999999993" table:style-name="ce5">
            <text:p>834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IN FLAVIO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648" table:style-name="ce3">
            <text:p>1648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8485.9699999999993" table:style-name="ce5">
            <text:p>848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DANA ROTTAM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49" table:style-name="ce3">
            <text:p>1649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192.62" table:style-name="ce5">
            <text:p>192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CLIP S.R.L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650" table:style-name="ce3">
            <text:p>165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4597.1000000000004" table:style-name="ce5">
            <text:p>459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51" table:style-name="ce3">
            <text:p>1651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310.45999999999998" table:style-name="ce5">
            <text:p>310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52" table:style-name="ce3">
            <text:p>1652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154.22999999999999" table:style-name="ce5">
            <text:p>154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53" table:style-name="ce3">
            <text:p>1653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154.22999999999999" table:style-name="ce5">
            <text:p>154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ODELTA di Pier Giorgio Spadon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54" table:style-name="ce3">
            <text:p>1654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1866.59" table:style-name="ce5">
            <text:p>186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57" table:style-name="ce3">
            <text:p>1657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1101.0899999999999" table:style-name="ce5">
            <text:p>1101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POLIGRAFICO E ZECCA <text:s/>DELLO STATO S.P.A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658" table:style-name="ce3">
            <text:p>1658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186.82" table:style-name="ce5">
            <text:p>186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60" table:style-name="ce3">
            <text:p>166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61" table:style-name="ce3">
            <text:p>1661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62" table:style-name="ce3">
            <text:p>1662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 S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663" table:style-name="ce3">
            <text:p>1663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85" table:style-name="ce3">
            <text:p>1385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AVASSA ANGELA</text:p>
          </table:table-cell>
          <table:table-cell office:value-type="string" table:style-name="ce2">
            <text:p>1.03.02.11.002</text:p>
          </table:table-cell>
          <table:table-cell office:value-type="string" table:style-name="ce2">
            <text:p>Assistenza psicologica, sociale e religiosa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664" table:style-name="ce3">
            <text:p>1664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7T00:00:00" table:style-name="ce4">
            <text:p>27/03/2019 00:00</text:p>
          </table:table-cell>
          <table:table-cell office:value-type="float" office:value="950" table:style-name="ce5">
            <text:p>9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POLIGRAFICO E ZECCA <text:s/>DELLO STATO S.P.A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659" table:style-name="ce3">
            <text:p>1659</text:p>
          </table:table-cell>
          <table:table-cell office:value-type="date" office:date-value="2019-03-25T00:00:00" table:style-name="ce4">
            <text:p>25/03/2019 00:00</text:p>
          </table:table-cell>
          <table:table-cell office:value-type="date" office:date-value="2019-03-28T00:00:00" table:style-name="ce4">
            <text:p>28/03/2019 00:00</text:p>
          </table:table-cell>
          <table:table-cell office:value-type="float" office:value="865.17" table:style-name="ce5">
            <text:p>865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KYFITNESS SRLS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65" table:style-name="ce3">
            <text:p>1665</text:p>
          </table:table-cell>
          <table:table-cell office:value-type="date" office:date-value="2019-03-28T00:00:00" table:style-name="ce4">
            <text:p>28/03/2019 00:00</text:p>
          </table:table-cell>
          <table:table-cell office:value-type="date" office:date-value="2019-03-28T00:00:00" table:style-name="ce4">
            <text:p>28/03/2019 00:00</text:p>
          </table:table-cell>
          <table:table-cell office:value-type="float" office:value="20790" table:style-name="ce5">
            <text:p>207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KYFITNESS SRLS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66" table:style-name="ce3">
            <text:p>1666</text:p>
          </table:table-cell>
          <table:table-cell office:value-type="date" office:date-value="2019-03-28T00:00:00" table:style-name="ce4">
            <text:p>28/03/2019 00:00</text:p>
          </table:table-cell>
          <table:table-cell office:value-type="date" office:date-value="2019-03-28T00:00:00" table:style-name="ce4">
            <text:p>28/03/2019 00:00</text:p>
          </table:table-cell>
          <table:table-cell office:value-type="float" office:value="990" table:style-name="ce5">
            <text:p>9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1702" table:style-name="ce3">
            <text:p>1702</text:p>
          </table:table-cell>
          <table:table-cell office:value-type="date" office:date-value="2019-03-28T00:00:00" table:style-name="ce4">
            <text:p>28/03/2019 00:00</text:p>
          </table:table-cell>
          <table:table-cell office:value-type="date" office:date-value="2019-03-29T00:00:00" table:style-name="ce4">
            <text:p>29/03/2019 00:00</text:p>
          </table:table-cell>
          <table:table-cell office:value-type="float" office:value="4.5599999999999996" table:style-name="ce5">
            <text:p>4,56</text:p>
          </table:table-cell>
          <table:table-cell table:number-columns-repeated="16375"/>
        </table:table-row>
        <table:table-row table:number-rows-repeated="1047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2-05-23T16:06:19Z</meta:creation-date>
    <dc:date>2022-05-23T16:06:19Z</dc:date>
    <meta:user-defined meta:name="Generator">NPOI</meta:user-defined>
    <meta:user-defined meta:name="Generator Version">2.3.0</meta:user-defined>
  </office:meta>
</office:document-meta>
</file>