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23.28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62604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0" table:style-name="ce3">
            <text:p>5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float" office:value="2348.5" table:style-name="ce5">
            <text:p>234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1" table:style-name="ce3">
            <text:p>51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float" office:value="4697" table:style-name="ce5">
            <text:p>469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2" table:style-name="ce3">
            <text:p>52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float" office:value="292.8" table:style-name="ce5">
            <text:p>29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3" table:style-name="ce3">
            <text:p>53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float" office:value="120.1" table:style-name="ce5">
            <text:p>12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4" table:style-name="ce3">
            <text:p>54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float" office:value="2337.59" table:style-name="ce5">
            <text:p>233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ART ARTI GRAFICH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5" table:style-name="ce3">
            <text:p>55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float" office:value="1981.28" table:style-name="ce5">
            <text:p>198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ART ARTI GRAFICH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6" table:style-name="ce3">
            <text:p>56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ENTRO BELLA VENEZI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57" table:style-name="ce3">
            <text:p>57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float" office:value="503.49" table:style-name="ce5">
            <text:p>503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58" table:style-name="ce3">
            <text:p>58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float" office:value="508.71" table:style-name="ce5">
            <text:p>50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0" table:style-name="ce3">
            <text:p>60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48.8" table:style-name="ce5">
            <text:p>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61" table:style-name="ce3">
            <text:p>61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220.25" table:style-name="ce5">
            <text:p>122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TA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2" table:style-name="ce3">
            <text:p>62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302.56" table:style-name="ce5">
            <text:p>30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PPEZZERIA DAL BELLO DI DAL BELLO AMEDE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3" table:style-name="ce3">
            <text:p>63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612.44000000000005" table:style-name="ce5">
            <text:p>61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" table:style-name="ce3">
            <text:p>64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746.21" table:style-name="ce5">
            <text:p>74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 DATA s.r.l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6" table:style-name="ce3">
            <text:p>66</text:p>
          </table:table-cell>
          <table:table-cell office:value-type="date" office:date-value="2022-01-12T00:00:00" table:style-name="ce4">
            <text:p>12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573.89" table:style-name="ce5">
            <text:p>57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8" table:style-name="ce3">
            <text:p>68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2537.65" table:style-name="ce5">
            <text:p>2253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UNATO S.A.S. di Brunato Andrea e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9" table:style-name="ce3">
            <text:p>69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0816.43" table:style-name="ce5">
            <text:p>1081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ANNINO STOPPANI Società Cooperativa Social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0" table:style-name="ce3">
            <text:p>70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ALICE BIG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1" table:style-name="ce3">
            <text:p>71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2" table:style-name="ce3">
            <text:p>72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3" table:style-name="ce3">
            <text:p>73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580" table:style-name="ce5">
            <text:p>25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4" table:style-name="ce3">
            <text:p>74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75" table:style-name="ce3">
            <text:p>75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STRADIOTTO SPURGH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6" table:style-name="ce3">
            <text:p>76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894.75" table:style-name="ce5">
            <text:p>89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77" table:style-name="ce3">
            <text:p>77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79" table:style-name="ce3">
            <text:p>79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ROBERTA FAVI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0" table:style-name="ce3">
            <text:p>80</text:p>
          </table:table-cell>
          <table:table-cell office:value-type="date" office:date-value="2022-01-13T00:00:00" table:style-name="ce4">
            <text:p>13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07.007</text:p>
          </table:table-cell>
          <table:table-cell office:value-type="string" table:style-name="ce2">
            <text:p>Altre licenz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92" table:style-name="ce3">
            <text:p>92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240" table:style-name="ce5">
            <text:p>1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5.001</text:p>
          </table:table-cell>
          <table:table-cell office:value-type="string" table:style-name="ce2">
            <text:p>Prodotti farmaceutici ed emoderivati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93" table:style-name="ce3">
            <text:p>93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699.83" table:style-name="ce5">
            <text:p>69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4" table:style-name="ce3">
            <text:p>94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4400" table:style-name="ce5">
            <text:p>4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5" table:style-name="ce3">
            <text:p>95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833.26" table:style-name="ce5">
            <text:p>83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" table:style-name="ce3">
            <text:p>96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6335.92" table:style-name="ce5">
            <text:p>633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7" table:style-name="ce3">
            <text:p>97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7868.66" table:style-name="ce5">
            <text:p>1786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 SOC COP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" table:style-name="ce3">
            <text:p>98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9" table:style-name="ce3">
            <text:p>99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64498.6" table:style-name="ce5">
            <text:p>6449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9" table:style-name="ce3">
            <text:p>99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-64498.6" table:style-name="ce5">
            <text:p>-6449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I.D.A. INFORMATIC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0" table:style-name="ce3">
            <text:p>1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806" table:style-name="ce5">
            <text:p>2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I.D.A. INFORMATIC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1" table:style-name="ce3">
            <text:p>101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7.420000000000002" table:style-name="ce5">
            <text:p>17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I.D.A. INFORMATIC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2" table:style-name="ce3">
            <text:p>102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54" table:style-name="ce5">
            <text:p>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" table:style-name="ce3">
            <text:p>103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ONDA CATERI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4" table:style-name="ce3">
            <text:p>104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376.4" table:style-name="ce5">
            <text:p>37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5" table:style-name="ce3">
            <text:p>105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6" table:style-name="ce3">
            <text:p>106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704.33" table:style-name="ce5">
            <text:p>27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7" table:style-name="ce3">
            <text:p>107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704.33" table:style-name="ce5">
            <text:p>27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8" table:style-name="ce3">
            <text:p>108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704.33" table:style-name="ce5">
            <text:p>27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9" table:style-name="ce3">
            <text:p>109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2704.33" table:style-name="ce5">
            <text:p>27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34" table:style-name="ce3">
            <text:p>234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409.94" table:style-name="ce5">
            <text:p>140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35" table:style-name="ce3">
            <text:p>235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890.17" table:style-name="ce5">
            <text:p>890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36" table:style-name="ce3">
            <text:p>236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870.14" table:style-name="ce5">
            <text:p>1870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37" table:style-name="ce3">
            <text:p>237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898.8" table:style-name="ce5">
            <text:p>89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38" table:style-name="ce3">
            <text:p>238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311.92" table:style-name="ce5">
            <text:p>2311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39" table:style-name="ce3">
            <text:p>239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6240" table:style-name="ce5">
            <text:p>6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0" table:style-name="ce3">
            <text:p>24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130" table:style-name="ce5">
            <text:p>21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1" table:style-name="ce3">
            <text:p>241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28.8" table:style-name="ce5">
            <text:p>22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" table:style-name="ce3">
            <text:p>242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433.45" table:style-name="ce5">
            <text:p>3433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44" table:style-name="ce3">
            <text:p>244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45" table:style-name="ce3">
            <text:p>245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17.68" table:style-name="ce5">
            <text:p>1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GIORGIONE DI VISENTIN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6" table:style-name="ce3">
            <text:p>246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8048.88" table:style-name="ce5">
            <text:p>80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7" table:style-name="ce3">
            <text:p>247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GIONE VENETO<text:s/>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8" table:style-name="ce3">
            <text:p>248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3.2" table:style-name="ce5">
            <text:p>1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49" table:style-name="ce3">
            <text:p>249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208.01" table:style-name="ce5">
            <text:p>20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E LIBRERIE S.R.L. - UN.LOC. LIBRERIA CANOVA TREVIS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0" table:style-name="ce3">
            <text:p>25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23.14" table:style-name="ce5">
            <text:p>2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1" table:style-name="ce3">
            <text:p>251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86787.3" table:style-name="ce5">
            <text:p>8678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1" table:style-name="ce3">
            <text:p>251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-86787.3" table:style-name="ce5">
            <text:p>-8678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MERCIALE CASTELLANA SRL SOC.UNIPERSO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2" table:style-name="ce3">
            <text:p>252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846.69" table:style-name="ce5">
            <text:p>84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TO DE ANGELIS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53" table:style-name="ce3">
            <text:p>253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1077" table:style-name="ce5">
            <text:p>10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54" table:style-name="ce3">
            <text:p>254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3968.35" table:style-name="ce5">
            <text:p>396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5" table:style-name="ce3">
            <text:p>255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5641.85" table:style-name="ce5">
            <text:p>564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CUOLA DEL F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" table:style-name="ce3">
            <text:p>256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2183.8000000000002" table:style-name="ce5">
            <text:p>218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" table:style-name="ce3">
            <text:p>257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500.2" table:style-name="ce5">
            <text:p>50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58" table:style-name="ce3">
            <text:p>258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3199.96" table:style-name="ce5">
            <text:p>319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" table:style-name="ce3">
            <text:p>259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6240.3" table:style-name="ce5">
            <text:p>624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" table:style-name="ce3">
            <text:p>26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6310.76" table:style-name="ce5">
            <text:p>631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LTRINLEGNO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61" table:style-name="ce3">
            <text:p>261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2" table:style-name="ce3">
            <text:p>262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2260.71" table:style-name="ce5">
            <text:p>226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RO A SEGNO NAZIONALE - SEZIONE DI TREVISO A.S.D.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3" table:style-name="ce3">
            <text:p>263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99.05" table:style-name="ce5">
            <text:p>9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65" table:style-name="ce3">
            <text:p>265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7197.15" table:style-name="ce5">
            <text:p>719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" table:style-name="ce3">
            <text:p>266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1098.8800000000001" table:style-name="ce5">
            <text:p>109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" table:style-name="ce3">
            <text:p>267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691.86" table:style-name="ce5">
            <text:p>69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8" table:style-name="ce3">
            <text:p>268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6800" table:style-name="ce5">
            <text:p>6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9" table:style-name="ce3">
            <text:p>269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O M. s.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0" table:style-name="ce3">
            <text:p>27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46348.89" table:style-name="ce5">
            <text:p>4634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O M. s.r.l.</text:p>
          </table:table-cell>
          <table:table-cell office:value-type="string" table:style-name="ce2">
            <text:p>2.02.01.09.013</text:p>
          </table:table-cell>
          <table:table-cell office:value-type="string" table:style-name="ce2">
            <text:p>Altre vie di comunicazion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1" table:style-name="ce3">
            <text:p>271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11412.76" table:style-name="ce5">
            <text:p>11412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CCO M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2" table:style-name="ce3">
            <text:p>272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date" office:date-value="2022-01-17T00:00:00" table:style-name="ce4">
            <text:p>17/01/2022 00:00</text:p>
          </table:table-cell>
          <table:table-cell office:value-type="float" office:value="12888.33" table:style-name="ce5">
            <text:p>1288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3" table:style-name="ce3">
            <text:p>273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2301.21" table:style-name="ce5">
            <text:p>230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RT VOICE ACADEMY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4" table:style-name="ce3">
            <text:p>274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5" table:style-name="ce3">
            <text:p>275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9217.1" table:style-name="ce5">
            <text:p>921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6" table:style-name="ce3">
            <text:p>276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575.84" table:style-name="ce5">
            <text:p>57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" table:style-name="ce3">
            <text:p>277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8" table:style-name="ce3">
            <text:p>278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2140.5300000000002" table:style-name="ce5">
            <text:p>2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79" table:style-name="ce3">
            <text:p>279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4878" table:style-name="ce5">
            <text:p>48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GENITORI DI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80" table:style-name="ce3">
            <text:p>28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81" table:style-name="ce3">
            <text:p>281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8000" table:style-name="ce5">
            <text:p>8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82" table:style-name="ce3">
            <text:p>282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date" office:date-value="2022-01-18T00:00:00" table:style-name="ce4">
            <text:p>18/01/2022 00:00</text:p>
          </table:table-cell>
          <table:table-cell office:value-type="float" office:value="415.1" table:style-name="ce5">
            <text:p>41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3" table:style-name="ce3">
            <text:p>283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797.9" table:style-name="ce5">
            <text:p>79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4" table:style-name="ce3">
            <text:p>284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float" office:value="1363.72" table:style-name="ce5">
            <text:p>136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5" table:style-name="ce3">
            <text:p>285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58.25" table:style-name="ce5">
            <text:p>5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6" table:style-name="ce3">
            <text:p>286</text:p>
          </table:table-cell>
          <table:table-cell office:value-type="date" office:date-value="2022-01-19T00:00:00" table:style-name="ce4">
            <text:p>19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98.16" table:style-name="ce5">
            <text:p>9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8" table:style-name="ce3">
            <text:p>288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89" table:style-name="ce3">
            <text:p>289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0" table:style-name="ce3">
            <text:p>29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3283.15" table:style-name="ce5">
            <text:p>328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IS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1" table:style-name="ce3">
            <text:p>291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523.38" table:style-name="ce5">
            <text:p>52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GNOZZI DANIEL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92" table:style-name="ce3">
            <text:p>292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948.43" table:style-name="ce5">
            <text:p>94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POGRAFIA BATTAGIN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" table:style-name="ce3">
            <text:p>293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407.6" table:style-name="ce5">
            <text:p>4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94" table:style-name="ce3">
            <text:p>294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843.02" table:style-name="ce5">
            <text:p>84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E GIUNTI SRL (punto di Castelfranco Veneto)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5" table:style-name="ce3">
            <text:p>295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2301.21" table:style-name="ce5">
            <text:p>230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6" table:style-name="ce3">
            <text:p>296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7" table:style-name="ce3">
            <text:p>297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423.8" table:style-name="ce5">
            <text:p>42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8" table:style-name="ce3">
            <text:p>298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2301.21" table:style-name="ce5">
            <text:p>230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9" table:style-name="ce3">
            <text:p>299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2301.21" table:style-name="ce5">
            <text:p>230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ER MONTEBELL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0" table:style-name="ce3">
            <text:p>3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35000" table:style-name="ce5">
            <text:p>3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01" table:style-name="ce3">
            <text:p>301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date" office:date-value="2022-01-20T00:00:00" table:style-name="ce4">
            <text:p>20/01/2022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" table:style-name="ce3">
            <text:p>302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9600.42" table:style-name="ce5">
            <text:p>960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" table:style-name="ce3">
            <text:p>303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150.2" table:style-name="ce5">
            <text:p>115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UMBERTO 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" table:style-name="ce3">
            <text:p>304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205.2" table:style-name="ce5">
            <text:p>120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" table:style-name="ce3">
            <text:p>305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69342.03" table:style-name="ce5">
            <text:p>6934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" table:style-name="ce3">
            <text:p>306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57091.54" table:style-name="ce5">
            <text:p>15709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7" table:style-name="ce3">
            <text:p>307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2608.42" table:style-name="ce5">
            <text:p>2608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8" table:style-name="ce3">
            <text:p>308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5409.88" table:style-name="ce5">
            <text:p>540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09" table:style-name="ce3">
            <text:p>309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56904.99" table:style-name="ce5">
            <text:p>5690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0" table:style-name="ce3">
            <text:p>31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0946.89" table:style-name="ce5">
            <text:p>10946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UPPO L'INCONTRO - SOCIETA' COOPERATIVA SOCIALE CONSORTI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2" table:style-name="ce3">
            <text:p>312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7600" table:style-name="ce5">
            <text:p>17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3" table:style-name="ce3">
            <text:p>313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3446.6" table:style-name="ce5">
            <text:p>1344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4" table:style-name="ce3">
            <text:p>314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1517.62" table:style-name="ce5">
            <text:p>151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" table:style-name="ce3">
            <text:p>315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7605.78" table:style-name="ce5">
            <text:p>760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6" table:style-name="ce3">
            <text:p>316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719.8" table:style-name="ce5">
            <text:p>7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17" table:style-name="ce3">
            <text:p>317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6654.8" table:style-name="ce5">
            <text:p>665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318" table:style-name="ce3">
            <text:p>318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date" office:date-value="2022-01-21T00:00:00" table:style-name="ce4">
            <text:p>21/01/2022 00:00</text:p>
          </table:table-cell>
          <table:table-cell office:value-type="float" office:value="6558.53" table:style-name="ce5">
            <text:p>6558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9" table:style-name="ce3">
            <text:p>319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04.72" table:style-name="ce5">
            <text:p>20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0" table:style-name="ce3">
            <text:p>32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907.56" table:style-name="ce5">
            <text:p>9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1" table:style-name="ce3">
            <text:p>321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52" table:style-name="ce5">
            <text:p>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SI FIERE SOCIETA' COOPERATIV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2" table:style-name="ce3">
            <text:p>322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9280" table:style-name="ce5">
            <text:p>29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BONATO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3" table:style-name="ce3">
            <text:p>323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1517.23" table:style-name="ce5">
            <text:p>1517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4" table:style-name="ce3">
            <text:p>324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5" table:style-name="ce3">
            <text:p>325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6" table:style-name="ce3">
            <text:p>326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0.02" table:style-name="ce5">
            <text:p>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7" table:style-name="ce3">
            <text:p>327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30.77" table:style-name="ce5">
            <text:p>23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8" table:style-name="ce3">
            <text:p>328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0.01" table:style-name="ce5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29" table:style-name="ce3">
            <text:p>329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30.8" table:style-name="ce5">
            <text:p>23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30" table:style-name="ce3">
            <text:p>33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1" table:style-name="ce3">
            <text:p>331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05.19" table:style-name="ce5">
            <text:p>205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2" table:style-name="ce3">
            <text:p>332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24.53" table:style-name="ce5">
            <text:p>22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3" table:style-name="ce3">
            <text:p>333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190.12" table:style-name="ce5">
            <text:p>19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4" table:style-name="ce3">
            <text:p>334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3.07" table:style-name="ce5">
            <text:p>2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5" table:style-name="ce3">
            <text:p>335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38.14" table:style-name="ce5">
            <text:p>3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6" table:style-name="ce3">
            <text:p>336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38.14" table:style-name="ce5">
            <text:p>3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37" table:style-name="ce3">
            <text:p>337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190.12" table:style-name="ce5">
            <text:p>19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38" table:style-name="ce3">
            <text:p>338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463.6" table:style-name="ce5">
            <text:p>46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ESTRIPIERI <text:s/>SRL<text:s/>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39" table:style-name="ce3">
            <text:p>339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1935.7" table:style-name="ce5">
            <text:p>193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0" table:style-name="ce3">
            <text:p>34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114.07" table:style-name="ce5">
            <text:p>11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1" table:style-name="ce3">
            <text:p>341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816.03" table:style-name="ce5">
            <text:p>816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2" table:style-name="ce3">
            <text:p>342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278.10000000000002" table:style-name="ce5">
            <text:p>27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3" table:style-name="ce3">
            <text:p>343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float" office:value="996.49" table:style-name="ce5">
            <text:p>99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4" table:style-name="ce3">
            <text:p>344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456.28" table:style-name="ce5">
            <text:p>45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5" table:style-name="ce3">
            <text:p>345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163.77000000000001" table:style-name="ce5">
            <text:p>16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6" table:style-name="ce3">
            <text:p>346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353.25" table:style-name="ce5">
            <text:p>35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MUSIC STOR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7" table:style-name="ce3">
            <text:p>347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613" table:style-name="ce5">
            <text:p>61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8" table:style-name="ce3">
            <text:p>348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131.02000000000001" table:style-name="ce5">
            <text:p>13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9" table:style-name="ce3">
            <text:p>349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205.28" table:style-name="ce5">
            <text:p>20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0" table:style-name="ce3">
            <text:p>35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176.33" table:style-name="ce5">
            <text:p>176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1" table:style-name="ce3">
            <text:p>351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1391.12" table:style-name="ce5">
            <text:p>139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2" table:style-name="ce3">
            <text:p>352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3652.71" table:style-name="ce5">
            <text:p>365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3" table:style-name="ce3">
            <text:p>353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3886.71" table:style-name="ce5">
            <text:p>388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4" table:style-name="ce3">
            <text:p>354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2833.72" table:style-name="ce5">
            <text:p>283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5" table:style-name="ce3">
            <text:p>355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3661.71" table:style-name="ce5">
            <text:p>366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6" table:style-name="ce3">
            <text:p>356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2736.71" table:style-name="ce5">
            <text:p>273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7" table:style-name="ce3">
            <text:p>357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2742.71" table:style-name="ce5">
            <text:p>2742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8" table:style-name="ce3">
            <text:p>358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5558.99" table:style-name="ce5">
            <text:p>555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59" table:style-name="ce3">
            <text:p>359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4597.96" table:style-name="ce5">
            <text:p>459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0" table:style-name="ce3">
            <text:p>36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4061.71" table:style-name="ce5">
            <text:p>406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61" table:style-name="ce3">
            <text:p>361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float" office:value="4786.71" table:style-name="ce5">
            <text:p>478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ARREDI VENETO S.R.L.</text:p>
          </table:table-cell>
          <table:table-cell office:value-type="string" table:style-name="ce2">
            <text:p>2.02.01.03.001</text:p>
          </table:table-cell>
          <table:table-cell office:value-type="string" table:style-name="ce2">
            <text:p>Mobili e arredi per ufficio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362" table:style-name="ce3">
            <text:p>362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18928.3" table:style-name="ce5">
            <text:p>1892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3" table:style-name="ce3">
            <text:p>363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408.7" table:style-name="ce5">
            <text:p>40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OLARO SOLUTIONS SRLS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4" table:style-name="ce3">
            <text:p>364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5" table:style-name="ce3">
            <text:p>365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223.26" table:style-name="ce5">
            <text:p>223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6" table:style-name="ce3">
            <text:p>366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7" table:style-name="ce3">
            <text:p>367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178.5" table:style-name="ce5">
            <text:p>17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8" table:style-name="ce3">
            <text:p>368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334.33" table:style-name="ce5">
            <text:p>33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9" table:style-name="ce3">
            <text:p>369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140.34" table:style-name="ce5">
            <text:p>14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0" table:style-name="ce3">
            <text:p>370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1" table:style-name="ce3">
            <text:p>371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247.2" table:style-name="ce5">
            <text:p>24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2" table:style-name="ce3">
            <text:p>372</text:p>
          </table:table-cell>
          <table:table-cell office:value-type="date" office:date-value="2022-01-24T00:00:00" table:style-name="ce4">
            <text:p>24/01/2022 00:0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float" office:value="149" table:style-name="ce5">
            <text:p>1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3" table:style-name="ce3">
            <text:p>373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78.39999999999998" table:style-name="ce5">
            <text:p>27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4" table:style-name="ce3">
            <text:p>374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75" table:style-name="ce3">
            <text:p>375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6" table:style-name="ce3">
            <text:p>376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15.14999999999998" table:style-name="ce5">
            <text:p>3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7" table:style-name="ce3">
            <text:p>377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15.14999999999998" table:style-name="ce5">
            <text:p>3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8" table:style-name="ce3">
            <text:p>378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967.3" table:style-name="ce5">
            <text:p>296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9" table:style-name="ce3">
            <text:p>379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20.33" table:style-name="ce5">
            <text:p>120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7" table:style-name="ce3">
            <text:p>457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458" table:style-name="ce3">
            <text:p>458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468" table:style-name="ce3">
            <text:p>468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2000" table:style-name="ce5">
            <text:p>1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69" table:style-name="ce3">
            <text:p>469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470" table:style-name="ce3">
            <text:p>470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1" table:style-name="ce3">
            <text:p>471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2028.74" table:style-name="ce5">
            <text:p>1202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472" table:style-name="ce3">
            <text:p>472</text:p>
          </table:table-cell>
          <table:table-cell office:value-type="date" office:date-value="2022-01-25T00:00:00" table:style-name="ce4">
            <text:p>25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LE SIMPATICHE CANAGLI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1" table:style-name="ce3">
            <text:p>491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400" table:style-name="ce5">
            <text:p>1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LE SIMPATICHE CANAGLI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2" table:style-name="ce3">
            <text:p>492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FUTSAL GIORGION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3" table:style-name="ce3">
            <text:p>493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40400" table:style-name="ce5">
            <text:p>40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E NON SOLO DI MARCON BRU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495" table:style-name="ce3">
            <text:p>495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7808.75" table:style-name="ce5">
            <text:p>780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6" table:style-name="ce3">
            <text:p>496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754.87" table:style-name="ce5">
            <text:p>175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TA E LAVORO SOC. COOP. -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497" table:style-name="ce3">
            <text:p>497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813.36" table:style-name="ce5">
            <text:p>18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498" table:style-name="ce3">
            <text:p>498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2023.54" table:style-name="ce5">
            <text:p>22023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499" table:style-name="ce3">
            <text:p>499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00" table:style-name="ce3">
            <text:p>500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VERE DI STELLE S.N.C. DI LONGATO GLORIA &amp; C.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01" table:style-name="ce3">
            <text:p>501</text:p>
          </table:table-cell>
          <table:table-cell office:value-type="date" office:date-value="2022-01-26T00:00:00" table:style-name="ce4">
            <text:p>26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5.999</text:p>
          </table:table-cell>
          <table:table-cell office:value-type="string" table:style-name="ce2">
            <text:p>Altri beni e prodotti sanitari n.a.c.</text:p>
          </table:table-cell>
          <table:table-cell office:value-type="string" table:style-name="ce2">
            <text:p>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float" office:value="503" table:style-name="ce3">
            <text:p>50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4263" table:style-name="ce5">
            <text:p>42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 COLORI DEL GRANO SOCIETA'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04" table:style-name="ce3">
            <text:p>50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40" table:style-name="ce5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5" table:style-name="ce3">
            <text:p>50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7217.5" table:style-name="ce5">
            <text:p>1721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6" table:style-name="ce3">
            <text:p>50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439.15" table:style-name="ce5">
            <text:p>24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7" table:style-name="ce3">
            <text:p>50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439.15" table:style-name="ce5">
            <text:p>243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8" table:style-name="ce3">
            <text:p>50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09" table:style-name="ce3">
            <text:p>50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969.15" table:style-name="ce5">
            <text:p>96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O SVILUPPO ECONOMICO - TESORERIA PROVINCIALE DELLO STATO</text:p>
          </table:table-cell>
          <table:table-cell office:value-type="string" table:style-name="ce2">
            <text:p>1.03.02.19.004</text:p>
          </table:table-cell>
          <table:table-cell office:value-type="string" table:style-name="ce2">
            <text:p>Servizi di rete per trasmissione dati e VoIP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510" table:style-name="ce3">
            <text:p>51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OS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511" table:style-name="ce3">
            <text:p>51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300" table:style-name="ce5">
            <text:p>1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2" table:style-name="ce3">
            <text:p>51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9980.08" table:style-name="ce5">
            <text:p>998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3" table:style-name="ce3">
            <text:p>51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711.45" table:style-name="ce5">
            <text:p>271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4" table:style-name="ce3">
            <text:p>51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9573.33" table:style-name="ce5">
            <text:p>957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5" table:style-name="ce3">
            <text:p>51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540" table:style-name="ce5">
            <text:p>25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6" table:style-name="ce3">
            <text:p>51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363.08" table:style-name="ce5">
            <text:p>10363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17" table:style-name="ce3">
            <text:p>51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648" table:style-name="ce5">
            <text:p>26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.P.S.S.A.R. "G. MAFFIOLI"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518" table:style-name="ce3">
            <text:p>51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19" table:style-name="ce3">
            <text:p>51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800" table:style-name="ce5">
            <text:p>2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20" table:style-name="ce3">
            <text:p>52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900" table:style-name="ce5">
            <text:p>3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1" table:style-name="ce3">
            <text:p>52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293.2" table:style-name="ce5">
            <text:p>129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X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2" table:style-name="ce3">
            <text:p>52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226.5" table:style-name="ce5">
            <text:p>22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3" table:style-name="ce3">
            <text:p>52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829.39" table:style-name="ce5">
            <text:p>829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4" table:style-name="ce3">
            <text:p>52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69.89" table:style-name="ce5">
            <text:p>26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5" table:style-name="ce3">
            <text:p>52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988.6" table:style-name="ce5">
            <text:p>198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26" table:style-name="ce3">
            <text:p>52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45" table:style-name="ce5">
            <text:p>10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7" table:style-name="ce3">
            <text:p>52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8" table:style-name="ce3">
            <text:p>52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71.11" table:style-name="ce5">
            <text:p>57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529" table:style-name="ce3">
            <text:p>52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656.6" table:style-name="ce5">
            <text:p>65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530" table:style-name="ce3">
            <text:p>53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5125.26" table:style-name="ce5">
            <text:p>3512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1" table:style-name="ce3">
            <text:p>53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366.35" table:style-name="ce5">
            <text:p>536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2" table:style-name="ce3">
            <text:p>53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6419.4" table:style-name="ce5">
            <text:p>641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3" table:style-name="ce3">
            <text:p>53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845.72" table:style-name="ce5">
            <text:p>384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..TATTO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34" table:style-name="ce3">
            <text:p>53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996.07" table:style-name="ce5">
            <text:p>3996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5" table:style-name="ce3">
            <text:p>53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74.290000000000006" table:style-name="ce5">
            <text:p>7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 ASFOURI KARIM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6" table:style-name="ce3">
            <text:p>53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7" table:style-name="ce3">
            <text:p>53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200" table:style-name="ce5">
            <text:p>1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8" table:style-name="ce3">
            <text:p>53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04.55" table:style-name="ce5">
            <text:p>10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39" table:style-name="ce3">
            <text:p>53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49.4" table:style-name="ce5">
            <text:p>14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0" table:style-name="ce3">
            <text:p>54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627.63" table:style-name="ce5">
            <text:p>62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1" table:style-name="ce3">
            <text:p>54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2" table:style-name="ce3">
            <text:p>54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3" table:style-name="ce3">
            <text:p>54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75" table:style-name="ce5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4" table:style-name="ce3">
            <text:p>54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5" table:style-name="ce3">
            <text:p>54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6" table:style-name="ce3">
            <text:p>54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7" table:style-name="ce3">
            <text:p>54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8" table:style-name="ce3">
            <text:p>54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49" table:style-name="ce3">
            <text:p>54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0" table:style-name="ce3">
            <text:p>55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1" table:style-name="ce3">
            <text:p>55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2" table:style-name="ce3">
            <text:p>55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3" table:style-name="ce3">
            <text:p>55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4" table:style-name="ce3">
            <text:p>55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5" table:style-name="ce3">
            <text:p>55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6" table:style-name="ce3">
            <text:p>55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7" table:style-name="ce3">
            <text:p>55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8" table:style-name="ce3">
            <text:p>55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59" table:style-name="ce3">
            <text:p>55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0" table:style-name="ce3">
            <text:p>56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1" table:style-name="ce3">
            <text:p>56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2" table:style-name="ce3">
            <text:p>56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ZZOLA ALESSANDRO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3" table:style-name="ce3">
            <text:p>56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4" table:style-name="ce3">
            <text:p>56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5" table:style-name="ce3">
            <text:p>56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6" table:style-name="ce3">
            <text:p>56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7" table:style-name="ce3">
            <text:p>56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8" table:style-name="ce3">
            <text:p>56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69" table:style-name="ce3">
            <text:p>56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0" table:style-name="ce3">
            <text:p>57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1" table:style-name="ce3">
            <text:p>571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2" table:style-name="ce3">
            <text:p>572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3" table:style-name="ce3">
            <text:p>573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4" table:style-name="ce3">
            <text:p>574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5" table:style-name="ce3">
            <text:p>575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6" table:style-name="ce3">
            <text:p>576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7" table:style-name="ce3">
            <text:p>577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8" table:style-name="ce3">
            <text:p>578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79" table:style-name="ce3">
            <text:p>579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580" table:style-name="ce3">
            <text:p>580</text:p>
          </table:table-cell>
          <table:table-cell office:value-type="date" office:date-value="2022-01-27T00:00:00" table:style-name="ce4">
            <text:p>27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625.26" table:style-name="ce5">
            <text:p>1625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OTTO S.R.L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581" table:style-name="ce3">
            <text:p>581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44896" table:style-name="ce5">
            <text:p>4489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2" table:style-name="ce3">
            <text:p>582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3" table:style-name="ce3">
            <text:p>583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4" table:style-name="ce3">
            <text:p>58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72" table:style-name="ce5">
            <text:p>2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5" table:style-name="ce3">
            <text:p>585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26.5" table:style-name="ce5">
            <text:p>32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6" table:style-name="ce3">
            <text:p>586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4880" table:style-name="ce5">
            <text:p>48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87" table:style-name="ce3">
            <text:p>587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122" table:style-name="ce5">
            <text:p>1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588" table:style-name="ce3">
            <text:p>588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682" table:style-name="ce5">
            <text:p>68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89" table:style-name="ce3">
            <text:p>589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845.91" table:style-name="ce5">
            <text:p>184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0" table:style-name="ce3">
            <text:p>59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615.95" table:style-name="ce5">
            <text:p>1615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1" table:style-name="ce3">
            <text:p>591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172" table:style-name="ce5">
            <text:p>21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GAZIONE SUORE ORSOLINE SCM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2" table:style-name="ce3">
            <text:p>592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102" table:style-name="ce5">
            <text:p>21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3" table:style-name="ce3">
            <text:p>593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1657.72" table:style-name="ce5">
            <text:p>1165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4" table:style-name="ce3">
            <text:p>59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1748.66" table:style-name="ce5">
            <text:p>1174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5" table:style-name="ce3">
            <text:p>595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6" table:style-name="ce3">
            <text:p>596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661" table:style-name="ce5">
            <text:p>56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E DI CAMPIG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597" table:style-name="ce3">
            <text:p>597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5750" table:style-name="ce5">
            <text:p>5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598" table:style-name="ce3">
            <text:p>598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4783.88" table:style-name="ce5">
            <text:p>2478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SOGGIORNO E RIPOSO MONS. LORENZO CR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599" table:style-name="ce3">
            <text:p>599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7680" table:style-name="ce5">
            <text:p>76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ESIUS S.R.L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00" table:style-name="ce3">
            <text:p>6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9489.5" table:style-name="ce5">
            <text:p>1948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601" table:style-name="ce3">
            <text:p>601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24471.279999999999" table:style-name="ce5">
            <text:p>2447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2" table:style-name="ce3">
            <text:p>602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875" table:style-name="ce5">
            <text:p>8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03" table:style-name="ce3">
            <text:p>603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BACH S.R.L. UNIPERSONALE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04" table:style-name="ce3">
            <text:p>604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05" table:style-name="ce3">
            <text:p>605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79" table:style-name="ce5">
            <text:p>17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HELE BUDA STUDI FOTOGRAFIC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6" table:style-name="ce3">
            <text:p>606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384.3" table:style-name="ce5">
            <text:p>38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ECNICO CONTE E PEGORER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07" table:style-name="ce3">
            <text:p>607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14890.71" table:style-name="ce5">
            <text:p>1489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08" table:style-name="ce3">
            <text:p>608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date" office:date-value="2022-01-28T00:00:00" table:style-name="ce4">
            <text:p>28/01/2022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C SISTEMI AUDIOVISIVI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09" table:style-name="ce3">
            <text:p>609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952" table:style-name="ce5">
            <text:p>19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SAN GIUSTINO di Coppo Alessand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10" table:style-name="ce3">
            <text:p>610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11" table:style-name="ce3">
            <text:p>611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30.41" table:style-name="ce5">
            <text:p>530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2" table:style-name="ce3">
            <text:p>612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90.4" table:style-name="ce5">
            <text:p>39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3" table:style-name="ce3">
            <text:p>613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80.82" table:style-name="ce5">
            <text:p>18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4" table:style-name="ce3">
            <text:p>614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719.93" table:style-name="ce5">
            <text:p>71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5" table:style-name="ce3">
            <text:p>615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6.6" table:style-name="ce5">
            <text:p>3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616" table:style-name="ce3">
            <text:p>616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118.37" table:style-name="ce5">
            <text:p>211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FFEPI DI FABBIAN CANDID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7" table:style-name="ce3">
            <text:p>617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901.16" table:style-name="ce5">
            <text:p>290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CA S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8" table:style-name="ce3">
            <text:p>618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99.9" table:style-name="ce5">
            <text:p>9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19" table:style-name="ce3">
            <text:p>619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64.7" table:style-name="ce5">
            <text:p>164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NQUEGRANA VINCENZ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628" table:style-name="ce3">
            <text:p>628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629" table:style-name="ce3">
            <text:p>629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11.48" table:style-name="ce5">
            <text:p>1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639" table:style-name="ce3">
            <text:p>639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97.67" table:style-name="ce5">
            <text:p>397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F. PETROLI S.P.A.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0" table:style-name="ce3">
            <text:p>640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161.81" table:style-name="ce5">
            <text:p>2161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41" table:style-name="ce3">
            <text:p>641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763.27" table:style-name="ce5">
            <text:p>76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642" table:style-name="ce3">
            <text:p>642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68.86" table:style-name="ce5">
            <text:p>26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LA SRLS<text:s/>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43" table:style-name="ce3">
            <text:p>643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324.92" table:style-name="ce5">
            <text:p>132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4" table:style-name="ce3">
            <text:p>644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5" table:style-name="ce3">
            <text:p>645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75.63" table:style-name="ce5">
            <text:p>37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646" table:style-name="ce3">
            <text:p>646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75.62" table:style-name="ce5">
            <text:p>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ONI FLAVI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7" table:style-name="ce3">
            <text:p>647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8294.2800000000007" table:style-name="ce5">
            <text:p>829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IGONI FLAVIO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648" table:style-name="ce3">
            <text:p>648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645.32" table:style-name="ce5">
            <text:p>2645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.AGR.FLOROVIV. MICHIELIN LIVIO &amp; PI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49" table:style-name="ce3">
            <text:p>649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8627.2999999999993" table:style-name="ce5">
            <text:p>862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0" table:style-name="ce3">
            <text:p>650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1" table:style-name="ce3">
            <text:p>651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2" table:style-name="ce3">
            <text:p>652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653" table:style-name="ce3">
            <text:p>653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4" table:style-name="ce3">
            <text:p>654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5" table:style-name="ce3">
            <text:p>655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6" table:style-name="ce3">
            <text:p>656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7" table:style-name="ce3">
            <text:p>657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658" table:style-name="ce3">
            <text:p>658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356.24" table:style-name="ce5">
            <text:p>35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1" table:style-name="ce3">
            <text:p>661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736.32" table:style-name="ce5">
            <text:p>736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2" table:style-name="ce3">
            <text:p>662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79.790000000000006" table:style-name="ce5">
            <text:p>7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63" table:style-name="ce3">
            <text:p>663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2252.1999999999998" table:style-name="ce5">
            <text:p>225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XAPPS S.R.L.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664" table:style-name="ce3">
            <text:p>664</text:p>
          </table:table-cell>
          <table:table-cell office:value-type="date" office:date-value="2022-01-31T00:00:00" table:style-name="ce4">
            <text:p>31/01/2022 00:00</text:p>
          </table:table-cell>
          <table:table-cell office:value-type="date" office:date-value="2022-02-01T00:00:00" table:style-name="ce4">
            <text:p>01/02/2022 00:00</text:p>
          </table:table-cell>
          <table:table-cell office:value-type="float" office:value="5795" table:style-name="ce5">
            <text:p>579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RL UNIPERSONALE (PROJECT SOLUZIONI INFORMATICHE)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665" table:style-name="ce3">
            <text:p>665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JECT SRL UNIPERSONALE (PROJECT SOLUZIONI INFORMATICHE)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66" table:style-name="ce3">
            <text:p>666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7" table:style-name="ce3">
            <text:p>667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8" table:style-name="ce3">
            <text:p>668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69" table:style-name="ce3">
            <text:p>669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0" table:style-name="ce3">
            <text:p>67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1" table:style-name="ce3">
            <text:p>671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2" table:style-name="ce3">
            <text:p>672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3" table:style-name="ce3">
            <text:p>673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4" table:style-name="ce3">
            <text:p>674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5" table:style-name="ce3">
            <text:p>675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6" table:style-name="ce3">
            <text:p>676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7" table:style-name="ce3">
            <text:p>677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8" table:style-name="ce3">
            <text:p>678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679" table:style-name="ce3">
            <text:p>679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date" office:date-value="2022-02-02T00:00:00" table:style-name="ce4">
            <text:p>02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FIL SRL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680" table:style-name="ce3">
            <text:p>680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3233" table:style-name="ce5">
            <text:p>32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681" table:style-name="ce3">
            <text:p>68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136.54" table:style-name="ce5">
            <text:p>113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82" table:style-name="ce3">
            <text:p>682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POSAMPIER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83" table:style-name="ce3">
            <text:p>683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OLOG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84" table:style-name="ce3">
            <text:p>684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2.38" table:style-name="ce5">
            <text:p>1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SO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85" table:style-name="ce3">
            <text:p>685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SO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86" table:style-name="ce3">
            <text:p>686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CAPRIATE SAN GERVAS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87" table:style-name="ce3">
            <text:p>687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88" table:style-name="ce3">
            <text:p>68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CAPRI LEONE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89" table:style-name="ce3">
            <text:p>689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2.68" table:style-name="ce5">
            <text:p>1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0" table:style-name="ce3">
            <text:p>690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CUC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1" table:style-name="ce3">
            <text:p>69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JE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2" table:style-name="ce3">
            <text:p>692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ITTA' DI CAORLE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3" table:style-name="ce3">
            <text:p>693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JES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4" table:style-name="ce3">
            <text:p>694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5" table:style-name="ce3">
            <text:p>695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CURTAR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6" table:style-name="ce3">
            <text:p>696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COLCERES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7" table:style-name="ce3">
            <text:p>697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AMELLA PIE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698" table:style-name="ce3">
            <text:p>69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440" table:style-name="ce5">
            <text:p>14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699" table:style-name="ce3">
            <text:p>699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0" table:style-name="ce3">
            <text:p>700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1" table:style-name="ce3">
            <text:p>70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MICHELE AL TAGLIAMENT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2" table:style-name="ce3">
            <text:p>702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9.98" table:style-name="ce5">
            <text:p>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3" table:style-name="ce3">
            <text:p>703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8.1999999999999993" table:style-name="ce5">
            <text:p>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4" table:style-name="ce3">
            <text:p>704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5" table:style-name="ce3">
            <text:p>705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6" table:style-name="ce3">
            <text:p>706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RIAGO DELLA BATTA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7" table:style-name="ce3">
            <text:p>707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9.08" table:style-name="ce5">
            <text:p>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MASS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8" table:style-name="ce3">
            <text:p>70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OMUNE DI MED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09" table:style-name="ce3">
            <text:p>709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OSA'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0" table:style-name="ce3">
            <text:p>710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1" table:style-name="ce3">
            <text:p>71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DEN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2" table:style-name="ce3">
            <text:p>712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7.64" table:style-name="ce5">
            <text:p>17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3" table:style-name="ce3">
            <text:p>713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RIAGO DELLA BATTA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4" table:style-name="ce3">
            <text:p>714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5" table:style-name="ce3">
            <text:p>715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6" table:style-name="ce3">
            <text:p>716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7" table:style-name="ce3">
            <text:p>717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8" table:style-name="ce3">
            <text:p>71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19" table:style-name="ce3">
            <text:p>719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0" table:style-name="ce3">
            <text:p>720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1" table:style-name="ce3">
            <text:p>72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2" table:style-name="ce3">
            <text:p>722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OMBOL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3" table:style-name="ce3">
            <text:p>723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OLAG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4" table:style-name="ce3">
            <text:p>724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DI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5" table:style-name="ce3">
            <text:p>725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6" table:style-name="ce3">
            <text:p>726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7" table:style-name="ce3">
            <text:p>727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T'ANGELO DI PIOVE DI SACC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8" table:style-name="ce3">
            <text:p>72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29" table:style-name="ce3">
            <text:p>729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0" table:style-name="ce3">
            <text:p>730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1" table:style-name="ce3">
            <text:p>73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2" table:style-name="ce3">
            <text:p>732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AREGG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3" table:style-name="ce3">
            <text:p>733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4" table:style-name="ce3">
            <text:p>734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5" table:style-name="ce3">
            <text:p>735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6" table:style-name="ce3">
            <text:p>736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7" table:style-name="ce3">
            <text:p>737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GODARZE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738" table:style-name="ce3">
            <text:p>73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39" table:style-name="ce3">
            <text:p>739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1021.1" table:style-name="ce5">
            <text:p>1102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0" table:style-name="ce3">
            <text:p>740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2419.1" table:style-name="ce5">
            <text:p>1241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1" table:style-name="ce3">
            <text:p>74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25000.5" table:style-name="ce5">
            <text:p>2500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2" table:style-name="ce3">
            <text:p>742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4341.2" table:style-name="ce5">
            <text:p>1434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3" table:style-name="ce3">
            <text:p>743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3817.1" table:style-name="ce5">
            <text:p>1381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4" table:style-name="ce3">
            <text:p>744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8709.8" table:style-name="ce5">
            <text:p>187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745" table:style-name="ce3">
            <text:p>745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5214.8" table:style-name="ce5">
            <text:p>152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6" table:style-name="ce3">
            <text:p>746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138.67" table:style-name="ce5">
            <text:p>113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7" table:style-name="ce3">
            <text:p>747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4264.87" table:style-name="ce5">
            <text:p>426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8" table:style-name="ce3">
            <text:p>74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689.86" table:style-name="ce5">
            <text:p>1689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749" table:style-name="ce3">
            <text:p>749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147.6500000000001" table:style-name="ce5">
            <text:p>114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UIDI GUID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50" table:style-name="ce3">
            <text:p>750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HANSSON GERRY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751" table:style-name="ce3">
            <text:p>75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3250" table:style-name="ce5">
            <text:p>3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5" table:style-name="ce3">
            <text:p>755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56" table:style-name="ce3">
            <text:p>756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44.91" table:style-name="ce5">
            <text:p>144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07" table:style-name="ce3">
            <text:p>807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874.74" table:style-name="ce5">
            <text:p>87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08" table:style-name="ce3">
            <text:p>808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09" table:style-name="ce3">
            <text:p>809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1" table:style-name="ce3">
            <text:p>81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2" table:style-name="ce3">
            <text:p>812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3" table:style-name="ce3">
            <text:p>813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4" table:style-name="ce3">
            <text:p>814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5" table:style-name="ce3">
            <text:p>815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6" table:style-name="ce3">
            <text:p>816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7" table:style-name="ce3">
            <text:p>817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19" table:style-name="ce3">
            <text:p>819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20" table:style-name="ce3">
            <text:p>820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21" table:style-name="ce3">
            <text:p>821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22" table:style-name="ce3">
            <text:p>822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23" table:style-name="ce3">
            <text:p>823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24" table:style-name="ce3">
            <text:p>824</text:p>
          </table:table-cell>
          <table:table-cell office:value-type="date" office:date-value="2022-02-03T00:00:00" table:style-name="ce4">
            <text:p>03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O FRANCESC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64" table:style-name="ce3">
            <text:p>864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AVELLI ATTIL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65" table:style-name="ce3">
            <text:p>865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LIVI MANUEL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866" table:style-name="ce3">
            <text:p>866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761.28" table:style-name="ce5">
            <text:p>761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7" table:style-name="ce3">
            <text:p>867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32.21" table:style-name="ce5">
            <text:p>3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8" table:style-name="ce3">
            <text:p>868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69" table:style-name="ce3">
            <text:p>869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0" table:style-name="ce3">
            <text:p>87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1" table:style-name="ce3">
            <text:p>871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280" table:style-name="ce5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2" table:style-name="ce3">
            <text:p>872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VIRTUS CASTELFRANCO VENETO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873" table:style-name="ce3">
            <text:p>873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0850" table:style-name="ce5">
            <text:p>108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4" table:style-name="ce3">
            <text:p>874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5" table:style-name="ce3">
            <text:p>875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6" table:style-name="ce3">
            <text:p>876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7" table:style-name="ce3">
            <text:p>877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8" table:style-name="ce3">
            <text:p>878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720" table:style-name="ce5">
            <text:p>7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9" table:style-name="ce3">
            <text:p>879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280" table:style-name="ce5">
            <text:p>2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0" table:style-name="ce3">
            <text:p>88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RDIN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881" table:style-name="ce3">
            <text:p>881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8399.990000000002" table:style-name="ce5">
            <text:p>183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882" table:style-name="ce3">
            <text:p>882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9663.400000000001" table:style-name="ce5">
            <text:p>1966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.E.S. Organizzazione Eventi Sportivi asd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83" table:style-name="ce3">
            <text:p>883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84" table:style-name="ce3">
            <text:p>884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885" table:style-name="ce3">
            <text:p>885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2139" table:style-name="ce5">
            <text:p>121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886" table:style-name="ce3">
            <text:p>886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30000" table:style-name="ce5">
            <text:p>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MANARIN S.N.C. DI MANARIN MAUR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887" table:style-name="ce3">
            <text:p>887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267.91000000000003" table:style-name="ce5">
            <text:p>26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ICE AMBITEC SCA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888" table:style-name="ce3">
            <text:p>888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6201.8" table:style-name="ce5">
            <text:p>620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2.02.01.09.009</text:p>
          </table:table-cell>
          <table:table-cell office:value-type="string" table:style-name="ce2">
            <text:p>Infrastrutture telemat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889" table:style-name="ce3">
            <text:p>889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0797.73" table:style-name="ce5">
            <text:p>1079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90" table:style-name="ce3">
            <text:p>89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91" table:style-name="ce3">
            <text:p>891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92" table:style-name="ce3">
            <text:p>892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893" table:style-name="ce3">
            <text:p>893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335.5" table:style-name="ce5">
            <text:p>33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94" table:style-name="ce3">
            <text:p>894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float" office:value="958.8" table:style-name="ce5">
            <text:p>9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5" table:style-name="ce3">
            <text:p>895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584" table:style-name="ce5">
            <text:p>25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896" table:style-name="ce3">
            <text:p>896</text:p>
          </table:table-cell>
          <table:table-cell office:value-type="date" office:date-value="2022-02-04T00:00:00" table:style-name="ce4">
            <text:p>04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7315.3" table:style-name="ce5">
            <text:p>731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LORETE FLORENCE" - S.ANDRE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97" table:style-name="ce3">
            <text:p>897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7698.61" table:style-name="ce5">
            <text:p>769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S.MARIA GORETTI"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98" table:style-name="ce3">
            <text:p>898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1972.62" table:style-name="ce5">
            <text:p>1197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FRA' GIUSEPPE" - VILLARAZZ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899" table:style-name="ce3">
            <text:p>899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S. FILOMENA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00" table:style-name="ce3">
            <text:p>900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8027.38" table:style-name="ce5">
            <text:p>802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. PIO X" -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01" table:style-name="ce3">
            <text:p>901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8904.1" table:style-name="ce5">
            <text:p>890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<text:s/>"MARIA IMMACOLATA" - <text:s/>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02" table:style-name="ce3">
            <text:p>902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3397.29" table:style-name="ce5">
            <text:p>1339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UOLA DELL'INFANZIA PARROCCHIALE "SAN PIO X"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03" table:style-name="ce3">
            <text:p>903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4" table:style-name="ce3">
            <text:p>904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1250" table:style-name="ce5">
            <text:p>11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BIM PIAVE TREVI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05" table:style-name="ce3">
            <text:p>905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8722.080000000002" table:style-name="ce5">
            <text:p>1872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ANDI STEFANI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906" table:style-name="ce3">
            <text:p>906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907" table:style-name="ce3">
            <text:p>907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007.36" table:style-name="ce5">
            <text:p>400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RCOLO NOI DON FRANCESCO POSS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08" table:style-name="ce3">
            <text:p>908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175" table:style-name="ce5">
            <text:p>21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PARROCCHIALE COMUNITA' VIV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909" table:style-name="ce3">
            <text:p>909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205" table:style-name="ce5">
            <text:p>22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5" table:style-name="ce3">
            <text:p>965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666.72" table:style-name="ce5">
            <text:p>66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6" table:style-name="ce3">
            <text:p>966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56.19" table:style-name="ce5">
            <text:p>15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7" table:style-name="ce3">
            <text:p>967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767.1" table:style-name="ce5">
            <text:p>767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&amp;KOMBAT di Donado Mauro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68" table:style-name="ce3">
            <text:p>968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57.99" table:style-name="ce5">
            <text:p>55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TERRITORIALE PER L'EDILIZIA RESIDENZIALE PROV. T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69" table:style-name="ce3">
            <text:p>969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0" table:style-name="ce3">
            <text:p>970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712.06" table:style-name="ce5">
            <text:p>271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71" table:style-name="ce3">
            <text:p>971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2" table:style-name="ce3">
            <text:p>972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6001.57" table:style-name="ce5">
            <text:p>6001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973" table:style-name="ce3">
            <text:p>973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12.91000000000003" table:style-name="ce5">
            <text:p>31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74" table:style-name="ce3">
            <text:p>974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5.89" table:style-name="ce5">
            <text:p>45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 SOC COP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75" table:style-name="ce3">
            <text:p>975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878.4" table:style-name="ce5">
            <text:p>87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LLETTA 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76" table:style-name="ce3">
            <text:p>976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903.2" table:style-name="ce5">
            <text:p>190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TALLI <text:s/>SAR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977" table:style-name="ce3">
            <text:p>977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04" table:style-name="ce5">
            <text:p>2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TTARELLO SILVI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978" table:style-name="ce3">
            <text:p>978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12" table:style-name="ce5">
            <text:p>31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LU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79" table:style-name="ce3">
            <text:p>979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I.D.A. INFORMATIC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80" table:style-name="ce3">
            <text:p>980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39" table:style-name="ce5">
            <text:p>3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I.D.A. INFORMATIC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81" table:style-name="ce3">
            <text:p>981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3.03" table:style-name="ce5">
            <text:p>13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82" table:style-name="ce3">
            <text:p>982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480.45" table:style-name="ce5">
            <text:p>448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83" table:style-name="ce3">
            <text:p>983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6" table:style-name="ce3">
            <text:p>986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0000" table:style-name="ce5">
            <text:p>4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7" table:style-name="ce3">
            <text:p>987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2669.57" table:style-name="ce5">
            <text:p>12669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988" table:style-name="ce3">
            <text:p>988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048.91" table:style-name="ce5">
            <text:p>404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89" table:style-name="ce3">
            <text:p>989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008.37" table:style-name="ce5">
            <text:p>100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PESSE SRL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991" table:style-name="ce3">
            <text:p>991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991.86" table:style-name="ce5">
            <text:p>99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2" table:style-name="ce3">
            <text:p>992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1316.5" table:style-name="ce5">
            <text:p>131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3" table:style-name="ce3">
            <text:p>993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54.79" table:style-name="ce5">
            <text:p>5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RICAMBI TOPPAO SNC di Toppao Antonio &amp; 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994" table:style-name="ce3">
            <text:p>994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995" table:style-name="ce3">
            <text:p>995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420" table:style-name="ce5">
            <text:p>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96" table:style-name="ce3">
            <text:p>996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97" table:style-name="ce3">
            <text:p>997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998" table:style-name="ce3">
            <text:p>998</text:p>
          </table:table-cell>
          <table:table-cell office:value-type="date" office:date-value="2022-02-07T00:00:00" table:style-name="ce4">
            <text:p>07/02/2022 00:00</text:p>
          </table:table-cell>
          <table:table-cell office:value-type="date" office:date-value="2022-02-08T00:00:00" table:style-name="ce4">
            <text:p>08/02/2022 00:00</text:p>
          </table:table-cell>
          <table:table-cell office:value-type="float" office:value="237.7" table:style-name="ce5">
            <text:p>23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2" table:style-name="ce3">
            <text:p>100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5380.089999999997" table:style-name="ce5">
            <text:p>35380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3" table:style-name="ce3">
            <text:p>100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776.06" table:style-name="ce5">
            <text:p>77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4" table:style-name="ce3">
            <text:p>100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454.29" table:style-name="ce5">
            <text:p>145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5" table:style-name="ce3">
            <text:p>100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951.09" table:style-name="ce5">
            <text:p>395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6" table:style-name="ce3">
            <text:p>100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7" table:style-name="ce3">
            <text:p>100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654.23" table:style-name="ce5">
            <text:p>654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8" table:style-name="ce3">
            <text:p>100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09" table:style-name="ce3">
            <text:p>100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0" table:style-name="ce3">
            <text:p>101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846.87" table:style-name="ce5">
            <text:p>84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1" table:style-name="ce3">
            <text:p>101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744.86" table:style-name="ce5">
            <text:p>744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2" table:style-name="ce3">
            <text:p>101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326.86" table:style-name="ce5">
            <text:p>132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3" table:style-name="ce3">
            <text:p>101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703.74" table:style-name="ce5">
            <text:p>70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4" table:style-name="ce3">
            <text:p>101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16.92" table:style-name="ce5">
            <text:p>21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5" table:style-name="ce3">
            <text:p>101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2991.98" table:style-name="ce5">
            <text:p>12991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6" table:style-name="ce3">
            <text:p>101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7" table:style-name="ce3">
            <text:p>101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7330.43" table:style-name="ce5">
            <text:p>7330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8" table:style-name="ce3">
            <text:p>101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3000" table:style-name="ce5">
            <text:p>1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19" table:style-name="ce3">
            <text:p>101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0" table:style-name="ce3">
            <text:p>102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35.69" table:style-name="ce5">
            <text:p>43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1" table:style-name="ce3">
            <text:p>102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2" table:style-name="ce3">
            <text:p>102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6959" table:style-name="ce5">
            <text:p>69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3" table:style-name="ce3">
            <text:p>102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4" table:style-name="ce3">
            <text:p>102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5" table:style-name="ce3">
            <text:p>102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6" table:style-name="ce3">
            <text:p>102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861.97" table:style-name="ce5">
            <text:p>186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7" table:style-name="ce3">
            <text:p>102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78.9" table:style-name="ce5">
            <text:p>47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8" table:style-name="ce3">
            <text:p>102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146.04" table:style-name="ce5">
            <text:p>114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29" table:style-name="ce3">
            <text:p>102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0" table:style-name="ce3">
            <text:p>103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44.46" table:style-name="ce5">
            <text:p>144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1" table:style-name="ce3">
            <text:p>103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437.33" table:style-name="ce5">
            <text:p>343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32" table:style-name="ce3">
            <text:p>103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FIC S.R.L.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033" table:style-name="ce3">
            <text:p>103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990" table:style-name="ce5">
            <text:p>9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034" table:style-name="ce3">
            <text:p>103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599.6" table:style-name="ce5">
            <text:p>59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MAGIC DI RIGON A. &amp; C SAS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035" table:style-name="ce3">
            <text:p>103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367.6000000000004" table:style-name="ce5">
            <text:p>436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6" table:style-name="ce3">
            <text:p>103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8520" table:style-name="ce5">
            <text:p>85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037" table:style-name="ce3">
            <text:p>103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791.84" table:style-name="ce5">
            <text:p>2791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038" table:style-name="ce3">
            <text:p>103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NT MATER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039" table:style-name="ce3">
            <text:p>103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26.92" table:style-name="ce5">
            <text:p>22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MOBILE CLUB TREVISO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040" table:style-name="ce3">
            <text:p>104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12.4" table:style-name="ce5">
            <text:p>2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LEY &amp;SPORT SRL</text:p>
          </table:table-cell>
          <table:table-cell office:value-type="string" table:style-name="ce2">
            <text:p>1.03.01.02.012</text:p>
          </table:table-cell>
          <table:table-cell office:value-type="string" table:style-name="ce2">
            <text:p>Accessori per attività sportive e ricreative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041" table:style-name="ce3">
            <text:p>104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584.17" table:style-name="ce5">
            <text:p>158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ANARO GIOVANN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043" table:style-name="ce3">
            <text:p>104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4" table:style-name="ce3">
            <text:p>104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238.5899999999999" table:style-name="ce5">
            <text:p>123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5" table:style-name="ce3">
            <text:p>104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5.28" table:style-name="ce5">
            <text:p>3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6" table:style-name="ce3">
            <text:p>104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05.79" table:style-name="ce5">
            <text:p>105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7" table:style-name="ce3">
            <text:p>104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1.21" table:style-name="ce5">
            <text:p>1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8" table:style-name="ce3">
            <text:p>104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02.92" table:style-name="ce5">
            <text:p>20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49" table:style-name="ce3">
            <text:p>104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57.57" table:style-name="ce5">
            <text:p>35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0" table:style-name="ce3">
            <text:p>105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686.55" table:style-name="ce5">
            <text:p>1686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1" table:style-name="ce3">
            <text:p>105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7.309999999999999" table:style-name="ce5">
            <text:p>1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2" table:style-name="ce3">
            <text:p>105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0.9" table:style-name="ce5">
            <text:p>3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3" table:style-name="ce3">
            <text:p>105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72.3" table:style-name="ce5">
            <text:p>17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4" table:style-name="ce3">
            <text:p>105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48.79" table:style-name="ce5">
            <text:p>248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5" table:style-name="ce3">
            <text:p>105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71.01" table:style-name="ce5">
            <text:p>37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6" table:style-name="ce3">
            <text:p>105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62.42" table:style-name="ce5">
            <text:p>6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7" table:style-name="ce3">
            <text:p>105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63.05" table:style-name="ce5">
            <text:p>6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8" table:style-name="ce3">
            <text:p>105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938.94" table:style-name="ce5">
            <text:p>93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59" table:style-name="ce3">
            <text:p>105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29.15" table:style-name="ce5">
            <text:p>129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0" table:style-name="ce3">
            <text:p>106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49.74" table:style-name="ce5">
            <text:p>14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1" table:style-name="ce3">
            <text:p>106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21.6" table:style-name="ce5">
            <text:p>42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2" table:style-name="ce3">
            <text:p>106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8.56" table:style-name="ce5">
            <text:p>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3" table:style-name="ce3">
            <text:p>106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64.11" table:style-name="ce5">
            <text:p>164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4" table:style-name="ce3">
            <text:p>106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280.52" table:style-name="ce5">
            <text:p>128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5" table:style-name="ce3">
            <text:p>106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57.94" table:style-name="ce5">
            <text:p>15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6" table:style-name="ce3">
            <text:p>106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721.13" table:style-name="ce5">
            <text:p>72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7" table:style-name="ce3">
            <text:p>106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999.7" table:style-name="ce5">
            <text:p>99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8" table:style-name="ce3">
            <text:p>106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800.66" table:style-name="ce5">
            <text:p>80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69" table:style-name="ce3">
            <text:p>106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379.24" table:style-name="ce5">
            <text:p>337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0" table:style-name="ce3">
            <text:p>107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65.58" table:style-name="ce5">
            <text:p>26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1" table:style-name="ce3">
            <text:p>107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82.88" table:style-name="ce5">
            <text:p>182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2" table:style-name="ce3">
            <text:p>107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1.47" table:style-name="ce5">
            <text:p>1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3" table:style-name="ce3">
            <text:p>107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7.39" table:style-name="ce5">
            <text:p>37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4" table:style-name="ce3">
            <text:p>107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81.09" table:style-name="ce5">
            <text:p>81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5" table:style-name="ce3">
            <text:p>107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244.0700000000002" table:style-name="ce5">
            <text:p>224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6" table:style-name="ce3">
            <text:p>107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3.56" table:style-name="ce5">
            <text:p>2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7" table:style-name="ce3">
            <text:p>107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26.43" table:style-name="ce5">
            <text:p>126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8" table:style-name="ce3">
            <text:p>107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5.66" table:style-name="ce5">
            <text:p>4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79" table:style-name="ce3">
            <text:p>107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92.17" table:style-name="ce5">
            <text:p>492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0" table:style-name="ce3">
            <text:p>108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76.680000000000007" table:style-name="ce5">
            <text:p>7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1" table:style-name="ce3">
            <text:p>108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11.47" table:style-name="ce5">
            <text:p>411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2" table:style-name="ce3">
            <text:p>108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115.97" table:style-name="ce5">
            <text:p>111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3" table:style-name="ce3">
            <text:p>108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59.85" table:style-name="ce5">
            <text:p>5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4" table:style-name="ce3">
            <text:p>108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88.59" table:style-name="ce5">
            <text:p>488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5" table:style-name="ce3">
            <text:p>108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97.01" table:style-name="ce5">
            <text:p>19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6" table:style-name="ce3">
            <text:p>108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37.96" table:style-name="ce5">
            <text:p>33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7" table:style-name="ce3">
            <text:p>108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634.35" table:style-name="ce5">
            <text:p>634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8" table:style-name="ce3">
            <text:p>108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40.15" table:style-name="ce5">
            <text:p>14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89" table:style-name="ce3">
            <text:p>108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604.91999999999996" table:style-name="ce5">
            <text:p>60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0" table:style-name="ce3">
            <text:p>109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121.4000000000001" table:style-name="ce5">
            <text:p>112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1" table:style-name="ce3">
            <text:p>109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15.39" table:style-name="ce5">
            <text:p>115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2" table:style-name="ce3">
            <text:p>109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50.22" table:style-name="ce5">
            <text:p>5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3" table:style-name="ce3">
            <text:p>109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7.13" table:style-name="ce5">
            <text:p>27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4" table:style-name="ce3">
            <text:p>109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37.16" table:style-name="ce5">
            <text:p>23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5" table:style-name="ce3">
            <text:p>109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18.15" table:style-name="ce5">
            <text:p>11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6" table:style-name="ce3">
            <text:p>109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05.25" table:style-name="ce5">
            <text:p>40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7" table:style-name="ce3">
            <text:p>109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50.22" table:style-name="ce5">
            <text:p>5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8" table:style-name="ce3">
            <text:p>109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411.73" table:style-name="ce5">
            <text:p>341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099" table:style-name="ce3">
            <text:p>109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72.569999999999993" table:style-name="ce5">
            <text:p>7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0" table:style-name="ce3">
            <text:p>11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68.13" table:style-name="ce5">
            <text:p>26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1" table:style-name="ce3">
            <text:p>110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8.190000000000001" table:style-name="ce5">
            <text:p>1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2" table:style-name="ce3">
            <text:p>110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542.38" table:style-name="ce5">
            <text:p>254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3" table:style-name="ce3">
            <text:p>110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1.45" table:style-name="ce5">
            <text:p>2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4" table:style-name="ce3">
            <text:p>110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17.02999999999997" table:style-name="ce5">
            <text:p>317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5" table:style-name="ce3">
            <text:p>110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58.91" table:style-name="ce5">
            <text:p>15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6" table:style-name="ce3">
            <text:p>1106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795.37" table:style-name="ce5">
            <text:p>79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7" table:style-name="ce3">
            <text:p>110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338.23" table:style-name="ce5">
            <text:p>33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8" table:style-name="ce3">
            <text:p>1108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7.54" table:style-name="ce5">
            <text:p>1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09" table:style-name="ce3">
            <text:p>1109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196.19" table:style-name="ce5">
            <text:p>1196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0" table:style-name="ce3">
            <text:p>111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818.11" table:style-name="ce5">
            <text:p>81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1" table:style-name="ce3">
            <text:p>1111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2.06" table:style-name="ce5">
            <text:p>2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2" table:style-name="ce3">
            <text:p>1112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42.24" table:style-name="ce5">
            <text:p>4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3" table:style-name="ce3">
            <text:p>1113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519.34" table:style-name="ce5">
            <text:p>151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4" table:style-name="ce3">
            <text:p>1114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165.41" table:style-name="ce5">
            <text:p>16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15" table:style-name="ce3">
            <text:p>1115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float" office:value="23.18" table:style-name="ce5">
            <text:p>2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117" table:style-name="ce3">
            <text:p>1117</text:p>
          </table:table-cell>
          <table:table-cell office:value-type="date" office:date-value="2022-02-09T00:00:00" table:style-name="ce4">
            <text:p>09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8907.7800000000007" table:style-name="ce5">
            <text:p>890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8" table:style-name="ce3">
            <text:p>1118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3395.86" table:style-name="ce5">
            <text:p>3395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19" table:style-name="ce3">
            <text:p>1119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1105.03" table:style-name="ce5">
            <text:p>1110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0" table:style-name="ce3">
            <text:p>112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386.24" table:style-name="ce5">
            <text:p>38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1" table:style-name="ce3">
            <text:p>1121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46.83000000000001" table:style-name="ce5">
            <text:p>14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2" table:style-name="ce3">
            <text:p>1122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490.12" table:style-name="ce5">
            <text:p>490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3" table:style-name="ce3">
            <text:p>1123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552.07" table:style-name="ce5">
            <text:p>155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4" table:style-name="ce3">
            <text:p>1124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498.41" table:style-name="ce5">
            <text:p>49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5" table:style-name="ce3">
            <text:p>1125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2732.03" table:style-name="ce5">
            <text:p>2732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6" table:style-name="ce3">
            <text:p>1126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73.099999999999994" table:style-name="ce5">
            <text:p>7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7" table:style-name="ce3">
            <text:p>1127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419.55" table:style-name="ce5">
            <text:p>419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8" table:style-name="ce3">
            <text:p>1128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976.94" table:style-name="ce5">
            <text:p>976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29" table:style-name="ce3">
            <text:p>1129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2300.7600000000002" table:style-name="ce5">
            <text:p>230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0" table:style-name="ce3">
            <text:p>113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1923.66" table:style-name="ce5">
            <text:p>119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1" table:style-name="ce3">
            <text:p>1131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975.58" table:style-name="ce5">
            <text:p>197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2" table:style-name="ce3">
            <text:p>1132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790.94" table:style-name="ce5">
            <text:p>790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3" table:style-name="ce3">
            <text:p>1133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945.3" table:style-name="ce5">
            <text:p>94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4" table:style-name="ce3">
            <text:p>1134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6056.64" table:style-name="ce5">
            <text:p>60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5" table:style-name="ce3">
            <text:p>1135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8952.02" table:style-name="ce5">
            <text:p>1895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6" table:style-name="ce3">
            <text:p>1136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6791.7" table:style-name="ce5">
            <text:p>679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7" table:style-name="ce3">
            <text:p>1137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6387.14" table:style-name="ce5">
            <text:p>638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8" table:style-name="ce3">
            <text:p>1138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2288.92" table:style-name="ce5">
            <text:p>22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39" table:style-name="ce3">
            <text:p>1139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2041.18" table:style-name="ce5">
            <text:p>204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15.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40" table:style-name="ce3">
            <text:p>114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80100" table:style-name="ce5">
            <text:p>180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ACQUE RISORGIVE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147" table:style-name="ce3">
            <text:p>1147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date" office:date-value="2022-02-10T00:00:00" table:style-name="ce4">
            <text:p>10/02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CHIDEA SOCIETA'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8" table:style-name="ce3">
            <text:p>1148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948.91" table:style-name="ce5">
            <text:p>94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ORANZE FUNEBRI FRANCHET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49" table:style-name="ce3">
            <text:p>1149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1550" table:style-name="ce5">
            <text:p>1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0" table:style-name="ce3">
            <text:p>115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176.53" table:style-name="ce5">
            <text:p>17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51" table:style-name="ce3">
            <text:p>1151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152" table:style-name="ce3">
            <text:p>1152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4500.01" table:style-name="ce5">
            <text:p>450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53" table:style-name="ce3">
            <text:p>1153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536.79999999999995" table:style-name="ce5">
            <text:p>53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ZANETTI S.R.L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54" table:style-name="ce3">
            <text:p>1154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23.14" table:style-name="ce5">
            <text:p>2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ETROBON <text:s/>SAS DI PIETROBON STEF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55" table:style-name="ce3">
            <text:p>1155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96.04" table:style-name="ce5">
            <text:p>96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IN EZI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56" table:style-name="ce3">
            <text:p>1156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45.63" table:style-name="ce5">
            <text:p>45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R ORCHIDEA DI MAURILIO CHI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57" table:style-name="ce3">
            <text:p>1157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218.71" table:style-name="ce5">
            <text:p>218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RRE DI LIB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58" table:style-name="ce3">
            <text:p>1158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747.33" table:style-name="ce5">
            <text:p>74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ARIA ARETINA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59" table:style-name="ce3">
            <text:p>1159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73.84" table:style-name="ce5">
            <text:p>7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61" table:style-name="ce3">
            <text:p>1161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19478.72" table:style-name="ce5">
            <text:p>194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RTONOVA DI CATTUZZO VENERAND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162" table:style-name="ce3">
            <text:p>1162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49.77" table:style-name="ce5">
            <text:p>4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163" table:style-name="ce3">
            <text:p>1163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42000" table:style-name="ce5">
            <text:p>4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4" table:style-name="ce3">
            <text:p>1164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5" table:style-name="ce3">
            <text:p>1165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date" office:date-value="2022-02-11T00:00:00" table:style-name="ce4">
            <text:p>11/02/2022 00:00</text:p>
          </table:table-cell>
          <table:table-cell office:value-type="float" office:value="63.4" table:style-name="ce5">
            <text:p>6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166" table:style-name="ce3">
            <text:p>1166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98.04" table:style-name="ce5">
            <text:p>59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67" table:style-name="ce3">
            <text:p>1167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68" table:style-name="ce3">
            <text:p>116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33.71" table:style-name="ce5">
            <text:p>13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69" table:style-name="ce3">
            <text:p>116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0" table:style-name="ce3">
            <text:p>117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93.47" table:style-name="ce5">
            <text:p>193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1" table:style-name="ce3">
            <text:p>1171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2" table:style-name="ce3">
            <text:p>1172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62.23" table:style-name="ce5">
            <text:p>262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3" table:style-name="ce3">
            <text:p>1173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45.55000000000001" table:style-name="ce5">
            <text:p>14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4" table:style-name="ce3">
            <text:p>1174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5" table:style-name="ce3">
            <text:p>1175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49.56" table:style-name="ce5">
            <text:p>4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6" table:style-name="ce3">
            <text:p>1176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6.52" table:style-name="ce5">
            <text:p>16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7" table:style-name="ce3">
            <text:p>1177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9" table:style-name="ce5">
            <text:p>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178" table:style-name="ce3">
            <text:p>117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15.48" table:style-name="ce5">
            <text:p>31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CNO COPIE di Sbrissa Maurizio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179" table:style-name="ce3">
            <text:p>117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999.99" table:style-name="ce5">
            <text:p>19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OMON ARIAN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80" table:style-name="ce3">
            <text:p>118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INI ELEONOR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81" table:style-name="ce3">
            <text:p>1181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ALICE BIGLI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82" table:style-name="ce3">
            <text:p>1182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AN ALIC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3" table:style-name="ce3">
            <text:p>1183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100" table:style-name="ce5">
            <text:p>2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IAN ALIC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184" table:style-name="ce3">
            <text:p>1184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TRADA DEL RADICCHIO ROSSO DI TV E VARIEGATO DI CASTELFRANC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5" table:style-name="ce3">
            <text:p>1185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6" table:style-name="ce3">
            <text:p>1186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65901.97" table:style-name="ce5">
            <text:p>65901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7" table:style-name="ce3">
            <text:p>1187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35.59" table:style-name="ce5">
            <text:p>33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8" table:style-name="ce3">
            <text:p>118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8424.93" table:style-name="ce5">
            <text:p>842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89" table:style-name="ce3">
            <text:p>118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331.54" table:style-name="ce5">
            <text:p>133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0" table:style-name="ce3">
            <text:p>119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22.69000000000005" table:style-name="ce5">
            <text:p>52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1" table:style-name="ce3">
            <text:p>1191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1723.94" table:style-name="ce5">
            <text:p>1172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2" table:style-name="ce3">
            <text:p>1192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785.7" table:style-name="ce5">
            <text:p>78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3" table:style-name="ce3">
            <text:p>1193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154.14" table:style-name="ce5">
            <text:p>2154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4" table:style-name="ce3">
            <text:p>1194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68.66" table:style-name="ce5">
            <text:p>16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5" table:style-name="ce3">
            <text:p>1195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273.25" table:style-name="ce5">
            <text:p>527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6" table:style-name="ce3">
            <text:p>1196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871.42" table:style-name="ce5">
            <text:p>87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7" table:style-name="ce3">
            <text:p>1197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4245.29" table:style-name="ce5">
            <text:p>3424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8" table:style-name="ce3">
            <text:p>119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1241.63" table:style-name="ce5">
            <text:p>3124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199" table:style-name="ce3">
            <text:p>119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491.91" table:style-name="ce5">
            <text:p>349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0" table:style-name="ce3">
            <text:p>12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362.19" table:style-name="ce5">
            <text:p>336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1" table:style-name="ce3">
            <text:p>1201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3653.73" table:style-name="ce5">
            <text:p>13653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2" table:style-name="ce3">
            <text:p>1202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055.59" table:style-name="ce5">
            <text:p>205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3" table:style-name="ce3">
            <text:p>1203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1407.4" table:style-name="ce5">
            <text:p>11407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4" table:style-name="ce3">
            <text:p>1204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435.1" table:style-name="ce5">
            <text:p>243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5" table:style-name="ce3">
            <text:p>1205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292.1" table:style-name="ce5">
            <text:p>229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6" table:style-name="ce3">
            <text:p>1206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852.98" table:style-name="ce5">
            <text:p>85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7" table:style-name="ce3">
            <text:p>1207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2721.11" table:style-name="ce5">
            <text:p>12721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8" table:style-name="ce3">
            <text:p>120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65.18" table:style-name="ce5">
            <text:p>26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09" table:style-name="ce3">
            <text:p>120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3847.43" table:style-name="ce5">
            <text:p>2384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0" table:style-name="ce3">
            <text:p>121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75.62" table:style-name="ce5">
            <text:p>1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1" table:style-name="ce3">
            <text:p>1211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46.06" table:style-name="ce5">
            <text:p>4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2" table:style-name="ce3">
            <text:p>1212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47.02000000000001" table:style-name="ce5">
            <text:p>14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3" table:style-name="ce3">
            <text:p>1213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4" table:style-name="ce3">
            <text:p>1214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833.21" table:style-name="ce5">
            <text:p>83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5" table:style-name="ce3">
            <text:p>1215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4601.54" table:style-name="ce5">
            <text:p>460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6" table:style-name="ce3">
            <text:p>1216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22210.05" table:style-name="ce5">
            <text:p>2221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7" table:style-name="ce3">
            <text:p>1217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104.13" table:style-name="ce5">
            <text:p>310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8" table:style-name="ce3">
            <text:p>121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3951.17" table:style-name="ce5">
            <text:p>3951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9" table:style-name="ce3">
            <text:p>121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996.83" table:style-name="ce5">
            <text:p>99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0" table:style-name="ce3">
            <text:p>122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5464.05" table:style-name="ce5">
            <text:p>546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1" table:style-name="ce3">
            <text:p>1221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46.22" table:style-name="ce5">
            <text:p>146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2" table:style-name="ce3">
            <text:p>1222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839.08" table:style-name="ce5">
            <text:p>8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3" table:style-name="ce3">
            <text:p>1223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772.47" table:style-name="ce5">
            <text:p>77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4" table:style-name="ce3">
            <text:p>1224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647.3" table:style-name="ce5">
            <text:p>164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5" table:style-name="ce3">
            <text:p>1225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float" office:value="1851.05" table:style-name="ce5">
            <text:p>1851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ECH DI MATTEO BRU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7" table:style-name="ce3">
            <text:p>1227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43.87" table:style-name="ce5">
            <text:p>4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8" table:style-name="ce3">
            <text:p>122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90.62" table:style-name="ce5">
            <text:p>9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229" table:style-name="ce3">
            <text:p>122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193.72" table:style-name="ce5">
            <text:p>119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230" table:style-name="ce3">
            <text:p>123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97.98" table:style-name="ce5">
            <text:p>19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31" table:style-name="ce3">
            <text:p>1231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76.41" table:style-name="ce5">
            <text:p>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ALPA SRL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232" table:style-name="ce3">
            <text:p>1232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768.6" table:style-name="ce5">
            <text:p>76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PACK BOXES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3" table:style-name="ce3">
            <text:p>1233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86.7" table:style-name="ce5">
            <text:p>286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PACK BOXES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4" table:style-name="ce3">
            <text:p>1234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.66" table:style-name="ce5">
            <text:p>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35" table:style-name="ce3">
            <text:p>1235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7366.080000000002" table:style-name="ce5">
            <text:p>1736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6" table:style-name="ce3">
            <text:p>1236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378.2" table:style-name="ce5">
            <text:p>37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37" table:style-name="ce3">
            <text:p>1237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7297.93" table:style-name="ce5">
            <text:p>729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38" table:style-name="ce3">
            <text:p>123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7486.78" table:style-name="ce5">
            <text:p>17486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39" table:style-name="ce3">
            <text:p>123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81.39" table:style-name="ce5">
            <text:p>181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TTEGA DEL LIBRO DI SALVATORE LUCISANO "IL GUFO"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40" table:style-name="ce3">
            <text:p>124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49.89" table:style-name="ce5">
            <text:p>4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ONE S.P.A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1" table:style-name="ce3">
            <text:p>1241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460.2199999999998" table:style-name="ce5">
            <text:p>2460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2" table:style-name="ce3">
            <text:p>1242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3368.43" table:style-name="ce5">
            <text:p>336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3" table:style-name="ce3">
            <text:p>1243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282.3499999999999" table:style-name="ce5">
            <text:p>128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4" table:style-name="ce3">
            <text:p>1244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792.31" table:style-name="ce5">
            <text:p>179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 PRODUCTION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5" table:style-name="ce3">
            <text:p>1245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5490" table:style-name="ce5">
            <text:p>5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ZO SUONO COOPERATIVA MUSIC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6" table:style-name="ce3">
            <text:p>1246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7" table:style-name="ce3">
            <text:p>1247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663.68" table:style-name="ce5">
            <text:p>66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RIBUNE SRL</text:p>
          </table:table-cell>
          <table:table-cell office:value-type="string" table:style-name="ce2">
            <text:p>1.03.02.99.013</text:p>
          </table:table-cell>
          <table:table-cell office:value-type="string" table:style-name="ce2">
            <text:p>Comunicazione WEB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8" table:style-name="ce3">
            <text:p>124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9" table:style-name="ce3">
            <text:p>124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902.8" table:style-name="ce5">
            <text:p>90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50" table:style-name="ce3">
            <text:p>1250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867.21" table:style-name="ce5">
            <text:p>186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298" table:style-name="ce3">
            <text:p>1298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0" table:style-name="ce5">
            <text:p>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299" table:style-name="ce3">
            <text:p>1299</text:p>
          </table:table-cell>
          <table:table-cell office:value-type="date" office:date-value="2022-02-14T00:00:00" table:style-name="ce4">
            <text:p>14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8" table:style-name="ce5">
            <text:p>1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5" table:style-name="ce3">
            <text:p>1305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31.58000000000001" table:style-name="ce5">
            <text:p>13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6" table:style-name="ce3">
            <text:p>1306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5.12" table:style-name="ce5">
            <text:p>2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7" table:style-name="ce3">
            <text:p>1307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19.16" table:style-name="ce5">
            <text:p>219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8" table:style-name="ce3">
            <text:p>1308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9" table:style-name="ce3">
            <text:p>1309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69.52999999999997" table:style-name="ce5">
            <text:p>269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0" table:style-name="ce3">
            <text:p>131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73.77999999999997" table:style-name="ce5">
            <text:p>27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1" table:style-name="ce3">
            <text:p>1311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92.46" table:style-name="ce5">
            <text:p>9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2" table:style-name="ce3">
            <text:p>1312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56.53" table:style-name="ce5">
            <text:p>5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3" table:style-name="ce3">
            <text:p>1313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89.25" table:style-name="ce5">
            <text:p>89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4" table:style-name="ce3">
            <text:p>1314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8.35" table:style-name="ce5">
            <text:p>8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5" table:style-name="ce3">
            <text:p>1315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22.57" table:style-name="ce5">
            <text:p>12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6" table:style-name="ce3">
            <text:p>1316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7" table:style-name="ce3">
            <text:p>1317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34.30000000000001" table:style-name="ce5">
            <text:p>13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8" table:style-name="ce3">
            <text:p>1318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308.44" table:style-name="ce5">
            <text:p>308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9" table:style-name="ce3">
            <text:p>1319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0" table:style-name="ce3">
            <text:p>132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320.39999999999998" table:style-name="ce5">
            <text:p>32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1" table:style-name="ce3">
            <text:p>1321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2" table:style-name="ce3">
            <text:p>1322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39.93" table:style-name="ce5">
            <text:p>239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3" table:style-name="ce3">
            <text:p>1323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608.4" table:style-name="ce5">
            <text:p>60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4" table:style-name="ce3">
            <text:p>1324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45.3" table:style-name="ce5">
            <text:p>4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5" table:style-name="ce3">
            <text:p>1325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7.9" table:style-name="ce5">
            <text:p>2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326" table:style-name="ce3">
            <text:p>1326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965.25" table:style-name="ce5">
            <text:p>96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7" table:style-name="ce3">
            <text:p>1327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4.53" table:style-name="ce5">
            <text:p>2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8" table:style-name="ce3">
            <text:p>1328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4.53" table:style-name="ce5">
            <text:p>2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9" table:style-name="ce3">
            <text:p>1329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4.53" table:style-name="ce5">
            <text:p>2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0" table:style-name="ce3">
            <text:p>133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0.130000000000001" table:style-name="ce5">
            <text:p>1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1" table:style-name="ce3">
            <text:p>1331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0.130000000000001" table:style-name="ce5">
            <text:p>1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2" table:style-name="ce3">
            <text:p>1332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4.53" table:style-name="ce5">
            <text:p>2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3" table:style-name="ce3">
            <text:p>1333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708" table:style-name="ce5">
            <text:p>170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4" table:style-name="ce3">
            <text:p>1334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D SOLUTIONS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35" table:style-name="ce3">
            <text:p>1335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11.48" table:style-name="ce5">
            <text:p>111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K DESIGN SRL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6" table:style-name="ce3">
            <text:p>1336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704.33" table:style-name="ce5">
            <text:p>2704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337" table:style-name="ce3">
            <text:p>1337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4981.0200000000004" table:style-name="ce5">
            <text:p>498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338" table:style-name="ce3">
            <text:p>1338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667.37" table:style-name="ce5">
            <text:p>166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VICENZA DIVISIONE COMMERCIALE VIDEOMED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39" table:style-name="ce3">
            <text:p>1339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0" table:style-name="ce3">
            <text:p>134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0363.08" table:style-name="ce5">
            <text:p>10363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41" table:style-name="ce3">
            <text:p>1341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648" table:style-name="ce5">
            <text:p>264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1342" table:style-name="ce3">
            <text:p>1342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6017" table:style-name="ce5">
            <text:p>601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43" table:style-name="ce3">
            <text:p>1343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6200" table:style-name="ce5">
            <text:p>6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LIP S.R.L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344" table:style-name="ce3">
            <text:p>1344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4657.2" table:style-name="ce5">
            <text:p>465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345" table:style-name="ce3">
            <text:p>1345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24" table:style-name="ce5">
            <text:p>12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46" table:style-name="ce3">
            <text:p>1346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46.13" table:style-name="ce5">
            <text:p>14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VILLE - S.ANDREA CALCIO A.S.D.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347" table:style-name="ce3">
            <text:p>1347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5127.59" table:style-name="ce5">
            <text:p>512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48" table:style-name="ce3">
            <text:p>1348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457.08" table:style-name="ce5">
            <text:p>457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49" table:style-name="ce3">
            <text:p>1349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833.88" table:style-name="ce5">
            <text:p>833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50" table:style-name="ce3">
            <text:p>135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2299.02" table:style-name="ce5">
            <text:p>229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51" table:style-name="ce3">
            <text:p>1351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date" office:date-value="2022-02-15T00:00:00" table:style-name="ce4">
            <text:p>15/02/2022 00:00</text:p>
          </table:table-cell>
          <table:table-cell office:value-type="float" office:value="1886.28" table:style-name="ce5">
            <text:p>1886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52" table:style-name="ce3">
            <text:p>1352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707.2" table:style-name="ce5">
            <text:p>70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353" table:style-name="ce3">
            <text:p>1353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561.6" table:style-name="ce5">
            <text:p>56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4" table:style-name="ce3">
            <text:p>1354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109.8" table:style-name="ce5">
            <text:p>10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5" table:style-name="ce3">
            <text:p>1355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45.37" table:style-name="ce5">
            <text:p>45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6" table:style-name="ce3">
            <text:p>1356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22.21" table:style-name="ce5">
            <text:p>2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7" table:style-name="ce3">
            <text:p>1357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57.54" table:style-name="ce5">
            <text:p>5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8" table:style-name="ce3">
            <text:p>1358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10.9" table:style-name="ce5">
            <text:p>1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9" table:style-name="ce3">
            <text:p>1359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52.68" table:style-name="ce5">
            <text:p>52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0" table:style-name="ce3">
            <text:p>1360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17.54" table:style-name="ce5">
            <text:p>1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1" table:style-name="ce3">
            <text:p>1361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61" table:style-name="ce5">
            <text:p>6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2" table:style-name="ce3">
            <text:p>1362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171.9" table:style-name="ce5">
            <text:p>17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3" table:style-name="ce3">
            <text:p>1363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45.94" table:style-name="ce5">
            <text:p>4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4" table:style-name="ce3">
            <text:p>1364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15.15" table:style-name="ce5">
            <text:p>1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5" table:style-name="ce3">
            <text:p>1365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139.41999999999999" table:style-name="ce5">
            <text:p>139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6" table:style-name="ce3">
            <text:p>1366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72.47" table:style-name="ce5">
            <text:p>72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7" table:style-name="ce3">
            <text:p>1367</text:p>
          </table:table-cell>
          <table:table-cell office:value-type="date" office:date-value="2022-02-18T00:00:00" table:style-name="ce4">
            <text:p>18/02/2022 00:0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float" office:value="25.3" table:style-name="ce5">
            <text:p>25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438" table:style-name="ce3">
            <text:p>1438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9785.15" table:style-name="ce5">
            <text:p>978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439" table:style-name="ce3">
            <text:p>1439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1038.81" table:style-name="ce5">
            <text:p>1038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440" table:style-name="ce3">
            <text:p>1440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1441" table:style-name="ce3">
            <text:p>1441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442" table:style-name="ce3">
            <text:p>1442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12028.74" table:style-name="ce5">
            <text:p>12028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443" table:style-name="ce3">
            <text:p>1443</text:p>
          </table:table-cell>
          <table:table-cell office:value-type="date" office:date-value="2022-02-21T00:00:00" table:style-name="ce4">
            <text:p>21/02/2022 00:00</text:p>
          </table:table-cell>
          <table:table-cell office:value-type="date" office:date-value="2022-02-28T00:00:00" table:style-name="ce4">
            <text:p>28/02/2022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where S.r.l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449" table:style-name="ce3">
            <text:p>1449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1457" table:style-name="ce3">
            <text:p>1457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324.22000000000003" table:style-name="ce5">
            <text:p>32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CARPA TIZI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463" table:style-name="ce3">
            <text:p>1463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588.23" table:style-name="ce5">
            <text:p>58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67" table:style-name="ce3">
            <text:p>1467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68" table:style-name="ce3">
            <text:p>1468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549" table:style-name="ce5">
            <text:p>54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469" table:style-name="ce3">
            <text:p>1469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84.55" table:style-name="ce5">
            <text:p>84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0" table:style-name="ce3">
            <text:p>147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1" table:style-name="ce3">
            <text:p>1471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2406.46" table:style-name="ce5">
            <text:p>2406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72" table:style-name="ce3">
            <text:p>1472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474" table:style-name="ce3">
            <text:p>1474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475" table:style-name="ce3">
            <text:p>1475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20.059999999999999" table:style-name="ce5">
            <text:p>2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RATTI PUBBLICI ITALIA DI LINO BELLAGAMBA S.A.S<text:s/>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476" table:style-name="ce3">
            <text:p>1476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432" table:style-name="ce5">
            <text:p>4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477" table:style-name="ce3">
            <text:p>1477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83" table:style-name="ce5">
            <text:p>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478" table:style-name="ce3">
            <text:p>1478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2.05.04.04.001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string" table:style-name="ce2">
            <text:p>2.05.04.04.000</text:p>
          </table:table-cell>
          <table:table-cell office:value-type="string" table:style-name="ce2">
            <text:p>Rimborsi in conto capitale a Famiglie di somme non dovute o incassate in eccesso</text:p>
          </table:table-cell>
          <table:table-cell office:value-type="float" office:value="1479" table:style-name="ce3">
            <text:p>1479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16758.560000000001" table:style-name="ce5">
            <text:p>1675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ULTURALE ECHIDNA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480" table:style-name="ce3">
            <text:p>148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CCO <text:s/>ALESSANDR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481" table:style-name="ce3">
            <text:p>1481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2" table:style-name="ce3">
            <text:p>1482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596.91" table:style-name="ce5">
            <text:p>59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3" table:style-name="ce3">
            <text:p>1483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74.31" table:style-name="ce5">
            <text:p>74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4" table:style-name="ce3">
            <text:p>1484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7.96" table:style-name="ce5">
            <text:p>7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5" table:style-name="ce3">
            <text:p>1485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1.34" table:style-name="ce5">
            <text:p>1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6" table:style-name="ce3">
            <text:p>1486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8.78" table:style-name="ce5">
            <text:p>18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7" table:style-name="ce3">
            <text:p>1487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9.1999999999999993" table:style-name="ce5">
            <text:p>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8" table:style-name="ce3">
            <text:p>1488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58.52" table:style-name="ce5">
            <text:p>58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89" table:style-name="ce3">
            <text:p>1489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381.34" table:style-name="ce5">
            <text:p>38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0" table:style-name="ce3">
            <text:p>149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436.52" table:style-name="ce5">
            <text:p>436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1" table:style-name="ce3">
            <text:p>1491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777.52" table:style-name="ce5">
            <text:p>777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2" table:style-name="ce3">
            <text:p>1492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387.74" table:style-name="ce5">
            <text:p>38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3" table:style-name="ce3">
            <text:p>1493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2" table:style-name="ce5">
            <text:p>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4" table:style-name="ce3">
            <text:p>1494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402.06" table:style-name="ce5">
            <text:p>1402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5" table:style-name="ce3">
            <text:p>1495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449.68" table:style-name="ce5">
            <text:p>449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6" table:style-name="ce3">
            <text:p>1496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17.54" table:style-name="ce5">
            <text:p>117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7" table:style-name="ce3">
            <text:p>1497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2149.02" table:style-name="ce5">
            <text:p>214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8" table:style-name="ce3">
            <text:p>1498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794.59" table:style-name="ce5">
            <text:p>179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99" table:style-name="ce3">
            <text:p>1499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247.3699999999999" table:style-name="ce5">
            <text:p>1247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0" table:style-name="ce3">
            <text:p>15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82.16" table:style-name="ce5">
            <text:p>82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1" table:style-name="ce3">
            <text:p>1501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672.11" table:style-name="ce5">
            <text:p>672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2" table:style-name="ce3">
            <text:p>1502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1075.04" table:style-name="ce5">
            <text:p>107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3" table:style-name="ce3">
            <text:p>1503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58.91" table:style-name="ce5">
            <text:p>58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4" table:style-name="ce3">
            <text:p>1504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38.700000000000003" table:style-name="ce5">
            <text:p>3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5" table:style-name="ce3">
            <text:p>1505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71.22" table:style-name="ce5">
            <text:p>7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6" table:style-name="ce3">
            <text:p>1506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59.45" table:style-name="ce5">
            <text:p>5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P.A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7" table:style-name="ce3">
            <text:p>1507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date" office:date-value="2022-02-22T00:00:00" table:style-name="ce4">
            <text:p>22/02/2022 00:00</text:p>
          </table:table-cell>
          <table:table-cell office:value-type="float" office:value="0.97" table:style-name="ce5">
            <text:p>0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09" table:style-name="ce3">
            <text:p>1509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43636.77" table:style-name="ce5">
            <text:p>43636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0" table:style-name="ce3">
            <text:p>151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date" office:date-value="2022-02-23T00:00:00" table:style-name="ce4">
            <text:p>23/02/2022 00:00</text:p>
          </table:table-cell>
          <table:table-cell office:value-type="float" office:value="11263.23" table:style-name="ce5">
            <text:p>11263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RTAROTTI VITTOR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11" table:style-name="ce3">
            <text:p>1511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2" table:style-name="ce3">
            <text:p>1512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3" table:style-name="ce3">
            <text:p>1513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 LUC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514" table:style-name="ce3">
            <text:p>1514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15" table:style-name="ce3">
            <text:p>1515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895.42" table:style-name="ce5">
            <text:p>89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6" table:style-name="ce3">
            <text:p>1516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7" table:style-name="ce3">
            <text:p>1517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PORT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518" table:style-name="ce3">
            <text:p>1518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868.43" table:style-name="ce5">
            <text:p>186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SIMON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9" table:style-name="ce3">
            <text:p>1519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210" table:style-name="ce5">
            <text:p>2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SIMON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0" table:style-name="ce3">
            <text:p>152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10.4" table:style-name="ce5">
            <text:p>1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21" table:style-name="ce3">
            <text:p>1521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2310" table:style-name="ce5">
            <text:p>2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SSOCIATO MICHIELA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522" table:style-name="ce3">
            <text:p>1522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date" office:date-value="2022-02-24T00:00:00" table:style-name="ce4">
            <text:p>24/02/2022 00:00</text:p>
          </table:table-cell>
          <table:table-cell office:value-type="float" office:value="4440.8" table:style-name="ce5">
            <text:p>444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3" table:style-name="ce3">
            <text:p>1523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51.33" table:style-name="ce5">
            <text:p>5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4" table:style-name="ce3">
            <text:p>1524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date" office:date-value="2022-02-25T00:00:00" table:style-name="ce4">
            <text:p>25/02/2022 00:00</text:p>
          </table:table-cell>
          <table:table-cell office:value-type="float" office:value="87.41" table:style-name="ce5">
            <text:p>8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SSARO REMO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528" table:style-name="ce3">
            <text:p>1528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4508.48" table:style-name="ce5">
            <text:p>1450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 DI ARCHITETTURA E.ZAMPROGNA &amp; M.SANTINON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529" table:style-name="ce3">
            <text:p>1529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4462.1499999999996" table:style-name="ce5">
            <text:p>4462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ASS. DI ARCHITETTURA E.ZAMPROGNA &amp; M.SANTINO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530" table:style-name="ce3">
            <text:p>153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6280.56" table:style-name="ce5">
            <text:p>6280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1" table:style-name="ce3">
            <text:p>1531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366.49" table:style-name="ce5">
            <text:p>36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3" table:style-name="ce3">
            <text:p>1533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325.20999999999998" table:style-name="ce5">
            <text:p>32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4" table:style-name="ce3">
            <text:p>1534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273.27" table:style-name="ce5">
            <text:p>27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5" table:style-name="ce3">
            <text:p>1535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9084.93" table:style-name="ce5">
            <text:p>908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6" table:style-name="ce3">
            <text:p>1536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37" table:style-name="ce3">
            <text:p>1537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38" table:style-name="ce3">
            <text:p>1538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2274.08" table:style-name="ce5">
            <text:p>227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EST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539" table:style-name="ce3">
            <text:p>1539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8669.48" table:style-name="ce5">
            <text:p>1866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MART LAND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540" table:style-name="ce3">
            <text:p>154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9662.4" table:style-name="ce5">
            <text:p>966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541" table:style-name="ce3">
            <text:p>1541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671" table:style-name="ce5">
            <text:p>67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42" table:style-name="ce3">
            <text:p>1542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22" table:style-name="ce5">
            <text:p>1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43" table:style-name="ce3">
            <text:p>1543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944.06" table:style-name="ce5">
            <text:p>94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4" table:style-name="ce3">
            <text:p>1544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3693.38" table:style-name="ce5">
            <text:p>369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545" table:style-name="ce3">
            <text:p>1545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409.37" table:style-name="ce5">
            <text:p>1409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546" table:style-name="ce3">
            <text:p>1546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04.05" table:style-name="ce5">
            <text:p>10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547" table:style-name="ce3">
            <text:p>1547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6094.54" table:style-name="ce5">
            <text:p>6094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549" table:style-name="ce3">
            <text:p>1549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550" table:style-name="ce3">
            <text:p>155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date" office:date-value="2022-03-01T00:00:00" table:style-name="ce4">
            <text:p>01/03/2022 00:00</text:p>
          </table:table-cell>
          <table:table-cell office:value-type="float" office:value="19.72" table:style-name="ce5">
            <text:p>1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51" table:style-name="ce3">
            <text:p>1551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740.77" table:style-name="ce5">
            <text:p>740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52" table:style-name="ce3">
            <text:p>1552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614.97" table:style-name="ce5">
            <text:p>614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010</text:p>
          </table:table-cell>
          <table:table-cell office:value-type="string" table:style-name="ce2">
            <text:p>Formazione a personale esterno a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3" table:style-name="ce3">
            <text:p>1553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54" table:style-name="ce3">
            <text:p>1554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869.04" table:style-name="ce5">
            <text:p>186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55" table:style-name="ce3">
            <text:p>1555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2310" table:style-name="ce5">
            <text:p>23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<text:s/>DON BOS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56" table:style-name="ce3">
            <text:p>1556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693.27" table:style-name="ce5">
            <text:p>693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GINNASTICA CASTELFRAN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57" table:style-name="ce3">
            <text:p>1557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3297.49" table:style-name="ce5">
            <text:p>3297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JUDO CLUB CASTELFRANC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58" table:style-name="ce3">
            <text:p>1558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700" table:style-name="ce5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KICK BOXING KARAT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59" table:style-name="ce3">
            <text:p>1559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802" table:style-name="ce5">
            <text:p>8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60" table:style-name="ce3">
            <text:p>1560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SPARINI ELEONO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61" table:style-name="ce3">
            <text:p>1561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662.5" table:style-name="ce5">
            <text:p>6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ALPINI TREVISO - GRUPP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62" table:style-name="ce3">
            <text:p>1562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ALPINI TREVISO - GRUPPO DI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63" table:style-name="ce3">
            <text:p>1563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TARY CLUB CASTELFRANCO - ASO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564" table:style-name="ce3">
            <text:p>1564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2498.96" table:style-name="ce5">
            <text:p>2498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I FORNAROLO s.s. Soc. Agr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65" table:style-name="ce3">
            <text:p>1565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2420" table:style-name="ce5">
            <text:p>24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66" table:style-name="ce3">
            <text:p>1566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53472.62" table:style-name="ce5">
            <text:p>5347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67" table:style-name="ce3">
            <text:p>1567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5508.76" table:style-name="ce5">
            <text:p>5508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68" table:style-name="ce3">
            <text:p>1568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9284.85" table:style-name="ce5">
            <text:p>9284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69" table:style-name="ce3">
            <text:p>1569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7735.8" table:style-name="ce5">
            <text:p>773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0" table:style-name="ce3">
            <text:p>1570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90988.67" table:style-name="ce5">
            <text:p>9098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1" table:style-name="ce3">
            <text:p>1571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91845.59" table:style-name="ce5">
            <text:p>91845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2" table:style-name="ce3">
            <text:p>1572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6954.22" table:style-name="ce5">
            <text:p>695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3" table:style-name="ce3">
            <text:p>1573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240.49" table:style-name="ce5">
            <text:p>240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4" table:style-name="ce3">
            <text:p>1574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93.13" table:style-name="ce5">
            <text:p>93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5" table:style-name="ce3">
            <text:p>1575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230.35" table:style-name="ce5">
            <text:p>230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6" table:style-name="ce3">
            <text:p>1576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484.6" table:style-name="ce5">
            <text:p>48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SILA SRLS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577" table:style-name="ce3">
            <text:p>1577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2513.8000000000002" table:style-name="ce5">
            <text:p>251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 AGRICOLA MASON MARIAROS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78" table:style-name="ce3">
            <text:p>1578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360" table:style-name="ce5">
            <text:p>3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PEL -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579" table:style-name="ce3">
            <text:p>1579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80" table:style-name="ce3">
            <text:p>1580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81" table:style-name="ce3">
            <text:p>1581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033" table:style-name="ce5">
            <text:p>10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82" table:style-name="ce3">
            <text:p>1582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952" table:style-name="ce5">
            <text:p>19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83" table:style-name="ce3">
            <text:p>1583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813.34" table:style-name="ce5">
            <text:p>81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84" table:style-name="ce3">
            <text:p>1584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85" table:style-name="ce3">
            <text:p>1585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50.37" table:style-name="ce5">
            <text:p>150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86" table:style-name="ce3">
            <text:p>1586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826.72" table:style-name="ce5">
            <text:p>82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87" table:style-name="ce3">
            <text:p>1587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223.07" table:style-name="ce5">
            <text:p>223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88" table:style-name="ce3">
            <text:p>1588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435.41" table:style-name="ce5">
            <text:p>1435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89" table:style-name="ce3">
            <text:p>1589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501.71" table:style-name="ce5">
            <text:p>50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90" table:style-name="ce3">
            <text:p>1590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563.87" table:style-name="ce5">
            <text:p>156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91" table:style-name="ce3">
            <text:p>1591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602.73" table:style-name="ce5">
            <text:p>602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92" table:style-name="ce3">
            <text:p>1592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93" table:style-name="ce3">
            <text:p>1593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789.89" table:style-name="ce5">
            <text:p>789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94" table:style-name="ce3">
            <text:p>1594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158.05000000000001" table:style-name="ce5">
            <text:p>15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95" table:style-name="ce3">
            <text:p>1595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2746.13" table:style-name="ce5">
            <text:p>2746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596" table:style-name="ce3">
            <text:p>1596</text:p>
          </table:table-cell>
          <table:table-cell office:value-type="date" office:date-value="2022-03-02T00:00:00" table:style-name="ce4">
            <text:p>02/03/2022 00: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float" office:value="787.83" table:style-name="ce5">
            <text:p>78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0" table:style-name="ce3">
            <text:p>160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1.07" table:style-name="ce5">
            <text:p>1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1" table:style-name="ce3">
            <text:p>1601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94.6" table:style-name="ce5">
            <text:p>9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2" table:style-name="ce3">
            <text:p>1602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747.76" table:style-name="ce5">
            <text:p>74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3" table:style-name="ce3">
            <text:p>1603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466.24" table:style-name="ce5">
            <text:p>46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4" table:style-name="ce3">
            <text:p>1604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2560.84" table:style-name="ce5">
            <text:p>2560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5" table:style-name="ce3">
            <text:p>1605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119.0999999999999" table:style-name="ce5">
            <text:p>1119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6" table:style-name="ce3">
            <text:p>1606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524.79" table:style-name="ce5">
            <text:p>52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7" table:style-name="ce3">
            <text:p>1607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27.85" table:style-name="ce5">
            <text:p>2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8" table:style-name="ce3">
            <text:p>1608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514.92" table:style-name="ce5">
            <text:p>151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9" table:style-name="ce3">
            <text:p>1609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770.98" table:style-name="ce5">
            <text:p>77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0" table:style-name="ce3">
            <text:p>161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510.81" table:style-name="ce5">
            <text:p>510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1" table:style-name="ce3">
            <text:p>1611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79.08" table:style-name="ce5">
            <text:p>17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2" table:style-name="ce3">
            <text:p>1612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613.09" table:style-name="ce5">
            <text:p>61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3" table:style-name="ce3">
            <text:p>1613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4" table:style-name="ce3">
            <text:p>1614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28.43" table:style-name="ce5">
            <text:p>12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5" table:style-name="ce3">
            <text:p>1615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17.55" table:style-name="ce5">
            <text:p>11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6" table:style-name="ce3">
            <text:p>1616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948.7" table:style-name="ce5">
            <text:p>948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7" table:style-name="ce3">
            <text:p>1617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671.62" table:style-name="ce5">
            <text:p>67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8" table:style-name="ce3">
            <text:p>1618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8.02" table:style-name="ce5">
            <text:p>1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9" table:style-name="ce3">
            <text:p>1619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3303.59" table:style-name="ce5">
            <text:p>3303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0" table:style-name="ce3">
            <text:p>162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365.57" table:style-name="ce5">
            <text:p>1365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1" table:style-name="ce3">
            <text:p>1621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379.02" table:style-name="ce5">
            <text:p>37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2" table:style-name="ce3">
            <text:p>1622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1091.58" table:style-name="ce5">
            <text:p>109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3" table:style-name="ce3">
            <text:p>1623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248.8" table:style-name="ce5">
            <text:p>24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4" table:style-name="ce3">
            <text:p>1624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2.4" table:style-name="ce5">
            <text:p>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5" table:style-name="ce3">
            <text:p>1625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47.86" table:style-name="ce5">
            <text:p>47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6" table:style-name="ce3">
            <text:p>1626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524.79" table:style-name="ce5">
            <text:p>524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7" table:style-name="ce3">
            <text:p>1627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4238.0200000000004" table:style-name="ce5">
            <text:p>4238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8" table:style-name="ce3">
            <text:p>1628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351.77" table:style-name="ce5">
            <text:p>35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9" table:style-name="ce3">
            <text:p>1629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2611.88" table:style-name="ce5">
            <text:p>2611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0" table:style-name="ce3">
            <text:p>1630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389.27" table:style-name="ce5">
            <text:p>38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1" table:style-name="ce3">
            <text:p>1631</text:p>
          </table:table-cell>
          <table:table-cell office:value-type="date" office:date-value="2022-03-04T00:00:00" table:style-name="ce4">
            <text:p>04/03/2022 00:00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float" office:value="3107.34" table:style-name="ce5">
            <text:p>310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641" table:style-name="ce3">
            <text:p>1641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642" table:style-name="ce3">
            <text:p>1642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40" table:style-name="ce5">
            <text:p>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643" table:style-name="ce3">
            <text:p>1643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IL - SEDE DI TREVISO</text:p>
          </table:table-cell>
          <table:table-cell office:value-type="string" table:style-name="ce2">
            <text:p>1.04.01.03.002</text:p>
          </table:table-cell>
          <table:table-cell office:value-type="string" table:style-name="ce2">
            <text:p>Trasferimenti correnti a INAIL</text:p>
          </table:table-cell>
          <table:table-cell office:value-type="string" table:style-name="ce2">
            <text:p>1.04.01.03.000</text:p>
          </table:table-cell>
          <table:table-cell office:value-type="string" table:style-name="ce2">
            <text:p>Trasferimenti correnti a Enti di Previdenza</text:p>
          </table:table-cell>
          <table:table-cell office:value-type="float" office:value="1644" table:style-name="ce3">
            <text:p>1644</text:p>
          </table:table-cell>
          <table:table-cell office:value-type="date" office:date-value="2022-03-07T00:00:00" table:style-name="ce4">
            <text:p>07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670" table:style-name="ce3">
            <text:p>167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466.54" table:style-name="ce5">
            <text:p>466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671" table:style-name="ce3">
            <text:p>1671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65.24" table:style-name="ce5">
            <text:p>265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672" table:style-name="ce3">
            <text:p>1672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3" table:style-name="ce3">
            <text:p>1673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871.33" table:style-name="ce5">
            <text:p>1871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.C.M. RINASCITA COOPERATIVA MUSCIALE 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4" table:style-name="ce3">
            <text:p>1674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464" table:style-name="ce5">
            <text:p>14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ELIS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675" table:style-name="ce3">
            <text:p>1675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GIACOMINA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676" table:style-name="ce3">
            <text:p>1676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MONTENOV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7" table:style-name="ce3">
            <text:p>1677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3898.34" table:style-name="ce5">
            <text:p>2389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I.D.A. INFORMATIC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78" table:style-name="ce3">
            <text:p>1678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37" table:style-name="ce5">
            <text:p>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I.D.A. INFORMATIC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679" table:style-name="ce3">
            <text:p>1679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1.93" table:style-name="ce5">
            <text:p>11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FOR ITALIANA di Fornasier &amp; C.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0" table:style-name="ce3">
            <text:p>168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7144.08" table:style-name="ce5">
            <text:p>714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YS DI ZARDO MICHEL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81" table:style-name="ce3">
            <text:p>1681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73.84" table:style-name="ce5">
            <text:p>7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682" table:style-name="ce3">
            <text:p>1682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346.24" table:style-name="ce5">
            <text:p>34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683" table:style-name="ce3">
            <text:p>1683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86.29000000000002" table:style-name="ce5">
            <text:p>28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684" table:style-name="ce3">
            <text:p>1684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86.3" table:style-name="ce5">
            <text:p>28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C SISTEMI AUDIOVISIV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85" table:style-name="ce3">
            <text:p>1685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43.8" table:style-name="ce5">
            <text:p>4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86" table:style-name="ce3">
            <text:p>1686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578.85" table:style-name="ce5">
            <text:p>578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CLASSICA APS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87" table:style-name="ce3">
            <text:p>1687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88" table:style-name="ce3">
            <text:p>1688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62.5" table:style-name="ce5">
            <text:p>2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E DI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89" table:style-name="ce3">
            <text:p>1689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I QUARTIERE BELLA VENEZ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0" table:style-name="ce3">
            <text:p>169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FRAZIONALE DI <text:s/>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1" table:style-name="ce3">
            <text:p>1691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330" table:style-name="ce5">
            <text:p>3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PORT TARGET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2" table:style-name="ce3">
            <text:p>1692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830.73" table:style-name="ce5">
            <text:p>830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SKETBALL SCHOOL A.S.D.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3" table:style-name="ce3">
            <text:p>1693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193.1600000000001" table:style-name="ce5">
            <text:p>1193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TENNI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4" table:style-name="ce3">
            <text:p>1694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4991.51" table:style-name="ce5">
            <text:p>4991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GAF EDIZIO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695" table:style-name="ce3">
            <text:p>1695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8.99" table:style-name="ce5">
            <text:p>2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FRAZIONE DI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6" table:style-name="ce3">
            <text:p>1696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RDINAMENTO DEL VOLONTARIATO DELLA CASTELL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97" table:style-name="ce3">
            <text:p>1697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698" table:style-name="ce3">
            <text:p>1698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346.47" table:style-name="ce5">
            <text:p>34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9" table:style-name="ce3">
            <text:p>1699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0" table:style-name="ce3">
            <text:p>17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823.46" table:style-name="ce5">
            <text:p>2823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1" table:style-name="ce3">
            <text:p>1701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1357.58" table:style-name="ce5">
            <text:p>1357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AMER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2" table:style-name="ce3">
            <text:p>1702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432.55" table:style-name="ce5">
            <text:p>432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AMER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3" table:style-name="ce3">
            <text:p>1703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6.35" table:style-name="ce5">
            <text:p>2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04" table:style-name="ce3">
            <text:p>1704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float" office:value="2853.95" table:style-name="ce5">
            <text:p>285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C - CLEANING DI CONFORTIN GI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09" table:style-name="ce3">
            <text:p>1709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30" table:style-name="ce5">
            <text:p>2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0" table:style-name="ce3">
            <text:p>1710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199.64" table:style-name="ce5">
            <text:p>219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11" table:style-name="ce3">
            <text:p>1711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12" table:style-name="ce3">
            <text:p>1712</text:p>
          </table:table-cell>
          <table:table-cell office:value-type="date" office:date-value="2022-03-08T00:00:00" table:style-name="ce4">
            <text:p>08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13" table:style-name="ce3">
            <text:p>1713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409.6" table:style-name="ce5">
            <text:p>40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OLTERS KLUWER ITALIA S.R.L.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4" table:style-name="ce3">
            <text:p>1714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622.4" table:style-name="ce5">
            <text:p>162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POSTUMIA 73 DINO LIVIERO CICLISMO<text:s text:c="2"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715" table:style-name="ce3">
            <text:p>1715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700" table:style-name="ce5">
            <text:p>1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INATO <text:s/>LUCIANA</text:p>
          </table:table-cell>
          <table:table-cell office:value-type="string" table:style-name="ce2">
            <text:p>1.03.02.99.010</text:p>
          </table:table-cell>
          <table:table-cell office:value-type="string" table:style-name="ce2">
            <text:p>Formazione a personale esterno a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717" table:style-name="ce3">
            <text:p>1717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534.5" table:style-name="ce5">
            <text:p>53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18" table:style-name="ce3">
            <text:p>1718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6245.34" table:style-name="ce5">
            <text:p>624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JACO + partner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719" table:style-name="ce3">
            <text:p>1719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1376.71" table:style-name="ce5">
            <text:p>1137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0" table:style-name="ce3">
            <text:p>172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18.21" table:style-name="ce5">
            <text:p>218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21" table:style-name="ce3">
            <text:p>1721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85.2" table:style-name="ce5">
            <text:p>18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22" table:style-name="ce3">
            <text:p>1722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46.63999999999999" table:style-name="ce5">
            <text:p>14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23" table:style-name="ce3">
            <text:p>1723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96.38" table:style-name="ce5">
            <text:p>9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P. FORNITURE AMMINISTRAZIONI PUBBLICHE di Marcolongo Luigi &amp; C. s.n.c.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24" table:style-name="ce3">
            <text:p>1724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348.1" table:style-name="ce5">
            <text:p>134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25" table:style-name="ce3">
            <text:p>1725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67.66000000000003" table:style-name="ce5">
            <text:p>26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ART ARTI GRAFICHE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26" table:style-name="ce3">
            <text:p>1726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598.41" table:style-name="ce5">
            <text:p>598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NA ROBERT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27" table:style-name="ce3">
            <text:p>1727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0980" table:style-name="ce5">
            <text:p>10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28" table:style-name="ce3">
            <text:p>1728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29" table:style-name="ce3">
            <text:p>1729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01962.59" table:style-name="ce5">
            <text:p>10196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0" table:style-name="ce3">
            <text:p>173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1328.58" table:style-name="ce5">
            <text:p>1328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731" table:style-name="ce3">
            <text:p>1731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6011.49" table:style-name="ce5">
            <text:p>601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2" table:style-name="ce3">
            <text:p>1732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33" table:style-name="ce3">
            <text:p>1733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ATTO LUCA</text:p>
          </table:table-cell>
          <table:table-cell office:value-type="string" table:style-name="ce2">
            <text:p>2.02.01.09.019</text:p>
          </table:table-cell>
          <table:table-cell office:value-type="string" table:style-name="ce2">
            <text:p>Fabbricati ad uso strument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34" table:style-name="ce3">
            <text:p>1734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4800" table:style-name="ce5">
            <text:p>4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735" table:style-name="ce3">
            <text:p>1735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39" table:style-name="ce3">
            <text:p>1739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204.69" table:style-name="ce5">
            <text:p>120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40" table:style-name="ce3">
            <text:p>174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23.92" table:style-name="ce5">
            <text:p>223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41" table:style-name="ce3">
            <text:p>1741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62.13" table:style-name="ce5">
            <text:p>16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742" table:style-name="ce3">
            <text:p>1742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4754" table:style-name="ce5">
            <text:p>47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743" table:style-name="ce3">
            <text:p>1743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float" office:value="2602" table:style-name="ce5">
            <text:p>260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string" table:style-name="ce2">
            <text:p>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>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745" table:style-name="ce3">
            <text:p>1745</text:p>
          </table:table-cell>
          <table:table-cell office:value-type="date" office:date-value="2022-03-09T00:00:00" table:style-name="ce4">
            <text:p>09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253626.21" table:style-name="ce5">
            <text:p>253626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NARDI MAR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8" table:style-name="ce3">
            <text:p>1748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9955.2000000000007" table:style-name="ce5">
            <text:p>995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ER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49" table:style-name="ce3">
            <text:p>1749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0" table:style-name="ce3">
            <text:p>1750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DEI COMUNI CITTA <text:s/>CITTA' DELLA RIVIERA DEL BRENT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1" table:style-name="ce3">
            <text:p>1751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O DI ROSAZ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2" table:style-name="ce3">
            <text:p>1752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ISTR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3" table:style-name="ce3">
            <text:p>1753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4" table:style-name="ce3">
            <text:p>1754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ARA VICENTIN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5" table:style-name="ce3">
            <text:p>1755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NDELLO DEL LARI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6" table:style-name="ce3">
            <text:p>1756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ITTADEL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7" table:style-name="ce3">
            <text:p>1757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SOL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8" table:style-name="ce3">
            <text:p>1758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IER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59" table:style-name="ce3">
            <text:p>1759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0" table:style-name="ce3">
            <text:p>1760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EGN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1" table:style-name="ce3">
            <text:p>1761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5.28" table:style-name="ce5">
            <text:p>35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2" table:style-name="ce3">
            <text:p>1762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DEI COMUNI DEL CAMPOSAMPIER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3" table:style-name="ce3">
            <text:p>1763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4" table:style-name="ce3">
            <text:p>1764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ADA SUL PIAVE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5" table:style-name="ce3">
            <text:p>1765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6" table:style-name="ce3">
            <text:p>1766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ROSTIC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7" table:style-name="ce3">
            <text:p>1767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STO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8" table:style-name="ce3">
            <text:p>1768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ODER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69" table:style-name="ce3">
            <text:p>1769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USSOLEN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70" table:style-name="ce3">
            <text:p>1770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ADA SUL PIAVE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96" table:style-name="ce3">
            <text:p>1796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ODER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14" table:style-name="ce3">
            <text:p>1814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15" table:style-name="ce3">
            <text:p>1815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CITTA' DI CAORLE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16" table:style-name="ce3">
            <text:p>1816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17" table:style-name="ce3">
            <text:p>1817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18" table:style-name="ce3">
            <text:p>1818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19" table:style-name="ce3">
            <text:p>1819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0" table:style-name="ce3">
            <text:p>1820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1" table:style-name="ce3">
            <text:p>1821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2" table:style-name="ce3">
            <text:p>1822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3" table:style-name="ce3">
            <text:p>1823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4" table:style-name="ce3">
            <text:p>1824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BIAGIO DI CALLALT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5" table:style-name="ce3">
            <text:p>1825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MARTINO DI LUPAR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6" table:style-name="ce3">
            <text:p>1826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BIAGIO DI CALLALT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7" table:style-name="ce3">
            <text:p>1827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8" table:style-name="ce3">
            <text:p>1828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0.15" table:style-name="ce5">
            <text:p>1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SACI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29" table:style-name="ce3">
            <text:p>1829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30" table:style-name="ce3">
            <text:p>1830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31" table:style-name="ce3">
            <text:p>1831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32" table:style-name="ce3">
            <text:p>1832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33" table:style-name="ce3">
            <text:p>1833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RTOGRUAR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34" table:style-name="ce3">
            <text:p>1834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GINET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35" table:style-name="ce3">
            <text:p>1835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0.38" table:style-name="ce5">
            <text:p>1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0" table:style-name="ce3">
            <text:p>1880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ER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1" table:style-name="ce3">
            <text:p>1881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2" table:style-name="ce3">
            <text:p>1882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3" table:style-name="ce3">
            <text:p>1883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4" table:style-name="ce3">
            <text:p>1884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5" table:style-name="ce3">
            <text:p>1885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STO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6" table:style-name="ce3">
            <text:p>1886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7" table:style-name="ce3">
            <text:p>1887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29" table:style-name="ce3">
            <text:p>1929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75.03" table:style-name="ce5">
            <text:p>7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30" table:style-name="ce3">
            <text:p>1930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31" table:style-name="ce3">
            <text:p>1931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9271.85" table:style-name="ce5">
            <text:p>927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32" table:style-name="ce3">
            <text:p>1932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754.69" table:style-name="ce5">
            <text:p>754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NZIANI E PENSIONATI GIORG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33" table:style-name="ce3">
            <text:p>1933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ANZIANI E PENSIONATI GIORGION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34" table:style-name="ce3">
            <text:p>1934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35" table:style-name="ce5">
            <text:p>1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5" table:style-name="ce3">
            <text:p>1935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36" table:style-name="ce3">
            <text:p>1936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337.62" table:style-name="ce5">
            <text:p>233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37" table:style-name="ce3">
            <text:p>1937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79.34" table:style-name="ce5">
            <text:p>17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TIFOR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38" table:style-name="ce3">
            <text:p>1938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39" table:style-name="ce3">
            <text:p>1939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713.29" table:style-name="ce5">
            <text:p>1713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40" table:style-name="ce3">
            <text:p>1940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5838.04" table:style-name="ce5">
            <text:p>1583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41" table:style-name="ce3">
            <text:p>1941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23.42" table:style-name="ce5">
            <text:p>22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42" table:style-name="ce3">
            <text:p>1942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1.8" table:style-name="ce5">
            <text:p>2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43" table:style-name="ce3">
            <text:p>1943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1049.1099999999999" table:style-name="ce5">
            <text:p>1049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44" table:style-name="ce3">
            <text:p>1944</text:p>
          </table:table-cell>
          <table:table-cell office:value-type="date" office:date-value="2022-03-10T00:00:00" table:style-name="ce4">
            <text:p>10/03/2022 00:00</text:p>
          </table:table-cell>
          <table:table-cell office:value-type="date" office:date-value="2022-03-11T00:00:00" table:style-name="ce4">
            <text:p>11/03/2022 00:00</text:p>
          </table:table-cell>
          <table:table-cell office:value-type="float" office:value="2783.03" table:style-name="ce5">
            <text:p>2783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60" table:style-name="ce3">
            <text:p>1960</text:p>
          </table:table-cell>
          <table:table-cell office:value-type="date" office:date-value="2022-03-14T00:00:00" table:style-name="ce4">
            <text:p>14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245.71" table:style-name="ce5">
            <text:p>245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1" table:style-name="ce3">
            <text:p>1961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548.19000000000005" table:style-name="ce5">
            <text:p>548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2" table:style-name="ce3">
            <text:p>1962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3.37" table:style-name="ce5">
            <text:p>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63" table:style-name="ce3">
            <text:p>1963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251.01" table:style-name="ce5">
            <text:p>251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V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4" table:style-name="ce3">
            <text:p>1964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534.65" table:style-name="ce5">
            <text:p>534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A CASA PER L'UOMO SOCIETA' COOP.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5" table:style-name="ce3">
            <text:p>1965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2034.66" table:style-name="ce5">
            <text:p>2034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PORTIVA SAN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66" table:style-name="ce3">
            <text:p>1966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2103.65" table:style-name="ce5">
            <text:p>210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67" table:style-name="ce3">
            <text:p>1967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32788.69" table:style-name="ce5">
            <text:p>32788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68" table:style-name="ce3">
            <text:p>1968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69" table:style-name="ce3">
            <text:p>1969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366" table:style-name="ce5">
            <text:p>3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OIDRAULICA G2 DI GRAZIOTTO MARCELL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70" table:style-name="ce3">
            <text:p>197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97.6" table:style-name="ce5">
            <text:p>9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BOCCIOFILA GIORGIONE3VILLES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71" table:style-name="ce3">
            <text:p>1971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4907.5600000000004" table:style-name="ce5">
            <text:p>4907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/>MONTENOV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72" table:style-name="ce3">
            <text:p>1972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3137.2" table:style-name="ce5">
            <text:p>313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INGIM GLOBAL SERVICE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1973" table:style-name="ce3">
            <text:p>1973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4585.53" table:style-name="ce5">
            <text:p>14585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74" table:style-name="ce3">
            <text:p>1974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907" table:style-name="ce5">
            <text:p>9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TO FABIO SRLS<text:s text:c="2"/>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75" table:style-name="ce3">
            <text:p>1975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76" table:style-name="ce3">
            <text:p>1976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77.66" table:style-name="ce5">
            <text:p>17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77" table:style-name="ce3">
            <text:p>1977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7.3" table:style-name="ce5">
            <text:p>1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78" table:style-name="ce3">
            <text:p>1978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7.29" table:style-name="ce5">
            <text:p>17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79" table:style-name="ce3">
            <text:p>1979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77.66" table:style-name="ce5">
            <text:p>17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80" table:style-name="ce3">
            <text:p>198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77.66" table:style-name="ce5">
            <text:p>17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81" table:style-name="ce3">
            <text:p>1981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7.3" table:style-name="ce5">
            <text:p>1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82" table:style-name="ce3">
            <text:p>1982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513.94000000000005" table:style-name="ce5">
            <text:p>513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83" table:style-name="ce3">
            <text:p>1983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124.44" table:style-name="ce5">
            <text:p>12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84" table:style-name="ce3">
            <text:p>1984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55" table:style-name="ce5">
            <text:p>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985" table:style-name="ce3">
            <text:p>1985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4472.95" table:style-name="ce5">
            <text:p>447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986" table:style-name="ce3">
            <text:p>1986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6170.87" table:style-name="ce5">
            <text:p>617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987" table:style-name="ce3">
            <text:p>1987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2747.5" table:style-name="ce5">
            <text:p>274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988" table:style-name="ce3">
            <text:p>1988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383.9" table:style-name="ce5">
            <text:p>38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89" table:style-name="ce3">
            <text:p>1989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633.41999999999996" table:style-name="ce5">
            <text:p>63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90" table:style-name="ce3">
            <text:p>199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592.42999999999995" table:style-name="ce5">
            <text:p>59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1" table:style-name="ce3">
            <text:p>1991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52.46" table:style-name="ce5">
            <text:p>5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2" table:style-name="ce3">
            <text:p>1992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79.3" table:style-name="ce5">
            <text:p>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3" table:style-name="ce3">
            <text:p>1993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float" office:value="25000" table:style-name="ce5">
            <text:p>2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SE TI ESSE 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4" table:style-name="ce3">
            <text:p>1994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488" table:style-name="ce5">
            <text:p>48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OMANIN MONIC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5" table:style-name="ce3">
            <text:p>1995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380" table:style-name="ce5">
            <text:p>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6" table:style-name="ce3">
            <text:p>1996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233.68" table:style-name="ce5">
            <text:p>23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7" table:style-name="ce3">
            <text:p>1997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116.84" table:style-name="ce5">
            <text:p>11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BURANTI BIANCHI di Bianchi Luig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98" table:style-name="ce3">
            <text:p>1998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239.5" table:style-name="ce5">
            <text:p>23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99" table:style-name="ce3">
            <text:p>1999</text:p>
          </table:table-cell>
          <table:table-cell office:value-type="date" office:date-value="2022-03-15T00:00:00" table:style-name="ce4">
            <text:p>15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103.7" table:style-name="ce5">
            <text:p>103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SARO LIBRI S.R.L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000" table:style-name="ce3">
            <text:p>2000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49.4" table:style-name="ce5">
            <text:p>4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01" table:style-name="ce3">
            <text:p>2001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7335.96" table:style-name="ce5">
            <text:p>7335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02" table:style-name="ce3">
            <text:p>2002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9745.4599999999991" table:style-name="ce5">
            <text:p>974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03" table:style-name="ce3">
            <text:p>2003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2816.71" table:style-name="ce5">
            <text:p>2816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04" table:style-name="ce3">
            <text:p>2004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39.17" table:style-name="ce5">
            <text:p>39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GRICOLTURA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5" table:style-name="ce3">
            <text:p>2005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445" table:style-name="ce5">
            <text:p>4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06" table:style-name="ce3">
            <text:p>2006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20045.759999999998" table:style-name="ce5">
            <text:p>2004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07" table:style-name="ce3">
            <text:p>2007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19004.060000000001" table:style-name="ce5">
            <text:p>1900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008" table:style-name="ce3">
            <text:p>2008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1492.79" table:style-name="ce5">
            <text:p>1492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DESS SOCIALE SOCIETA' COOPERATIVA SOCIALE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9" table:style-name="ce3">
            <text:p>2009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21032" table:style-name="ce5">
            <text:p>210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10" table:style-name="ce3">
            <text:p>2010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20929.96" table:style-name="ce5">
            <text:p>2092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 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11" table:style-name="ce3">
            <text:p>2011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444.6" table:style-name="ce5">
            <text:p>44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PER GLI AFFARI INTERNI E TERRITORIALI - DIREZIONE CENTRALE DELLA FINANZA LOCALE<text:s/>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12" table:style-name="ce3">
            <text:p>2012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19776.439999999999" table:style-name="ce5">
            <text:p>1977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'INTERNO - DIPARTIMENTO PER GLI AFFARI INTERNI E TERRITORIALI - DIREZIONE CENTRALE DELLA FINANZA LOCALE<text:s/>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13" table:style-name="ce3">
            <text:p>2013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8T00:00:00" table:style-name="ce4">
            <text:p>18/03/2022 00:00</text:p>
          </table:table-cell>
          <table:table-cell office:value-type="float" office:value="443.18" table:style-name="ce5">
            <text:p>443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ZOLINI EUGEN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4" table:style-name="ce3">
            <text:p>2014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522" table:style-name="ce5">
            <text:p>5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 DI ARLECCHI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5" table:style-name="ce3">
            <text:p>2015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660" table:style-name="ce5">
            <text:p>6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GGIAO SIM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6" table:style-name="ce3">
            <text:p>2016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574" table:style-name="ce5">
            <text:p>57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17" table:style-name="ce3">
            <text:p>2017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5819.51" table:style-name="ce5">
            <text:p>5819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18" table:style-name="ce3">
            <text:p>2018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78770.53" table:style-name="ce5">
            <text:p>7877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19" table:style-name="ce3">
            <text:p>2019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6436.3" table:style-name="ce5">
            <text:p>643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I FORMAZIONE STS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020" table:style-name="ce3">
            <text:p>2020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50" table:style-name="ce5">
            <text:p>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DARINI &amp; ASSOCIATI SRL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021" table:style-name="ce3">
            <text:p>2021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652" table:style-name="ce5">
            <text:p>6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FINO &amp; PARTNERS SP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022" table:style-name="ce3">
            <text:p>2022</text:p>
          </table:table-cell>
          <table:table-cell office:value-type="date" office:date-value="2022-03-16T00:00:00" table:style-name="ce4">
            <text:p>16/03/2022 00:00</text:p>
          </table:table-cell>
          <table:table-cell office:value-type="date" office:date-value="2022-03-17T00:00:00" table:style-name="ce4">
            <text:p>17/03/2022 00:00</text:p>
          </table:table-cell>
          <table:table-cell office:value-type="float" office:value="152" table:style-name="ce5">
            <text:p>15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23" table:style-name="ce3">
            <text:p>2023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1146.45" table:style-name="ce5">
            <text:p>1114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SO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24" table:style-name="ce3">
            <text:p>2024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4384.94" table:style-name="ce5">
            <text:p>1438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25" table:style-name="ce3">
            <text:p>2025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9438.27" table:style-name="ce5">
            <text:p>943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SAN MARC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26" table:style-name="ce3">
            <text:p>2026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2524.53" table:style-name="ce5">
            <text:p>12524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27" table:style-name="ce3">
            <text:p>2027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3667.94" table:style-name="ce5">
            <text:p>366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28" table:style-name="ce3">
            <text:p>2028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1418.86" table:style-name="ce5">
            <text:p>11418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VASO DEL TOM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29" table:style-name="ce3">
            <text:p>2029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4554.08" table:style-name="ce5">
            <text:p>455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UD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0" table:style-name="ce3">
            <text:p>2030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9975.08" table:style-name="ce5">
            <text:p>9975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ROCETT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1" table:style-name="ce3">
            <text:p>2031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9725.1" table:style-name="ce5">
            <text:p>9725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FONT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2" table:style-name="ce3">
            <text:p>2032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9539.2199999999993" table:style-name="ce5">
            <text:p>9539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GIAVERA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3" table:style-name="ce3">
            <text:p>2033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8273.2999999999993" table:style-name="ce5">
            <text:p>827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OR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4" table:style-name="ce3">
            <text:p>2034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4697.41" table:style-name="ce5">
            <text:p>14697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ASE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5" table:style-name="ce3">
            <text:p>2035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8188.38" table:style-name="ce5">
            <text:p>818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FUM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6" table:style-name="ce3">
            <text:p>2036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2107.1799999999998" table:style-name="ce5">
            <text:p>210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7" table:style-name="ce3">
            <text:p>2037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50280.800000000003" table:style-name="ce5">
            <text:p>5028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NERVESA DELLA BATTAGLI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8" table:style-name="ce3">
            <text:p>2038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0467.02" table:style-name="ce5">
            <text:p>1046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DEROB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39" table:style-name="ce3">
            <text:p>2039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1680.05" table:style-name="ce5">
            <text:p>11680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0" table:style-name="ce3">
            <text:p>2040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0441.379999999999" table:style-name="ce5">
            <text:p>10441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SSAG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1" table:style-name="ce3">
            <text:p>2041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3496.48" table:style-name="ce5">
            <text:p>349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2" table:style-name="ce3">
            <text:p>2042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4841.63" table:style-name="ce5">
            <text:p>14841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IESE PIO X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3" table:style-name="ce3">
            <text:p>2043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7415.12" table:style-name="ce5">
            <text:p>17415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ZENONE DEGLI EZZELIN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4" table:style-name="ce3">
            <text:p>2044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1633.58" table:style-name="ce5">
            <text:p>1163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EGUSI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5" table:style-name="ce3">
            <text:p>2045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2950.06" table:style-name="ce5">
            <text:p>2950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6" table:style-name="ce3">
            <text:p>2046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7166.75" table:style-name="ce5">
            <text:p>1716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ALDOBBIADENE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7" table:style-name="ce3">
            <text:p>2047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6282.21" table:style-name="ce5">
            <text:p>16282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8" table:style-name="ce3">
            <text:p>2048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26411.119999999999" table:style-name="ce5">
            <text:p>2641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DOR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49" table:style-name="ce3">
            <text:p>2049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5850.44" table:style-name="ce5">
            <text:p>585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OLPAGO DEL MONTELL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050" table:style-name="ce3">
            <text:p>2050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16280.61" table:style-name="ce5">
            <text:p>1628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1" table:style-name="ce3">
            <text:p>2051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052" table:style-name="ce3">
            <text:p>2052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3T00:00:00" table:style-name="ce4">
            <text:p>23/03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>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053" table:style-name="ce3">
            <text:p>2053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8509.6200000000008" table:style-name="ce5">
            <text:p>8509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DROMAGIC DI RIGON A. &amp; C SAS</text:p>
          </table:table-cell>
          <table:table-cell office:value-type="string" table:style-name="ce2">
            <text:p>2.02.01.10.009</text:p>
          </table:table-cell>
          <table:table-cell office:value-type="string" table:style-name="ce2">
            <text:p>Fabbricati ad uso strumental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054" table:style-name="ce3">
            <text:p>2054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4123.6000000000004" table:style-name="ce5">
            <text:p>412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EATIVA ELETTROSOLUZIONI SNC DI SCREMIN M. E CANIL D. &amp; C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55" table:style-name="ce3">
            <text:p>2055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32865.58" table:style-name="ce5">
            <text:p>3286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56" table:style-name="ce3">
            <text:p>2056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84.49" table:style-name="ce5">
            <text:p>84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UERTH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57" table:style-name="ce3">
            <text:p>2057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16.24" table:style-name="ce5">
            <text:p>116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 S. GOTTARDO SCA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58" table:style-name="ce3">
            <text:p>2058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S ALPHABETA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59" table:style-name="ce3">
            <text:p>2059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484.9899999999998" table:style-name="ce5">
            <text:p>2484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60" table:style-name="ce3">
            <text:p>2060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87.16000000000003" table:style-name="ce5">
            <text:p>28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LACANESTRO CASTELFRANCO 1952 A.S.D.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61" table:style-name="ce3">
            <text:p>2061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740" table:style-name="ce5">
            <text:p>1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OTTO GIULIO</text:p>
          </table:table-cell>
          <table:table-cell office:value-type="string" table:style-name="ce2">
            <text:p>1.03.02.02.004</text:p>
          </table:table-cell>
          <table:table-cell office:value-type="string" table:style-name="ce2">
            <text:p>Pubblicità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62" table:style-name="ce3">
            <text:p>2062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OTTO GIULI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63" table:style-name="ce3">
            <text:p>2063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499.99" table:style-name="ce5">
            <text:p>49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.I.D.A. INFORMATICA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64" table:style-name="ce3">
            <text:p>2064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65" table:style-name="ce3">
            <text:p>2065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5983.65" table:style-name="ce5">
            <text:p>5983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UALI ASSMA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2066" table:style-name="ce3">
            <text:p>2066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078.4000000000001" table:style-name="ce5">
            <text:p>107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BI IMPIANT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67" table:style-name="ce3">
            <text:p>2067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762.5" table:style-name="ce5">
            <text:p>76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A MODET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68" table:style-name="ce3">
            <text:p>2068</text:p>
          </table:table-cell>
          <table:table-cell office:value-type="date" office:date-value="2022-03-21T00:00:00" table:style-name="ce4">
            <text:p>21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68.3" table:style-name="ce5">
            <text:p>26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69" table:style-name="ce3">
            <text:p>2069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7424.95" table:style-name="ce5">
            <text:p>27424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70" table:style-name="ce3">
            <text:p>207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1038.56" table:style-name="ce5">
            <text:p>11038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71" table:style-name="ce3">
            <text:p>2071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6003.78" table:style-name="ce5">
            <text:p>6003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FLOWER SHOP SNC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72" table:style-name="ce3">
            <text:p>2072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2.02.01.04.001</text:p>
          </table:table-cell>
          <table:table-cell office:value-type="string" table:style-name="ce2">
            <text:p>Macchinar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2073" table:style-name="ce3">
            <text:p>2073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3477" table:style-name="ce5">
            <text:p>34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74" table:style-name="ce3">
            <text:p>2074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3533.96" table:style-name="ce5">
            <text:p>3533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75" table:style-name="ce3">
            <text:p>2075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939.52" table:style-name="ce5">
            <text:p>939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76" table:style-name="ce3">
            <text:p>2076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947.94" table:style-name="ce5">
            <text:p>947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77" table:style-name="ce3">
            <text:p>2077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937.12" table:style-name="ce5">
            <text:p>1937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78" table:style-name="ce3">
            <text:p>2078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049.79" table:style-name="ce5">
            <text:p>1049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79" table:style-name="ce3">
            <text:p>2079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166.6" table:style-name="ce5">
            <text:p>216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80" table:style-name="ce3">
            <text:p>208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42.69" table:style-name="ce5">
            <text:p>142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81" table:style-name="ce3">
            <text:p>2081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7.68" table:style-name="ce5">
            <text:p>7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ITORI ED AFFIN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82" table:style-name="ce3">
            <text:p>2082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578.94000000000005" table:style-name="ce5">
            <text:p>578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A.S. di Miotto Paolo, Rober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3" table:style-name="ce3">
            <text:p>2083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793" table:style-name="ce5">
            <text:p>79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4" table:style-name="ce3">
            <text:p>2084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681.8" table:style-name="ce5">
            <text:p>268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5" table:style-name="ce3">
            <text:p>2085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741.98" table:style-name="ce5">
            <text:p>1741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86" table:style-name="ce3">
            <text:p>2086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27.16" table:style-name="ce5">
            <text:p>227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DELTA di Pier Giorgio Spadon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087" table:style-name="ce3">
            <text:p>2087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4310.6" table:style-name="ce5">
            <text:p>1431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FOCERT S.P.A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88" table:style-name="ce3">
            <text:p>2088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534.36" table:style-name="ce5">
            <text:p>53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9" table:style-name="ce3">
            <text:p>2089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832" table:style-name="ce5">
            <text:p>8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 <text:s/>LIV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090" table:style-name="ce3">
            <text:p>209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617.72" table:style-name="ce5">
            <text:p>161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 ROBERT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2091" table:style-name="ce3">
            <text:p>2091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LAZ ANN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92" table:style-name="ce3">
            <text:p>2092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93" table:style-name="ce3">
            <text:p>2093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1790.74" table:style-name="ce5">
            <text:p>179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GIT ENGINEERING STUDIO ASSOCIATO DI CROSATO E LUISON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94" table:style-name="ce3">
            <text:p>2094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float" office:value="52788.99" table:style-name="ce5">
            <text:p>52788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12.999</text:p>
          </table:table-cell>
          <table:table-cell office:value-type="string" table:style-name="ce2">
            <text:p>Altre forme di lavoro flessibile n.a.c.</text:p>
          </table:table-cell>
          <table:table-cell office:value-type="string" table:style-name="ce2">
            <text:p>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float" office:value="2095" table:style-name="ce3">
            <text:p>2095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350" table:style-name="ce5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96" table:style-name="ce3">
            <text:p>2096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19664.2" table:style-name="ce5">
            <text:p>1966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097" table:style-name="ce3">
            <text:p>2097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1179.83" table:style-name="ce5">
            <text:p>117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98" table:style-name="ce3">
            <text:p>2098</text:p>
          </table:table-cell>
          <table:table-cell office:value-type="date" office:date-value="2022-03-22T00:00:00" table:style-name="ce4">
            <text:p>22/03/2022 00:0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112.2" table:style-name="ce5">
            <text:p>11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2186" table:style-name="ce3">
            <text:p>2186</text:p>
          </table:table-cell>
          <table:table-cell office:value-type="date" office:date-value="2022-03-25T00:00:00" table:style-name="ce4">
            <text:p>25/03/2022 00:0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float" office:value="300.39" table:style-name="ce5">
            <text:p>300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MPRA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187" table:style-name="ce3">
            <text:p>2187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233.8" table:style-name="ce5">
            <text:p>523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RTORE MARIA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88" table:style-name="ce3">
            <text:p>2188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2.02.03.02.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189" table:style-name="ce3">
            <text:p>2189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050" table:style-name="ce5">
            <text:p>30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90" table:style-name="ce3">
            <text:p>219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1" table:style-name="ce3">
            <text:p>2191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94.44000000000005" table:style-name="ce5">
            <text:p>594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TIVOL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2" table:style-name="ce3">
            <text:p>2192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ALESSANDRI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3" table:style-name="ce3">
            <text:p>2193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ASSANO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4" table:style-name="ce3">
            <text:p>2194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ERANO DI SAN MAR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5" table:style-name="ce3">
            <text:p>2195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DENA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6" table:style-name="ce3">
            <text:p>2196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SELIC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7" table:style-name="ce3">
            <text:p>2197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CCHIO MAGGIO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8" table:style-name="ce3">
            <text:p>2198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GOLLO DEL CENGI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99" table:style-name="ce3">
            <text:p>2199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NTELONG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0" table:style-name="ce3">
            <text:p>220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2.35" table:style-name="ce5">
            <text:p>1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RNUM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1" table:style-name="ce3">
            <text:p>2201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2" table:style-name="ce3">
            <text:p>2202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ORRI DI QUARTESOL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3" table:style-name="ce3">
            <text:p>2203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MONTEFORTE D'ALPO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4" table:style-name="ce3">
            <text:p>2204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ORRI DI QUARTESOLO<text:s/>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5" table:style-name="ce3">
            <text:p>2205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EZZE SUL BREN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6" table:style-name="ce3">
            <text:p>2206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RESA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7" table:style-name="ce3">
            <text:p>2207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BASELEGH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8" table:style-name="ce3">
            <text:p>2208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2.38" table:style-name="ce5">
            <text:p>1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AREGG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09" table:style-name="ce3">
            <text:p>2209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BASELEGH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10" table:style-name="ce3">
            <text:p>221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RO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11" table:style-name="ce3">
            <text:p>2211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12" table:style-name="ce3">
            <text:p>2212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13" table:style-name="ce3">
            <text:p>2213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EVIGNA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14" table:style-name="ce3">
            <text:p>2214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15" table:style-name="ce3">
            <text:p>2215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 SERVICE BOLZON DI BOLZON RENATO &amp; C. S.A.S.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218" table:style-name="ce3">
            <text:p>2218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996.05" table:style-name="ce5">
            <text:p>199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219" table:style-name="ce3">
            <text:p>2219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7045.5" table:style-name="ce5">
            <text:p>704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221" table:style-name="ce3">
            <text:p>2221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79.8" table:style-name="ce5">
            <text:p>7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23" table:style-name="ce3">
            <text:p>2223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841.8" table:style-name="ce5">
            <text:p>84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24" table:style-name="ce3">
            <text:p>2224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60.01" table:style-name="ce5">
            <text:p>6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7" table:style-name="ce3">
            <text:p>2227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8.25" table:style-name="ce5">
            <text:p>3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8" table:style-name="ce3">
            <text:p>2228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5" table:style-name="ce5">
            <text:p>1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9" table:style-name="ce3">
            <text:p>2229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22.42" table:style-name="ce5">
            <text:p>22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0" table:style-name="ce3">
            <text:p>223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7.909999999999997" table:style-name="ce5">
            <text:p>3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1" table:style-name="ce3">
            <text:p>2231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7.909999999999997" table:style-name="ce5">
            <text:p>37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UIN <text:s/>ANTOIN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32" table:style-name="ce3">
            <text:p>2232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260" table:style-name="ce5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37" table:style-name="ce3">
            <text:p>2237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238" table:style-name="ce3">
            <text:p>2238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28.5" table:style-name="ce5">
            <text:p>28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9" table:style-name="ce3">
            <text:p>2239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2431.77" table:style-name="ce5">
            <text:p>243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240" table:style-name="ce3">
            <text:p>224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6531.06" table:style-name="ce5">
            <text:p>6531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241" table:style-name="ce3">
            <text:p>2241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863.34" table:style-name="ce5">
            <text:p>386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42" table:style-name="ce3">
            <text:p>2242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6046.57" table:style-name="ce5">
            <text:p>6046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43" table:style-name="ce3">
            <text:p>2243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805.72" table:style-name="ce5">
            <text:p>180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44" table:style-name="ce3">
            <text:p>2244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40.13" table:style-name="ce5">
            <text:p>34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45" table:style-name="ce3">
            <text:p>2245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6427.2" table:style-name="ce5">
            <text:p>642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46" table:style-name="ce3">
            <text:p>2246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341.34" table:style-name="ce5">
            <text:p>3341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47" table:style-name="ce3">
            <text:p>2247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570.63" table:style-name="ce5">
            <text:p>1570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48" table:style-name="ce3">
            <text:p>2248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6368.8" table:style-name="ce5">
            <text:p>636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49" table:style-name="ce3">
            <text:p>2249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2951.18" table:style-name="ce5">
            <text:p>295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50" table:style-name="ce3">
            <text:p>2250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2200.88" table:style-name="ce5">
            <text:p>2200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51" table:style-name="ce3">
            <text:p>2251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6207.05" table:style-name="ce5">
            <text:p>620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52" table:style-name="ce3">
            <text:p>2252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601.44" table:style-name="ce5">
            <text:p>3601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53" table:style-name="ce3">
            <text:p>2253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2445.98" table:style-name="ce5">
            <text:p>244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254" table:style-name="ce3">
            <text:p>2254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5266.25" table:style-name="ce5">
            <text:p>526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5" table:style-name="ce3">
            <text:p>2255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71555.8" table:style-name="ce5">
            <text:p>7155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G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6" table:style-name="ce3">
            <text:p>2256</text:p>
          </table:table-cell>
          <table:table-cell office:value-type="date" office:date-value="2022-03-28T00:00:00" table:style-name="ce4">
            <text:p>28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1714.2" table:style-name="ce5">
            <text:p>11714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-VAI PICCOLA COOPERATIVA SOCIALE<text:s/>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7" table:style-name="ce3">
            <text:p>2257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098" table:style-name="ce5">
            <text:p>10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09" table:style-name="ce3">
            <text:p>2309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0500" table:style-name="ce5">
            <text:p>30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75" table:style-name="ce3">
            <text:p>2375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714" table:style-name="ce5">
            <text:p>71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77" table:style-name="ce3">
            <text:p>2377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853.86" table:style-name="ce5">
            <text:p>853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78" table:style-name="ce3">
            <text:p>2378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798" table:style-name="ce5">
            <text:p>7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79" table:style-name="ce3">
            <text:p>2379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7721.6" table:style-name="ce5">
            <text:p>772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80" table:style-name="ce3">
            <text:p>238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880.75" table:style-name="ce5">
            <text:p>188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CIOCULTURALE S.C.S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81" table:style-name="ce3">
            <text:p>2381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290.52" table:style-name="ce5">
            <text:p>129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CORA NEWS S.R.L. UNIPERSONAL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382" table:style-name="ce3">
            <text:p>2382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501.75" table:style-name="ce5">
            <text:p>150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383" table:style-name="ce3">
            <text:p>2383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384" table:style-name="ce3">
            <text:p>2384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037" table:style-name="ce5">
            <text:p>10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RANCESCA TAMBERLANI<text:s text:c="2"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85" table:style-name="ce3">
            <text:p>2385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58" table:style-name="ce5">
            <text:p>1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SSOLATI EMANUELA MARIA</text:p>
          </table:table-cell>
          <table:table-cell office:value-type="string" table:style-name="ce2">
            <text:p>1.03.02.99.010</text:p>
          </table:table-cell>
          <table:table-cell office:value-type="string" table:style-name="ce2">
            <text:p>Formazione a personale esterno a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86" table:style-name="ce3">
            <text:p>2386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8" table:style-name="ce3">
            <text:p>2388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92.49" table:style-name="ce5">
            <text:p>9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9" table:style-name="ce3">
            <text:p>2389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84.41" table:style-name="ce5">
            <text:p>84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90" table:style-name="ce3">
            <text:p>239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96" table:style-name="ce3">
            <text:p>2396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43.61" table:style-name="ce5">
            <text:p>43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397" table:style-name="ce3">
            <text:p>2397</text:p>
          </table:table-cell>
          <table:table-cell office:value-type="date" office:date-value="2022-03-29T00:00:00" table:style-name="ce4">
            <text:p>29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320.75" table:style-name="ce5">
            <text:p>32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98" table:style-name="ce3">
            <text:p>2398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53571.12" table:style-name="ce5">
            <text:p>53571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99" table:style-name="ce3">
            <text:p>2399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864.58" table:style-name="ce5">
            <text:p>1864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E.E.P. DI CASTELFRANCO VENETO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00" table:style-name="ce3">
            <text:p>24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8334.16" table:style-name="ce5">
            <text:p>1833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01" table:style-name="ce3">
            <text:p>2401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02" table:style-name="ce3">
            <text:p>2402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30.78" table:style-name="ce5">
            <text:p>23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03" table:style-name="ce3">
            <text:p>2403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04" table:style-name="ce3">
            <text:p>2404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05" table:style-name="ce3">
            <text:p>2405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30.79" table:style-name="ce5">
            <text:p>23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-DISTRIBUZIONE S.P.A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406" table:style-name="ce3">
            <text:p>2406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28.61" table:style-name="ce5">
            <text:p>22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DERAZIONE ITALIANA AMBIENTE E BICICLETTA-FIAB ONLUS-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07" table:style-name="ce3">
            <text:p>2407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SON <text:s/>LORIS</text:p>
          </table:table-cell>
          <table:table-cell office:value-type="string" table:style-name="ce2">
            <text:p>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08" table:style-name="ce3">
            <text:p>2408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36780.79" table:style-name="ce5">
            <text:p>36780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EST SRL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409" table:style-name="ce3">
            <text:p>2409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46673.71" table:style-name="ce5">
            <text:p>46673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JACO + partner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410" table:style-name="ce3">
            <text:p>241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28441.77" table:style-name="ce5">
            <text:p>28441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11" table:style-name="ce3">
            <text:p>2411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43.72" table:style-name="ce5">
            <text:p>43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 DISTRIBUZION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12" table:style-name="ce3">
            <text:p>2412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44.73" table:style-name="ce5">
            <text:p>44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13" table:style-name="ce3">
            <text:p>2413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1312.94" table:style-name="ce5">
            <text:p>1312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BENEFICIARI PER GRUPPI DI LAVORO Q.E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14" table:style-name="ce3">
            <text:p>2414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998.2" table:style-name="ce5">
            <text:p>998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15" table:style-name="ce3">
            <text:p>2415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date" office:date-value="2022-03-30T00:00:00" table:style-name="ce4">
            <text:p>30/03/2022 00:00</text:p>
          </table:table-cell>
          <table:table-cell office:value-type="float" office:value="4161.74" table:style-name="ce5">
            <text:p>416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16" table:style-name="ce3">
            <text:p>2416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1178.6300000000001" table:style-name="ce5">
            <text:p>1178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17" table:style-name="ce3">
            <text:p>2417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18" table:style-name="ce3">
            <text:p>2418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1539.46" table:style-name="ce5">
            <text:p>1539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19" table:style-name="ce3">
            <text:p>2419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1342" table:style-name="ce5">
            <text:p>13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0" table:style-name="ce3">
            <text:p>242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596.62" table:style-name="ce5">
            <text:p>59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1" table:style-name="ce3">
            <text:p>2421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1530" table:style-name="ce5">
            <text:p>15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2" table:style-name="ce3">
            <text:p>2422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860" table:style-name="ce5">
            <text:p>8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4" table:style-name="ce3">
            <text:p>2424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940" table:style-name="ce5">
            <text:p>9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5" table:style-name="ce3">
            <text:p>2425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522.5" table:style-name="ce5">
            <text:p>5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6" table:style-name="ce3">
            <text:p>2426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865.91" table:style-name="ce5">
            <text:p>86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27" table:style-name="ce3">
            <text:p>2427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date" office:date-value="2022-03-31T00:00:00" table:style-name="ce4">
            <text:p>31/03/2022 00:00</text:p>
          </table:table-cell>
          <table:table-cell office:value-type="float" office:value="1384" table:style-name="ce5">
            <text:p>13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GRUPPO IVA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3012" table:style-name="ce3">
            <text:p>3012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date" office:date-value="2022-01-14T00:00:00" table:style-name="ce4">
            <text:p>14/01/2022 00:00</text:p>
          </table:table-cell>
          <table:table-cell office:value-type="float" office:value="5500" table:style-name="ce5">
            <text:p>5500,00</text:p>
          </table:table-cell>
          <table:table-cell table:number-columns-repeated="16375"/>
        </table:table-row>
        <table:table-row table:number-rows-repeated="10471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6T10:00:42Z</meta:creation-date>
    <dc:date>2022-05-26T10:00:42Z</dc:date>
    <meta:user-defined meta:name="Generator">NPOI</meta:user-defined>
    <meta:user-defined meta:name="Generator Version">2.3.0</meta:user-defined>
  </office:meta>
</office:document-meta>
</file>