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6.933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6.13958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5.531041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367" table:style-name="ce3">
            <text:p>4367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1-04T00:00:00" table:style-name="ce4">
            <text:p>04/01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372" table:style-name="ce3">
            <text:p>4372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" table:style-name="ce3">
            <text:p>33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" table:style-name="ce3">
            <text:p>34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615.12" table:style-name="ce5">
            <text:p>61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" table:style-name="ce3">
            <text:p>35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2714.18" table:style-name="ce5">
            <text:p>271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" table:style-name="ce3">
            <text:p>36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2714.17" table:style-name="ce5">
            <text:p>271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" table:style-name="ce3">
            <text:p>37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2714.17" table:style-name="ce5">
            <text:p>271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" table:style-name="ce3">
            <text:p>38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420.43" table:style-name="ce5">
            <text:p>42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" table:style-name="ce3">
            <text:p>39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420.43" table:style-name="ce5">
            <text:p>42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0" table:style-name="ce3">
            <text:p>40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424.84" table:style-name="ce5">
            <text:p>42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1" table:style-name="ce3">
            <text:p>41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840.85" table:style-name="ce5">
            <text:p>84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" table:style-name="ce3">
            <text:p>42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827.75" table:style-name="ce5">
            <text:p>182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3" table:style-name="ce3">
            <text:p>43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415.35" table:style-name="ce5">
            <text:p>1415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4" table:style-name="ce3">
            <text:p>44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585.34" table:style-name="ce5">
            <text:p>58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" table:style-name="ce3">
            <text:p>45</text:p>
          </table:table-cell>
          <table:table-cell office:value-type="date" office:date-value="2021-01-14T00:00:00" table:style-name="ce4">
            <text:p>14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857.02" table:style-name="ce5">
            <text:p>85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FERRO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46" table:style-name="ce3">
            <text:p>46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4729.84" table:style-name="ce5">
            <text:p>4729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" table:style-name="ce3">
            <text:p>47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277.98" table:style-name="ce5">
            <text:p>27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" table:style-name="ce3">
            <text:p>48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21000" table:style-name="ce5">
            <text:p>2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" table:style-name="ce3">
            <text:p>49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4296.21" table:style-name="ce5">
            <text:p>4296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0" table:style-name="ce3">
            <text:p>5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491.05" table:style-name="ce5">
            <text:p>49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" table:style-name="ce3">
            <text:p>51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ANTA LUCIA V.M. CAMPIG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" table:style-name="ce3">
            <text:p>52</text:p>
          </table:table-cell>
          <table:table-cell office:value-type="date" office:date-value="2021-01-15T00:00:00" table:style-name="ce4">
            <text:p>15/01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6800" table:style-name="ce5">
            <text:p>6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3" table:style-name="ce3">
            <text:p>53</text:p>
          </table:table-cell>
          <table:table-cell office:value-type="date" office:date-value="2021-01-18T00:00:00" table:style-name="ce4">
            <text:p>18/01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9388.34" table:style-name="ce5">
            <text:p>938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4" table:style-name="ce3">
            <text:p>54</text:p>
          </table:table-cell>
          <table:table-cell office:value-type="date" office:date-value="2021-01-18T00:00:00" table:style-name="ce4">
            <text:p>18/01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37115.269999999997" table:style-name="ce5">
            <text:p>37115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5" table:style-name="ce3">
            <text:p>55</text:p>
          </table:table-cell>
          <table:table-cell office:value-type="date" office:date-value="2021-01-18T00:00:00" table:style-name="ce4">
            <text:p>18/01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20432.28" table:style-name="ce5">
            <text:p>2043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6" table:style-name="ce3">
            <text:p>56</text:p>
          </table:table-cell>
          <table:table-cell office:value-type="date" office:date-value="2021-01-18T00:00:00" table:style-name="ce4">
            <text:p>18/01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1362.34" table:style-name="ce5">
            <text:p>136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7" table:style-name="ce3">
            <text:p>57</text:p>
          </table:table-cell>
          <table:table-cell office:value-type="date" office:date-value="2021-01-18T00:00:00" table:style-name="ce4">
            <text:p>18/01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6558.57" table:style-name="ce5">
            <text:p>655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8" table:style-name="ce3">
            <text:p>58</text:p>
          </table:table-cell>
          <table:table-cell office:value-type="date" office:date-value="2021-01-18T00:00:00" table:style-name="ce4">
            <text:p>18/01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934.34" table:style-name="ce5">
            <text:p>93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CUOLA DEL F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" table:style-name="ce3">
            <text:p>59</text:p>
          </table:table-cell>
          <table:table-cell office:value-type="date" office:date-value="2021-01-18T00:00:00" table:style-name="ce4">
            <text:p>18/01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391" table:style-name="ce5">
            <text:p>3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NNINO STOPPANI Società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" table:style-name="ce3">
            <text:p>60</text:p>
          </table:table-cell>
          <table:table-cell office:value-type="date" office:date-value="2021-01-18T00:00:00" table:style-name="ce4">
            <text:p>18/01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E NON SOLO DI MARCON BRU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" table:style-name="ce3">
            <text:p>61</text:p>
          </table:table-cell>
          <table:table-cell office:value-type="date" office:date-value="2021-01-18T00:00:00" table:style-name="ce4">
            <text:p>18/01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7200" table:style-name="ce5">
            <text:p>7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3" table:style-name="ce3">
            <text:p>63</text:p>
          </table:table-cell>
          <table:table-cell office:value-type="date" office:date-value="2021-01-18T00:00:00" table:style-name="ce4">
            <text:p>18/01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6310" table:style-name="ce5">
            <text:p>6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373" table:style-name="ce3">
            <text:p>3373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14775" table:style-name="ce5">
            <text:p>147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374" table:style-name="ce3">
            <text:p>3374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1450" table:style-name="ce5">
            <text:p>1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ICURA S.N.C. - AGENZIA UNIPOL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375" table:style-name="ce3">
            <text:p>3375</text:p>
          </table:table-cell>
          <table:table-cell office:value-type="date" office:date-value="2021-07-01T00:00:00" table:style-name="ce4">
            <text:p>01/07/2021 00:0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" table:style-name="ce3">
            <text:p>65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871.63" table:style-name="ce5">
            <text:p>87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" table:style-name="ce3">
            <text:p>66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72.91" table:style-name="ce5">
            <text:p>72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" table:style-name="ce3">
            <text:p>67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" table:style-name="ce3">
            <text:p>68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15045.47" table:style-name="ce5">
            <text:p>15045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9" table:style-name="ce3">
            <text:p>69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5094.32" table:style-name="ce5">
            <text:p>509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0" table:style-name="ce3">
            <text:p>7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5769.52" table:style-name="ce5">
            <text:p>576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1" table:style-name="ce3">
            <text:p>71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1762.78" table:style-name="ce5">
            <text:p>176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2" table:style-name="ce3">
            <text:p>72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548.29" table:style-name="ce5">
            <text:p>54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3" table:style-name="ce3">
            <text:p>73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327.42" table:style-name="ce5">
            <text:p>32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4" table:style-name="ce3">
            <text:p>74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47.99" table:style-name="ce5">
            <text:p>47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5" table:style-name="ce3">
            <text:p>75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224.08" table:style-name="ce5">
            <text:p>22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6" table:style-name="ce3">
            <text:p>76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59" table:style-name="ce5">
            <text:p>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7" table:style-name="ce3">
            <text:p>77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266.25" table:style-name="ce5">
            <text:p>26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8" table:style-name="ce3">
            <text:p>78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6435.42" table:style-name="ce5">
            <text:p>643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79" table:style-name="ce3">
            <text:p>79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59" table:style-name="ce5">
            <text:p>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0" table:style-name="ce3">
            <text:p>80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75148.210000000006" table:style-name="ce5">
            <text:p>7514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1" table:style-name="ce3">
            <text:p>81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149.74" table:style-name="ce5">
            <text:p>14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2" table:style-name="ce3">
            <text:p>82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1786.37" table:style-name="ce5">
            <text:p>178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3" table:style-name="ce3">
            <text:p>83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9802.9599999999991" table:style-name="ce5">
            <text:p>980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4" table:style-name="ce3">
            <text:p>84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1403.38" table:style-name="ce5">
            <text:p>140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5" table:style-name="ce3">
            <text:p>85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1267.1300000000001" table:style-name="ce5">
            <text:p>126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" table:style-name="ce3">
            <text:p>86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1226.25" table:style-name="ce5">
            <text:p>122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" table:style-name="ce3">
            <text:p>87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1267.1300000000001" table:style-name="ce5">
            <text:p>126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" table:style-name="ce3">
            <text:p>88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408.75" table:style-name="ce5">
            <text:p>40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" table:style-name="ce3">
            <text:p>89</text:p>
          </table:table-cell>
          <table:table-cell office:value-type="date" office:date-value="2021-01-20T00:00:00" table:style-name="ce4">
            <text:p>20/01/2021 00: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float" office:value="1689.5" table:style-name="ce5">
            <text:p>168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1" table:style-name="ce3">
            <text:p>101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6100" table:style-name="ce5">
            <text:p>1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2" table:style-name="ce3">
            <text:p>102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3040" table:style-name="ce5">
            <text:p>30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3" table:style-name="ce3">
            <text:p>103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. ANTONIO BUON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04" table:style-name="ce3">
            <text:p>104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2429.29" table:style-name="ce5">
            <text:p>12429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5" table:style-name="ce3">
            <text:p>105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2466.67" table:style-name="ce5">
            <text:p>124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08" table:style-name="ce3">
            <text:p>108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2466.67" table:style-name="ce5">
            <text:p>124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" table:style-name="ce3">
            <text:p>111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44746.6" table:style-name="ce5">
            <text:p>4474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" table:style-name="ce3">
            <text:p>112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321.51" table:style-name="ce5">
            <text:p>321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" table:style-name="ce3">
            <text:p>113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5231.2" table:style-name="ce5">
            <text:p>523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" table:style-name="ce3">
            <text:p>114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454.29" table:style-name="ce5">
            <text:p>145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5" table:style-name="ce3">
            <text:p>115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2346.87" table:style-name="ce5">
            <text:p>234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6" table:style-name="ce3">
            <text:p>116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4605.32" table:style-name="ce5">
            <text:p>460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7" table:style-name="ce3">
            <text:p>117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792.25" table:style-name="ce5">
            <text:p>79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" table:style-name="ce3">
            <text:p>118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4621.45" table:style-name="ce5">
            <text:p>462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" table:style-name="ce3">
            <text:p>119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5162.26" table:style-name="ce5">
            <text:p>516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" table:style-name="ce3">
            <text:p>12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7340.87" table:style-name="ce5">
            <text:p>734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" table:style-name="ce3">
            <text:p>121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920.75" table:style-name="ce5">
            <text:p>92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" table:style-name="ce3">
            <text:p>122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14.2" table:style-name="ce5">
            <text:p>11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" table:style-name="ce3">
            <text:p>123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926.28" table:style-name="ce5">
            <text:p>192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" table:style-name="ce3">
            <text:p>124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324.11" table:style-name="ce5">
            <text:p>32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" table:style-name="ce3">
            <text:p>125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27851.06" table:style-name="ce5">
            <text:p>2785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" table:style-name="ce3">
            <text:p>126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020.59" table:style-name="ce5">
            <text:p>102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" table:style-name="ce3">
            <text:p>127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3193.57" table:style-name="ce5">
            <text:p>319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8" table:style-name="ce3">
            <text:p>128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9386.27" table:style-name="ce5">
            <text:p>9386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9" table:style-name="ce3">
            <text:p>129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762.98" table:style-name="ce5">
            <text:p>176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0" table:style-name="ce3">
            <text:p>13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490.12" table:style-name="ce5">
            <text:p>49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1" table:style-name="ce3">
            <text:p>131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747.5" table:style-name="ce5">
            <text:p>174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" table:style-name="ce3">
            <text:p>132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552.07" table:style-name="ce5">
            <text:p>155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" table:style-name="ce3">
            <text:p>133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66.31" table:style-name="ce5">
            <text:p>166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4" table:style-name="ce3">
            <text:p>134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650.44" table:style-name="ce5">
            <text:p>165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5" table:style-name="ce3">
            <text:p>135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46.84" table:style-name="ce5">
            <text:p>14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6" table:style-name="ce3">
            <text:p>136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2473.9899999999998" table:style-name="ce5">
            <text:p>2473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7" table:style-name="ce3">
            <text:p>137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5499.91" table:style-name="ce5">
            <text:p>1549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" table:style-name="ce3">
            <text:p>138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649.19000000000005" table:style-name="ce5">
            <text:p>64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9" table:style-name="ce3">
            <text:p>139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790.94" table:style-name="ce5">
            <text:p>79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0" table:style-name="ce3">
            <text:p>14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9476" table:style-name="ce5">
            <text:p>94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1" table:style-name="ce3">
            <text:p>141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144.46" table:style-name="ce5">
            <text:p>114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" table:style-name="ce3">
            <text:p>142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3395.86" table:style-name="ce5">
            <text:p>339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3" table:style-name="ce3">
            <text:p>143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3028.32" table:style-name="ce5">
            <text:p>302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MOBILE CLUB TREVIS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44" table:style-name="ce3">
            <text:p>144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1002" table:style-name="ce5">
            <text:p>1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DARO DONATO</text:p>
          </table:table-cell>
          <table:table-cell office:value-type="string" table:style-name="ce2">
            <text:p>1.03.02.11.004</text:p>
          </table:table-cell>
          <table:table-cell office:value-type="string" table:style-name="ce2">
            <text:p>Perizi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45" table:style-name="ce3">
            <text:p>145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float" office:value="6217.23" table:style-name="ce5">
            <text:p>621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6" table:style-name="ce3">
            <text:p>106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3083.33" table:style-name="ce5">
            <text:p>308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7" table:style-name="ce3">
            <text:p>107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9" table:style-name="ce3">
            <text:p>109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3083.33" table:style-name="ce5">
            <text:p>308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10" table:style-name="ce3">
            <text:p>110</text:p>
          </table:table-cell>
          <table:table-cell office:value-type="date" office:date-value="2021-01-22T00:00:00" table:style-name="ce4">
            <text:p>22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FETTURA DI TREVISO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46" table:style-name="ce3">
            <text:p>146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277.2" table:style-name="ce5">
            <text:p>27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3" table:style-name="ce3">
            <text:p>153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4" table:style-name="ce3">
            <text:p>154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5" table:style-name="ce3">
            <text:p>155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6" table:style-name="ce3">
            <text:p>156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7" table:style-name="ce3">
            <text:p>157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8" table:style-name="ce3">
            <text:p>158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9" table:style-name="ce3">
            <text:p>159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8.1999999999999993" table:style-name="ce5">
            <text:p>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0" table:style-name="ce3">
            <text:p>160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8.1999999999999993" table:style-name="ce5">
            <text:p>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61" table:style-name="ce3">
            <text:p>161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20292.39" table:style-name="ce5">
            <text:p>2029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NCAD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2" table:style-name="ce3">
            <text:p>162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0.08" table:style-name="ce5">
            <text:p>1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3" table:style-name="ce3">
            <text:p>163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4" table:style-name="ce3">
            <text:p>164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RO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5" table:style-name="ce3">
            <text:p>165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9.0299999999999994" table:style-name="ce5">
            <text:p>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6" table:style-name="ce3">
            <text:p>166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GONOV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7" table:style-name="ce3">
            <text:p>167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AVER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8" table:style-name="ce3">
            <text:p>168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69" table:style-name="ce3">
            <text:p>169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20499.060000000001" table:style-name="ce5">
            <text:p>2049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0" table:style-name="ce3">
            <text:p>170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1" table:style-name="ce3">
            <text:p>171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2" table:style-name="ce3">
            <text:p>172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3" table:style-name="ce3">
            <text:p>173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4" table:style-name="ce3">
            <text:p>174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FELICE SUL PANAR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5" table:style-name="ce3">
            <text:p>175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0.68" table:style-name="ce5">
            <text:p>10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GIORGIO IN BOS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6" table:style-name="ce3">
            <text:p>176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SSAR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7" table:style-name="ce3">
            <text:p>177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TA MARIA DI SA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8" table:style-name="ce3">
            <text:p>178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CIACC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9" table:style-name="ce3">
            <text:p>179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0" table:style-name="ce3">
            <text:p>180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1" table:style-name="ce3">
            <text:p>181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7.64" table:style-name="ce5">
            <text:p>1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2" table:style-name="ce3">
            <text:p>182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3" table:style-name="ce3">
            <text:p>183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4" table:style-name="ce3">
            <text:p>184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5" table:style-name="ce3">
            <text:p>185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6" table:style-name="ce3">
            <text:p>186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7" table:style-name="ce3">
            <text:p>187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8" table:style-name="ce3">
            <text:p>188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9" table:style-name="ce3">
            <text:p>189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0" table:style-name="ce3">
            <text:p>190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ALLIERA VENE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1" table:style-name="ce3">
            <text:p>191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2" table:style-name="ce3">
            <text:p>192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4" table:style-name="ce3">
            <text:p>194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5" table:style-name="ce3">
            <text:p>195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6" table:style-name="ce3">
            <text:p>196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 IV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7" table:style-name="ce3">
            <text:p>197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FRAGO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" table:style-name="ce3">
            <text:p>198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9.7799999999999994" table:style-name="ce5">
            <text:p>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9" table:style-name="ce3">
            <text:p>199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0" table:style-name="ce3">
            <text:p>200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1" table:style-name="ce3">
            <text:p>201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2" table:style-name="ce3">
            <text:p>202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3" table:style-name="ce3">
            <text:p>203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SO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4" table:style-name="ce3">
            <text:p>204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5" table:style-name="ce3">
            <text:p>205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LAU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6" table:style-name="ce3">
            <text:p>206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RTO TOL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7" table:style-name="ce3">
            <text:p>207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SSAG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8" table:style-name="ce3">
            <text:p>208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AVEN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9" table:style-name="ce3">
            <text:p>209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9.7899999999999991" table:style-name="ce5">
            <text:p>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AVEN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0" table:style-name="ce3">
            <text:p>210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GGIO CALAB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1" table:style-name="ce3">
            <text:p>211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2" table:style-name="ce3">
            <text:p>212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3" table:style-name="ce3">
            <text:p>213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4" table:style-name="ce3">
            <text:p>214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TTADEL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5" table:style-name="ce3">
            <text:p>215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HIUPP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6" table:style-name="ce3">
            <text:p>216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O DI ROSAZZ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7" table:style-name="ce3">
            <text:p>217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EDO VICENTI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8" table:style-name="ce3">
            <text:p>218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DEI COMUNI DEL FRIGN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9" table:style-name="ce3">
            <text:p>219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0.78" table:style-name="ce5">
            <text:p>1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ANI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0" table:style-name="ce3">
            <text:p>220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2" table:style-name="ce3">
            <text:p>222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3" table:style-name="ce3">
            <text:p>223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4" table:style-name="ce3">
            <text:p>224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016.7" table:style-name="ce5">
            <text:p>101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5" table:style-name="ce3">
            <text:p>225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203.3" table:style-name="ce5">
            <text:p>20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" table:style-name="ce3">
            <text:p>226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220.25" table:style-name="ce5">
            <text:p>122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SELLO DAMIANO VIDEOMAKER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8" table:style-name="ce3">
            <text:p>228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22" table:style-name="ce5">
            <text:p>5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9" table:style-name="ce3">
            <text:p>229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654.74" table:style-name="ce5">
            <text:p>65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32" table:style-name="ce3">
            <text:p>232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324.07" table:style-name="ce5">
            <text:p>32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33" table:style-name="ce3">
            <text:p>233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489.05" table:style-name="ce5">
            <text:p>148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34" table:style-name="ce3">
            <text:p>234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03.2" table:style-name="ce5">
            <text:p>50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" table:style-name="ce3">
            <text:p>235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365" table:style-name="ce5">
            <text:p>1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6" table:style-name="ce3">
            <text:p>236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365" table:style-name="ce5">
            <text:p>1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37" table:style-name="ce3">
            <text:p>237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344.11" table:style-name="ce5">
            <text:p>134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38" table:style-name="ce3">
            <text:p>238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62.1" table:style-name="ce5">
            <text:p>16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" table:style-name="ce3">
            <text:p>239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743.99" table:style-name="ce5">
            <text:p>743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0" table:style-name="ce3">
            <text:p>24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09.36" table:style-name="ce5">
            <text:p>10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41" table:style-name="ce3">
            <text:p>241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2688.6" table:style-name="ce5">
            <text:p>268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2" table:style-name="ce3">
            <text:p>242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2323.37" table:style-name="ce5">
            <text:p>232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43" table:style-name="ce3">
            <text:p>243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304" table:style-name="ce5">
            <text:p>3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SARELLA RESTAUR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44" table:style-name="ce3">
            <text:p>244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5172.8" table:style-name="ce5">
            <text:p>517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56" table:style-name="ce3">
            <text:p>756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1-26T00:00:00" table:style-name="ce4">
            <text:p>26/01/2021 00:00</text:p>
          </table:table-cell>
          <table:table-cell office:value-type="float" office:value="10.4" table:style-name="ce5">
            <text:p>1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830" table:style-name="ce3">
            <text:p>83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11542.25" table:style-name="ce5">
            <text:p>1154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831" table:style-name="ce3">
            <text:p>831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832" table:style-name="ce3">
            <text:p>832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833" table:style-name="ce3">
            <text:p>833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834" table:style-name="ce3">
            <text:p>834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835" table:style-name="ce3">
            <text:p>835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O SVILUPPO ECONOMICO - TESORERIA PROVINCIALE DELLO STATO</text:p>
          </table:table-cell>
          <table:table-cell office:value-type="string" table:style-name="ce2">
            <text:p>1.03.02.07.007</text:p>
          </table:table-cell>
          <table:table-cell office:value-type="string" table:style-name="ce2">
            <text:p>Altre licenz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27" table:style-name="ce3">
            <text:p>227</text:p>
          </table:table-cell>
          <table:table-cell office:value-type="date" office:date-value="2021-01-25T00:00:00" table:style-name="ce4">
            <text:p>25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1240" table:style-name="ce5">
            <text:p>1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6" table:style-name="ce3">
            <text:p>246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2117.37" table:style-name="ce5">
            <text:p>211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7" table:style-name="ce3">
            <text:p>247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8" table:style-name="ce3">
            <text:p>248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1917.1" table:style-name="ce5">
            <text:p>191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9" table:style-name="ce3">
            <text:p>249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0" table:style-name="ce3">
            <text:p>250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24658.75" table:style-name="ce5">
            <text:p>2465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1" table:style-name="ce3">
            <text:p>251</text:p>
          </table:table-cell>
          <table:table-cell office:value-type="date" office:date-value="2021-01-27T00:00:00" table:style-name="ce4">
            <text:p>27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3184.57" table:style-name="ce5">
            <text:p>3184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OTTO GIUL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2" table:style-name="ce3">
            <text:p>252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OTTO GIUL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3" table:style-name="ce3">
            <text:p>253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1250" table:style-name="ce5">
            <text:p>1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4" table:style-name="ce3">
            <text:p>254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1400.56" table:style-name="ce5">
            <text:p>140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5" table:style-name="ce3">
            <text:p>255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635" table:style-name="ce5">
            <text:p>6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A LAB di Arsie Alber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6" table:style-name="ce3">
            <text:p>256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4368" table:style-name="ce5">
            <text:p>43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 PAOLO PAOL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7" table:style-name="ce3">
            <text:p>257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8" table:style-name="ce3">
            <text:p>258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5706.25" table:style-name="ce5">
            <text:p>570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" table:style-name="ce3">
            <text:p>259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2980.77" table:style-name="ce5">
            <text:p>298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A BETA COOP.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0" table:style-name="ce3">
            <text:p>260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902" table:style-name="ce5">
            <text:p>9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TRINLEGNO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261" table:style-name="ce3">
            <text:p>261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14640" table:style-name="ce5">
            <text:p>146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NDUSTRIA SERVIZI E FORMAZIONE TREVISO PORDENONE S.C.A.R.L.<text:s/>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63" table:style-name="ce3">
            <text:p>263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64" table:style-name="ce3">
            <text:p>264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65" table:style-name="ce3">
            <text:p>265</text:p>
          </table:table-cell>
          <table:table-cell office:value-type="date" office:date-value="2021-01-28T00:00:00" table:style-name="ce4">
            <text:p>28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889.6" table:style-name="ce5">
            <text:p>88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CUOLA DEL F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66" table:style-name="ce3">
            <text:p>266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850" table:style-name="ce5">
            <text:p>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7" table:style-name="ce3">
            <text:p>267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2056.3200000000002" table:style-name="ce5">
            <text:p>205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 MARIKA DI DAMETTO MARIK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8" table:style-name="ce3">
            <text:p>268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31.3" table:style-name="ce5">
            <text:p>3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" table:style-name="ce3">
            <text:p>273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336.72" table:style-name="ce5">
            <text:p>33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" table:style-name="ce3">
            <text:p>275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" table:style-name="ce3">
            <text:p>276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date" office:date-value="2021-01-29T00:00:00" table:style-name="ce4">
            <text:p>29/01/2021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0" table:style-name="ce3">
            <text:p>100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float" office:value="5500" table:style-name="ce5">
            <text:p>5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77" table:style-name="ce3">
            <text:p>277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668.5" table:style-name="ce5">
            <text:p>66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TRINLEGNO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278" table:style-name="ce3">
            <text:p>278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17222.740000000002" table:style-name="ce5">
            <text:p>1722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ONI FLAVI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9" table:style-name="ce3">
            <text:p>279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10939.6" table:style-name="ce5">
            <text:p>1093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INOX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0" table:style-name="ce3">
            <text:p>280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5368" table:style-name="ce5">
            <text:p>53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1" table:style-name="ce3">
            <text:p>281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677.89" table:style-name="ce5">
            <text:p>67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2" table:style-name="ce3">
            <text:p>282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281.02999999999997" table:style-name="ce5">
            <text:p>28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3" table:style-name="ce3">
            <text:p>283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14349" table:style-name="ce5">
            <text:p>143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4" table:style-name="ce3">
            <text:p>284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3294" table:style-name="ce5">
            <text:p>32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5" table:style-name="ce3">
            <text:p>285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4514" table:style-name="ce5">
            <text:p>45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6" table:style-name="ce3">
            <text:p>286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1098" table:style-name="ce5">
            <text:p>10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7" table:style-name="ce3">
            <text:p>287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542" table:style-name="ce5">
            <text:p>5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8" table:style-name="ce3">
            <text:p>288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298" table:style-name="ce5">
            <text:p>2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9" table:style-name="ce3">
            <text:p>289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" table:style-name="ce3">
            <text:p>290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972.08" table:style-name="ce5">
            <text:p>97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1" table:style-name="ce3">
            <text:p>291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706.64" table:style-name="ce5">
            <text:p>70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TTERLE ROSSELL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92" table:style-name="ce3">
            <text:p>292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ON NADI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93" table:style-name="ce3">
            <text:p>293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ATO PAOL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94" table:style-name="ce3">
            <text:p>294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SELLO MONIC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95" table:style-name="ce3">
            <text:p>295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 LAUR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96" table:style-name="ce3">
            <text:p>296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COBBI LUC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97" table:style-name="ce3">
            <text:p>297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UARESIMIN <text:s/>OTELL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98" table:style-name="ce3">
            <text:p>298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FERROVIARIA ITALIANA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9" table:style-name="ce3">
            <text:p>299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4150.66" table:style-name="ce5">
            <text:p>415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CO CARL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00" table:style-name="ce3">
            <text:p>300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ANDIN <text:s/>MICHELE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01" table:style-name="ce3">
            <text:p>301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03" table:style-name="ce3">
            <text:p>303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04" table:style-name="ce3">
            <text:p>304</text:p>
          </table:table-cell>
          <table:table-cell office:value-type="date" office:date-value="2021-02-01T00:00:00" table:style-name="ce4">
            <text:p>01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209.4" table:style-name="ce5">
            <text:p>20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ILIO ELEN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05" table:style-name="ce3">
            <text:p>30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LUCI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06" table:style-name="ce3">
            <text:p>30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AROTTO PAOL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08" table:style-name="ce3">
            <text:p>30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Iper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09" table:style-name="ce3">
            <text:p>309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0" table:style-name="ce3">
            <text:p>31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18888.53" table:style-name="ce5">
            <text:p>1888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1" table:style-name="ce3">
            <text:p>31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543.14" table:style-name="ce5">
            <text:p>54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.AGR.FLOROVIV. MICHIELIN LIVIO &amp; PI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2" table:style-name="ce3">
            <text:p>31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4840" table:style-name="ce5">
            <text:p>48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 <text:s text:c="2"/>GIN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13" table:style-name="ce3">
            <text:p>313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4" table:style-name="ce3">
            <text:p>314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25010" table:style-name="ce5">
            <text:p>250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5" table:style-name="ce3">
            <text:p>315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9368" table:style-name="ce5">
            <text:p>93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6" table:style-name="ce3">
            <text:p>316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5124" table:style-name="ce5">
            <text:p>51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7" table:style-name="ce3">
            <text:p>317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2684" table:style-name="ce5">
            <text:p>26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8" table:style-name="ce3">
            <text:p>318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5124" table:style-name="ce5">
            <text:p>51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9" table:style-name="ce3">
            <text:p>319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LANI PAOL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20" table:style-name="ce3">
            <text:p>320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T MATERI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1" table:style-name="ce3">
            <text:p>321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8784" table:style-name="ce5">
            <text:p>87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TOLICO LORENZ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22" table:style-name="ce3">
            <text:p>322</text:p>
          </table:table-cell>
          <table:table-cell office:value-type="date" office:date-value="2021-02-02T00:00:00" table:style-name="ce4">
            <text:p>02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5791.67" table:style-name="ce5">
            <text:p>579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E AMBITEC SCARL</text:p>
          </table:table-cell>
          <table:table-cell office:value-type="string" table:style-name="ce2">
            <text:p>1.03.01.02.007</text:p>
          </table:table-cell>
          <table:table-cell office:value-type="string" table:style-name="ce2">
            <text:p>Altri materiali tecnico-specialistici non sanitar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3" table:style-name="ce3">
            <text:p>323</text:p>
          </table:table-cell>
          <table:table-cell office:value-type="date" office:date-value="2021-02-03T00:00:00" table:style-name="ce4">
            <text:p>03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4031.5" table:style-name="ce5">
            <text:p>403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4" table:style-name="ce3">
            <text:p>324</text:p>
          </table:table-cell>
          <table:table-cell office:value-type="date" office:date-value="2021-02-03T00:00:00" table:style-name="ce4">
            <text:p>03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A.S. DI ROSARIO SALERNO <text:s/>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5" table:style-name="ce3">
            <text:p>325</text:p>
          </table:table-cell>
          <table:table-cell office:value-type="date" office:date-value="2021-02-03T00:00:00" table:style-name="ce4">
            <text:p>03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3172" table:style-name="ce5">
            <text:p>3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27" table:style-name="ce3">
            <text:p>327</text:p>
          </table:table-cell>
          <table:table-cell office:value-type="date" office:date-value="2021-02-03T00:00:00" table:style-name="ce4">
            <text:p>03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28" table:style-name="ce3">
            <text:p>328</text:p>
          </table:table-cell>
          <table:table-cell office:value-type="date" office:date-value="2021-02-03T00:00:00" table:style-name="ce4">
            <text:p>03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191.59" table:style-name="ce5">
            <text:p>191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UERTH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9" table:style-name="ce3">
            <text:p>329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194.03" table:style-name="ce5">
            <text:p>194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1" table:style-name="ce3">
            <text:p>331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2" table:style-name="ce3">
            <text:p>332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1" table:style-name="ce3">
            <text:p>331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2" table:style-name="ce3">
            <text:p>332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F. PETROLI S.P.A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3" table:style-name="ce3">
            <text:p>333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630.85" table:style-name="ce5">
            <text:p>163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E NON SOLO DI MARCON BRU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4" table:style-name="ce3">
            <text:p>334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5" table:style-name="ce3">
            <text:p>335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8.8000000000000007" table:style-name="ce5">
            <text:p>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B.U.R. - SERVIZIO TESORERIA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36" table:style-name="ce3">
            <text:p>336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S.A.S. di Brunato Andrea e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7" table:style-name="ce3">
            <text:p>337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9416.92" table:style-name="ce5">
            <text:p>941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8" table:style-name="ce3">
            <text:p>338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5661" table:style-name="ce5">
            <text:p>56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9" table:style-name="ce3">
            <text:p>339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ETO LIBR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0" table:style-name="ce3">
            <text:p>34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2.26" table:style-name="ce5">
            <text:p>2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 NUOVI QUINDICI SRL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1" table:style-name="ce3">
            <text:p>341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900.03" table:style-name="ce5">
            <text:p>90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2" table:style-name="ce3">
            <text:p>342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2466.67" table:style-name="ce5">
            <text:p>124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45" table:style-name="ce3">
            <text:p>345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359900" table:style-name="ce5">
            <text:p>359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46" table:style-name="ce3">
            <text:p>346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8444.84" table:style-name="ce5">
            <text:p>844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7" table:style-name="ce3">
            <text:p>347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40000.01" table:style-name="ce5">
            <text:p>4000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48" table:style-name="ce3">
            <text:p>348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8700" table:style-name="ce5">
            <text:p>28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49" table:style-name="ce3">
            <text:p>349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44617" table:style-name="ce5">
            <text:p>446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A.S. DI ROSARIO SALERNO <text:s/>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2" table:style-name="ce3">
            <text:p>352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5923.1" table:style-name="ce5">
            <text:p>592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3" table:style-name="ce3">
            <text:p>353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708" table:style-name="ce5">
            <text:p>17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4" table:style-name="ce3">
            <text:p>354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4581.1000000000004" table:style-name="ce5">
            <text:p>458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5" table:style-name="ce3">
            <text:p>355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1376.560000000001" table:style-name="ce5">
            <text:p>2137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F.G. INGEGNERIA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6" table:style-name="ce3">
            <text:p>356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3806.4" table:style-name="ce5">
            <text:p>380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ANESE <text:s/>MARI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57" table:style-name="ce3">
            <text:p>357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TIN DONATELL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58" table:style-name="ce3">
            <text:p>358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<text:s text:c="2"/>LUC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9" table:style-name="ce3">
            <text:p>359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6672" table:style-name="ce5">
            <text:p>66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3" table:style-name="ce3">
            <text:p>363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735.41" table:style-name="ce5">
            <text:p>173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4" table:style-name="ce3">
            <text:p>364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3227.24" table:style-name="ce5">
            <text:p>3227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5" table:style-name="ce3">
            <text:p>365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445.5" table:style-name="ce5">
            <text:p>44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6" table:style-name="ce3">
            <text:p>366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462.13" table:style-name="ce5">
            <text:p>46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7" table:style-name="ce3">
            <text:p>367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583.01" table:style-name="ce5">
            <text:p>58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8" table:style-name="ce3">
            <text:p>368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40.93" table:style-name="ce5">
            <text:p>14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9" table:style-name="ce3">
            <text:p>369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50.33" table:style-name="ce5">
            <text:p>5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0" table:style-name="ce3">
            <text:p>37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271.53" table:style-name="ce5">
            <text:p>127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" table:style-name="ce3">
            <text:p>371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729.59" table:style-name="ce5">
            <text:p>729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2" table:style-name="ce3">
            <text:p>372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56.22" table:style-name="ce5">
            <text:p>5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3" table:style-name="ce3">
            <text:p>373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458.31" table:style-name="ce5">
            <text:p>45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4" table:style-name="ce3">
            <text:p>374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388.9" table:style-name="ce5">
            <text:p>138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5" table:style-name="ce3">
            <text:p>375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93.73" table:style-name="ce5">
            <text:p>293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6" table:style-name="ce3">
            <text:p>376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675.61" table:style-name="ce5">
            <text:p>67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7" table:style-name="ce3">
            <text:p>377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4495.79" table:style-name="ce5">
            <text:p>449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8" table:style-name="ce3">
            <text:p>378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766.29" table:style-name="ce5">
            <text:p>276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9" table:style-name="ce3">
            <text:p>379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969.64" table:style-name="ce5">
            <text:p>96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0" table:style-name="ce3">
            <text:p>38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6362.9" table:style-name="ce5">
            <text:p>636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1" table:style-name="ce3">
            <text:p>381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836.74" table:style-name="ce5">
            <text:p>836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2" table:style-name="ce3">
            <text:p>382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270.29000000000002" table:style-name="ce5">
            <text:p>27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3" table:style-name="ce3">
            <text:p>383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3361.66" table:style-name="ce5">
            <text:p>336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4" table:style-name="ce3">
            <text:p>384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4226.0200000000004" table:style-name="ce5">
            <text:p>422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5" table:style-name="ce3">
            <text:p>385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006.91" table:style-name="ce5">
            <text:p>100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6" table:style-name="ce3">
            <text:p>386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1.22" table:style-name="ce5">
            <text:p>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7" table:style-name="ce3">
            <text:p>387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505.95" table:style-name="ce5">
            <text:p>50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8" table:style-name="ce3">
            <text:p>388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344.31" table:style-name="ce5">
            <text:p>344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89" table:style-name="ce3">
            <text:p>389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322.61" table:style-name="ce5">
            <text:p>322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90" table:style-name="ce3">
            <text:p>39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float" office:value="0.65" table:style-name="ce5">
            <text:p>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43" table:style-name="ce3">
            <text:p>343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3083.33" table:style-name="ce5">
            <text:p>308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44" table:style-name="ce3">
            <text:p>344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.SV.E.M. - CONSORZIO SVILUPPO EDILIZIA MODERN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1" table:style-name="ce3">
            <text:p>351</text:p>
          </table:table-cell>
          <table:table-cell office:value-type="date" office:date-value="2021-02-05T00:00:00" table:style-name="ce4">
            <text:p>05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11596.09" table:style-name="ce5">
            <text:p>115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LUCI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2" table:style-name="ce3">
            <text:p>392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6090" table:style-name="ce5">
            <text:p>60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3" table:style-name="ce3">
            <text:p>393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4949.88" table:style-name="ce5">
            <text:p>494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 PRODUCTION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4" table:style-name="ce3">
            <text:p>394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TIUM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5" table:style-name="ce3">
            <text:p>395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3574.6" table:style-name="ce5">
            <text:p>357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CT CENTER EQUIPMENTS SRL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96" table:style-name="ce3">
            <text:p>396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1185.8399999999999" table:style-name="ce5">
            <text:p>118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97" table:style-name="ce3">
            <text:p>397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871.63" table:style-name="ce5">
            <text:p>87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8" table:style-name="ce3">
            <text:p>398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16884.830000000002" table:style-name="ce5">
            <text:p>16884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99" table:style-name="ce3">
            <text:p>399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0" table:style-name="ce3">
            <text:p>400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1" table:style-name="ce3">
            <text:p>401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2" table:style-name="ce3">
            <text:p>402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375.62" table:style-name="ce5">
            <text:p>37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3" table:style-name="ce3">
            <text:p>403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1952" table:style-name="ce5">
            <text:p>19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ERA DI COMMERCIO DI TREVISO-BELLUNO</text:p>
          </table:table-cell>
          <table:table-cell office:value-type="string" table:style-name="ce2">
            <text:p>1.04.01.02.007</text:p>
          </table:table-cell>
          <table:table-cell office:value-type="string" table:style-name="ce2">
            <text:p>Trasferimenti correnti a Camere di Commercio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04" table:style-name="ce3">
            <text:p>404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30092.1" table:style-name="ce5">
            <text:p>3009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DALO S.A.S. DI ROSARIO SALERNO <text:s/>&amp; 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5" table:style-name="ce3">
            <text:p>405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2342.4" table:style-name="ce5">
            <text:p>234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6" table:style-name="ce3">
            <text:p>406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33673.199999999997" table:style-name="ce5">
            <text:p>336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7" table:style-name="ce3">
            <text:p>407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14959.2" table:style-name="ce5">
            <text:p>1495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8" table:style-name="ce3">
            <text:p>408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2306.65" table:style-name="ce5">
            <text:p>230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9" table:style-name="ce3">
            <text:p>409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794.48" table:style-name="ce5">
            <text:p>79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0" table:style-name="ce3">
            <text:p>410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410.05" table:style-name="ce5">
            <text:p>41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1" table:style-name="ce3">
            <text:p>411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3245" table:style-name="ce5">
            <text:p>32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TECNICO CONTE E PEGORER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3" table:style-name="ce3">
            <text:p>413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9248.58" table:style-name="ce5">
            <text:p>924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4" table:style-name="ce3">
            <text:p>414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5150.13" table:style-name="ce5">
            <text:p>515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6" table:style-name="ce3">
            <text:p>416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2520.69" table:style-name="ce5">
            <text:p>252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S SOC COP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7" table:style-name="ce3">
            <text:p>417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" table:style-name="ce3">
            <text:p>418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373" table:style-name="ce5">
            <text:p>3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ER MONTEBELL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2" table:style-name="ce3">
            <text:p>412</text:p>
          </table:table-cell>
          <table:table-cell office:value-type="date" office:date-value="2021-02-08T00:00:00" table:style-name="ce4">
            <text:p>08/02/2021 00:00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float" office:value="40000" table:style-name="ce5">
            <text:p>4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434" table:style-name="ce3">
            <text:p>434</text:p>
          </table:table-cell>
          <table:table-cell office:value-type="date" office:date-value="2021-02-09T00:00:00" table:style-name="ce4">
            <text:p>09/02/2021 00:00</text:p>
          </table:table-cell>
          <table:table-cell office:value-type="date" office:date-value="2021-02-10T00:00:00" table:style-name="ce4">
            <text:p>10/02/2021 00:00</text:p>
          </table:table-cell>
          <table:table-cell office:value-type="float" office:value="320.13" table:style-name="ce5">
            <text:p>32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LUC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38" table:style-name="ce3">
            <text:p>438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1890" table:style-name="ce5">
            <text:p>18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40" table:style-name="ce3">
            <text:p>440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5422.53" table:style-name="ce5">
            <text:p>542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41" table:style-name="ce3">
            <text:p>441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AF EDIZIONI S.R.L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442" table:style-name="ce3">
            <text:p>442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599.6" table:style-name="ce5">
            <text:p>5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43" table:style-name="ce3">
            <text:p>443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O A SEGNO NAZIONALE - SEZIONE DI TREVISO A.S.D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49" table:style-name="ce3">
            <text:p>449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float" office:value="1976.82" table:style-name="ce5">
            <text:p>197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1" table:style-name="ce3">
            <text:p>561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2200" table:style-name="ce5">
            <text:p>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3" table:style-name="ce3">
            <text:p>563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2" table:style-name="ce3">
            <text:p>452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63.47" table:style-name="ce5">
            <text:p>6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3" table:style-name="ce3">
            <text:p>453</text:p>
          </table:table-cell>
          <table:table-cell office:value-type="date" office:date-value="2021-02-11T00:00:00" table:style-name="ce4">
            <text:p>11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395.41" table:style-name="ce5">
            <text:p>39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54" table:style-name="ce3">
            <text:p>454</text:p>
          </table:table-cell>
          <table:table-cell office:value-type="date" office:date-value="2021-02-12T00:00:00" table:style-name="ce4">
            <text:p>12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GENITORI SCUOLA DI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0" table:style-name="ce3">
            <text:p>46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4593.33" table:style-name="ce5">
            <text:p>1459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VENETO GARANZIE SOC. COOP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64" table:style-name="ce3">
            <text:p>464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7472.25" table:style-name="ce5">
            <text:p>747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VA - COOP. ARTIGIANA DI GARANZIA - S.C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66" table:style-name="ce3">
            <text:p>466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071.43" table:style-name="ce5">
            <text:p>107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GIANFIDI SOC. COOPERATIVA<text:s/>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68" table:style-name="ce3">
            <text:p>468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456.32" table:style-name="ce5">
            <text:p>145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476" table:style-name="ce3">
            <text:p>476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477" table:style-name="ce3">
            <text:p>477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478" table:style-name="ce3">
            <text:p>478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479" table:style-name="ce3">
            <text:p>479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NUCLEO DI VOLONTARIATO E PROTEZIONE CIVI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92" table:style-name="ce3">
            <text:p>492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EPIDO ROC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6" table:style-name="ce3">
            <text:p>516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25822.84" table:style-name="ce5">
            <text:p>2582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18" table:style-name="ce3">
            <text:p>518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MI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19" table:style-name="ce3">
            <text:p>519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603.53" table:style-name="ce5">
            <text:p>1603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" table:style-name="ce3">
            <text:p>52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5807.31" table:style-name="ce5">
            <text:p>580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" table:style-name="ce3">
            <text:p>521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75.900000000000006" table:style-name="ce5">
            <text:p>7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2" table:style-name="ce3">
            <text:p>522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23" table:style-name="ce3">
            <text:p>523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4" table:style-name="ce3">
            <text:p>524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5" table:style-name="ce3">
            <text:p>525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26" table:style-name="ce3">
            <text:p>526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20.1" table:style-name="ce5">
            <text:p>12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7" table:style-name="ce3">
            <text:p>527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647.21" table:style-name="ce5">
            <text:p>64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8" table:style-name="ce3">
            <text:p>528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614.88" table:style-name="ce5">
            <text:p>61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9" table:style-name="ce3">
            <text:p>529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49.33000000000001" table:style-name="ce5">
            <text:p>149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0" table:style-name="ce3">
            <text:p>53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37.25" table:style-name="ce5">
            <text:p>13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531" table:style-name="ce3">
            <text:p>531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22.8" table:style-name="ce5">
            <text:p>12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2" table:style-name="ce3">
            <text:p>532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329.8" table:style-name="ce5">
            <text:p>132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3" table:style-name="ce3">
            <text:p>533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34" table:style-name="ce3">
            <text:p>534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535.98" table:style-name="ce5">
            <text:p>153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5" table:style-name="ce3">
            <text:p>535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76.29" table:style-name="ce5">
            <text:p>17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MODET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6" table:style-name="ce3">
            <text:p>536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78.08" table:style-name="ce5">
            <text:p>7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G S.A.S. DI MANIGHETTI KATIA, ALBERTO <text:s/>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7" table:style-name="ce3">
            <text:p>537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629.52" table:style-name="ce5">
            <text:p>62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8" table:style-name="ce3">
            <text:p>538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54.16" table:style-name="ce5">
            <text:p>15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9" table:style-name="ce3">
            <text:p>539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58.6" table:style-name="ce5">
            <text:p>1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. &amp; CI. SERVICE S.N.C. DI BASSO M. E CATTAPAN M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0" table:style-name="ce3">
            <text:p>54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378.2" table:style-name="ce5">
            <text:p>3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IBRI' SYSTEM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1" table:style-name="ce3">
            <text:p>541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899.75" table:style-name="ce5">
            <text:p>89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2" table:style-name="ce3">
            <text:p>542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2921.01" table:style-name="ce5">
            <text:p>292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3" table:style-name="ce3">
            <text:p>543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614.52" table:style-name="ce5">
            <text:p>61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4" table:style-name="ce3">
            <text:p>544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562.67999999999995" table:style-name="ce5">
            <text:p>56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5" table:style-name="ce3">
            <text:p>545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715.68" table:style-name="ce5">
            <text:p>71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6" table:style-name="ce3">
            <text:p>546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669.91" table:style-name="ce5">
            <text:p>66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47" table:style-name="ce3">
            <text:p>547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83.54" table:style-name="ce5">
            <text:p>183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48" table:style-name="ce3">
            <text:p>548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227.2" table:style-name="ce5">
            <text:p>2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FIC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49" table:style-name="ce3">
            <text:p>549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0" table:style-name="ce3">
            <text:p>55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90.17" table:style-name="ce5">
            <text:p>19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1" table:style-name="ce3">
            <text:p>551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38.1" table:style-name="ce5">
            <text:p>3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2" table:style-name="ce3">
            <text:p>552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239.55" table:style-name="ce5">
            <text:p>23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3" table:style-name="ce3">
            <text:p>553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90.17" table:style-name="ce5">
            <text:p>19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4" table:style-name="ce3">
            <text:p>554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23.05" table:style-name="ce5">
            <text:p>2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5" table:style-name="ce3">
            <text:p>555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90.17" table:style-name="ce5">
            <text:p>19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56" table:style-name="ce3">
            <text:p>556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38.1" table:style-name="ce5">
            <text:p>3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2L SRLS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57" table:style-name="ce3">
            <text:p>557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5002" table:style-name="ce5">
            <text:p>50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NICI PERIN DI PERIN TIZIANA &amp; C. S.N.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58" table:style-name="ce3">
            <text:p>558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1" table:style-name="ce3">
            <text:p>331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-2000" table:style-name="ce5">
            <text:p>-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2" table:style-name="ce3">
            <text:p>332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-2000" table:style-name="ce5">
            <text:p>-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56" table:style-name="ce3">
            <text:p>456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7193.76" table:style-name="ce5">
            <text:p>719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57" table:style-name="ce3">
            <text:p>457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9688.56" table:style-name="ce5">
            <text:p>968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58" table:style-name="ce3">
            <text:p>458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0368.709999999999" table:style-name="ce5">
            <text:p>1036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59" table:style-name="ce3">
            <text:p>459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7193.76" table:style-name="ce5">
            <text:p>719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DANIELE PROFETA"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1" table:style-name="ce3">
            <text:p>461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7610.65" table:style-name="ce5">
            <text:p>761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62" table:style-name="ce3">
            <text:p>462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5060.67" table:style-name="ce5">
            <text:p>1506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3" table:style-name="ce3">
            <text:p>463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9428.41" table:style-name="ce5">
            <text:p>942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471" table:style-name="ce3">
            <text:p>471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7610.65" table:style-name="ce5">
            <text:p>761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0" table:style-name="ce3">
            <text:p>48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10483.719999999999" table:style-name="ce5">
            <text:p>1048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5" table:style-name="ce3">
            <text:p>485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7610.65" table:style-name="ce5">
            <text:p>761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7" table:style-name="ce3">
            <text:p>487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9451.8700000000008" table:style-name="ce5">
            <text:p>9451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90" table:style-name="ce3">
            <text:p>49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8321.33" table:style-name="ce5">
            <text:p>832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BENEDETTO" - POSTUM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17" table:style-name="ce3">
            <text:p>517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9168.68" table:style-name="ce5">
            <text:p>916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1" table:style-name="ce3">
            <text:p>331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1" table:style-name="ce3">
            <text:p>331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-2000" table:style-name="ce5">
            <text:p>-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2" table:style-name="ce3">
            <text:p>332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2" table:style-name="ce3">
            <text:p>332</text:p>
          </table:table-cell>
          <table:table-cell office:value-type="date" office:date-value="2021-02-04T00:00:00" table:style-name="ce4">
            <text:p>04/02/2021 00:00</text:p>
          </table:table-cell>
          <table:table-cell office:value-type="date" office:date-value="2021-02-15T00:00:00" table:style-name="ce4">
            <text:p>15/02/2021 00:00</text:p>
          </table:table-cell>
          <table:table-cell office:value-type="float" office:value="-2000" table:style-name="ce5">
            <text:p>-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RERIA MANARIN S.N.C. DI MANARIN MAUR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9" table:style-name="ce3">
            <text:p>559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RERIA MANARIN S.N.C. DI MANARIN MAUR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0" table:style-name="ce3">
            <text:p>560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32.450000000000003" table:style-name="ce5">
            <text:p>3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2" table:style-name="ce3">
            <text:p>562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484" table:style-name="ce5">
            <text:p>4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64" table:style-name="ce3">
            <text:p>564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66" table:style-name="ce5">
            <text:p>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5" table:style-name="ce3">
            <text:p>565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58.6" table:style-name="ce5">
            <text:p>1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6" table:style-name="ce3">
            <text:p>566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04.77" table:style-name="ce5">
            <text:p>10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7" table:style-name="ce3">
            <text:p>567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88.11" table:style-name="ce5">
            <text:p>8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8" table:style-name="ce3">
            <text:p>568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225.42" table:style-name="ce5">
            <text:p>22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FOR ITALIANA di Fornasier &amp; C. Snc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69" table:style-name="ce3">
            <text:p>569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0" table:style-name="ce3">
            <text:p>570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317.2" table:style-name="ce5">
            <text:p>3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1" table:style-name="ce3">
            <text:p>571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2" table:style-name="ce3">
            <text:p>572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424.1" table:style-name="ce5">
            <text:p>42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3" table:style-name="ce3">
            <text:p>573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2775.2" table:style-name="ce5">
            <text:p>277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ELLO <text:s/>MARC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574" table:style-name="ce3">
            <text:p>574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832" table:style-name="ce5">
            <text:p>8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LE SIMPATICHE CANAGLI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75" table:style-name="ce3">
            <text:p>575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OTTO S.R.L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6" table:style-name="ce3">
            <text:p>576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26200" table:style-name="ce5">
            <text:p>26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O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7" table:style-name="ce3">
            <text:p>577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984.85" table:style-name="ce5">
            <text:p>198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O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8" table:style-name="ce3">
            <text:p>578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1850" table:style-name="ce5">
            <text:p>11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OTTO S.R.L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79" table:style-name="ce3">
            <text:p>579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4800" table:style-name="ce5">
            <text:p>4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0" table:style-name="ce3">
            <text:p>580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97.3" table:style-name="ce5">
            <text:p>9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81" table:style-name="ce3">
            <text:p>581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83" table:style-name="ce3">
            <text:p>583</text:p>
          </table:table-cell>
          <table:table-cell office:value-type="date" office:date-value="2021-02-16T00:00:00" table:style-name="ce4">
            <text:p>16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7.68" table:style-name="ce5">
            <text:p>1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" table:style-name="ce3">
            <text:p>584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233.68" table:style-name="ce5">
            <text:p>23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" table:style-name="ce3">
            <text:p>585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16.84" table:style-name="ce5">
            <text:p>11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86" table:style-name="ce3">
            <text:p>586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87" table:style-name="ce3">
            <text:p>587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89" table:style-name="ce3">
            <text:p>589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5770.6" table:style-name="ce5">
            <text:p>577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590" table:style-name="ce3">
            <text:p>590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5978" table:style-name="ce5">
            <text:p>59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91" table:style-name="ce3">
            <text:p>591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92" table:style-name="ce3">
            <text:p>592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FIL SRL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93" table:style-name="ce3">
            <text:p>593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3294" table:style-name="ce5">
            <text:p>32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94" table:style-name="ce3">
            <text:p>594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95" table:style-name="ce3">
            <text:p>595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6" table:style-name="ce3">
            <text:p>596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495.32" table:style-name="ce5">
            <text:p>49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97" table:style-name="ce3">
            <text:p>597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98" table:style-name="ce3">
            <text:p>598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805.2" table:style-name="ce5">
            <text:p>8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" table:style-name="ce3">
            <text:p>599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3538" table:style-name="ce5">
            <text:p>353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0" table:style-name="ce3">
            <text:p>600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2320.83" table:style-name="ce5">
            <text:p>2320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AMIGLIARI ATLANTIS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01" table:style-name="ce3">
            <text:p>601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4" table:style-name="ce3">
            <text:p>604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2323.37" table:style-name="ce5">
            <text:p>232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5" table:style-name="ce3">
            <text:p>605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6" table:style-name="ce3">
            <text:p>606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516.05999999999995" table:style-name="ce5">
            <text:p>51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O SIM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7" table:style-name="ce3">
            <text:p>607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0868" table:style-name="ce5">
            <text:p>108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GIANFIDI SOC. COOPERATIVA<text:s/>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08" table:style-name="ce3">
            <text:p>608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560.77" table:style-name="ce5">
            <text:p>156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VENETO GARANZIE SOC. COOP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09" table:style-name="ce3">
            <text:p>609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7552.59" table:style-name="ce5">
            <text:p>755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VA - COOP. ARTIGIANA DI GARANZIA - S.C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10" table:style-name="ce3">
            <text:p>610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886.64" table:style-name="ce5">
            <text:p>88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1" table:style-name="ce3">
            <text:p>611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2" table:style-name="ce3">
            <text:p>612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84.95" table:style-name="ce5">
            <text:p>8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KIMONIA DI GARZIERA &amp; MIATTO - STUDIO ASSOCIAT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13" table:style-name="ce3">
            <text:p>613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8203.400000000001" table:style-name="ce5">
            <text:p>1820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4" table:style-name="ce3">
            <text:p>614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353.8" table:style-name="ce5">
            <text:p>35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5" table:style-name="ce3">
            <text:p>615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6901.3" table:style-name="ce5">
            <text:p>690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6" table:style-name="ce3">
            <text:p>616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75.64" table:style-name="ce5">
            <text:p>7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7" table:style-name="ce3">
            <text:p>617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8.91" table:style-name="ce5">
            <text:p>18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8" table:style-name="ce3">
            <text:p>618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75.64" table:style-name="ce5">
            <text:p>7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619" table:style-name="ce3">
            <text:p>619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8.91" table:style-name="ce5">
            <text:p>18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0" table:style-name="ce3">
            <text:p>620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75.64" table:style-name="ce5">
            <text:p>7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1" table:style-name="ce3">
            <text:p>621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708" table:style-name="ce5">
            <text:p>17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2" table:style-name="ce3">
            <text:p>622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3" table:style-name="ce3">
            <text:p>623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4" table:style-name="ce3">
            <text:p>624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2015.27" table:style-name="ce5">
            <text:p>2015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5" table:style-name="ce3">
            <text:p>625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372.5" table:style-name="ce5">
            <text:p>137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6" table:style-name="ce3">
            <text:p>626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12.85" table:style-name="ce5">
            <text:p>11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7" table:style-name="ce3">
            <text:p>627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8" table:style-name="ce3">
            <text:p>628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299.51" table:style-name="ce5">
            <text:p>29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 ANGEL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9" table:style-name="ce3">
            <text:p>629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4136.5" table:style-name="ce5">
            <text:p>413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MME <text:s/>MULTIMEDIA SAS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588" table:style-name="ce3">
            <text:p>588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826.34" table:style-name="ce5">
            <text:p>1826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2" table:style-name="ce3">
            <text:p>602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7111.240000000002" table:style-name="ce5">
            <text:p>1711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3" table:style-name="ce3">
            <text:p>603</text:p>
          </table:table-cell>
          <table:table-cell office:value-type="date" office:date-value="2021-02-17T00:00:00" table:style-name="ce4">
            <text:p>17/02/2021 00:00</text:p>
          </table:table-cell>
          <table:table-cell office:value-type="date" office:date-value="2021-02-18T00:00:00" table:style-name="ce4">
            <text:p>18/02/2021 00:00</text:p>
          </table:table-cell>
          <table:table-cell office:value-type="float" office:value="16979.34" table:style-name="ce5">
            <text:p>1697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1" table:style-name="ce3">
            <text:p>631</text:p>
          </table:table-cell>
          <table:table-cell office:value-type="date" office:date-value="2021-02-19T00:00:00" table:style-name="ce4">
            <text:p>19/02/2021 00:00</text:p>
          </table:table-cell>
          <table:table-cell office:value-type="date" office:date-value="2021-02-19T00:00:00" table:style-name="ce4">
            <text:p>19/02/2021 00:00</text:p>
          </table:table-cell>
          <table:table-cell office:value-type="float" office:value="43.61" table:style-name="ce5">
            <text:p>4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32" table:style-name="ce3">
            <text:p>632</text:p>
          </table:table-cell>
          <table:table-cell office:value-type="date" office:date-value="2021-02-19T00:00:00" table:style-name="ce4">
            <text:p>19/02/2021 00:00</text:p>
          </table:table-cell>
          <table:table-cell office:value-type="date" office:date-value="2021-02-19T00:00:00" table:style-name="ce4">
            <text:p>19/02/2021 00:00</text:p>
          </table:table-cell>
          <table:table-cell office:value-type="float" office:value="620.59" table:style-name="ce5">
            <text:p>62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33" table:style-name="ce3">
            <text:p>633</text:p>
          </table:table-cell>
          <table:table-cell office:value-type="date" office:date-value="2021-02-19T00:00:00" table:style-name="ce4">
            <text:p>19/02/2021 00:00</text:p>
          </table:table-cell>
          <table:table-cell office:value-type="date" office:date-value="2021-02-19T00:00:00" table:style-name="ce4">
            <text:p>19/02/2021 00:00</text:p>
          </table:table-cell>
          <table:table-cell office:value-type="float" office:value="407.88" table:style-name="ce5">
            <text:p>407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34" table:style-name="ce3">
            <text:p>634</text:p>
          </table:table-cell>
          <table:table-cell office:value-type="date" office:date-value="2021-02-19T00:00:00" table:style-name="ce4">
            <text:p>19/02/2021 00:00</text:p>
          </table:table-cell>
          <table:table-cell office:value-type="date" office:date-value="2021-02-19T00:00:00" table:style-name="ce4">
            <text:p>19/02/2021 00:00</text:p>
          </table:table-cell>
          <table:table-cell office:value-type="float" office:value="300.39999999999998" table:style-name="ce5">
            <text:p>30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RT VOICE ACADEMY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35" table:style-name="ce3">
            <text:p>635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SARELLA RESTAURI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36" table:style-name="ce3">
            <text:p>636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(SANITA')</text:p>
          </table:table-cell>
          <table:table-cell office:value-type="string" table:style-name="ce2">
            <text:p>1.04.01.02.001</text:p>
          </table:table-cell>
          <table:table-cell office:value-type="string" table:style-name="ce2">
            <text:p>Trasferimenti correnti a Regioni e province autonom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37" table:style-name="ce3">
            <text:p>637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6500" table:style-name="ce5">
            <text:p>6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38" table:style-name="ce3">
            <text:p>638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42.75" table:style-name="ce5">
            <text:p>4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9" table:style-name="ce3">
            <text:p>639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289.88" table:style-name="ce5">
            <text:p>28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0" table:style-name="ce3">
            <text:p>640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242.74" table:style-name="ce5">
            <text:p>24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1" table:style-name="ce3">
            <text:p>641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222.59" table:style-name="ce5">
            <text:p>22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2" table:style-name="ce3">
            <text:p>642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222.44" table:style-name="ce5">
            <text:p>22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3" table:style-name="ce3">
            <text:p>643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4" table:style-name="ce3">
            <text:p>644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73.88" table:style-name="ce5">
            <text:p>7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5" table:style-name="ce3">
            <text:p>645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324.08999999999997" table:style-name="ce5">
            <text:p>32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6" table:style-name="ce3">
            <text:p>646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7" table:style-name="ce3">
            <text:p>647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8" table:style-name="ce3">
            <text:p>648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48.99" table:style-name="ce5">
            <text:p>14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49" table:style-name="ce3">
            <text:p>649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440.6" table:style-name="ce5">
            <text:p>44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" table:style-name="ce3">
            <text:p>650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" table:style-name="ce3">
            <text:p>651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248.73" table:style-name="ce5">
            <text:p>24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" table:style-name="ce3">
            <text:p>652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267.87" table:style-name="ce5">
            <text:p>26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3" table:style-name="ce3">
            <text:p>653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246.22" table:style-name="ce5">
            <text:p>24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4" table:style-name="ce3">
            <text:p>654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34.51" table:style-name="ce5">
            <text:p>134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5" table:style-name="ce3">
            <text:p>655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92.39" table:style-name="ce5">
            <text:p>19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6" table:style-name="ce3">
            <text:p>656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7" table:style-name="ce3">
            <text:p>657</text:p>
          </table:table-cell>
          <table:table-cell office:value-type="date" office:date-value="2021-02-22T00:00:00" table:style-name="ce4">
            <text:p>22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26.83" table:style-name="ce5">
            <text:p>12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UD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58" table:style-name="ce3">
            <text:p>658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0095.69" table:style-name="ce5">
            <text:p>1009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OCETT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59" table:style-name="ce3">
            <text:p>659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9795.32" table:style-name="ce5">
            <text:p>979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0" table:style-name="ce3">
            <text:p>66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9448.35" table:style-name="ce5">
            <text:p>944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1" table:style-name="ce3">
            <text:p>661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8412.2800000000007" table:style-name="ce5">
            <text:p>841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2" table:style-name="ce3">
            <text:p>662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5039.93" table:style-name="ce5">
            <text:p>1503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3" table:style-name="ce3">
            <text:p>663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8221.1200000000008" table:style-name="ce5">
            <text:p>822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FUM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4" table:style-name="ce3">
            <text:p>664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2126.77" table:style-name="ce5">
            <text:p>212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5" table:style-name="ce3">
            <text:p>665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50406.18" table:style-name="ce5">
            <text:p>50406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ERVESA DELLA BATTAGL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6" table:style-name="ce3">
            <text:p>666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0627.38" table:style-name="ce5">
            <text:p>10627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EDEROB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7" table:style-name="ce3">
            <text:p>667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1811.24" table:style-name="ce5">
            <text:p>1181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8" table:style-name="ce3">
            <text:p>668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0836.21" table:style-name="ce5">
            <text:p>10836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SSAG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69" table:style-name="ce3">
            <text:p>669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3572.45" table:style-name="ce5">
            <text:p>357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70" table:style-name="ce3">
            <text:p>67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5295.34" table:style-name="ce5">
            <text:p>1529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71" table:style-name="ce3">
            <text:p>671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7669.47" table:style-name="ce5">
            <text:p>1766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ZENONE DEGLI EZZELIN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72" table:style-name="ce3">
            <text:p>672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1873.88" table:style-name="ce5">
            <text:p>1187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EGUSI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73" table:style-name="ce3">
            <text:p>673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3015.05" table:style-name="ce5">
            <text:p>301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74" table:style-name="ce3">
            <text:p>674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1204.05" table:style-name="ce5">
            <text:p>1120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75" table:style-name="ce3">
            <text:p>675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4630.32" table:style-name="ce5">
            <text:p>14630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ORSO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76" table:style-name="ce3">
            <text:p>676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9559.18" table:style-name="ce5">
            <text:p>955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77" table:style-name="ce3">
            <text:p>677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2773.42" table:style-name="ce5">
            <text:p>1277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CUC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78" table:style-name="ce3">
            <text:p>678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3675.25" table:style-name="ce5">
            <text:p>367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79" table:style-name="ce3">
            <text:p>679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11562.26" table:style-name="ce5">
            <text:p>1156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VASO DEL TOM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80" table:style-name="ce3">
            <text:p>68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date" office:date-value="2021-02-23T00:00:00" table:style-name="ce4">
            <text:p>23/02/2021 00:00</text:p>
          </table:table-cell>
          <table:table-cell office:value-type="float" office:value="4634.22" table:style-name="ce5">
            <text:p>463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69" table:style-name="ce3">
            <text:p>2269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float" office:value="18.11" table:style-name="ce5">
            <text:p>1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O REMO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81" table:style-name="ce3">
            <text:p>681</text:p>
          </table:table-cell>
          <table:table-cell office:value-type="date" office:date-value="2021-02-24T00:00:00" table:style-name="ce4">
            <text:p>24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9973.339999999997" table:style-name="ce5">
            <text:p>3997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2" table:style-name="ce3">
            <text:p>682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730" table:style-name="ce5">
            <text:p>27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AMPA CATTAPAN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3" table:style-name="ce3">
            <text:p>683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84" table:style-name="ce3">
            <text:p>684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650" table:style-name="ce5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5" table:style-name="ce3">
            <text:p>685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86" table:style-name="ce3">
            <text:p>686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525.4" table:style-name="ce5">
            <text:p>252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7" table:style-name="ce3">
            <text:p>687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460.2199999999998" table:style-name="ce5">
            <text:p>246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8" table:style-name="ce3">
            <text:p>688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95.16" table:style-name="ce5">
            <text:p>9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9" table:style-name="ce3">
            <text:p>689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67.87" table:style-name="ce5">
            <text:p>167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0" table:style-name="ce3">
            <text:p>690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94" table:style-name="ce5">
            <text:p>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1" table:style-name="ce3">
            <text:p>691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42.7" table:style-name="ce5">
            <text:p>4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92" table:style-name="ce3">
            <text:p>692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360" table:style-name="ce5">
            <text:p>1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KA SERVIZI S.a.s. Di Beltrame Grazian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3" table:style-name="ce3">
            <text:p>693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901.82" table:style-name="ce5">
            <text:p>90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4" table:style-name="ce3">
            <text:p>694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695" table:style-name="ce3">
            <text:p>695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96" table:style-name="ce3">
            <text:p>696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97" table:style-name="ce3">
            <text:p>697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8149.6" table:style-name="ce5">
            <text:p>814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ECO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98" table:style-name="ce3">
            <text:p>698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216.95" table:style-name="ce5">
            <text:p>121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ECO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699" table:style-name="ce3">
            <text:p>699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56.2" table:style-name="ce5">
            <text:p>2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ECO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700" table:style-name="ce3">
            <text:p>700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01" table:style-name="ce3">
            <text:p>701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4" table:style-name="ce5">
            <text:p>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02" table:style-name="ce3">
            <text:p>702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4.4" table:style-name="ce5">
            <text:p>1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03" table:style-name="ce3">
            <text:p>703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473" table:style-name="ce5">
            <text:p>4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RTUAL LOGIC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4" table:style-name="ce3">
            <text:p>704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498.41" table:style-name="ce5">
            <text:p>249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05" table:style-name="ce3">
            <text:p>705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06" table:style-name="ce3">
            <text:p>706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07" table:style-name="ce3">
            <text:p>707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25" table:style-name="ce5">
            <text:p>1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NOMOS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08" table:style-name="ce3">
            <text:p>708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709" table:style-name="ce3">
            <text:p>709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95" table:style-name="ce5">
            <text:p>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2" table:style-name="ce3">
            <text:p>712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453.42" table:style-name="ce5">
            <text:p>45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13" table:style-name="ce3">
            <text:p>713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944.09" table:style-name="ce5">
            <text:p>94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4" table:style-name="ce3">
            <text:p>714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256.5999999999999" table:style-name="ce5">
            <text:p>125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15" table:style-name="ce3">
            <text:p>715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81.39" table:style-name="ce5">
            <text:p>18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16" table:style-name="ce3">
            <text:p>716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90.62" table:style-name="ce5">
            <text:p>9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SON <text:s/>LORIS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17" table:style-name="ce3">
            <text:p>717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8055.87" table:style-name="ce5">
            <text:p>1805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RGO SPA - capogrupp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18" table:style-name="ce3">
            <text:p>718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0983.67" table:style-name="ce5">
            <text:p>1098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RGO SPA - capogrupp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19" table:style-name="ce3">
            <text:p>719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0680.71" table:style-name="ce5">
            <text:p>1068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 DI ARCHITETTURA E.ZAMPROGNA &amp; M.SANTINON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20" table:style-name="ce3">
            <text:p>720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015.04" table:style-name="ce5">
            <text:p>101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INA TERRA ARCHITET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21" table:style-name="ce3">
            <text:p>721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994.85" table:style-name="ce5">
            <text:p>399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RUTTURA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22" table:style-name="ce3">
            <text:p>722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4609.4399999999996" table:style-name="ce5">
            <text:p>460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ANAGOOR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3" table:style-name="ce3">
            <text:p>723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724" table:style-name="ce3">
            <text:p>724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6745.06" table:style-name="ce5">
            <text:p>674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ETRIN EZ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25" table:style-name="ce3">
            <text:p>725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0.93" table:style-name="ce5">
            <text:p>3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726" table:style-name="ce3">
            <text:p>726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106.9" table:style-name="ce5">
            <text:p>2106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OTTO GIUL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27" table:style-name="ce3">
            <text:p>727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8" table:style-name="ce3">
            <text:p>728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ELLI DEL BORGO PADOV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29" table:style-name="ce3">
            <text:p>729</text:p>
          </table:table-cell>
          <table:table-cell office:value-type="date" office:date-value="2021-02-25T00:00:00" table:style-name="ce4">
            <text:p>25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NZIANI E PENSIONATI GIORGION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0" table:style-name="ce3">
            <text:p>73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RDINAMENTO DEL VOLONTARIATO DELLA CASTELL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1" table:style-name="ce3">
            <text:p>731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RGO SPA - capogrupp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32" table:style-name="ce3">
            <text:p>732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SPORTIVA DILETTANTISTICA SALVATRONDA A.S.D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3" table:style-name="ce3">
            <text:p>733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5884.4" table:style-name="ce5">
            <text:p>588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LVAROS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4" table:style-name="ce3">
            <text:p>734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011.83" table:style-name="ce5">
            <text:p>201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5" table:style-name="ce3">
            <text:p>735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70143.34" table:style-name="ce5">
            <text:p>7014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6" table:style-name="ce3">
            <text:p>736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4757" table:style-name="ce5">
            <text:p>1475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PORTIVA SAN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7" table:style-name="ce3">
            <text:p>737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691.86" table:style-name="ce5">
            <text:p>369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PORTIVA SAN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8" table:style-name="ce3">
            <text:p>738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36" table:style-name="ce5">
            <text:p>1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739" table:style-name="ce3">
            <text:p>739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308.23" table:style-name="ce5">
            <text:p>13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40" table:style-name="ce3">
            <text:p>74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31589.99" table:style-name="ce5">
            <text:p>3158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41" table:style-name="ce3">
            <text:p>741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0910.11" table:style-name="ce5">
            <text:p>1091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42" table:style-name="ce3">
            <text:p>742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28.97999999999999" table:style-name="ce5">
            <text:p>12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43" table:style-name="ce3">
            <text:p>743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1871.02" table:style-name="ce5">
            <text:p>187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44" table:style-name="ce3">
            <text:p>744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929.56" table:style-name="ce5">
            <text:p>92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LIP S.R.L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45" table:style-name="ce3">
            <text:p>745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4416.09" table:style-name="ce5">
            <text:p>441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RESC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47" table:style-name="ce3">
            <text:p>747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770" table:style-name="ce5">
            <text:p>7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FELTRINELLI INTERNET BOOKSHOP SRL<text:s/>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748" table:style-name="ce3">
            <text:p>748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699.06" table:style-name="ce5">
            <text:p>69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49" table:style-name="ce3">
            <text:p>749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466.98" table:style-name="ce5">
            <text:p>46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0" table:style-name="ce3">
            <text:p>75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508.5" table:style-name="ce5">
            <text:p>50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HIM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751" table:style-name="ce3">
            <text:p>751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841.95" table:style-name="ce5">
            <text:p>84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752" table:style-name="ce3">
            <text:p>752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707.56" table:style-name="ce5">
            <text:p>70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753" table:style-name="ce3">
            <text:p>753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float" office:value="247.64" table:style-name="ce5">
            <text:p>24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99" table:style-name="ce3">
            <text:p>99</text:p>
          </table:table-cell>
          <table:table-cell office:value-type="date" office:date-value="2021-01-21T00:00:00" table:style-name="ce4">
            <text:p>21/01/2021 00:00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8" table:style-name="ce3">
            <text:p>848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515.7" table:style-name="ce5">
            <text:p>151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ARMEN MUTUO AIU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49" table:style-name="ce3">
            <text:p>849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645.84" table:style-name="ce5">
            <text:p>64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0" table:style-name="ce3">
            <text:p>850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561.4" table:style-name="ce5">
            <text:p>156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1" table:style-name="ce3">
            <text:p>851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373.95" table:style-name="ce5">
            <text:p>37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2" table:style-name="ce3">
            <text:p>852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813.04" table:style-name="ce5">
            <text:p>81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6" table:style-name="ce3">
            <text:p>856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2840" table:style-name="ce5">
            <text:p>28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57" table:style-name="ce3">
            <text:p>857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42" table:style-name="ce5">
            <text:p>1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59" table:style-name="ce3">
            <text:p>859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93.5" table:style-name="ce5">
            <text:p>9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60" table:style-name="ce3">
            <text:p>860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25.5" table:style-name="ce5">
            <text:p>12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63" table:style-name="ce3">
            <text:p>863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64" table:style-name="ce3">
            <text:p>864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65" table:style-name="ce3">
            <text:p>865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2140.5300000000002" table:style-name="ce5">
            <text:p>21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MA PESCIOLINOROSS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68" table:style-name="ce3">
            <text:p>868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69" table:style-name="ce3">
            <text:p>869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70" table:style-name="ce3">
            <text:p>87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407.25" table:style-name="ce5">
            <text:p>140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71" table:style-name="ce3">
            <text:p>871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232.56" table:style-name="ce5">
            <text:p>23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AMER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72" table:style-name="ce3">
            <text:p>872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420.11" table:style-name="ce5">
            <text:p>42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73" table:style-name="ce3">
            <text:p>873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3037.56" table:style-name="ce5">
            <text:p>303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74" table:style-name="ce3">
            <text:p>874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707.2" table:style-name="ce5">
            <text:p>70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875" table:style-name="ce3">
            <text:p>875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PS INFORMATICA SNC DI PRESELLO GIANNI &amp; C.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876" table:style-name="ce3">
            <text:p>876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739.91" table:style-name="ce5">
            <text:p>73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877" table:style-name="ce3">
            <text:p>877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99.8" table:style-name="ce5">
            <text:p>19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78" table:style-name="ce3">
            <text:p>878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6077.56" table:style-name="ce5">
            <text:p>607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80" table:style-name="ce3">
            <text:p>88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881" table:style-name="ce3">
            <text:p>881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7" table:style-name="ce5">
            <text:p>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54" table:style-name="ce3">
            <text:p>854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855" table:style-name="ce3">
            <text:p>855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4368" table:style-name="ce3">
            <text:p>4368</text:p>
          </table:table-cell>
          <table:table-cell office:value-type="date" office:date-value="2021-08-03T00:00:00" table:style-name="ce4">
            <text:p>03/08/2021 00:00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float" office:value="1.1499999999999999" table:style-name="ce5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FRAZIONALE DI <text:s/>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82" table:style-name="ce3">
            <text:p>882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83" table:style-name="ce3">
            <text:p>883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28.94" table:style-name="ce5">
            <text:p>12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84" table:style-name="ce3">
            <text:p>884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17.72" table:style-name="ce5">
            <text:p>21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885" table:style-name="ce3">
            <text:p>885</text:p>
          </table:table-cell>
          <table:table-cell office:value-type="date" office:date-value="2021-03-02T00:00:00" table:style-name="ce4">
            <text:p>02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59" table:style-name="ce5">
            <text:p>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OTTER ANGEL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86" table:style-name="ce3">
            <text:p>886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382.49" table:style-name="ce5">
            <text:p>138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TTO ENRICO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7" table:style-name="ce3">
            <text:p>887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OLO COSTRUZIONI &amp; RESTAURI SNC di Salogni L. &amp;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88" table:style-name="ce3">
            <text:p>888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1619.03" table:style-name="ce5">
            <text:p>2161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NA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89" table:style-name="ce3">
            <text:p>889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72571.259999999995" table:style-name="ce5">
            <text:p>72571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NA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90" table:style-name="ce3">
            <text:p>890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91729.03" table:style-name="ce5">
            <text:p>9172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NA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91" table:style-name="ce3">
            <text:p>891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2115.19" table:style-name="ce5">
            <text:p>2211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2" table:style-name="ce3">
            <text:p>892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360" table:style-name="ce5">
            <text:p>2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3" table:style-name="ce3">
            <text:p>893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860" table:style-name="ce5">
            <text:p>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4" table:style-name="ce3">
            <text:p>894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560" table:style-name="ce5">
            <text:p>1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95" table:style-name="ce3">
            <text:p>895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4264.639999999999" table:style-name="ce5">
            <text:p>2426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896" table:style-name="ce3">
            <text:p>896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1228.88" table:style-name="ce5">
            <text:p>1122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897" table:style-name="ce3">
            <text:p>897</text:p>
          </table:table-cell>
          <table:table-cell office:value-type="date" office:date-value="2021-03-03T00:00:00" table:style-name="ce4">
            <text:p>03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785.16" table:style-name="ce5">
            <text:p>78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98" table:style-name="ce3">
            <text:p>898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99" table:style-name="ce3">
            <text:p>899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900" table:style-name="ce3">
            <text:p>9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901" table:style-name="ce3">
            <text:p>901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8400" table:style-name="ce5">
            <text:p>8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902" table:style-name="ce3">
            <text:p>902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824" table:style-name="ce5">
            <text:p>28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903" table:style-name="ce3">
            <text:p>903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6832" table:style-name="ce5">
            <text:p>68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4" table:style-name="ce3">
            <text:p>904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5" table:style-name="ce3">
            <text:p>905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6" table:style-name="ce3">
            <text:p>906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7" table:style-name="ce3">
            <text:p>907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08" table:style-name="ce3">
            <text:p>908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9" table:style-name="ce3">
            <text:p>909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0" table:style-name="ce3">
            <text:p>91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3214.04" table:style-name="ce5">
            <text:p>1321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11" table:style-name="ce3">
            <text:p>911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698" table:style-name="ce5">
            <text:p>16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12" table:style-name="ce3">
            <text:p>912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77116.34" table:style-name="ce5">
            <text:p>177116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13" table:style-name="ce3">
            <text:p>913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88558.17" table:style-name="ce5">
            <text:p>88558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14" table:style-name="ce3">
            <text:p>914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91148.73" table:style-name="ce5">
            <text:p>9114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P.I.C CONSUELLING &amp; CULTUR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15" table:style-name="ce3">
            <text:p>915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98" table:style-name="ce5">
            <text:p>2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PRO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916" table:style-name="ce3">
            <text:p>916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52" table:style-name="ce5">
            <text:p>1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917" table:style-name="ce3">
            <text:p>917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918" table:style-name="ce3">
            <text:p>918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487.23" table:style-name="ce5">
            <text:p>148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919" table:style-name="ce3">
            <text:p>919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912.56" table:style-name="ce5">
            <text:p>91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920" table:style-name="ce3">
            <text:p>92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707.56" table:style-name="ce5">
            <text:p>70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921" table:style-name="ce3">
            <text:p>921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47.64" table:style-name="ce5">
            <text:p>24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22" table:style-name="ce3">
            <text:p>922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416.34" table:style-name="ce5">
            <text:p>416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923" table:style-name="ce3">
            <text:p>923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33.02" table:style-name="ce5">
            <text:p>23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24" table:style-name="ce3">
            <text:p>924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347.94" table:style-name="ce5">
            <text:p>3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25" table:style-name="ce3">
            <text:p>925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341.7" table:style-name="ce5">
            <text:p>34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26" table:style-name="ce3">
            <text:p>926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3527.3" table:style-name="ce5">
            <text:p>352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27" table:style-name="ce3">
            <text:p>927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768.61" table:style-name="ce5">
            <text:p>76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28" table:style-name="ce3">
            <text:p>928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166.75" table:style-name="ce5">
            <text:p>116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29" table:style-name="ce3">
            <text:p>929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385.99" table:style-name="ce5">
            <text:p>38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0" table:style-name="ce3">
            <text:p>93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768.15" table:style-name="ce5">
            <text:p>76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1" table:style-name="ce3">
            <text:p>931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474.06" table:style-name="ce5">
            <text:p>47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2" table:style-name="ce3">
            <text:p>932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540.91999999999996" table:style-name="ce5">
            <text:p>54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3" table:style-name="ce3">
            <text:p>933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70.14" table:style-name="ce5">
            <text:p>17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4" table:style-name="ce3">
            <text:p>934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48.01" table:style-name="ce5">
            <text:p>4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6" table:style-name="ce3">
            <text:p>936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55.9" table:style-name="ce5">
            <text:p>5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7" table:style-name="ce3">
            <text:p>937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4764.3599999999997" table:style-name="ce5">
            <text:p>476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38" table:style-name="ce3">
            <text:p>938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39" table:style-name="ce3">
            <text:p>939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905.33" table:style-name="ce5">
            <text:p>290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40" table:style-name="ce3">
            <text:p>94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941.91" table:style-name="ce5">
            <text:p>94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41" table:style-name="ce3">
            <text:p>941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3182.47" table:style-name="ce5">
            <text:p>318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42" table:style-name="ce3">
            <text:p>942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787.96" table:style-name="ce5">
            <text:p>178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43" table:style-name="ce3">
            <text:p>943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973.56" table:style-name="ce5">
            <text:p>973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44" table:style-name="ce3">
            <text:p>944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623.74" table:style-name="ce5">
            <text:p>62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45" table:style-name="ce3">
            <text:p>945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470.84" table:style-name="ce5">
            <text:p>47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46" table:style-name="ce3">
            <text:p>946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3414.6" table:style-name="ce5">
            <text:p>341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47" table:style-name="ce3">
            <text:p>947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305.8" table:style-name="ce5">
            <text:p>130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48" table:style-name="ce3">
            <text:p>948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069.66" table:style-name="ce5">
            <text:p>206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49" table:style-name="ce3">
            <text:p>949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376.75" table:style-name="ce5">
            <text:p>37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50" table:style-name="ce3">
            <text:p>95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607.19" table:style-name="ce5">
            <text:p>1607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51" table:style-name="ce3">
            <text:p>951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99.8" table:style-name="ce5">
            <text:p>9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52" table:style-name="ce3">
            <text:p>952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690.73" table:style-name="ce5">
            <text:p>69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53" table:style-name="ce3">
            <text:p>953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3475.32" table:style-name="ce5">
            <text:p>347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54" table:style-name="ce3">
            <text:p>954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192.3900000000001" table:style-name="ce5">
            <text:p>119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55" table:style-name="ce3">
            <text:p>955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4.95" table:style-name="ce5">
            <text:p>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LAREDA MATTE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956" table:style-name="ce3">
            <text:p>956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452.07" table:style-name="ce5">
            <text:p>45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57" table:style-name="ce3">
            <text:p>957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322.66000000000003" table:style-name="ce5">
            <text:p>322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958" table:style-name="ce3">
            <text:p>958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1054.3499999999999" table:style-name="ce5">
            <text:p>105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59" table:style-name="ce3">
            <text:p>959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3735.24" table:style-name="ce5">
            <text:p>373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60" table:style-name="ce3">
            <text:p>96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2971.25" table:style-name="ce5">
            <text:p>297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61" table:style-name="ce3">
            <text:p>961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date" office:date-value="2021-03-04T00:00:00" table:style-name="ce4">
            <text:p>04/03/2021 00:00</text:p>
          </table:table-cell>
          <table:table-cell office:value-type="float" office:value="4820.92" table:style-name="ce5">
            <text:p>482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62" table:style-name="ce3">
            <text:p>962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1700" table:style-name="ce5">
            <text:p>1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63" table:style-name="ce3">
            <text:p>963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85" table:style-name="ce5">
            <text:p>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64" table:style-name="ce3">
            <text:p>964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6307.4" table:style-name="ce5">
            <text:p>630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65" table:style-name="ce3">
            <text:p>965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66" table:style-name="ce3">
            <text:p>966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EACARTA GROUP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67" table:style-name="ce3">
            <text:p>967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544.61" table:style-name="ce5">
            <text:p>544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68" table:style-name="ce3">
            <text:p>968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516.57000000000005" table:style-name="ce5">
            <text:p>51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ER MONTEBELL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69" table:style-name="ce3">
            <text:p>969</text:p>
          </table:table-cell>
          <table:table-cell office:value-type="date" office:date-value="2021-03-05T00:00:00" table:style-name="ce4">
            <text:p>05/03/2021 00:00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30000" table:style-name="ce5">
            <text:p>3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1153" table:style-name="ce3">
            <text:p>1153</text:p>
          </table:table-cell>
          <table:table-cell office:value-type="date" office:date-value="2021-03-09T00:00:00" table:style-name="ce4">
            <text:p>09/03/2021 00:00</text:p>
          </table:table-cell>
          <table:table-cell office:value-type="date" office:date-value="2021-03-10T00:00:00" table:style-name="ce4">
            <text:p>10/03/2021 00:00</text:p>
          </table:table-cell>
          <table:table-cell office:value-type="float" office:value="318" table:style-name="ce5">
            <text:p>3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AN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54" table:style-name="ce3">
            <text:p>754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AN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55" table:style-name="ce3">
            <text:p>755</text:p>
          </table:table-cell>
          <table:table-cell office:value-type="date" office:date-value="2021-02-26T00:00:00" table:style-name="ce4">
            <text:p>26/02/2021 00:00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float" office:value="135" table:style-name="ce5">
            <text:p>1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7" table:style-name="ce3">
            <text:p>1157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8" table:style-name="ce3">
            <text:p>1158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9" table:style-name="ce3">
            <text:p>1159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280.52999999999997" table:style-name="ce5">
            <text:p>28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0" table:style-name="ce3">
            <text:p>1160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250.53" table:style-name="ce5">
            <text:p>25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1" table:style-name="ce3">
            <text:p>1161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2393.2600000000002" table:style-name="ce5">
            <text:p>239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2" table:style-name="ce3">
            <text:p>1162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3" table:style-name="ce3">
            <text:p>1163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165.92" table:style-name="ce5">
            <text:p>16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4" table:style-name="ce3">
            <text:p>1164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131.19" table:style-name="ce5">
            <text:p>13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5" table:style-name="ce3">
            <text:p>1165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6" table:style-name="ce3">
            <text:p>1166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331.22" table:style-name="ce5">
            <text:p>33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1169" table:style-name="ce3">
            <text:p>1169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1170" table:style-name="ce3">
            <text:p>1170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4" table:style-name="ce3">
            <text:p>1194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4346.8900000000003" table:style-name="ce5">
            <text:p>434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5" table:style-name="ce3">
            <text:p>1195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537.12" table:style-name="ce5">
            <text:p>5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6" table:style-name="ce3">
            <text:p>1196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301.83999999999997" table:style-name="ce5">
            <text:p>301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7" table:style-name="ce3">
            <text:p>1197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1356.4" table:style-name="ce5">
            <text:p>135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8" table:style-name="ce3">
            <text:p>1198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1298" table:style-name="ce5">
            <text:p>12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99" table:style-name="ce3">
            <text:p>1199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45.84" table:style-name="ce5">
            <text:p>4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00" table:style-name="ce3">
            <text:p>1200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142.62" table:style-name="ce5">
            <text:p>14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2.04.21.99.001</text:p>
          </table:table-cell>
          <table:table-cell office:value-type="string" table:style-name="ce2">
            <text:p>Altri trasferimenti in conto capitale n.a.c. a organismi interni e/o unità locali della amministrazione</text:p>
          </table:table-cell>
          <table:table-cell office:value-type="string" table:style-name="ce2">
            <text:p>2.04.21.99.000</text:p>
          </table:table-cell>
          <table:table-cell office:value-type="string" table:style-name="ce2">
            <text:p>Altri trasferimenti in conto capitale n.a.c. a organismi interni e/o unità locali della amministrazione</text:p>
          </table:table-cell>
          <table:table-cell office:value-type="float" office:value="1201" table:style-name="ce3">
            <text:p>1201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24783.88" table:style-name="ce5">
            <text:p>2478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02" table:style-name="ce3">
            <text:p>1202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2440" table:style-name="ce5">
            <text:p>2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03" table:style-name="ce3">
            <text:p>1203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570.45000000000005" table:style-name="ce5">
            <text:p>57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04" table:style-name="ce3">
            <text:p>1204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697.97" table:style-name="ce5">
            <text:p>697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05" table:style-name="ce3">
            <text:p>1205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427.83" table:style-name="ce5">
            <text:p>42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06" table:style-name="ce3">
            <text:p>1206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427.83" table:style-name="ce5">
            <text:p>42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07" table:style-name="ce3">
            <text:p>1207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855.67" table:style-name="ce5">
            <text:p>85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08" table:style-name="ce3">
            <text:p>1208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432.34" table:style-name="ce5">
            <text:p>43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09" table:style-name="ce3">
            <text:p>1209</text:p>
          </table:table-cell>
          <table:table-cell office:value-type="date" office:date-value="2021-03-12T00:00:00" table:style-name="ce4">
            <text:p>12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285.24" table:style-name="ce5">
            <text:p>28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15" table:style-name="ce3">
            <text:p>1215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1374.42" table:style-name="ce5">
            <text:p>137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16" table:style-name="ce3">
            <text:p>1216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3800.74" table:style-name="ce5">
            <text:p>380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17" table:style-name="ce3">
            <text:p>1217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73.75" table:style-name="ce5">
            <text:p>7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18" table:style-name="ce3">
            <text:p>1218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226.68" table:style-name="ce5">
            <text:p>22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19" table:style-name="ce3">
            <text:p>1219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89.95" table:style-name="ce5">
            <text:p>8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0" table:style-name="ce3">
            <text:p>122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219.05" table:style-name="ce5">
            <text:p>21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1" table:style-name="ce3">
            <text:p>1221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273.5" table:style-name="ce5">
            <text:p>27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2" table:style-name="ce3">
            <text:p>1222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145.15" table:style-name="ce5">
            <text:p>14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3" table:style-name="ce3">
            <text:p>1223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1056.02" table:style-name="ce5">
            <text:p>105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4" table:style-name="ce3">
            <text:p>1224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570.33000000000004" table:style-name="ce5">
            <text:p>57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5" table:style-name="ce3">
            <text:p>1225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21.56" table:style-name="ce5">
            <text:p>2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6" table:style-name="ce3">
            <text:p>1226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6.63" table:style-name="ce5">
            <text:p>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7" table:style-name="ce3">
            <text:p>1227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608.23" table:style-name="ce5">
            <text:p>6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8" table:style-name="ce3">
            <text:p>1228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1321.54" table:style-name="ce5">
            <text:p>132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29" table:style-name="ce3">
            <text:p>1229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652.89" table:style-name="ce5">
            <text:p>65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30" table:style-name="ce3">
            <text:p>1230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355.94" table:style-name="ce5">
            <text:p>35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31" table:style-name="ce3">
            <text:p>1231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612.80999999999995" table:style-name="ce5">
            <text:p>612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32" table:style-name="ce3">
            <text:p>1232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147.38" table:style-name="ce5">
            <text:p>147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33" table:style-name="ce3">
            <text:p>1233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18.64" table:style-name="ce5">
            <text:p>1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34" table:style-name="ce3">
            <text:p>1234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22.53" table:style-name="ce5">
            <text:p>2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35" table:style-name="ce3">
            <text:p>1235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11.1" table:style-name="ce5">
            <text:p>1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36" table:style-name="ce3">
            <text:p>1236</text:p>
          </table:table-cell>
          <table:table-cell office:value-type="date" office:date-value="2021-03-15T00:00:00" table:style-name="ce4">
            <text:p>15/03/2021 00:0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float" office:value="4307.57" table:style-name="ce5">
            <text:p>430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FRAZIONALE DI S.ANDREA O.M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61" table:style-name="ce3">
            <text:p>861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135" table:style-name="ce5">
            <text:p>1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FRAZIONALE DI S.ANDREA O.M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62" table:style-name="ce3">
            <text:p>862</text:p>
          </table:table-cell>
          <table:table-cell office:value-type="date" office:date-value="2021-03-01T00:00:00" table:style-name="ce4">
            <text:p>01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167" table:style-name="ce3">
            <text:p>1167</text:p>
          </table:table-cell>
          <table:table-cell office:value-type="date" office:date-value="2021-03-11T00:00:00" table:style-name="ce4">
            <text:p>11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2107.56" table:style-name="ce5">
            <text:p>210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37" table:style-name="ce3">
            <text:p>1237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38" table:style-name="ce3">
            <text:p>1238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267.39" table:style-name="ce5">
            <text:p>26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39" table:style-name="ce3">
            <text:p>1239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0" table:style-name="ce3">
            <text:p>124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102.24" table:style-name="ce5">
            <text:p>10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1" table:style-name="ce3">
            <text:p>1241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931.92" table:style-name="ce5">
            <text:p>93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2" table:style-name="ce3">
            <text:p>1242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854.7" table:style-name="ce5">
            <text:p>85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3" table:style-name="ce3">
            <text:p>1243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1043.0999999999999" table:style-name="ce5">
            <text:p>104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244" table:style-name="ce3">
            <text:p>1244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118.7" table:style-name="ce5">
            <text:p>11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5" table:style-name="ce3">
            <text:p>1245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7" table:style-name="ce3">
            <text:p>1247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616.1" table:style-name="ce5">
            <text:p>61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8" table:style-name="ce3">
            <text:p>1248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3108.89" table:style-name="ce5">
            <text:p>310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9" table:style-name="ce3">
            <text:p>1249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0" table:style-name="ce3">
            <text:p>1250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1" table:style-name="ce3">
            <text:p>1251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2698.39" table:style-name="ce5">
            <text:p>269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252" table:style-name="ce3">
            <text:p>1252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3" table:style-name="ce3">
            <text:p>1253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54" table:style-name="ce3">
            <text:p>1254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5" table:style-name="ce3">
            <text:p>1255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374.34" table:style-name="ce5">
            <text:p>37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 SERVICE di Ambotta Gilbert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56" table:style-name="ce3">
            <text:p>1256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2030.08" table:style-name="ce5">
            <text:p>203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57" table:style-name="ce3">
            <text:p>1257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60" table:style-name="ce3">
            <text:p>126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18101" table:style-name="ce5">
            <text:p>1810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61" table:style-name="ce3">
            <text:p>1261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260" table:style-name="ce5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DL ITALI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6" table:style-name="ce3">
            <text:p>1246</text:p>
          </table:table-cell>
          <table:table-cell office:value-type="date" office:date-value="2021-03-16T00:00:00" table:style-name="ce4">
            <text:p>16/03/2021 00:00</text:p>
          </table:table-cell>
          <table:table-cell office:value-type="date" office:date-value="2021-03-17T00:00:00" table:style-name="ce4">
            <text:p>17/03/2021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262" table:style-name="ce3">
            <text:p>1262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10912.44" table:style-name="ce5">
            <text:p>1091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263" table:style-name="ce3">
            <text:p>1263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10705.5" table:style-name="ce5">
            <text:p>1070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264" table:style-name="ce3">
            <text:p>1264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3351.94" table:style-name="ce5">
            <text:p>335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65" table:style-name="ce3">
            <text:p>1265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66" table:style-name="ce3">
            <text:p>1266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1316.5" table:style-name="ce5">
            <text:p>131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67" table:style-name="ce3">
            <text:p>1267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2406.46" table:style-name="ce5">
            <text:p>240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CARTA PREPAGATA<text:s/>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68" table:style-name="ce3">
            <text:p>1268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9" table:style-name="ce3">
            <text:p>1269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54.68" table:style-name="ce5">
            <text:p>5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70" table:style-name="ce3">
            <text:p>127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71" table:style-name="ce3">
            <text:p>1271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72" table:style-name="ce3">
            <text:p>1272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18911.13" table:style-name="ce5">
            <text:p>1891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3" table:style-name="ce3">
            <text:p>1273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4" table:style-name="ce3">
            <text:p>1274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313.2" table:style-name="ce5">
            <text:p>31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5" table:style-name="ce3">
            <text:p>1275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6" table:style-name="ce3">
            <text:p>1276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324.5" table:style-name="ce5">
            <text:p>3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7" table:style-name="ce3">
            <text:p>1277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8" table:style-name="ce3">
            <text:p>1278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429.5" table:style-name="ce5">
            <text:p>42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9" table:style-name="ce3">
            <text:p>1279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80" table:style-name="ce3">
            <text:p>128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1649.65" table:style-name="ce5">
            <text:p>164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OCCIOFILA GIORGIONE3VILL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81" table:style-name="ce3">
            <text:p>1281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5315.71" table:style-name="ce5">
            <text:p>531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82" table:style-name="ce3">
            <text:p>1282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1781.49" table:style-name="ce5">
            <text:p>178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DEA DI AUGUGLIARO A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283" table:style-name="ce3">
            <text:p>1283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84" table:style-name="ce3">
            <text:p>1284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242.96" table:style-name="ce5">
            <text:p>24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85" table:style-name="ce3">
            <text:p>1285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86" table:style-name="ce3">
            <text:p>1286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1608.43" table:style-name="ce5">
            <text:p>160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87" table:style-name="ce3">
            <text:p>1287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88" table:style-name="ce3">
            <text:p>1288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float" office:value="19169.13" table:style-name="ce5">
            <text:p>1916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89" table:style-name="ce3">
            <text:p>1289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2988.25" table:style-name="ce5">
            <text:p>298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2" table:style-name="ce3">
            <text:p>1292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22.71" table:style-name="ce5">
            <text:p>2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93" table:style-name="ce3">
            <text:p>1293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94" table:style-name="ce3">
            <text:p>1294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95" table:style-name="ce3">
            <text:p>1295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2794.64" table:style-name="ce5">
            <text:p>1279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96" table:style-name="ce3">
            <text:p>1296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754.6" table:style-name="ce5">
            <text:p>17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97" table:style-name="ce3">
            <text:p>1297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720.94" table:style-name="ce5">
            <text:p>172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99" table:style-name="ce3">
            <text:p>1299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0361.08" table:style-name="ce5">
            <text:p>1036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01" table:style-name="ce3">
            <text:p>1301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746.95" table:style-name="ce5">
            <text:p>174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TREVILLE - S.ANDRE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302" table:style-name="ce3">
            <text:p>1302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3078.58" table:style-name="ce5">
            <text:p>307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&amp;MA ARCHITETTURA SRL (capogruppo madataria R.T.I.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03" table:style-name="ce3">
            <text:p>1303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6670.92" table:style-name="ce5">
            <text:p>667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04" table:style-name="ce3">
            <text:p>1304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29600.2" table:style-name="ce5">
            <text:p>2960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05" table:style-name="ce3">
            <text:p>1305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891.8" table:style-name="ce5">
            <text:p>89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RUZIONI MANUTENZIONI CECCHIN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06" table:style-name="ce3">
            <text:p>1306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24155.87" table:style-name="ce5">
            <text:p>2415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07" table:style-name="ce3">
            <text:p>1307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065.06" table:style-name="ce5">
            <text:p>106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08" table:style-name="ce3">
            <text:p>1308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378.2" table:style-name="ce5">
            <text:p>3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09" table:style-name="ce3">
            <text:p>1309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906.55" table:style-name="ce5">
            <text:p>90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10" table:style-name="ce3">
            <text:p>1310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4343.2" table:style-name="ce5">
            <text:p>434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DA ELETTROIMPIANT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11" table:style-name="ce3">
            <text:p>1311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207.4" table:style-name="ce5">
            <text:p>20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DA ELETTROIMPIANT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12" table:style-name="ce3">
            <text:p>1312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329.31" table:style-name="ce5">
            <text:p>32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IASIO E ASSOCIAT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13" table:style-name="ce3">
            <text:p>1313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8171.78" table:style-name="ce5">
            <text:p>817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M&amp;A Studio legale associat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314" table:style-name="ce3">
            <text:p>1314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8754.7199999999993" table:style-name="ce5">
            <text:p>875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315" table:style-name="ce3">
            <text:p>1315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75" table:style-name="ce5">
            <text:p>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16" table:style-name="ce3">
            <text:p>1316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BELLUNESE C/O CONSORZIO BIM PIAV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317" table:style-name="ce3">
            <text:p>1317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92" table:style-name="ce5">
            <text:p>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318" table:style-name="ce3">
            <text:p>1318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M MODIFICHE S.R.L. UNIPERSONA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20" table:style-name="ce3">
            <text:p>1320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3144.23" table:style-name="ce5">
            <text:p>1314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26" table:style-name="ce3">
            <text:p>1326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27" table:style-name="ce3">
            <text:p>1327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CESARE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28" table:style-name="ce3">
            <text:p>1328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MARTINO DI LUPAR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29" table:style-name="ce3">
            <text:p>1329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MARTINO DI LUPAR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30" table:style-name="ce3">
            <text:p>1330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REGANZIOL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31" table:style-name="ce3">
            <text:p>1331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ANOR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32" table:style-name="ce3">
            <text:p>1332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RDENON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33" table:style-name="ce3">
            <text:p>1333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ZZUOL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34" table:style-name="ce3">
            <text:p>1334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QUINTO DI TREVIS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35" table:style-name="ce3">
            <text:p>1335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36" table:style-name="ce3">
            <text:p>1336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20.36" table:style-name="ce5">
            <text:p>2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37" table:style-name="ce3">
            <text:p>1337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38" table:style-name="ce3">
            <text:p>1338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39" table:style-name="ce3">
            <text:p>1339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40" table:style-name="ce3">
            <text:p>1340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9.18" table:style-name="ce5">
            <text:p>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OVENTA VICENTI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41" table:style-name="ce3">
            <text:p>1341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30.54" table:style-name="ce5">
            <text:p>30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ODERZ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42" table:style-name="ce3">
            <text:p>1342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OLB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43" table:style-name="ce3">
            <text:p>1343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44" table:style-name="ce3">
            <text:p>1344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45" table:style-name="ce3">
            <text:p>1345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46" table:style-name="ce3">
            <text:p>1346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JE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47" table:style-name="ce3">
            <text:p>1347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48" table:style-name="ce3">
            <text:p>1348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USIANA CON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49" table:style-name="ce3">
            <text:p>1349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EDIGL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50" table:style-name="ce3">
            <text:p>1350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EDIGL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51" table:style-name="ce3">
            <text:p>1351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GLIANO VENE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52" table:style-name="ce3">
            <text:p>1352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GLIANO VENE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53" table:style-name="ce3">
            <text:p>1353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54" table:style-name="ce3">
            <text:p>1354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RCAD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55" table:style-name="ce3">
            <text:p>1355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ELLU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56" table:style-name="ce3">
            <text:p>1356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UGUGGIA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57" table:style-name="ce3">
            <text:p>1357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TTADEL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58" table:style-name="ce3">
            <text:p>1358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TTADEL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59" table:style-name="ce3">
            <text:p>1359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60" table:style-name="ce3">
            <text:p>1360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ANEL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61" table:style-name="ce3">
            <text:p>1361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IMPE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62" table:style-name="ce3">
            <text:p>1362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MICI DI GIORGIO LA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365" table:style-name="ce3">
            <text:p>1365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3250" table:style-name="ce5">
            <text:p>3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DEL VESPRO DI GIORDANO DOMENIC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66" table:style-name="ce3">
            <text:p>1366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462.17" table:style-name="ce5">
            <text:p>146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67" table:style-name="ce3">
            <text:p>1367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86459.09" table:style-name="ce5">
            <text:p>86459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68" table:style-name="ce3">
            <text:p>1368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6603.05" table:style-name="ce5">
            <text:p>660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69" table:style-name="ce3">
            <text:p>1369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4461.0200000000004" table:style-name="ce5">
            <text:p>446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70" table:style-name="ce3">
            <text:p>137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2530.91" table:style-name="ce5">
            <text:p>12530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71" table:style-name="ce3">
            <text:p>1371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4977.91" table:style-name="ce5">
            <text:p>497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72" table:style-name="ce3">
            <text:p>1372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63297.17" table:style-name="ce5">
            <text:p>63297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373" table:style-name="ce3">
            <text:p>1373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780" table:style-name="ce5">
            <text:p>5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374" table:style-name="ce3">
            <text:p>1374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271.5999999999999" table:style-name="ce5">
            <text:p>127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90" table:style-name="ce3">
            <text:p>1290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91" table:style-name="ce3">
            <text:p>1291</text:p>
          </table:table-cell>
          <table:table-cell office:value-type="date" office:date-value="2021-03-19T00:00:00" table:style-name="ce4">
            <text:p>19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98" table:style-name="ce3">
            <text:p>1298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3374.7" table:style-name="ce5">
            <text:p>337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00" table:style-name="ce3">
            <text:p>1300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1160" table:style-name="ce5">
            <text:p>111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321" table:style-name="ce3">
            <text:p>1321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7373.91" table:style-name="ce5">
            <text:p>1737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322" table:style-name="ce3">
            <text:p>1322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6498.47" table:style-name="ce5">
            <text:p>16498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323" table:style-name="ce3">
            <text:p>1323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26990.93" table:style-name="ce5">
            <text:p>26990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DO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324" table:style-name="ce3">
            <text:p>1324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5933.73" table:style-name="ce5">
            <text:p>5933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325" table:style-name="ce3">
            <text:p>1325</text:p>
          </table:table-cell>
          <table:table-cell office:value-type="date" office:date-value="2021-03-22T00:00:00" table:style-name="ce4">
            <text:p>22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6374.78" table:style-name="ce5">
            <text:p>1637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63" table:style-name="ce3">
            <text:p>1363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3685.24" table:style-name="ce5">
            <text:p>1368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64" table:style-name="ce3">
            <text:p>1364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6209.22" table:style-name="ce5">
            <text:p>1620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29" table:style-name="ce3">
            <text:p>2229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30" table:style-name="ce3">
            <text:p>2230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11307.02" table:style-name="ce5">
            <text:p>1130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231" table:style-name="ce3">
            <text:p>2231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232" table:style-name="ce3">
            <text:p>2232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233" table:style-name="ce3">
            <text:p>2233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234" table:style-name="ce3">
            <text:p>2234</text:p>
          </table:table-cell>
          <table:table-cell office:value-type="date" office:date-value="2021-05-24T00:00:00" table:style-name="ce4">
            <text:p>24/05/2021 00:00</text:p>
          </table:table-cell>
          <table:table-cell office:value-type="date" office:date-value="2021-03-23T00:00:00" table:style-name="ce4">
            <text:p>23/03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SSLINE <text:s/>S.R.L.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75" table:style-name="ce3">
            <text:p>1375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004.47" table:style-name="ce5">
            <text:p>1004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O SVILUPPO ECONOMICO - TESORERIA PROVINCIALE DELLO STATO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376" table:style-name="ce3">
            <text:p>1376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C - CLEANING DI CONFORTIN GIN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77" table:style-name="ce3">
            <text:p>1377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78" table:style-name="ce3">
            <text:p>1378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4387.5" table:style-name="ce5">
            <text:p>438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ES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79" table:style-name="ce3">
            <text:p>1379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965.25" table:style-name="ce5">
            <text:p>96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80" table:style-name="ce3">
            <text:p>138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1" table:style-name="ce3">
            <text:p>1381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STRADE MASSAROTTO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82" table:style-name="ce3">
            <text:p>1382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78420" table:style-name="ce5">
            <text:p>178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3" table:style-name="ce3">
            <text:p>1383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7620.94" table:style-name="ce5">
            <text:p>762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4" table:style-name="ce3">
            <text:p>1384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459.68" table:style-name="ce5">
            <text:p>145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5" table:style-name="ce3">
            <text:p>1385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6793.7" table:style-name="ce5">
            <text:p>679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6" table:style-name="ce3">
            <text:p>1386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5236.25" table:style-name="ce5">
            <text:p>1523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7" table:style-name="ce3">
            <text:p>1387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0102.9" table:style-name="ce5">
            <text:p>1010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88" table:style-name="ce3">
            <text:p>1388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304.1199999999999" table:style-name="ce5">
            <text:p>130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ILE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89" table:style-name="ce3">
            <text:p>1389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ILE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90" table:style-name="ce3">
            <text:p>139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PRESI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91" table:style-name="ce3">
            <text:p>1391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PRESI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92" table:style-name="ce3">
            <text:p>1392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EZZE SUL BREN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93" table:style-name="ce3">
            <text:p>1393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94" table:style-name="ce3">
            <text:p>1394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95" table:style-name="ce3">
            <text:p>1395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96" table:style-name="ce3">
            <text:p>1396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ALPA SRL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397" table:style-name="ce3">
            <text:p>1397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PRATIARCAT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98" table:style-name="ce3">
            <text:p>1398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BREN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99" table:style-name="ce3">
            <text:p>1399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00" table:style-name="ce3">
            <text:p>14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01" table:style-name="ce3">
            <text:p>1401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02" table:style-name="ce3">
            <text:p>1402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03" table:style-name="ce3">
            <text:p>1403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04" table:style-name="ce3">
            <text:p>1404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GONOV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05" table:style-name="ce3">
            <text:p>1405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NCAD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06" table:style-name="ce3">
            <text:p>1406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STINO <text:s/>DI LIV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07" table:style-name="ce3">
            <text:p>1407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CAFAT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08" table:style-name="ce3">
            <text:p>1408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date" office:date-value="2021-03-24T00:00:00" table:style-name="ce4">
            <text:p>24/03/2021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ELLA GIULIAN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409" table:style-name="ce3">
            <text:p>1409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860" table:style-name="ce5">
            <text:p>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N ANGEL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10" table:style-name="ce3">
            <text:p>1410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8272.92" table:style-name="ce5">
            <text:p>827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11" table:style-name="ce3">
            <text:p>1411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30000" table:style-name="ce5">
            <text:p>3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12" table:style-name="ce3">
            <text:p>1412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13" table:style-name="ce3">
            <text:p>1413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7580" table:style-name="ce5">
            <text:p>75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LAB S.R.L., A MERIEUX NUTRISCIENCES COMPANY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14" table:style-name="ce3">
            <text:p>1414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921.5" table:style-name="ce5">
            <text:p>192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SOGGIORNO E RIPOSO MONS. LORENZO CR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15" table:style-name="ce3">
            <text:p>1415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480" table:style-name="ce5">
            <text:p>1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16" table:style-name="ce3">
            <text:p>1416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17827.63" table:style-name="ce5">
            <text:p>117827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OME'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417" table:style-name="ce3">
            <text:p>1417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6100" table:style-name="ce5">
            <text:p>6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418" table:style-name="ce3">
            <text:p>1418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3476.99" table:style-name="ce5">
            <text:p>347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3" table:style-name="ce3">
            <text:p>1423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30160.69" table:style-name="ce5">
            <text:p>3016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4" table:style-name="ce3">
            <text:p>1424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839.08" table:style-name="ce5">
            <text:p>8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5" table:style-name="ce3">
            <text:p>1425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8767.52" table:style-name="ce5">
            <text:p>18767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6" table:style-name="ce3">
            <text:p>1426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3526.02" table:style-name="ce5">
            <text:p>352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7" table:style-name="ce3">
            <text:p>1427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6057.19" table:style-name="ce5">
            <text:p>6057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8" table:style-name="ce3">
            <text:p>1428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3104.13" table:style-name="ce5">
            <text:p>310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9" table:style-name="ce3">
            <text:p>1429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88.34" table:style-name="ce5">
            <text:p>8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30" table:style-name="ce3">
            <text:p>143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3300.89" table:style-name="ce5">
            <text:p>330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31" table:style-name="ce3">
            <text:p>1431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93.69" table:style-name="ce5">
            <text:p>293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32" table:style-name="ce3">
            <text:p>1432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303.4100000000001" table:style-name="ce5">
            <text:p>1303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33" table:style-name="ce3">
            <text:p>1433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44.28" table:style-name="ce5">
            <text:p>244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34" table:style-name="ce3">
            <text:p>1434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4947.99" table:style-name="ce5">
            <text:p>4947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35" table:style-name="ce3">
            <text:p>1435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CARO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36" table:style-name="ce3">
            <text:p>1436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13.5" table:style-name="ce5">
            <text:p>2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38" table:style-name="ce3">
            <text:p>1438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62896.49" table:style-name="ce5">
            <text:p>6289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39" table:style-name="ce3">
            <text:p>1439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34074.519999999997" table:style-name="ce5">
            <text:p>3407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0" table:style-name="ce3">
            <text:p>144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90.24" table:style-name="ce5">
            <text:p>9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1" table:style-name="ce3">
            <text:p>1441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139.5100000000002" table:style-name="ce5">
            <text:p>213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2" table:style-name="ce3">
            <text:p>1442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9794.44" table:style-name="ce5">
            <text:p>979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3" table:style-name="ce3">
            <text:p>1443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0462.44" table:style-name="ce5">
            <text:p>1046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4" table:style-name="ce3">
            <text:p>1444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9496.6" table:style-name="ce5">
            <text:p>949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5" table:style-name="ce3">
            <text:p>1445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1612.67" table:style-name="ce5">
            <text:p>21612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6" table:style-name="ce3">
            <text:p>1446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46.19" table:style-name="ce5">
            <text:p>4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7" table:style-name="ce3">
            <text:p>1447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6596.7" table:style-name="ce5">
            <text:p>2659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8" table:style-name="ce3">
            <text:p>1448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871.42" table:style-name="ce5">
            <text:p>87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49" table:style-name="ce3">
            <text:p>1449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3867.51" table:style-name="ce5">
            <text:p>386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0" table:style-name="ce3">
            <text:p>145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553.1" table:style-name="ce5">
            <text:p>55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1" table:style-name="ce3">
            <text:p>1451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489.73" table:style-name="ce5">
            <text:p>248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2" table:style-name="ce3">
            <text:p>1452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8319.32" table:style-name="ce5">
            <text:p>831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3" table:style-name="ce3">
            <text:p>1453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9210.65" table:style-name="ce5">
            <text:p>921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4" table:style-name="ce3">
            <text:p>1454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5185.1400000000003" table:style-name="ce5">
            <text:p>5185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5" table:style-name="ce3">
            <text:p>1455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6" table:style-name="ce3">
            <text:p>1456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908.57" table:style-name="ce5">
            <text:p>290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 (IN LIQUIDAZIONE DAL 01/04/2021)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7" table:style-name="ce3">
            <text:p>1457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902.79" table:style-name="ce5">
            <text:p>290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58" table:style-name="ce3">
            <text:p>1458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490" table:style-name="ce5">
            <text:p>4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59" table:style-name="ce3">
            <text:p>1459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100" table:style-name="ce5">
            <text:p>2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60" table:style-name="ce3">
            <text:p>146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61" table:style-name="ce3">
            <text:p>1461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890" table:style-name="ce5">
            <text:p>18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462" table:style-name="ce3">
            <text:p>1462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32" table:style-name="ce5">
            <text:p>1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64" table:style-name="ce3">
            <text:p>1464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98.89999999999998" table:style-name="ce5">
            <text:p>29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65" table:style-name="ce3">
            <text:p>1465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871.63" table:style-name="ce5">
            <text:p>87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66" table:style-name="ce3">
            <text:p>1466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3606.17" table:style-name="ce5">
            <text:p>3606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67" table:style-name="ce3">
            <text:p>1467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68" table:style-name="ce3">
            <text:p>1468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69" table:style-name="ce3">
            <text:p>1469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70" table:style-name="ce3">
            <text:p>147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71" table:style-name="ce3">
            <text:p>1471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201.11" table:style-name="ce5">
            <text:p>220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72" table:style-name="ce3">
            <text:p>1472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73" table:style-name="ce3">
            <text:p>1473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2 S.R.L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419" table:style-name="ce3">
            <text:p>1419</text:p>
          </table:table-cell>
          <table:table-cell office:value-type="date" office:date-value="2021-03-25T00:00:00" table:style-name="ce4">
            <text:p>25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384.3" table:style-name="ce5">
            <text:p>38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20" table:style-name="ce3">
            <text:p>142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2100" table:style-name="ce5">
            <text:p>2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21" table:style-name="ce3">
            <text:p>1421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22" table:style-name="ce3">
            <text:p>1422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1469.5" table:style-name="ce5">
            <text:p>146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463" table:style-name="ce3">
            <text:p>1463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date" office:date-value="2021-03-26T00:00:00" table:style-name="ce4">
            <text:p>26/03/2021 00:00</text:p>
          </table:table-cell>
          <table:table-cell office:value-type="float" office:value="636" table:style-name="ce5">
            <text:p>6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602" table:style-name="ce3">
            <text:p>2602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5060.17" table:style-name="ce5">
            <text:p>506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603" table:style-name="ce3">
            <text:p>2603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4021.33" table:style-name="ce5">
            <text:p>402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604" table:style-name="ce3">
            <text:p>2604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11307.02" table:style-name="ce5">
            <text:p>1130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605" table:style-name="ce3">
            <text:p>2605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606" table:style-name="ce3">
            <text:p>2606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607" table:style-name="ce3">
            <text:p>2607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float" office:value="175" table:style-name="ce5">
            <text:p>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O FLORIANO - LAVORAZIONE GIUN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74" table:style-name="ce3">
            <text:p>1474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951.6" table:style-name="ce5">
            <text:p>95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O FLORIANO - LAVORAZIONE GIUN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75" table:style-name="ce3">
            <text:p>1475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40.97" table:style-name="ce5">
            <text:p>24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O FLORIANO - LAVORAZIONE GIUN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76" table:style-name="ce3">
            <text:p>1476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15.98" table:style-name="ce5">
            <text:p>31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SO FLORIANO - LAVORAZIONE GIUN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77" table:style-name="ce3">
            <text:p>1477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96.45" table:style-name="ce5">
            <text:p>9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HRISTIAN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78" table:style-name="ce3">
            <text:p>1478</text:p>
          </table:table-cell>
          <table:table-cell office:value-type="date" office:date-value="2021-03-29T00:00:00" table:style-name="ce4">
            <text:p>29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670.2" table:style-name="ce5">
            <text:p>67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79" table:style-name="ce3">
            <text:p>1479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18.02" table:style-name="ce5">
            <text:p>31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80" table:style-name="ce3">
            <text:p>148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82.95" table:style-name="ce5">
            <text:p>8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81" table:style-name="ce3">
            <text:p>1481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09.36" table:style-name="ce5">
            <text:p>10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BUSINNES MEDIA SRL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482" table:style-name="ce3">
            <text:p>1482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77" table:style-name="ce5">
            <text:p>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GISLAZIONE TECNICA S.R.L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483" table:style-name="ce3">
            <text:p>1483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45" table:style-name="ce5">
            <text:p>1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84" table:style-name="ce3">
            <text:p>1484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85" table:style-name="ce3">
            <text:p>1485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86" table:style-name="ce3">
            <text:p>1486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87" table:style-name="ce3">
            <text:p>1487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88" table:style-name="ce3">
            <text:p>1488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89" table:style-name="ce3">
            <text:p>1489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0" table:style-name="ce3">
            <text:p>149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871.63" table:style-name="ce5">
            <text:p>87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91" table:style-name="ce3">
            <text:p>1491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ITALIANA BIBLIOTECH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492" table:style-name="ce3">
            <text:p>1492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5" table:style-name="ce5">
            <text:p>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493" table:style-name="ce3">
            <text:p>1493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40" table:style-name="ce5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 COPIE di Sbrissa Maurizio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494" table:style-name="ce3">
            <text:p>1494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95" table:style-name="ce3">
            <text:p>1495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96" table:style-name="ce3">
            <text:p>1496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40.30000000000001" table:style-name="ce5">
            <text:p>14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7" table:style-name="ce3">
            <text:p>1497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336.6799999999998" table:style-name="ce5">
            <text:p>233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498" table:style-name="ce3">
            <text:p>1498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6" table:style-name="ce5">
            <text:p>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A TREVISO CONSORZIO PROM. TURISTICA C/O ASCOM</text:p>
          </table:table-cell>
          <table:table-cell office:value-type="string" table:style-name="ce2">
            <text:p>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9" table:style-name="ce3">
            <text:p>1499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4270" table:style-name="ce5">
            <text:p>4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00" table:style-name="ce3">
            <text:p>15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CEO GINNASIO STATALE "GIORGIONE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501" table:style-name="ce3">
            <text:p>1501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. STAT. DI ISTRUZ. SECONDARIA SUPERIORE "DOMENICO SARTOR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502" table:style-name="ce3">
            <text:p>1502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TECNICO TECNOLOGICO DI STATO 'BARSANTI'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503" table:style-name="ce3">
            <text:p>1503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. PROF. DI STATO PER SERV. SOC. "FLORENCE NIGHTINGALE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504" table:style-name="ce3">
            <text:p>1504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I.A. "G.GALILE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505" table:style-name="ce3">
            <text:p>1505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S.C. "ROSSELL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506" table:style-name="ce3">
            <text:p>1506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ANETTI-PERALCOLLE CLA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507" table:style-name="ce3">
            <text:p>1507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14.98" table:style-name="ce5">
            <text:p>11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DEI COMUNI MARCA OCCIDENTALE<text:s/></text:p>
          </table:table-cell>
          <table:table-cell office:value-type="string" table:style-name="ce2">
            <text:p>1.04.01.02.005</text:p>
          </table:table-cell>
          <table:table-cell office:value-type="string" table:style-name="ce2">
            <text:p>Trasferimenti correnti a Unioni di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508" table:style-name="ce3">
            <text:p>1508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6288.16" table:style-name="ce5">
            <text:p>1628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PEL S.A.S. DI M. LOMBARDINI &amp; C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9" table:style-name="ce3">
            <text:p>1509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10" table:style-name="ce3">
            <text:p>151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400.97" table:style-name="ce5">
            <text:p>40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11" table:style-name="ce3">
            <text:p>1511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400.98" table:style-name="ce5">
            <text:p>40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515" table:style-name="ce3">
            <text:p>1515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516" table:style-name="ce3">
            <text:p>1516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473.87" table:style-name="ce5">
            <text:p>47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512" table:style-name="ce3">
            <text:p>1512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513" table:style-name="ce3">
            <text:p>1513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date" office:date-value="2021-03-30T00:00:00" table:style-name="ce4">
            <text:p>30/03/2021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number-rows-repeated="1047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3T15:54:34Z</meta:creation-date>
    <dc:date>2022-05-23T15:54:34Z</dc:date>
    <meta:user-defined meta:name="Generator">NPOI</meta:user-defined>
    <meta:user-defined meta:name="Generator Version">2.3.0</meta:user-defined>
  </office:meta>
</office:document-meta>
</file>