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93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1-03T00:00:00" table:style-name="ce4">
            <text:p>03/01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088" table:style-name="ce3">
            <text:p>508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1-09T00:00:00" table:style-name="ce4">
            <text:p>09/01/2020 00:00</text:p>
          </table:table-cell>
          <table:table-cell office:value-type="float" office:value="12529" table:style-name="ce5">
            <text:p>125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68" table:style-name="ce3">
            <text:p>5468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1-09T00:00:00" table:style-name="ce4">
            <text:p>09/01/2020 00:00</text:p>
          </table:table-cell>
          <table:table-cell office:value-type="float" office:value="32700" table:style-name="ce5">
            <text:p>3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71" table:style-name="ce3">
            <text:p>5471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1-09T00:00:00" table:style-name="ce4">
            <text:p>09/01/2020 00:00</text:p>
          </table:table-cell>
          <table:table-cell office:value-type="float" office:value="5644" table:style-name="ce5">
            <text:p>56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CURA S.N.C. - AGENZIA UNIPOL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72" table:style-name="ce3">
            <text:p>5472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1-09T00:00:00" table:style-name="ce4">
            <text:p>09/0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POSTE E TELECOMUNICAZIONI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69" table:style-name="ce3">
            <text:p>5469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1-10T00:00:00" table:style-name="ce4">
            <text:p>10/01/2020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70" table:style-name="ce3">
            <text:p>5470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1-10T00:00:00" table:style-name="ce4">
            <text:p>10/01/2020 00:00</text:p>
          </table:table-cell>
          <table:table-cell office:value-type="float" office:value="1217.8" table:style-name="ce5">
            <text:p>121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MINOS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" table:style-name="ce3">
            <text:p>31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" table:style-name="ce3">
            <text:p>32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2830.88" table:style-name="ce5">
            <text:p>283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CI LUIG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" table:style-name="ce3">
            <text:p>33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" table:style-name="ce3">
            <text:p>34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939.55" table:style-name="ce5">
            <text:p>93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TERRA GALLEGGIANT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" table:style-name="ce3">
            <text:p>35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1133" table:style-name="ce5">
            <text:p>1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4" table:style-name="ce3">
            <text:p>44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" table:style-name="ce3">
            <text:p>45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937.2" table:style-name="ce5">
            <text:p>9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" table:style-name="ce3">
            <text:p>46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7" table:style-name="ce3">
            <text:p>47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3442.23" table:style-name="ce5">
            <text:p>344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SPORTI E SERVIZI FABBIAN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" table:style-name="ce3">
            <text:p>48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" table:style-name="ce3">
            <text:p>49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" table:style-name="ce3">
            <text:p>50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315.31" table:style-name="ce5">
            <text:p>3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CHETTO MATTE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1" table:style-name="ce3">
            <text:p>51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" table:style-name="ce3">
            <text:p>52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505" table:style-name="ce5">
            <text:p>5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AMPA CATTAPAN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" table:style-name="ce3">
            <text:p>53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ZANETTI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" table:style-name="ce3">
            <text:p>54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71.2" table:style-name="ce5">
            <text:p>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" table:style-name="ce3">
            <text:p>55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 &amp; GI EQUIPE SAS DI G. LIVIERI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" table:style-name="ce3">
            <text:p>56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890.6" table:style-name="ce5">
            <text:p>8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" table:style-name="ce3">
            <text:p>57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9025.56" table:style-name="ce5">
            <text:p>902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L'APRISOGN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" table:style-name="ce3">
            <text:p>58</text:p>
          </table:table-cell>
          <table:table-cell office:value-type="date" office:date-value="2020-01-13T00:00:00" table:style-name="ce4">
            <text:p>13/01/2020 00:00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" table:style-name="ce3">
            <text:p>16</text:p>
          </table:table-cell>
          <table:table-cell office:value-type="date" office:date-value="2020-01-09T00:00:00" table:style-name="ce4">
            <text:p>09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650.29999999999995" table:style-name="ce5">
            <text:p>65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" table:style-name="ce3">
            <text:p>76</text:p>
          </table:table-cell>
          <table:table-cell office:value-type="date" office:date-value="2020-01-14T00:00:00" table:style-name="ce4">
            <text:p>14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687.52" table:style-name="ce5">
            <text:p>68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7" table:style-name="ce3">
            <text:p>77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66" table:style-name="ce5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" table:style-name="ce3">
            <text:p>78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" table:style-name="ce3">
            <text:p>79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112731.89" table:style-name="ce5">
            <text:p>11273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K BOOKS LTD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" table:style-name="ce3">
            <text:p>8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float" office:value="4160" table:style-name="ce5">
            <text:p>4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" table:style-name="ce3">
            <text:p>87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" table:style-name="ce3">
            <text:p>88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5" table:style-name="ce3">
            <text:p>7305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IN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" table:style-name="ce3">
            <text:p>82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524.6" table:style-name="ce5">
            <text:p>5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3" table:style-name="ce3">
            <text:p>83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580" table:style-name="ce5">
            <text:p>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" table:style-name="ce3">
            <text:p>84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RY CLUB CASTELFRANCO - AS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5" table:style-name="ce3">
            <text:p>85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233" table:style-name="ce5">
            <text:p>22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TEC SNC DI GHETTI CESARE E ROCCA BARB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" table:style-name="ce3">
            <text:p>86</text:p>
          </table:table-cell>
          <table:table-cell office:value-type="date" office:date-value="2020-01-15T00:00:00" table:style-name="ce4">
            <text:p>15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15.94" table:style-name="ce5">
            <text:p>2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FOTOGRAFICO GIACOMO SAVIG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6" table:style-name="ce3">
            <text:p>96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7" table:style-name="ce3">
            <text:p>97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L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8" table:style-name="ce3">
            <text:p>98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9" table:style-name="ce3">
            <text:p>99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1" table:style-name="ce3">
            <text:p>101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2" table:style-name="ce3">
            <text:p>102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738.5" table:style-name="ce5">
            <text:p>173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3">
            <text:p>103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47.05" table:style-name="ce5">
            <text:p>24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" table:style-name="ce3">
            <text:p>104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5" table:style-name="ce3">
            <text:p>105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6" table:style-name="ce3">
            <text:p>106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L'APRISOGN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7" table:style-name="ce3">
            <text:p>107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EUROCONFERENCE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8" table:style-name="ce3">
            <text:p>108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84" table:style-name="ce5">
            <text:p>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9" table:style-name="ce3">
            <text:p>109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390.29" table:style-name="ce5">
            <text:p>139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0" table:style-name="ce3">
            <text:p>110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" table:style-name="ce3">
            <text:p>111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682.24" table:style-name="ce5">
            <text:p>168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2" table:style-name="ce3">
            <text:p>112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" table:style-name="ce3">
            <text:p>113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415.06" table:style-name="ce5">
            <text:p>241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4" table:style-name="ce3">
            <text:p>114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596.55999999999995" table:style-name="ce5">
            <text:p>59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" table:style-name="ce3">
            <text:p>116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971.75" table:style-name="ce5">
            <text:p>97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" table:style-name="ce3">
            <text:p>117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8" table:style-name="ce3">
            <text:p>118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19" table:style-name="ce3">
            <text:p>119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558" table:style-name="ce5">
            <text:p>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BATTAGIN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" table:style-name="ce3">
            <text:p>120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079.7" table:style-name="ce5">
            <text:p>107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1" table:style-name="ce3">
            <text:p>121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17.6" table:style-name="ce5">
            <text:p>1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3" table:style-name="ce3">
            <text:p>123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4164.24" table:style-name="ce5">
            <text:p>416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4" table:style-name="ce3">
            <text:p>124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1336.64" table:style-name="ce5">
            <text:p>1133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5" table:style-name="ce3">
            <text:p>125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4518.1400000000003" table:style-name="ce5">
            <text:p>451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6" table:style-name="ce3">
            <text:p>126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47827.03" table:style-name="ce5">
            <text:p>4782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7" table:style-name="ce3">
            <text:p>127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4330.2" table:style-name="ce5">
            <text:p>433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" table:style-name="ce3">
            <text:p>128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5.41" table:style-name="ce5">
            <text:p>2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29" table:style-name="ce3">
            <text:p>129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" table:style-name="ce3">
            <text:p>130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405.49" table:style-name="ce5">
            <text:p>140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" table:style-name="ce3">
            <text:p>131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2" table:style-name="ce3">
            <text:p>132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27.49" table:style-name="ce5">
            <text:p>12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RIA TEMPLAR DI BELLINATO PIER GIORGIO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" table:style-name="ce3">
            <text:p>133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88" table:style-name="ce5">
            <text:p>1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4" table:style-name="ce3">
            <text:p>134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67.02999999999997" table:style-name="ce5">
            <text:p>26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" table:style-name="ce3">
            <text:p>135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611.92" table:style-name="ce5">
            <text:p>161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" table:style-name="ce3">
            <text:p>136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016.7" table:style-name="ce5">
            <text:p>101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" table:style-name="ce3">
            <text:p>137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03.3" table:style-name="ce5">
            <text:p>20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38" table:style-name="ce3">
            <text:p>138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" table:style-name="ce3">
            <text:p>139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12328.1" table:style-name="ce5">
            <text:p>123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40" table:style-name="ce3">
            <text:p>14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56999.87" table:style-name="ce5">
            <text:p>5699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" table:style-name="ce3">
            <text:p>141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3124.66" table:style-name="ce5">
            <text:p>312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" table:style-name="ce3">
            <text:p>142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800.31" table:style-name="ce5">
            <text:p>80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" table:style-name="ce3">
            <text:p>143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221.82" table:style-name="ce5">
            <text:p>22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9" table:style-name="ce3">
            <text:p>169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620.67999999999995" table:style-name="ce5">
            <text:p>62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O SUONO COOPERATIVA MUSIC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85" table:style-name="ce3">
            <text:p>185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3" table:style-name="ce3">
            <text:p>193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float" office:value="5490" table:style-name="ce5">
            <text:p>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" table:style-name="ce3">
            <text:p>194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47.46" table:style-name="ce5">
            <text:p>34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5" table:style-name="ce3">
            <text:p>195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" table:style-name="ce3">
            <text:p>196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" table:style-name="ce3">
            <text:p>197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8" table:style-name="ce3">
            <text:p>198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256.8900000000001" table:style-name="ce5">
            <text:p>125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9" table:style-name="ce3">
            <text:p>199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729.52" table:style-name="ce5">
            <text:p>72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0" table:style-name="ce3">
            <text:p>2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586.91" table:style-name="ce5">
            <text:p>58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" table:style-name="ce3">
            <text:p>201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" table:style-name="ce3">
            <text:p>202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" table:style-name="ce3">
            <text:p>203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4" table:style-name="ce3">
            <text:p>204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" table:style-name="ce3">
            <text:p>205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" table:style-name="ce3">
            <text:p>206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 MUS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7" table:style-name="ce3">
            <text:p>207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" table:style-name="ce3">
            <text:p>208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2.57" table:style-name="ce5">
            <text:p>2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09" table:style-name="ce3">
            <text:p>209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674.2" table:style-name="ce5">
            <text:p>67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10" table:style-name="ce3">
            <text:p>21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4148" table:style-name="ce5">
            <text:p>4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" table:style-name="ce3">
            <text:p>211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9032" table:style-name="ce5">
            <text:p>19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" table:style-name="ce3">
            <text:p>212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70.15" table:style-name="ce5">
            <text:p>17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50" table:style-name="ce3">
            <text:p>150</text:p>
          </table:table-cell>
          <table:table-cell office:value-type="date" office:date-value="2020-01-21T00:00:00" table:style-name="ce4">
            <text:p>21/01/2020 00:0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.2799999999999998" table:style-name="ce5">
            <text:p>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3" table:style-name="ce3">
            <text:p>213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4633.0200000000004" table:style-name="ce5">
            <text:p>463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RS DI GUERRA SABRI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4" table:style-name="ce3">
            <text:p>214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22.84" table:style-name="ce5">
            <text:p>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7" table:style-name="ce3">
            <text:p>217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5292.48" table:style-name="ce5">
            <text:p>1529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I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8" table:style-name="ce3">
            <text:p>218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5408" table:style-name="ce5">
            <text:p>54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9" table:style-name="ce3">
            <text:p>219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69950.62" table:style-name="ce5">
            <text:p>6995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0" table:style-name="ce3">
            <text:p>22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5241.67" table:style-name="ce5">
            <text:p>524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1" table:style-name="ce3">
            <text:p>221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6150.02" table:style-name="ce5">
            <text:p>615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" table:style-name="ce3">
            <text:p>222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3" table:style-name="ce3">
            <text:p>223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4" table:style-name="ce3">
            <text:p>224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44.81" table:style-name="ce5">
            <text:p>14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I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25" table:style-name="ce3">
            <text:p>225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3163.68" table:style-name="ce5">
            <text:p>316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" table:style-name="ce3">
            <text:p>226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27" table:style-name="ce3">
            <text:p>227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9607.5" table:style-name="ce5">
            <text:p>96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8" table:style-name="ce3">
            <text:p>228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7687.22" table:style-name="ce5">
            <text:p>1768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9" table:style-name="ce3">
            <text:p>229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7353.29" table:style-name="ce5">
            <text:p>735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0" table:style-name="ce3">
            <text:p>230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" table:style-name="ce3">
            <text:p>231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32" table:style-name="ce3">
            <text:p>232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2268.36" table:style-name="ce5">
            <text:p>22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" table:style-name="ce3">
            <text:p>233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" table:style-name="ce3">
            <text:p>234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87028.34" table:style-name="ce5">
            <text:p>8702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ALL'IMPROVVISO SOC. COOP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5" table:style-name="ce3">
            <text:p>235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7" table:style-name="ce3">
            <text:p>237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8" table:style-name="ce3">
            <text:p>238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1" table:style-name="ce3">
            <text:p>241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968.68" table:style-name="ce5">
            <text:p>19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42" table:style-name="ce3">
            <text:p>242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GLIELMIN <text:s/>LAURETT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243" table:style-name="ce3">
            <text:p>243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3332.08" table:style-name="ce5">
            <text:p>1333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6" table:style-name="ce3">
            <text:p>236</text:p>
          </table:table-cell>
          <table:table-cell office:value-type="date" office:date-value="2020-01-23T00:00:00" table:style-name="ce4">
            <text:p>23/01/2020 00:00</text:p>
          </table:table-cell>
          <table:table-cell office:value-type="date" office:date-value="2020-01-24T00:00:00" table:style-name="ce4">
            <text:p>24/01/2020 00:00</text:p>
          </table:table-cell>
          <table:table-cell office:value-type="float" office:value="15852.36" table:style-name="ce5">
            <text:p>1585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6" table:style-name="ce3">
            <text:p>326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7" table:style-name="ce3">
            <text:p>327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28" table:style-name="ce3">
            <text:p>328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" table:style-name="ce3">
            <text:p>329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" table:style-name="ce3">
            <text:p>33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90.2" table:style-name="ce5">
            <text:p>1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" table:style-name="ce3">
            <text:p>331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90.2" table:style-name="ce5">
            <text:p>1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" table:style-name="ce3">
            <text:p>332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8.07" table:style-name="ce5">
            <text:p>3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" table:style-name="ce3">
            <text:p>333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90.2" table:style-name="ce5">
            <text:p>1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" table:style-name="ce3">
            <text:p>334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8.07" table:style-name="ce5">
            <text:p>3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" table:style-name="ce3">
            <text:p>335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8.07" table:style-name="ce5">
            <text:p>3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URLO S.R.L. a Socio Unico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6" table:style-name="ce3">
            <text:p>336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799.22" table:style-name="ce5">
            <text:p>79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7" table:style-name="ce3">
            <text:p>337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459.25" table:style-name="ce5">
            <text:p>24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" table:style-name="ce3">
            <text:p>338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289.12" table:style-name="ce5">
            <text:p>328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9" table:style-name="ce3">
            <text:p>339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6553.84" table:style-name="ce5">
            <text:p>655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IBOCO S.R.L.</text:p>
          </table:table-cell>
          <table:table-cell office:value-type="string" table:style-name="ce2">
            <text:p>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0" table:style-name="ce3">
            <text:p>34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233.1" table:style-name="ce5">
            <text:p>22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ANDRE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1" table:style-name="ce3">
            <text:p>341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840.67" table:style-name="ce5">
            <text:p>84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2" table:style-name="ce3">
            <text:p>342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825.15" table:style-name="ce5">
            <text:p>82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3" table:style-name="ce3">
            <text:p>343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4" table:style-name="ce3">
            <text:p>344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" table:style-name="ce3">
            <text:p>345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928.55" table:style-name="ce5">
            <text:p>192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6" table:style-name="ce3">
            <text:p>346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5109.5" table:style-name="ce5">
            <text:p>51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BI S.A.S. DEL DR. BAZZOLO LUIGI &amp;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" table:style-name="ce3">
            <text:p>347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019.51" table:style-name="ce5">
            <text:p>20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46.5" table:style-name="ce5">
            <text:p>4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16.5" table:style-name="ce5">
            <text:p>11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42" table:style-name="ce5">
            <text:p>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" table:style-name="ce3">
            <text:p>4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7.87" table:style-name="ce5">
            <text:p>2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6.85" table:style-name="ce5">
            <text:p>3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39" table:style-name="ce5">
            <text:p>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42" table:style-name="ce5">
            <text:p>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89.77" table:style-name="ce5">
            <text:p>8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date" office:date-value="2020-01-02T00:00:00" table:style-name="ce4">
            <text:p>02/01/2020 00:0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7.270000000000003" table:style-name="ce5">
            <text:p>3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8" table:style-name="ce3">
            <text:p>348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URORA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9" table:style-name="ce3">
            <text:p>349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20.5" table:style-name="ce5">
            <text:p>5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 SERVIZI SOC. COOP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0" table:style-name="ce3">
            <text:p>35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1" table:style-name="ce3">
            <text:p>351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329.8" table:style-name="ce5">
            <text:p>13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2" table:style-name="ce3">
            <text:p>352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7188.24" table:style-name="ce5">
            <text:p>718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3" table:style-name="ce3">
            <text:p>353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" table:style-name="ce3">
            <text:p>354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7027.2" table:style-name="ce5">
            <text:p>70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CCANI RET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5" table:style-name="ce3">
            <text:p>355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6" table:style-name="ce3">
            <text:p>35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635.6" table:style-name="ce5">
            <text:p>363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7" table:style-name="ce3">
            <text:p>357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721" table:style-name="ce5">
            <text:p>37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8" table:style-name="ce3">
            <text:p>35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615.6799999999998" table:style-name="ce5">
            <text:p>261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" table:style-name="ce3">
            <text:p>359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04.96" table:style-name="ce5">
            <text:p>20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" table:style-name="ce3">
            <text:p>36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4514" table:style-name="ce5">
            <text:p>4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" table:style-name="ce3">
            <text:p>361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" table:style-name="ce3">
            <text:p>36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08.45999999999998" table:style-name="ce5">
            <text:p>30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" table:style-name="ce3">
            <text:p>363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1138.4" table:style-name="ce5">
            <text:p>1113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4" table:style-name="ce3">
            <text:p>36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5" table:style-name="ce3">
            <text:p>365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943.78" table:style-name="ce5">
            <text:p>594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6" table:style-name="ce3">
            <text:p>36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354.3" table:style-name="ce5">
            <text:p>535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7" table:style-name="ce3">
            <text:p>367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8" table:style-name="ce3">
            <text:p>36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275.24" table:style-name="ce5">
            <text:p>127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9" table:style-name="ce3">
            <text:p>369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0" table:style-name="ce3">
            <text:p>37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1" table:style-name="ce3">
            <text:p>371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2" table:style-name="ce3">
            <text:p>37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7580" table:style-name="ce5">
            <text:p>7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3" table:style-name="ce3">
            <text:p>373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291.68" table:style-name="ce5">
            <text:p>129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4" table:style-name="ce3">
            <text:p>37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5" table:style-name="ce3">
            <text:p>375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4487.02" table:style-name="ce5">
            <text:p>1448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.DE.GAS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" table:style-name="ce3">
            <text:p>37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952.14" table:style-name="ce5">
            <text:p>95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.DE.GAS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" table:style-name="ce3">
            <text:p>377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.DE.GAS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8" table:style-name="ce3">
            <text:p>37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.DE.GAS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" table:style-name="ce3">
            <text:p>379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0" table:style-name="ce3">
            <text:p>38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80.8" table:style-name="ce5">
            <text:p>2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1" table:style-name="ce3">
            <text:p>381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102.53" table:style-name="ce5">
            <text:p>110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" table:style-name="ce3">
            <text:p>38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69.58" table:style-name="ce5">
            <text:p>26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3" table:style-name="ce3">
            <text:p>383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4" table:style-name="ce3">
            <text:p>38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40.93" table:style-name="ce5">
            <text:p>24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567" table:style-name="ce3">
            <text:p>1567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15.77999999999997" table:style-name="ce5">
            <text:p>31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85" table:style-name="ce3">
            <text:p>38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861.12" table:style-name="ce5">
            <text:p>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6" table:style-name="ce3">
            <text:p>38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28.94000000000005" table:style-name="ce5">
            <text:p>5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7" table:style-name="ce3">
            <text:p>38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8" table:style-name="ce3">
            <text:p>388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" table:style-name="ce3">
            <text:p>38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90" table:style-name="ce3">
            <text:p>39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291.68" table:style-name="ce5">
            <text:p>129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" table:style-name="ce3">
            <text:p>39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03.94" table:style-name="ce5">
            <text:p>20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" table:style-name="ce3">
            <text:p>39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782.96" table:style-name="ce5">
            <text:p>7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" table:style-name="ce3">
            <text:p>39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61.21" table:style-name="ce5">
            <text:p>16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" table:style-name="ce3">
            <text:p>39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94.32" table:style-name="ce5">
            <text:p>9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" table:style-name="ce3">
            <text:p>39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303.25" table:style-name="ce5">
            <text:p>30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" table:style-name="ce3">
            <text:p>39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842.26" table:style-name="ce5">
            <text:p>84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" table:style-name="ce3">
            <text:p>39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91.10000000000002" table:style-name="ce5">
            <text:p>29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" table:style-name="ce3">
            <text:p>398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26.08000000000004" table:style-name="ce5">
            <text:p>52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9" table:style-name="ce3">
            <text:p>39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76.53" table:style-name="ce5">
            <text:p>47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" table:style-name="ce3">
            <text:p>4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35.1" table:style-name="ce5">
            <text:p>1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" table:style-name="ce3">
            <text:p>40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310.88" table:style-name="ce5">
            <text:p>131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" table:style-name="ce3">
            <text:p>40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81.14" table:style-name="ce5">
            <text:p>48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" table:style-name="ce3">
            <text:p>40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6397.68" table:style-name="ce5">
            <text:p>639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" table:style-name="ce3">
            <text:p>40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75.75" table:style-name="ce5">
            <text:p>7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" table:style-name="ce3">
            <text:p>40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00.46" table:style-name="ce5">
            <text:p>40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" table:style-name="ce3">
            <text:p>40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363.4399999999996" table:style-name="ce5">
            <text:p>43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" table:style-name="ce3">
            <text:p>40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196.76" table:style-name="ce5">
            <text:p>119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8" table:style-name="ce3">
            <text:p>408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658.58" table:style-name="ce5">
            <text:p>165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9" table:style-name="ce3">
            <text:p>40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962.63" table:style-name="ce5">
            <text:p>496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" table:style-name="ce3">
            <text:p>41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128.78" table:style-name="ce5">
            <text:p>412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" table:style-name="ce3">
            <text:p>41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64.040000000000006" table:style-name="ce5">
            <text:p>6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" table:style-name="ce3">
            <text:p>41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3403.39" table:style-name="ce5">
            <text:p>340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" table:style-name="ce3">
            <text:p>41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485.06" table:style-name="ce5">
            <text:p>148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" table:style-name="ce3">
            <text:p>41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708.35" table:style-name="ce5">
            <text:p>70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" table:style-name="ce3">
            <text:p>41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719.24" table:style-name="ce5">
            <text:p>71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" table:style-name="ce3">
            <text:p>41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09.79" table:style-name="ce5">
            <text:p>20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7" table:style-name="ce3">
            <text:p>41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4.73" table:style-name="ce5">
            <text:p>5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8" table:style-name="ce3">
            <text:p>418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" table:style-name="ce3">
            <text:p>419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0" table:style-name="ce3">
            <text:p>42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IEL'S SNC DI DANIELE MALATESTA &amp; C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1" table:style-name="ce3">
            <text:p>421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900.36" table:style-name="ce5">
            <text:p>90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2" table:style-name="ce3">
            <text:p>422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740.96" table:style-name="ce5">
            <text:p>174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ISE AL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3" table:style-name="ce3">
            <text:p>423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" table:style-name="ce3">
            <text:p>425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35.46" table:style-name="ce5">
            <text:p>13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" table:style-name="ce3">
            <text:p>426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352.54" table:style-name="ce5">
            <text:p>35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59" table:style-name="ce3">
            <text:p>285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float" office:value="5200" table:style-name="ce5">
            <text:p>5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7" table:style-name="ce3">
            <text:p>427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ONI <text:s/>FRANCES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9" table:style-name="ce3">
            <text:p>429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0" table:style-name="ce3">
            <text:p>430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1" table:style-name="ce3">
            <text:p>431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406.66" table:style-name="ce5">
            <text:p>40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2" table:style-name="ce3">
            <text:p>432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38" table:style-name="ce3">
            <text:p>438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656.48" table:style-name="ce5">
            <text:p>65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" table:style-name="ce3">
            <text:p>439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1285" table:style-name="ce5">
            <text:p>1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" table:style-name="ce3">
            <text:p>440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1285" table:style-name="ce5">
            <text:p>1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FILIPP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1" table:style-name="ce3">
            <text:p>441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2" table:style-name="ce3">
            <text:p>442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328.96" table:style-name="ce5">
            <text:p>53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9" table:style-name="ce3">
            <text:p>459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328.96" table:style-name="ce5">
            <text:p>53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0" table:style-name="ce3">
            <text:p>460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MI SGAMBA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" table:style-name="ce3">
            <text:p>461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719.8" table:style-name="ce5">
            <text:p>7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C INFORMATICA VENETA SRL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62" table:style-name="ce3">
            <text:p>462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7668.43" table:style-name="ce5">
            <text:p>766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4" table:style-name="ce3">
            <text:p>46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7993.44" table:style-name="ce5">
            <text:p>799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<text:s text:c="2"/>GIANCAR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5" table:style-name="ce3">
            <text:p>46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" table:style-name="ce3">
            <text:p>46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145.23" table:style-name="ce5">
            <text:p>114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" table:style-name="ce3">
            <text:p>46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700.64" table:style-name="ce5">
            <text:p>70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" table:style-name="ce3">
            <text:p>46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94.05" table:style-name="ce5">
            <text:p>39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" table:style-name="ce3">
            <text:p>46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6375.72" table:style-name="ce5">
            <text:p>637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70" table:style-name="ce3">
            <text:p>47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71" table:style-name="ce3">
            <text:p>47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974.72" table:style-name="ce5">
            <text:p>97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TOSI U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" table:style-name="ce3">
            <text:p>47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3" table:style-name="ce3">
            <text:p>47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9759.900000000001" table:style-name="ce5">
            <text:p>197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4" table:style-name="ce3">
            <text:p>47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477" table:style-name="ce5">
            <text:p>3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5" table:style-name="ce3">
            <text:p>47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9159.15" table:style-name="ce5">
            <text:p>915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" table:style-name="ce3">
            <text:p>47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8813.4500000000007" table:style-name="ce5">
            <text:p>881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3">
            <text:p>47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8" table:style-name="ce3">
            <text:p>47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9" table:style-name="ce3">
            <text:p>47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80" table:style-name="ce3">
            <text:p>48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81" table:style-name="ce3">
            <text:p>48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82" table:style-name="ce3">
            <text:p>48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83" table:style-name="ce3">
            <text:p>48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7" table:style-name="ce3">
            <text:p>48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67050" table:style-name="ce5">
            <text:p>67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8" table:style-name="ce3">
            <text:p>48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62.3" table:style-name="ce5">
            <text:p>2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9" table:style-name="ce3">
            <text:p>489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0" table:style-name="ce3">
            <text:p>49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5160.55" table:style-name="ce5">
            <text:p>5516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ALIA COMUNICAZIONI ISTITUZION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1" table:style-name="ce3">
            <text:p>491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R ORCHIDEA DI MAURILIO CHI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2" table:style-name="ce3">
            <text:p>492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53.14" table:style-name="ce5">
            <text:p>5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3" table:style-name="ce3">
            <text:p>493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78.2" table:style-name="ce5">
            <text:p>3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OM PRODUCTION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4" table:style-name="ce3">
            <text:p>494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C INFORMATICA VENETA SRL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63" table:style-name="ce3">
            <text:p>463</text:p>
          </table:table-cell>
          <table:table-cell office:value-type="date" office:date-value="2020-02-03T00:00:00" table:style-name="ce4">
            <text:p>03/02/2020 00:0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639.04" table:style-name="ce5">
            <text:p>63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43" table:style-name="ce3">
            <text:p>54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8113.23" table:style-name="ce5">
            <text:p>81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" table:style-name="ce3">
            <text:p>54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5" table:style-name="ce3">
            <text:p>54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6245.76" table:style-name="ce5">
            <text:p>624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NCHUK LARY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6" table:style-name="ce3">
            <text:p>54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7" table:style-name="ce3">
            <text:p>54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661.7" table:style-name="ce5">
            <text:p>66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O SUONO COOPERATIVA MUSIC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8" table:style-name="ce3">
            <text:p>54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9" table:style-name="ce3">
            <text:p>549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0" table:style-name="ce3">
            <text:p>55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5066.47" table:style-name="ce5">
            <text:p>2506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1" table:style-name="ce3">
            <text:p>55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3490.400000000001" table:style-name="ce5">
            <text:p>234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2" table:style-name="ce3">
            <text:p>55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3711.5" table:style-name="ce5">
            <text:p>2371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" table:style-name="ce3">
            <text:p>55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4" table:style-name="ce3">
            <text:p>55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66176.479999999996" table:style-name="ce5">
            <text:p>6617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6" table:style-name="ce3">
            <text:p>55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7" table:style-name="ce3">
            <text:p>55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61.57" table:style-name="ce5">
            <text:p>46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8" table:style-name="ce3">
            <text:p>55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18.98" table:style-name="ce5">
            <text:p>41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9" table:style-name="ce3">
            <text:p>559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0" table:style-name="ce3">
            <text:p>56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9006.43" table:style-name="ce5">
            <text:p>1900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" table:style-name="ce3">
            <text:p>56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NIVERSITA' PER LA TERZA ETA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2" table:style-name="ce3">
            <text:p>56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63" table:style-name="ce3">
            <text:p>56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902" table:style-name="ce5">
            <text:p>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" table:style-name="ce3">
            <text:p>56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SNC DI SARTOR GIANNI E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5" table:style-name="ce3">
            <text:p>56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9.739999999999998" table:style-name="ce5">
            <text:p>1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OS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66" table:style-name="ce3">
            <text:p>56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475" table:style-name="ce5">
            <text:p>14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ENTA+TRIUM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20" table:style-name="ce3">
            <text:p>62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5033.2299999999996" table:style-name="ce5">
            <text:p>503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21" table:style-name="ce3">
            <text:p>62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598.6" table:style-name="ce5">
            <text:p>25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VETTOR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" table:style-name="ce3">
            <text:p>62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71.209999999999994" table:style-name="ce5">
            <text:p>7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23" table:style-name="ce3">
            <text:p>62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467.8" table:style-name="ce5">
            <text:p>14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4" table:style-name="ce3">
            <text:p>62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25" table:style-name="ce3">
            <text:p>62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6" table:style-name="ce3">
            <text:p>62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387.8999999999996" table:style-name="ce5">
            <text:p>438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7" table:style-name="ce3">
            <text:p>62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8" table:style-name="ce3">
            <text:p>62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5388.98" table:style-name="ce5">
            <text:p>538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" table:style-name="ce3">
            <text:p>629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0" table:style-name="ce3">
            <text:p>63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632.39" table:style-name="ce5">
            <text:p>63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1" table:style-name="ce3">
            <text:p>63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7195.02" table:style-name="ce5">
            <text:p>2719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2" table:style-name="ce3">
            <text:p>63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MTMA ARCHITETTI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33" table:style-name="ce3">
            <text:p>63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8033.64" table:style-name="ce5">
            <text:p>803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" table:style-name="ce3">
            <text:p>63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71.489999999999995" table:style-name="ce5">
            <text:p>7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5" table:style-name="ce3">
            <text:p>63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PAOL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" table:style-name="ce3">
            <text:p>63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939.4" table:style-name="ce5">
            <text:p>9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INFORMATICA DELLA RCRMAINT SNC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97" table:style-name="ce3">
            <text:p>697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930.73" table:style-name="ce5">
            <text:p>93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ER LA RICERCA CARDIOVASCOLARE E DELLE MALATTIE DEGENERATIV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8" table:style-name="ce3">
            <text:p>698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9" table:style-name="ce3">
            <text:p>699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ERO CLAUD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0" table:style-name="ce3">
            <text:p>700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2" table:style-name="ce3">
            <text:p>702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344" table:style-name="ce5">
            <text:p>6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3" table:style-name="ce3">
            <text:p>703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2035.18" table:style-name="ce5">
            <text:p>5203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4" table:style-name="ce3">
            <text:p>704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952.62" table:style-name="ce5">
            <text:p>395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BORDIGNON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" table:style-name="ce3">
            <text:p>705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0394.59" table:style-name="ce5">
            <text:p>5039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BORDIGNON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6" table:style-name="ce3">
            <text:p>706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128.65" table:style-name="ce5">
            <text:p>312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7" table:style-name="ce3">
            <text:p>707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677.85" table:style-name="ce5">
            <text:p>267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" table:style-name="ce3">
            <text:p>708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31.96" table:style-name="ce5">
            <text:p>63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9" table:style-name="ce3">
            <text:p>709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861.12" table:style-name="ce5">
            <text:p>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0" table:style-name="ce3">
            <text:p>710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590.4" table:style-name="ce5">
            <text:p>35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" table:style-name="ce3">
            <text:p>711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" table:style-name="ce3">
            <text:p>712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232.93" table:style-name="ce5">
            <text:p>123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8" table:style-name="ce3">
            <text:p>71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8884.9699999999993" table:style-name="ce5">
            <text:p>888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" table:style-name="ce3">
            <text:p>719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74.54" table:style-name="ce5">
            <text:p>37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LACANESTRO CASTELFRANCO 1952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" table:style-name="ce3">
            <text:p>72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691.32" table:style-name="ce5">
            <text:p>269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" table:style-name="ce3">
            <text:p>72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2" table:style-name="ce3">
            <text:p>72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266.7600000000002" table:style-name="ce5">
            <text:p>22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3" table:style-name="ce3">
            <text:p>723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90.69" table:style-name="ce5">
            <text:p>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" table:style-name="ce3">
            <text:p>72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24.48" table:style-name="ce5">
            <text:p>22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" table:style-name="ce3">
            <text:p>725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92.88" table:style-name="ce5">
            <text:p>49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" table:style-name="ce3">
            <text:p>72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0.17" table:style-name="ce5">
            <text:p>1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7" table:style-name="ce3">
            <text:p>727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PIE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" table:style-name="ce3">
            <text:p>72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3" table:style-name="ce3">
            <text:p>74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81.43" table:style-name="ce5">
            <text:p>1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4" table:style-name="ce3">
            <text:p>74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5" table:style-name="ce3">
            <text:p>74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6" table:style-name="ce3">
            <text:p>74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7" table:style-name="ce3">
            <text:p>74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8" table:style-name="ce3">
            <text:p>74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.58" table:style-name="ce5">
            <text:p>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9" table:style-name="ce3">
            <text:p>74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54.04" table:style-name="ce5">
            <text:p>65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0" table:style-name="ce3">
            <text:p>75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87.18" table:style-name="ce5">
            <text:p>38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1" table:style-name="ce3">
            <text:p>75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159.27" table:style-name="ce5">
            <text:p>115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2" table:style-name="ce3">
            <text:p>75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101.0100000000002" table:style-name="ce5">
            <text:p>210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3" table:style-name="ce3">
            <text:p>75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02.44" table:style-name="ce5">
            <text:p>40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4" table:style-name="ce3">
            <text:p>75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8.200000000000003" table:style-name="ce5">
            <text:p>3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5" table:style-name="ce3">
            <text:p>75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254.98" table:style-name="ce5">
            <text:p>125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6" table:style-name="ce3">
            <text:p>75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423.6799999999998" table:style-name="ce5">
            <text:p>242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7" table:style-name="ce3">
            <text:p>75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9.37" table:style-name="ce5">
            <text:p>6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8" table:style-name="ce3">
            <text:p>75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15.03" table:style-name="ce5">
            <text:p>1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9" table:style-name="ce3">
            <text:p>75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5.21" table:style-name="ce5">
            <text:p>3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0" table:style-name="ce3">
            <text:p>76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09.81" table:style-name="ce5">
            <text:p>50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1" table:style-name="ce3">
            <text:p>76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29.84" table:style-name="ce5">
            <text:p>132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2" table:style-name="ce3">
            <text:p>76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005.94" table:style-name="ce5">
            <text:p>200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3" table:style-name="ce3">
            <text:p>76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80.83" table:style-name="ce5">
            <text:p>8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4" table:style-name="ce3">
            <text:p>76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73.41" table:style-name="ce5">
            <text:p>17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5" table:style-name="ce3">
            <text:p>76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93.79" table:style-name="ce5">
            <text:p>9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6" table:style-name="ce3">
            <text:p>76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0.08" table:style-name="ce5">
            <text:p>6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" table:style-name="ce3">
            <text:p>76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090.19" table:style-name="ce5">
            <text:p>309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" table:style-name="ce3">
            <text:p>76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419.58" table:style-name="ce5">
            <text:p>141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" table:style-name="ce3">
            <text:p>76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119.91" table:style-name="ce5">
            <text:p>211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" table:style-name="ce3">
            <text:p>77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8.309999999999999" table:style-name="ce5">
            <text:p>1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" table:style-name="ce3">
            <text:p>77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207.58" table:style-name="ce5">
            <text:p>120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" table:style-name="ce3">
            <text:p>77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734.1" table:style-name="ce5">
            <text:p>73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" table:style-name="ce3">
            <text:p>77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76.12" table:style-name="ce5">
            <text:p>47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4" table:style-name="ce3">
            <text:p>77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84.85" table:style-name="ce5">
            <text:p>48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5" table:style-name="ce3">
            <text:p>77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731.46" table:style-name="ce5">
            <text:p>73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6" table:style-name="ce3">
            <text:p>77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06.47" table:style-name="ce5">
            <text:p>50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" table:style-name="ce3">
            <text:p>77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91.19" table:style-name="ce5">
            <text:p>139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" table:style-name="ce3">
            <text:p>77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48.09" table:style-name="ce5">
            <text:p>54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" table:style-name="ce3">
            <text:p>77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813.04" table:style-name="ce5">
            <text:p>8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" table:style-name="ce3">
            <text:p>78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65.22000000000003" table:style-name="ce5">
            <text:p>26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" table:style-name="ce3">
            <text:p>78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3.42" table:style-name="ce5">
            <text:p>5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" table:style-name="ce3">
            <text:p>78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6.72999999999999" table:style-name="ce5">
            <text:p>13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" table:style-name="ce3">
            <text:p>78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14.14" table:style-name="ce5">
            <text:p>11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" table:style-name="ce3">
            <text:p>78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49.06" table:style-name="ce5">
            <text:p>1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5" table:style-name="ce3">
            <text:p>78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44.83" table:style-name="ce5">
            <text:p>24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6" table:style-name="ce3">
            <text:p>78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78.79" table:style-name="ce5">
            <text:p>67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" table:style-name="ce3">
            <text:p>78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1.74" table:style-name="ce5">
            <text:p>3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" table:style-name="ce3">
            <text:p>78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92.26" table:style-name="ce5">
            <text:p>39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" table:style-name="ce3">
            <text:p>78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" table:style-name="ce3">
            <text:p>79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04.8" table:style-name="ce5">
            <text:p>10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1" table:style-name="ce3">
            <text:p>79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75.02" table:style-name="ce5">
            <text:p>47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2" table:style-name="ce3">
            <text:p>79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39.76" table:style-name="ce5">
            <text:p>43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3" table:style-name="ce3">
            <text:p>79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63.54" table:style-name="ce5">
            <text:p>16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" table:style-name="ce3">
            <text:p>79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29.73" table:style-name="ce5">
            <text:p>32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" table:style-name="ce3">
            <text:p>79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17.47" table:style-name="ce5">
            <text:p>11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" table:style-name="ce3">
            <text:p>79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0.65" table:style-name="ce5">
            <text:p>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" table:style-name="ce3">
            <text:p>79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14.74" table:style-name="ce5">
            <text:p>51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" table:style-name="ce3">
            <text:p>79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89.66" table:style-name="ce5">
            <text:p>38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9" table:style-name="ce3">
            <text:p>79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75.53" table:style-name="ce5">
            <text:p>47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0" table:style-name="ce3">
            <text:p>8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67.7" table:style-name="ce5">
            <text:p>26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1" table:style-name="ce3">
            <text:p>80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09.78" table:style-name="ce5">
            <text:p>60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" table:style-name="ce3">
            <text:p>80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0.14" table:style-name="ce5">
            <text:p>5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" table:style-name="ce3">
            <text:p>80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4.08" table:style-name="ce5">
            <text:p>2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" table:style-name="ce3">
            <text:p>80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1.09" table:style-name="ce5">
            <text:p>4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" table:style-name="ce3">
            <text:p>80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8.100000000000001" table:style-name="ce5">
            <text:p>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6" table:style-name="ce3">
            <text:p>80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616.86" table:style-name="ce5">
            <text:p>61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7" table:style-name="ce3">
            <text:p>80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15.84" table:style-name="ce5">
            <text:p>11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" table:style-name="ce3">
            <text:p>80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72.12" table:style-name="ce5">
            <text:p>17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" table:style-name="ce3">
            <text:p>80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45.30000000000001" table:style-name="ce5">
            <text:p>1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" table:style-name="ce3">
            <text:p>81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5.19" table:style-name="ce5">
            <text:p>2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" table:style-name="ce3">
            <text:p>81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0.99" table:style-name="ce5">
            <text:p>4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" table:style-name="ce3">
            <text:p>81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25.19" table:style-name="ce5">
            <text:p>2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3" table:style-name="ce3">
            <text:p>81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27.5" table:style-name="ce5">
            <text:p>1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4" table:style-name="ce3">
            <text:p>81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796.34" table:style-name="ce5">
            <text:p>179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5" table:style-name="ce3">
            <text:p>81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32.99" table:style-name="ce5">
            <text:p>33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6" table:style-name="ce3">
            <text:p>81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7.49" table:style-name="ce5">
            <text:p>3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0" table:style-name="ce3">
            <text:p>73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22.08" table:style-name="ce5">
            <text:p>3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" table:style-name="ce3">
            <text:p>73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TTOSOPRA A.P.S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3" table:style-name="ce3">
            <text:p>733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4" table:style-name="ce3">
            <text:p>734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5" table:style-name="ce3">
            <text:p>735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308.43" table:style-name="ce5">
            <text:p>3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6" table:style-name="ce3">
            <text:p>736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45.12" table:style-name="ce5">
            <text:p>14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" table:style-name="ce3">
            <text:p>73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" table:style-name="ce3">
            <text:p>73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72.35" table:style-name="ce5">
            <text:p>17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" table:style-name="ce3">
            <text:p>73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TOLICO LORENZ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40" table:style-name="ce3">
            <text:p>74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791.67" table:style-name="ce5">
            <text:p>57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1" table:style-name="ce3">
            <text:p>741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301.5899999999999" table:style-name="ce5">
            <text:p>1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DINI CONTARIN DI STEFANO CONTARI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2" table:style-name="ce3">
            <text:p>742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62" table:style-name="ce5">
            <text:p>4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SPUMADORO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0" table:style-name="ce3">
            <text:p>82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458.7" table:style-name="ce5">
            <text:p>45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1" table:style-name="ce3">
            <text:p>821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828.21" table:style-name="ce5">
            <text:p>82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2" table:style-name="ce3">
            <text:p>822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457.94" table:style-name="ce5">
            <text:p>45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3" table:style-name="ce3">
            <text:p>823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715.65" table:style-name="ce5">
            <text:p>71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4" table:style-name="ce3">
            <text:p>824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5" table:style-name="ce3">
            <text:p>825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2463" table:style-name="ce5">
            <text:p>24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6" table:style-name="ce3">
            <text:p>826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9" table:style-name="ce3">
            <text:p>829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0" table:style-name="ce3">
            <text:p>83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1" table:style-name="ce3">
            <text:p>831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2" table:style-name="ce3">
            <text:p>832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528" table:style-name="ce5">
            <text:p>5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3" table:style-name="ce3">
            <text:p>833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4" table:style-name="ce3">
            <text:p>834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95.48" table:style-name="ce5">
            <text:p>19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36" table:style-name="ce3">
            <text:p>836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427.06" table:style-name="ce5">
            <text:p>42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37" table:style-name="ce3">
            <text:p>837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5263.97" table:style-name="ce5">
            <text:p>1526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38" table:style-name="ce3">
            <text:p>838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39" table:style-name="ce3">
            <text:p>839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522.79999999999995" table:style-name="ce5">
            <text:p>5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ON JAYNIE LOUIS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19" table:style-name="ce3">
            <text:p>819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5" table:style-name="ce3">
            <text:p>835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3268.56" table:style-name="ce5">
            <text:p>326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41" table:style-name="ce3">
            <text:p>841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2" table:style-name="ce3">
            <text:p>842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947.39" table:style-name="ce5">
            <text:p>94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3" table:style-name="ce3">
            <text:p>843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992.93" table:style-name="ce5">
            <text:p>99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5" table:style-name="ce3">
            <text:p>845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58.5" table:style-name="ce5">
            <text:p>1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0" table:style-name="ce3">
            <text:p>87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2609.93" table:style-name="ce5">
            <text:p>1260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1" table:style-name="ce3">
            <text:p>871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5114.8500000000004" table:style-name="ce5">
            <text:p>511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2" table:style-name="ce3">
            <text:p>872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3873.23" table:style-name="ce5">
            <text:p>38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3" table:style-name="ce3">
            <text:p>873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0.14000000000000001" table:style-name="ce5">
            <text:p>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74" table:style-name="ce3">
            <text:p>874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4275.4799999999996" table:style-name="ce5">
            <text:p>427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75" table:style-name="ce3">
            <text:p>875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8" table:style-name="ce3">
            <text:p>878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3325.5" table:style-name="ce5">
            <text:p>33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YS DI ZARDO MICHE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79" table:style-name="ce3">
            <text:p>879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80" table:style-name="ce3">
            <text:p>88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524.5" table:style-name="ce5">
            <text:p>5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1" table:style-name="ce3">
            <text:p>881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26668.46" table:style-name="ce5">
            <text:p>2666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82" table:style-name="ce3">
            <text:p>882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83" table:style-name="ce3">
            <text:p>883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358.6" table:style-name="ce5">
            <text:p>3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84" table:style-name="ce3">
            <text:p>884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272.2" table:style-name="ce5">
            <text:p>27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5" table:style-name="ce3">
            <text:p>885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6" table:style-name="ce3">
            <text:p>886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6869.13" table:style-name="ce5">
            <text:p>686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RBY- SPORT DI ZAFFIGNANI FAUSTO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7" table:style-name="ce3">
            <text:p>887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817.4" table:style-name="ce5">
            <text:p>81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88" table:style-name="ce3">
            <text:p>888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89" table:style-name="ce3">
            <text:p>889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309.44" table:style-name="ce5">
            <text:p>53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0" table:style-name="ce3">
            <text:p>89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1" table:style-name="ce3">
            <text:p>891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2" table:style-name="ce3">
            <text:p>892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76.98" table:style-name="ce5">
            <text:p>27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3" table:style-name="ce3">
            <text:p>893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49.5" table:style-name="ce5">
            <text:p>14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4" table:style-name="ce3">
            <text:p>894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5" table:style-name="ce3">
            <text:p>89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6" table:style-name="ce3">
            <text:p>896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74.52" table:style-name="ce5">
            <text:p>7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7" table:style-name="ce3">
            <text:p>897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203.54" table:style-name="ce5">
            <text:p>120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8" table:style-name="ce3">
            <text:p>898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59.58" table:style-name="ce5">
            <text:p>25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9" table:style-name="ce3">
            <text:p>899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58.17" table:style-name="ce5">
            <text:p>25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0" table:style-name="ce3">
            <text:p>9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46.59" table:style-name="ce5">
            <text:p>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1" table:style-name="ce3">
            <text:p>901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40.07" table:style-name="ce5">
            <text:p>14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2" table:style-name="ce3">
            <text:p>902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12.47000000000003" table:style-name="ce5">
            <text:p>31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3" table:style-name="ce3">
            <text:p>903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4" table:style-name="ce3">
            <text:p>904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51.19999999999999" table:style-name="ce5">
            <text:p>1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5" table:style-name="ce3">
            <text:p>90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88.06" table:style-name="ce5">
            <text:p>8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6" table:style-name="ce3">
            <text:p>906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9.86" table:style-name="ce5">
            <text:p>5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7" table:style-name="ce3">
            <text:p>907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51.96" table:style-name="ce5">
            <text:p>25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8" table:style-name="ce3">
            <text:p>908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91.7" table:style-name="ce5">
            <text:p>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9" table:style-name="ce3">
            <text:p>909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08.87" table:style-name="ce5">
            <text:p>10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0" table:style-name="ce3">
            <text:p>91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1" table:style-name="ce3">
            <text:p>911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2" table:style-name="ce3">
            <text:p>912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20.35" table:style-name="ce5">
            <text:p>12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3" table:style-name="ce3">
            <text:p>913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48.27" table:style-name="ce5">
            <text:p>24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4" table:style-name="ce3">
            <text:p>914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96.6" table:style-name="ce5">
            <text:p>19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5" table:style-name="ce3">
            <text:p>91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68.33999999999997" table:style-name="ce5">
            <text:p>26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6" table:style-name="ce3">
            <text:p>916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DEL DRAGO SOC. COOP SOCIALE ONLU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17" table:style-name="ce3">
            <text:p>917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8" table:style-name="ce3">
            <text:p>918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695" table:style-name="ce5">
            <text:p>26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ORSO ALPINO E SPELEOLOGICO VENETO - 6^ DELEGAZIONE SPELEOLOGICA - STAZ. VENETO ORIENT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19" table:style-name="ce3">
            <text:p>919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870" table:style-name="ce5">
            <text:p>18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0" table:style-name="ce3">
            <text:p>92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7865.1" table:style-name="ce5">
            <text:p>786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 MATT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21" table:style-name="ce3">
            <text:p>921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3" table:style-name="ce3">
            <text:p>923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4" table:style-name="ce3">
            <text:p>924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5" table:style-name="ce3">
            <text:p>925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6" table:style-name="ce3">
            <text:p>926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721.53" table:style-name="ce5">
            <text:p>672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EC DI PELLIZZON G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7" table:style-name="ce3">
            <text:p>927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80.76" table:style-name="ce5">
            <text:p>68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 MATTE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9" table:style-name="ce3">
            <text:p>929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30" table:style-name="ce3">
            <text:p>93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752.09" table:style-name="ce5">
            <text:p>675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RAPPRESENTANZE SNC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31" table:style-name="ce3">
            <text:p>931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090" table:style-name="ce5">
            <text:p>2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32" table:style-name="ce3">
            <text:p>93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5592.6" table:style-name="ce5">
            <text:p>559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34" table:style-name="ce3">
            <text:p>934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026" table:style-name="ce5">
            <text:p>40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35" table:style-name="ce3">
            <text:p>935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3078.58" table:style-name="ce5">
            <text:p>1307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36" table:style-name="ce3">
            <text:p>936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4284.49" table:style-name="ce5">
            <text:p>1428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37" table:style-name="ce3">
            <text:p>937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0661.09" table:style-name="ce5">
            <text:p>2066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38" table:style-name="ce3">
            <text:p>938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1867.4" table:style-name="ce5">
            <text:p>2186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39" table:style-name="ce3">
            <text:p>939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2733.93" table:style-name="ce5">
            <text:p>1273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40" table:style-name="ce3">
            <text:p>94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5318.87" table:style-name="ce5">
            <text:p>1531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41" table:style-name="ce3">
            <text:p>941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89.95" table:style-name="ce5">
            <text:p>8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LIB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42" table:style-name="ce3">
            <text:p>94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2.84" table:style-name="ce5">
            <text:p>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OOPERATIVA DI CORTINA - soc. 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43" table:style-name="ce3">
            <text:p>943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9.12" table:style-name="ce5">
            <text:p>4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4" table:style-name="ce3">
            <text:p>944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5" table:style-name="ce3">
            <text:p>945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6" table:style-name="ce3">
            <text:p>946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7" table:style-name="ce3">
            <text:p>947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ING. ALBERT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2" table:style-name="ce3">
            <text:p>92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344" table:style-name="ce5">
            <text:p>6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8" table:style-name="ce3">
            <text:p>928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235.62" table:style-name="ce5">
            <text:p>423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33" table:style-name="ce3">
            <text:p>933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80.88" table:style-name="ce5">
            <text:p>48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BORDIGNON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8" table:style-name="ce3">
            <text:p>948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4069.51" table:style-name="ce5">
            <text:p>406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11</text:p>
          </table:table-cell>
          <table:table-cell office:value-type="string" table:style-name="ce2">
            <text:p>Processi trasversali alle classi di servizio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49" table:style-name="ce3">
            <text:p>949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4270" table:style-name="ce5">
            <text:p>4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0" table:style-name="ce3">
            <text:p>95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164.04" table:style-name="ce5">
            <text:p>16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51" table:style-name="ce3">
            <text:p>951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P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52" table:style-name="ce3">
            <text:p>952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53" table:style-name="ce3">
            <text:p>953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SS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4" table:style-name="ce3">
            <text:p>954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55" table:style-name="ce3">
            <text:p>955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56" table:style-name="ce3">
            <text:p>956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57" table:style-name="ce3">
            <text:p>957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58" table:style-name="ce3">
            <text:p>958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59" table:style-name="ce3">
            <text:p>959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60" table:style-name="ce3">
            <text:p>96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962" table:style-name="ce3">
            <text:p>962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33279.160000000003" table:style-name="ce5">
            <text:p>3327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63" table:style-name="ce3">
            <text:p>963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1067.5" table:style-name="ce5">
            <text:p>10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64" table:style-name="ce3">
            <text:p>964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21105.29" table:style-name="ce5">
            <text:p>2110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65" table:style-name="ce3">
            <text:p>965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22703.97" table:style-name="ce5">
            <text:p>2270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1398.64" table:style-name="ce5">
            <text:p>139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ENT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67" table:style-name="ce3">
            <text:p>967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1" table:style-name="ce3">
            <text:p>961</text:p>
          </table:table-cell>
          <table:table-cell office:value-type="date" office:date-value="2020-02-24T00:00:00" table:style-name="ce4">
            <text:p>24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1878.8" table:style-name="ce5">
            <text:p>187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71" table:style-name="ce3">
            <text:p>971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1623.88" table:style-name="ce5">
            <text:p>162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972" table:style-name="ce3">
            <text:p>972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486.72" table:style-name="ce5">
            <text:p>48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973" table:style-name="ce3">
            <text:p>973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345.26" table:style-name="ce5">
            <text:p>34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74" table:style-name="ce3">
            <text:p>974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12040.79" table:style-name="ce5">
            <text:p>1204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75" table:style-name="ce3">
            <text:p>975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7625" table:style-name="ce5">
            <text:p>7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968" table:style-name="ce3">
            <text:p>968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11467.41" table:style-name="ce5">
            <text:p>1146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969" table:style-name="ce3">
            <text:p>969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970" table:style-name="ce3">
            <text:p>97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78" table:style-name="ce3">
            <text:p>978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float" office:value="430.49" table:style-name="ce5">
            <text:p>43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1" table:style-name="ce3">
            <text:p>851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212.38" table:style-name="ce5">
            <text:p>2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4" table:style-name="ce3">
            <text:p>854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1294.9100000000001" table:style-name="ce5">
            <text:p>129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6" table:style-name="ce3">
            <text:p>856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128.9" table:style-name="ce5">
            <text:p>1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8" table:style-name="ce3">
            <text:p>858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236.56" table:style-name="ce5">
            <text:p>23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976" table:style-name="ce3">
            <text:p>976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443.15" table:style-name="ce5">
            <text:p>44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977" table:style-name="ce3">
            <text:p>977</text:p>
          </table:table-cell>
          <table:table-cell office:value-type="date" office:date-value="2020-02-25T00:00:00" table:style-name="ce4">
            <text:p>25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14872.33" table:style-name="ce5">
            <text:p>1487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0" table:style-name="ce3">
            <text:p>104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HETTI RAFFAELL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41" table:style-name="ce3">
            <text:p>1041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5" table:style-name="ce3">
            <text:p>1045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3190.55" table:style-name="ce5">
            <text:p>319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6" table:style-name="ce3">
            <text:p>1046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765" table:style-name="ce5">
            <text:p>7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5" table:style-name="ce3">
            <text:p>855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7" table:style-name="ce3">
            <text:p>857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 ROBERT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9" table:style-name="ce3">
            <text:p>859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88" table:style-name="ce5">
            <text:p>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0" table:style-name="ce3">
            <text:p>860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15" table:style-name="ce5">
            <text:p>4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2" table:style-name="ce3">
            <text:p>862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7" table:style-name="ce3">
            <text:p>867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8" table:style-name="ce3">
            <text:p>868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8" table:style-name="ce3">
            <text:p>104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49" table:style-name="ce3">
            <text:p>104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6008.19" table:style-name="ce5">
            <text:p>1600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0" table:style-name="ce3">
            <text:p>105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8082.8" table:style-name="ce5">
            <text:p>6808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MERCIALE CASTELL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51" table:style-name="ce3">
            <text:p>105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98.24" table:style-name="ce5">
            <text:p>9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2" table:style-name="ce3">
            <text:p>105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623.1" table:style-name="ce5">
            <text:p>562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3" table:style-name="ce3">
            <text:p>105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207.18" table:style-name="ce5">
            <text:p>1420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46" table:style-name="ce3">
            <text:p>846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47" table:style-name="ce3">
            <text:p>847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48" table:style-name="ce3">
            <text:p>848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670" table:style-name="ce5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49" table:style-name="ce3">
            <text:p>849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85" table:style-name="ce5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0" table:style-name="ce3">
            <text:p>850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2" table:style-name="ce3">
            <text:p>852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430" table:style-name="ce5">
            <text:p>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1" table:style-name="ce3">
            <text:p>861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4" table:style-name="ce3">
            <text:p>864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6" table:style-name="ce3">
            <text:p>866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4" table:style-name="ce3">
            <text:p>1084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58007.55" table:style-name="ce5">
            <text:p>5800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86" table:style-name="ce3">
            <text:p>1086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87" table:style-name="ce3">
            <text:p>1087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4663.79" table:style-name="ce5">
            <text:p>466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88" table:style-name="ce3">
            <text:p>1088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90970" table:style-name="ce5">
            <text:p>90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 I MERCANTI DOGA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89" table:style-name="ce3">
            <text:p>1089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90" table:style-name="ce3">
            <text:p>109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1" table:style-name="ce3">
            <text:p>1091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306.14" table:style-name="ce5">
            <text:p>3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2" table:style-name="ce3">
            <text:p>1092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3" table:style-name="ce3">
            <text:p>1093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41.34" table:style-name="ce5">
            <text:p>4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4" table:style-name="ce3">
            <text:p>1094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82.32" table:style-name="ce5">
            <text:p>8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5" table:style-name="ce3">
            <text:p>1095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82.7" table:style-name="ce5">
            <text:p>18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6" table:style-name="ce3">
            <text:p>1096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51.35" table:style-name="ce5">
            <text:p>5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7" table:style-name="ce3">
            <text:p>1097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8" table:style-name="ce3">
            <text:p>1098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24.89" table:style-name="ce5">
            <text:p>12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9" table:style-name="ce3">
            <text:p>1099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0.16" table:style-name="ce5">
            <text:p>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0" table:style-name="ce3">
            <text:p>110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62.77" table:style-name="ce5">
            <text:p>6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1" table:style-name="ce3">
            <text:p>1101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01.8" table:style-name="ce5">
            <text:p>10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2" table:style-name="ce3">
            <text:p>1102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64.62" table:style-name="ce5">
            <text:p>6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3" table:style-name="ce3">
            <text:p>1103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62.65" table:style-name="ce5">
            <text:p>6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4" table:style-name="ce3">
            <text:p>1104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33.68" table:style-name="ce5">
            <text:p>2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5" table:style-name="ce3">
            <text:p>1105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16.84" table:style-name="ce5">
            <text:p>1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6" table:style-name="ce3">
            <text:p>1106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29.14" table:style-name="ce5">
            <text:p>22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7" table:style-name="ce3">
            <text:p>1107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14.34" table:style-name="ce5">
            <text:p>11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08" table:style-name="ce3">
            <text:p>1108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14.34" table:style-name="ce5">
            <text:p>11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09" table:style-name="ce3">
            <text:p>1109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29.14" table:style-name="ce5">
            <text:p>22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0" table:style-name="ce3">
            <text:p>111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14.34" table:style-name="ce5">
            <text:p>11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1" table:style-name="ce3">
            <text:p>1111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2" table:style-name="ce3">
            <text:p>1112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29.14" table:style-name="ce5">
            <text:p>22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3" table:style-name="ce3">
            <text:p>1113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91.13" table:style-name="ce5">
            <text:p>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4" table:style-name="ce3">
            <text:p>1114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4168.8599999999997" table:style-name="ce5">
            <text:p>416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5" table:style-name="ce3">
            <text:p>1115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6" table:style-name="ce3">
            <text:p>1116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638.42" table:style-name="ce5">
            <text:p>163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7" table:style-name="ce3">
            <text:p>1117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8" table:style-name="ce3">
            <text:p>1118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19" table:style-name="ce3">
            <text:p>1119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0" table:style-name="ce3">
            <text:p>1120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121" table:style-name="ce3">
            <text:p>1121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18.6" table:style-name="ce5">
            <text:p>11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22" table:style-name="ce3">
            <text:p>1122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821.48" table:style-name="ce5">
            <text:p>282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23" table:style-name="ce3">
            <text:p>1123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911.29" table:style-name="ce5">
            <text:p>191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4" table:style-name="ce3">
            <text:p>1124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992.5" table:style-name="ce5">
            <text:p>29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25" table:style-name="ce3">
            <text:p>1125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6" table:style-name="ce3">
            <text:p>1126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304.6400000000001" table:style-name="ce5">
            <text:p>13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7" table:style-name="ce3">
            <text:p>1127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079.15" table:style-name="ce5">
            <text:p>207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8" table:style-name="ce3">
            <text:p>1128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20.15" table:style-name="ce5">
            <text:p>4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9" table:style-name="ce3">
            <text:p>1129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304.6400000000001" table:style-name="ce5">
            <text:p>13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0" table:style-name="ce3">
            <text:p>113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304.6400000000001" table:style-name="ce5">
            <text:p>13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1" table:style-name="ce3">
            <text:p>1131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2" table:style-name="ce3">
            <text:p>1132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3" table:style-name="ce3">
            <text:p>1133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4" table:style-name="ce3">
            <text:p>1134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5" table:style-name="ce3">
            <text:p>1135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36" table:style-name="ce3">
            <text:p>1136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155.21" table:style-name="ce5">
            <text:p>115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7" table:style-name="ce3">
            <text:p>1137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663.41" table:style-name="ce5">
            <text:p>166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38" table:style-name="ce3">
            <text:p>1138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3.42" table:style-name="ce5">
            <text:p>5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39" table:style-name="ce3">
            <text:p>1139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02.77999999999997" table:style-name="ce5">
            <text:p>30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0" table:style-name="ce3">
            <text:p>114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64.16" table:style-name="ce5">
            <text:p>6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7" table:style-name="ce3">
            <text:p>1147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8" table:style-name="ce3">
            <text:p>1148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0" table:style-name="ce3">
            <text:p>115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656.66" table:style-name="ce5">
            <text:p>65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54" table:style-name="ce3">
            <text:p>1154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55" table:style-name="ce3">
            <text:p>1155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7" table:style-name="ce3">
            <text:p>1157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28.34" table:style-name="ce5">
            <text:p>32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8" table:style-name="ce3">
            <text:p>1158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9513.5" table:style-name="ce5">
            <text:p>95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9" table:style-name="ce3">
            <text:p>1159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756.75" table:style-name="ce5">
            <text:p>475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0" table:style-name="ce3">
            <text:p>116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939.7" table:style-name="ce5">
            <text:p>49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1" table:style-name="ce3">
            <text:p>1161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049.2" table:style-name="ce5">
            <text:p>3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62" table:style-name="ce3">
            <text:p>1162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3" table:style-name="ce3">
            <text:p>1163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148.5300000000002" table:style-name="ce5">
            <text:p>214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4" table:style-name="ce3">
            <text:p>1164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5" table:style-name="ce3">
            <text:p>1165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81.95" table:style-name="ce5">
            <text:p>48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6" table:style-name="ce3">
            <text:p>1166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31.04" table:style-name="ce5">
            <text:p>53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7" table:style-name="ce3">
            <text:p>1167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646.57" table:style-name="ce5">
            <text:p>164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8" table:style-name="ce3">
            <text:p>1168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9" table:style-name="ce3">
            <text:p>1169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1" table:style-name="ce3">
            <text:p>1151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6" table:style-name="ce3">
            <text:p>1156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0" table:style-name="ce3">
            <text:p>286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0" table:style-name="ce3">
            <text:p>117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09.19" table:style-name="ce5">
            <text:p>10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1" table:style-name="ce3">
            <text:p>1171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670.51" table:style-name="ce5">
            <text:p>67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2" table:style-name="ce3">
            <text:p>1172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263.47000000000003" table:style-name="ce5">
            <text:p>26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73" table:style-name="ce3">
            <text:p>1173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4" table:style-name="ce3">
            <text:p>1174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51.36" table:style-name="ce5">
            <text:p>35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5" table:style-name="ce3">
            <text:p>1175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84.18" table:style-name="ce5">
            <text:p>8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6" table:style-name="ce3">
            <text:p>1176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01.66" table:style-name="ce5">
            <text:p>10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7" table:style-name="ce3">
            <text:p>1177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DATA S.p.A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78" table:style-name="ce3">
            <text:p>1178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922.32" table:style-name="ce5">
            <text:p>92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DATA S.p.A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79" table:style-name="ce3">
            <text:p>1179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84.01" table:style-name="ce5">
            <text:p>38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80" table:style-name="ce3">
            <text:p>118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261.52" table:style-name="ce5">
            <text:p>126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81" table:style-name="ce3">
            <text:p>1181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695.74" table:style-name="ce5">
            <text:p>69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82" table:style-name="ce3">
            <text:p>1182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9522.4500000000007" table:style-name="ce5">
            <text:p>952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FIL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83" table:style-name="ce3">
            <text:p>1183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4" table:style-name="ce3">
            <text:p>1184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ALAZZO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85" table:style-name="ce3">
            <text:p>1185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380" table:style-name="ce5">
            <text:p>1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ALAZZO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86" table:style-name="ce3">
            <text:p>1186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173" table:style-name="ce5">
            <text:p>11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7" table:style-name="ce3">
            <text:p>1187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88" table:style-name="ce3">
            <text:p>1188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90.6" table:style-name="ce5">
            <text:p>3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89" table:style-name="ce3">
            <text:p>1189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63.80000000000001" table:style-name="ce5">
            <text:p>1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90" table:style-name="ce3">
            <text:p>119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598.5" table:style-name="ce5">
            <text:p>5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91" table:style-name="ce3">
            <text:p>1191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630.21" table:style-name="ce5">
            <text:p>163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2" table:style-name="ce3">
            <text:p>1192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22413.13" table:style-name="ce5">
            <text:p>224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3" table:style-name="ce3">
            <text:p>1193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4" table:style-name="ce3">
            <text:p>1194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95" table:style-name="ce3">
            <text:p>1195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998.78" table:style-name="ce5">
            <text:p>199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96" table:style-name="ce3">
            <text:p>1196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7" table:style-name="ce3">
            <text:p>1197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20743.04" table:style-name="ce5">
            <text:p>2074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8" table:style-name="ce3">
            <text:p>1198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52000" table:style-name="ce5">
            <text:p>5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01" table:style-name="ce3">
            <text:p>1201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6307.4" table:style-name="ce5">
            <text:p>63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02" table:style-name="ce3">
            <text:p>1202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03" table:style-name="ce3">
            <text:p>1203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4573.8" table:style-name="ce5">
            <text:p>457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4" table:style-name="ce3">
            <text:p>1204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5" table:style-name="ce3">
            <text:p>1205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6" table:style-name="ce3">
            <text:p>1206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7" table:style-name="ce3">
            <text:p>1207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8" table:style-name="ce3">
            <text:p>1208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649.67" table:style-name="ce5">
            <text:p>164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9" table:style-name="ce3">
            <text:p>1209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0" table:style-name="ce3">
            <text:p>121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1" table:style-name="ce3">
            <text:p>1211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2" table:style-name="ce3">
            <text:p>1212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3" table:style-name="ce3">
            <text:p>1213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4" table:style-name="ce3">
            <text:p>1214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5" table:style-name="ce3">
            <text:p>1215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267.44" table:style-name="ce5">
            <text:p>26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6" table:style-name="ce3">
            <text:p>1216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7" table:style-name="ce3">
            <text:p>1217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267.44" table:style-name="ce5">
            <text:p>26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8" table:style-name="ce3">
            <text:p>1218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19" table:style-name="ce3">
            <text:p>1219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1056" table:style-name="ce5">
            <text:p>10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5" table:style-name="ce3">
            <text:p>865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9" table:style-name="ce3">
            <text:p>869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1" table:style-name="ce3">
            <text:p>129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.15" table:style-name="ce5">
            <text:p>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2" table:style-name="ce3">
            <text:p>129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74.32" table:style-name="ce5">
            <text:p>67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3" table:style-name="ce3">
            <text:p>129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19.73" table:style-name="ce5">
            <text:p>41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4" table:style-name="ce3">
            <text:p>129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278.76" table:style-name="ce5">
            <text:p>127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5" table:style-name="ce3">
            <text:p>129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248.19" table:style-name="ce5">
            <text:p>224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6" table:style-name="ce3">
            <text:p>129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79.68" table:style-name="ce5">
            <text:p>37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7" table:style-name="ce3">
            <text:p>129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4.57" table:style-name="ce5">
            <text:p>3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8" table:style-name="ce3">
            <text:p>129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301.3399999999999" table:style-name="ce5">
            <text:p>130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9" table:style-name="ce3">
            <text:p>129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484.5700000000002" table:style-name="ce5">
            <text:p>248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0" table:style-name="ce3">
            <text:p>13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9.99" table:style-name="ce5">
            <text:p>5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1" table:style-name="ce3">
            <text:p>130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04.19" table:style-name="ce5">
            <text:p>10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2" table:style-name="ce3">
            <text:p>130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2.52" table:style-name="ce5">
            <text:p>50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3" table:style-name="ce3">
            <text:p>130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652.03" table:style-name="ce5">
            <text:p>165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4" table:style-name="ce3">
            <text:p>130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769.05" table:style-name="ce5">
            <text:p>17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5" table:style-name="ce3">
            <text:p>130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8.47" table:style-name="ce5">
            <text:p>7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6" table:style-name="ce3">
            <text:p>130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73.67" table:style-name="ce5">
            <text:p>17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7" table:style-name="ce3">
            <text:p>130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30.16999999999999" table:style-name="ce5">
            <text:p>13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8" table:style-name="ce3">
            <text:p>130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100.15" table:style-name="ce5">
            <text:p>310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9" table:style-name="ce3">
            <text:p>130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67.5" table:style-name="ce5">
            <text:p>4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0" table:style-name="ce3">
            <text:p>131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67.01" table:style-name="ce5">
            <text:p>156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1" table:style-name="ce3">
            <text:p>131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245.09" table:style-name="ce5">
            <text:p>224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2" table:style-name="ce3">
            <text:p>131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6.559999999999999" table:style-name="ce5">
            <text:p>1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3" table:style-name="ce3">
            <text:p>131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85.26" table:style-name="ce5">
            <text:p>188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4" table:style-name="ce3">
            <text:p>131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57.79" table:style-name="ce5">
            <text:p>45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5" table:style-name="ce3">
            <text:p>131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279.1199999999999" table:style-name="ce5">
            <text:p>127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6" table:style-name="ce3">
            <text:p>131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463.7" table:style-name="ce5">
            <text:p>146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7" table:style-name="ce3">
            <text:p>131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44.24" table:style-name="ce5">
            <text:p>24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8" table:style-name="ce3">
            <text:p>131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7.74" table:style-name="ce5">
            <text:p>4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9" table:style-name="ce3">
            <text:p>131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11.98" table:style-name="ce5">
            <text:p>61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0" table:style-name="ce3">
            <text:p>132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06.62" table:style-name="ce5">
            <text:p>10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1" table:style-name="ce3">
            <text:p>132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87.61" table:style-name="ce5">
            <text:p>78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2" table:style-name="ce3">
            <text:p>132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10.7" table:style-name="ce5">
            <text:p>7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3" table:style-name="ce3">
            <text:p>132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68.08" table:style-name="ce5">
            <text:p>4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4" table:style-name="ce3">
            <text:p>132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94.18" table:style-name="ce5">
            <text:p>29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5" table:style-name="ce3">
            <text:p>132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39.88999999999999" table:style-name="ce5">
            <text:p>13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6" table:style-name="ce3">
            <text:p>132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15.56" table:style-name="ce5">
            <text:p>31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7" table:style-name="ce3">
            <text:p>132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73.24" table:style-name="ce5">
            <text:p>47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8" table:style-name="ce3">
            <text:p>132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0.71" table:style-name="ce5">
            <text:p>4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9" table:style-name="ce3">
            <text:p>132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2.83" table:style-name="ce5">
            <text:p>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0" table:style-name="ce3">
            <text:p>133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21.78" table:style-name="ce5">
            <text:p>12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1" table:style-name="ce3">
            <text:p>133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720.67" table:style-name="ce5">
            <text:p>172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2" table:style-name="ce3">
            <text:p>133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24.41000000000003" table:style-name="ce5">
            <text:p>32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3" table:style-name="ce3">
            <text:p>133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28.45000000000005" table:style-name="ce5">
            <text:p>52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4" table:style-name="ce3">
            <text:p>133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23.06" table:style-name="ce5">
            <text:p>42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5" table:style-name="ce3">
            <text:p>133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0.61" table:style-name="ce5">
            <text:p>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6" table:style-name="ce3">
            <text:p>133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6.23" table:style-name="ce5">
            <text:p>50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7" table:style-name="ce3">
            <text:p>133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34" table:style-name="ce5">
            <text:p>4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8" table:style-name="ce3">
            <text:p>133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70.94" table:style-name="ce5">
            <text:p>47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9" table:style-name="ce3">
            <text:p>133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94" table:style-name="ce5">
            <text:p>1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0" table:style-name="ce3">
            <text:p>134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20.28" table:style-name="ce5">
            <text:p>62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1" table:style-name="ce3">
            <text:p>134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6.78" table:style-name="ce5">
            <text:p>5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2" table:style-name="ce3">
            <text:p>134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6.559999999999999" table:style-name="ce5">
            <text:p>1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3" table:style-name="ce3">
            <text:p>134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16.72" table:style-name="ce5">
            <text:p>51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4" table:style-name="ce3">
            <text:p>134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5" table:style-name="ce3">
            <text:p>134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36.51" table:style-name="ce5">
            <text:p>13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6" table:style-name="ce3">
            <text:p>134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42.62" table:style-name="ce5">
            <text:p>14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7" table:style-name="ce3">
            <text:p>134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2.83" table:style-name="ce5">
            <text:p>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8" table:style-name="ce3">
            <text:p>134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15659.75" table:style-name="ce5">
            <text:p>11565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9" table:style-name="ce3">
            <text:p>134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8548.06" table:style-name="ce5">
            <text:p>4854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3" table:style-name="ce3">
            <text:p>863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20" table:style-name="ce3">
            <text:p>122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499.68" table:style-name="ce5">
            <text:p>449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21" table:style-name="ce3">
            <text:p>122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487.32" table:style-name="ce5">
            <text:p>148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22" table:style-name="ce3">
            <text:p>122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133.94" table:style-name="ce5">
            <text:p>313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3" table:style-name="ce3">
            <text:p>1223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957.5" table:style-name="ce5">
            <text:p>49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4" table:style-name="ce3">
            <text:p>1224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828.36" table:style-name="ce5">
            <text:p>382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25" table:style-name="ce3">
            <text:p>1225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562" table:style-name="ce5">
            <text:p>25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227" table:style-name="ce3">
            <text:p>1227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228" table:style-name="ce3">
            <text:p>1228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9" table:style-name="ce3">
            <text:p>1229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0" table:style-name="ce3">
            <text:p>123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1" table:style-name="ce3">
            <text:p>123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733.76" table:style-name="ce5">
            <text:p>173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2" table:style-name="ce3">
            <text:p>123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3" table:style-name="ce3">
            <text:p>1233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4" table:style-name="ce3">
            <text:p>1234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09.14" table:style-name="ce5">
            <text:p>180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5" table:style-name="ce3">
            <text:p>1235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7" table:style-name="ce3">
            <text:p>1237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88" table:style-name="ce5">
            <text:p>5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8" table:style-name="ce3">
            <text:p>1238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9" table:style-name="ce3">
            <text:p>1239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67.5" table:style-name="ce5">
            <text:p>3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0" table:style-name="ce3">
            <text:p>124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1" table:style-name="ce3">
            <text:p>124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<text:s/>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42" table:style-name="ce3">
            <text:p>124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50.01" table:style-name="ce5">
            <text:p>7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3" table:style-name="ce3">
            <text:p>1243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546.9" table:style-name="ce5">
            <text:p>354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4" table:style-name="ce3">
            <text:p>1244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182.3" table:style-name="ce5">
            <text:p>118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5" table:style-name="ce3">
            <text:p>1245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6" table:style-name="ce3">
            <text:p>1246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474.1499999999996" table:style-name="ce5">
            <text:p>447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247" table:style-name="ce3">
            <text:p>1247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485" table:style-name="ce5">
            <text:p>14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9" table:style-name="ce3">
            <text:p>1249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510.93" table:style-name="ce5">
            <text:p>751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ORI FERNAN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50" table:style-name="ce3">
            <text:p>125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1" table:style-name="ce3">
            <text:p>125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 PRODUCTIO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2" table:style-name="ce3">
            <text:p>125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540" table:style-name="ce5">
            <text:p>8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3" table:style-name="ce3">
            <text:p>1253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54" table:style-name="ce3">
            <text:p>1254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6.5" table:style-name="ce5">
            <text:p>6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5" table:style-name="ce3">
            <text:p>1255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7365.49" table:style-name="ce5">
            <text:p>736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7" table:style-name="ce3">
            <text:p>1257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8" table:style-name="ce3">
            <text:p>1258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9" table:style-name="ce3">
            <text:p>1259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0" table:style-name="ce3">
            <text:p>126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1" table:style-name="ce3">
            <text:p>126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2" table:style-name="ce3">
            <text:p>126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63" table:style-name="ce3">
            <text:p>1263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5" table:style-name="ce5">
            <text:p>5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4" table:style-name="ce3">
            <text:p>1264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01.3" table:style-name="ce5">
            <text:p>2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5" table:style-name="ce3">
            <text:p>1265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854.97" table:style-name="ce5">
            <text:p>685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66" table:style-name="ce3">
            <text:p>1266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1809" table:style-name="ce5">
            <text:p>1180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67" table:style-name="ce3">
            <text:p>1267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435" table:style-name="ce5">
            <text:p>84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8" table:style-name="ce3">
            <text:p>1268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134" table:style-name="ce5">
            <text:p>1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9" table:style-name="ce3">
            <text:p>1269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43.96" table:style-name="ce5">
            <text:p>14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270" table:style-name="ce3">
            <text:p>1270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65.38" table:style-name="ce5">
            <text:p>186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71" table:style-name="ce3">
            <text:p>1271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72" table:style-name="ce3">
            <text:p>1272</text:p>
          </table:table-cell>
          <table:table-cell office:value-type="date" office:date-value="2020-03-09T00:00:00" table:style-name="ce4">
            <text:p>09/03/2020 00:0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5" table:style-name="ce3">
            <text:p>1465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764.94" table:style-name="ce5">
            <text:p>76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66" table:style-name="ce3">
            <text:p>1466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279" table:style-name="ce5">
            <text:p>2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67" table:style-name="ce3">
            <text:p>1467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68" table:style-name="ce3">
            <text:p>1468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9" table:style-name="ce3">
            <text:p>1469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763.11" table:style-name="ce5">
            <text:p>76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BA S.P.A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1470" table:style-name="ce3">
            <text:p>147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3952.25" table:style-name="ce5">
            <text:p>395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1" table:style-name="ce3">
            <text:p>1471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934.85" table:style-name="ce5">
            <text:p>93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2" table:style-name="ce3">
            <text:p>1472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630.92999999999995" table:style-name="ce5">
            <text:p>63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3" table:style-name="ce3">
            <text:p>1473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498.37" table:style-name="ce5">
            <text:p>49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4" table:style-name="ce3">
            <text:p>1474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588.86" table:style-name="ce5">
            <text:p>58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5" table:style-name="ce3">
            <text:p>1475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600.23" table:style-name="ce5">
            <text:p>160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6" table:style-name="ce3">
            <text:p>1476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7" table:style-name="ce3">
            <text:p>1477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1217.94" table:style-name="ce5">
            <text:p>1121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8" table:style-name="ce3">
            <text:p>1478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803.87" table:style-name="ce5">
            <text:p>180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S.N.C. DI BIANCHI IGINO E LU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9" table:style-name="ce3">
            <text:p>1479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80" table:style-name="ce3">
            <text:p>148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81" table:style-name="ce3">
            <text:p>1481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82" table:style-name="ce3">
            <text:p>1482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83" table:style-name="ce3">
            <text:p>1483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4" table:style-name="ce3">
            <text:p>1484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315.27999999999997" table:style-name="ce5">
            <text:p>31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85" table:style-name="ce3">
            <text:p>1485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86" table:style-name="ce3">
            <text:p>1486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87" table:style-name="ce3">
            <text:p>1487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2207.71" table:style-name="ce5">
            <text:p>220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88" table:style-name="ce3">
            <text:p>1488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8371" table:style-name="ce5">
            <text:p>83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SRL A SOCIO U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9" table:style-name="ce3">
            <text:p>1489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73" table:style-name="ce5">
            <text:p>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0" table:style-name="ce3">
            <text:p>149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487.7" table:style-name="ce5">
            <text:p>48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91" table:style-name="ce3">
            <text:p>1491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92" table:style-name="ce3">
            <text:p>1492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9888.61" table:style-name="ce5">
            <text:p>988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3" table:style-name="ce3">
            <text:p>1493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2232.6" table:style-name="ce5">
            <text:p>223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4" table:style-name="ce3">
            <text:p>1494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5" table:style-name="ce3">
            <text:p>1495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A.R. "G. MAFFIO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96" table:style-name="ce3">
            <text:p>1496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7" table:style-name="ce3">
            <text:p>149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8" table:style-name="ce3">
            <text:p>149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43" table:style-name="ce5">
            <text:p>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9" table:style-name="ce3">
            <text:p>149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0" table:style-name="ce3">
            <text:p>15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43" table:style-name="ce5">
            <text:p>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1" table:style-name="ce3">
            <text:p>150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2" table:style-name="ce3">
            <text:p>150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3" table:style-name="ce3">
            <text:p>150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4" table:style-name="ce3">
            <text:p>150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5" table:style-name="ce3">
            <text:p>150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6" table:style-name="ce3">
            <text:p>150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7" table:style-name="ce3">
            <text:p>150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78" table:style-name="ce5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8" table:style-name="ce3">
            <text:p>150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78" table:style-name="ce5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9" table:style-name="ce3">
            <text:p>150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0" table:style-name="ce3">
            <text:p>151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78" table:style-name="ce5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1" table:style-name="ce3">
            <text:p>151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2" table:style-name="ce3">
            <text:p>151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78" table:style-name="ce5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13" table:style-name="ce3">
            <text:p>151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401.84" table:style-name="ce5">
            <text:p>140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14" table:style-name="ce3">
            <text:p>151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137.38" table:style-name="ce5">
            <text:p>313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5" table:style-name="ce3">
            <text:p>151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6" table:style-name="ce3">
            <text:p>151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7" table:style-name="ce3">
            <text:p>151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8" table:style-name="ce3">
            <text:p>151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519" table:style-name="ce3">
            <text:p>151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8327.0400000000009" table:style-name="ce5">
            <text:p>832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520" table:style-name="ce3">
            <text:p>152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7827.57" table:style-name="ce5">
            <text:p>78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21" table:style-name="ce3">
            <text:p>152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2" table:style-name="ce3">
            <text:p>152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3" table:style-name="ce3">
            <text:p>152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430.34" table:style-name="ce5">
            <text:p>943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4" table:style-name="ce3">
            <text:p>152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5" table:style-name="ce3">
            <text:p>152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743.1" table:style-name="ce5">
            <text:p>107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6" table:style-name="ce3">
            <text:p>152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7" table:style-name="ce3">
            <text:p>152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8" table:style-name="ce3">
            <text:p>152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9" table:style-name="ce3">
            <text:p>152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0" table:style-name="ce3">
            <text:p>153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1" table:style-name="ce3">
            <text:p>153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2" table:style-name="ce3">
            <text:p>153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3" table:style-name="ce3">
            <text:p>153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4" table:style-name="ce3">
            <text:p>153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5" table:style-name="ce3">
            <text:p>153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6" table:style-name="ce3">
            <text:p>153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7" table:style-name="ce3">
            <text:p>153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503.5" table:style-name="ce5">
            <text:p>150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8" table:style-name="ce3">
            <text:p>153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9" table:style-name="ce3">
            <text:p>153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519" table:style-name="ce5">
            <text:p>15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0" table:style-name="ce3">
            <text:p>154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1" table:style-name="ce3">
            <text:p>154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519" table:style-name="ce5">
            <text:p>15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2" table:style-name="ce3">
            <text:p>154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2992" table:style-name="ce5">
            <text:p>29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3" table:style-name="ce3">
            <text:p>154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2944" table:style-name="ce5">
            <text:p>2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4" table:style-name="ce3">
            <text:p>154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5" table:style-name="ce3">
            <text:p>154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950.92" table:style-name="ce5">
            <text:p>995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6" table:style-name="ce3">
            <text:p>154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7" table:style-name="ce3">
            <text:p>154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1258.08" table:style-name="ce5">
            <text:p>1125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8" table:style-name="ce3">
            <text:p>1548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626.28" table:style-name="ce5">
            <text:p>62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9" table:style-name="ce3">
            <text:p>1549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0" table:style-name="ce3">
            <text:p>155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1" table:style-name="ce3">
            <text:p>1551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2" table:style-name="ce3">
            <text:p>1552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13.06" table:style-name="ce5">
            <text:p>31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3" table:style-name="ce3">
            <text:p>1553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295.98" table:style-name="ce5">
            <text:p>102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4" table:style-name="ce3">
            <text:p>1554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295.98" table:style-name="ce5">
            <text:p>102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5" table:style-name="ce3">
            <text:p>1555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917.08" table:style-name="ce5">
            <text:p>99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6" table:style-name="ce3">
            <text:p>1556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9917.08" table:style-name="ce5">
            <text:p>99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7" table:style-name="ce3">
            <text:p>1557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626" table:style-name="ce5">
            <text:p>16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8" table:style-name="ce3">
            <text:p>1558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282.43" table:style-name="ce5">
            <text:p>1028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9" table:style-name="ce3">
            <text:p>1559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571.8" table:style-name="ce5">
            <text:p>15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0" table:style-name="ce3">
            <text:p>156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626.25" table:style-name="ce5">
            <text:p>62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1" table:style-name="ce3">
            <text:p>1561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8116.45" table:style-name="ce5">
            <text:p>811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2" table:style-name="ce3">
            <text:p>1562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228.23" table:style-name="ce5">
            <text:p>1022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3" table:style-name="ce3">
            <text:p>1563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321.36" table:style-name="ce5">
            <text:p>13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64" table:style-name="ce3">
            <text:p>1564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5" table:style-name="ce3">
            <text:p>1565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6395.6" table:style-name="ce5">
            <text:p>63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68" table:style-name="ce3">
            <text:p>1568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69" table:style-name="ce3">
            <text:p>1569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1570" table:style-name="ce3">
            <text:p>1570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MA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571" table:style-name="ce3">
            <text:p>1571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814.12" table:style-name="ce5">
            <text:p>481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MIC SISTEMI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572" table:style-name="ce3">
            <text:p>1572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4030" table:style-name="ce5">
            <text:p>140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73" table:style-name="ce3">
            <text:p>1573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45.19" table:style-name="ce5">
            <text:p>34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4" table:style-name="ce3">
            <text:p>1574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75" table:style-name="ce3">
            <text:p>1575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 MARCO ARBORICOLTURA E TREECLIMBING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6" table:style-name="ce3">
            <text:p>1576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148" table:style-name="ce5">
            <text:p>4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77" table:style-name="ce3">
            <text:p>1577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1.02.999</text:p>
          </table:table-cell>
          <table:table-cell office:value-type="string" table:style-name="ce2">
            <text:p>Contributi agli investimenti a altre Amministrazioni Locali n.a.c.</text:p>
          </table:table-cell>
          <table:table-cell office:value-type="string" table:style-name="ce2">
            <text:p>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1578" table:style-name="ce3">
            <text:p>1578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5000" table:style-name="ce5">
            <text:p>2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79" table:style-name="ce3">
            <text:p>1579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37.9" table:style-name="ce5">
            <text:p>23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80" table:style-name="ce3">
            <text:p>1580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5921.54" table:style-name="ce5">
            <text:p>4592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QUARTIER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81" table:style-name="ce3">
            <text:p>1581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2" table:style-name="ce3">
            <text:p>1582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7.78" table:style-name="ce5">
            <text:p>2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3" table:style-name="ce3">
            <text:p>1583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65.37" table:style-name="ce5">
            <text:p>6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4" table:style-name="ce3">
            <text:p>1584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5" table:style-name="ce3">
            <text:p>1585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3.2" table:style-name="ce5">
            <text:p>1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6" table:style-name="ce3">
            <text:p>1586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6.6" table:style-name="ce5">
            <text:p>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7" table:style-name="ce3">
            <text:p>1587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8" table:style-name="ce3">
            <text:p>1588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9" table:style-name="ce3">
            <text:p>1589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75.540000000000006" table:style-name="ce5">
            <text:p>7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LA SRLS<text:s/>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0" table:style-name="ce3">
            <text:p>1590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1" table:style-name="ce3">
            <text:p>1591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2" table:style-name="ce3">
            <text:p>1592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9998.28" table:style-name="ce5">
            <text:p>2999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3" table:style-name="ce3">
            <text:p>1593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3388.28" table:style-name="ce5">
            <text:p>433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4" table:style-name="ce3">
            <text:p>1594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7465.03" table:style-name="ce5">
            <text:p>2746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5" table:style-name="ce3">
            <text:p>1595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3617.199999999997" table:style-name="ce5">
            <text:p>336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6" table:style-name="ce3">
            <text:p>1596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2169.63" table:style-name="ce5">
            <text:p>321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97" table:style-name="ce3">
            <text:p>1597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6741.24" table:style-name="ce5">
            <text:p>2674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98" table:style-name="ce3">
            <text:p>159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682.53" table:style-name="ce5">
            <text:p>68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99" table:style-name="ce3">
            <text:p>159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808.14" table:style-name="ce5">
            <text:p>280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00" table:style-name="ce3">
            <text:p>16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07.5" table:style-name="ce5">
            <text:p>3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01" table:style-name="ce3">
            <text:p>160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2" table:style-name="ce3">
            <text:p>160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571.37" table:style-name="ce5">
            <text:p>357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3" table:style-name="ce3">
            <text:p>160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04" table:style-name="ce3">
            <text:p>160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290.5" table:style-name="ce5">
            <text:p>22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5" table:style-name="ce3">
            <text:p>160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902.64" table:style-name="ce5">
            <text:p>290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6" table:style-name="ce3">
            <text:p>160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5.52" table:style-name="ce5">
            <text:p>2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7" table:style-name="ce3">
            <text:p>160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.43" table:style-name="ce5">
            <text:p>1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SOLO ING. MASSIM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08" table:style-name="ce3">
            <text:p>160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05.92" table:style-name="ce5">
            <text:p>20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9" table:style-name="ce3">
            <text:p>160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87.07" table:style-name="ce5">
            <text:p>8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0" table:style-name="ce3">
            <text:p>161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451.2399999999998" table:style-name="ce5">
            <text:p>245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1" table:style-name="ce3">
            <text:p>161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15" table:style-name="ce5">
            <text:p>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2" table:style-name="ce3">
            <text:p>161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.69" table:style-name="ce5">
            <text:p>1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3" table:style-name="ce3">
            <text:p>161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566.4899999999998" table:style-name="ce5">
            <text:p>256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4" table:style-name="ce3">
            <text:p>161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933.51" table:style-name="ce5">
            <text:p>19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5" table:style-name="ce3">
            <text:p>161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150.09" table:style-name="ce5">
            <text:p>215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6" table:style-name="ce3">
            <text:p>161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88.6" table:style-name="ce5">
            <text:p>38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7" table:style-name="ce3">
            <text:p>161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768.41" table:style-name="ce5">
            <text:p>176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9" table:style-name="ce3">
            <text:p>161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560.77" table:style-name="ce5">
            <text:p>256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0" table:style-name="ce3">
            <text:p>162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593.59" table:style-name="ce5">
            <text:p>159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1" table:style-name="ce3">
            <text:p>162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23.96" table:style-name="ce5">
            <text:p>112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2" table:style-name="ce3">
            <text:p>162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66.5999999999999" table:style-name="ce5">
            <text:p>10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3" table:style-name="ce3">
            <text:p>162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786.74" table:style-name="ce5">
            <text:p>178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4" table:style-name="ce3">
            <text:p>162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561.2399999999998" table:style-name="ce5">
            <text:p>256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5" table:style-name="ce3">
            <text:p>162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81.78" table:style-name="ce5">
            <text:p>8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6" table:style-name="ce3">
            <text:p>162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7.66" table:style-name="ce5">
            <text:p>11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7" table:style-name="ce3">
            <text:p>162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81.46" table:style-name="ce5">
            <text:p>18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8" table:style-name="ce3">
            <text:p>162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03.19" table:style-name="ce5">
            <text:p>20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9" table:style-name="ce3">
            <text:p>162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84.59" table:style-name="ce5">
            <text:p>18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0" table:style-name="ce3">
            <text:p>163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25.92" table:style-name="ce5">
            <text:p>22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1" table:style-name="ce3">
            <text:p>163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3.2" table:style-name="ce5">
            <text:p>2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2" table:style-name="ce3">
            <text:p>163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62.82" table:style-name="ce5">
            <text:p>6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3" table:style-name="ce3">
            <text:p>163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2.49" table:style-name="ce5">
            <text:p>1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4" table:style-name="ce3">
            <text:p>163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42" table:style-name="ce5">
            <text:p>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5" table:style-name="ce3">
            <text:p>163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6" table:style-name="ce3">
            <text:p>163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.42" table:style-name="ce5">
            <text:p>1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7" table:style-name="ce3">
            <text:p>163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4.02" table:style-name="ce5">
            <text:p>5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8" table:style-name="ce3">
            <text:p>163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9" table:style-name="ce3">
            <text:p>163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90.84" table:style-name="ce5">
            <text:p>9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0" table:style-name="ce3">
            <text:p>164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69" table:style-name="ce5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1" table:style-name="ce3">
            <text:p>164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69" table:style-name="ce5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2" table:style-name="ce3">
            <text:p>164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.86" table:style-name="ce5">
            <text:p>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3" table:style-name="ce3">
            <text:p>164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0.77" table:style-name="ce5">
            <text:p>1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4" table:style-name="ce3">
            <text:p>164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67" table:style-name="ce5">
            <text:p>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5" table:style-name="ce3">
            <text:p>164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980" table:style-name="ce5">
            <text:p>1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6" table:style-name="ce3">
            <text:p>164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7" table:style-name="ce3">
            <text:p>164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8" table:style-name="ce3">
            <text:p>164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49" table:style-name="ce3">
            <text:p>164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274" table:style-name="ce5">
            <text:p>12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50" table:style-name="ce3">
            <text:p>165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51" table:style-name="ce3">
            <text:p>1651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53" table:style-name="ce3">
            <text:p>165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65.63" table:style-name="ce5">
            <text:p>36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55" table:style-name="ce3">
            <text:p>1655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49.3599999999999" table:style-name="ce5">
            <text:p>114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6" table:style-name="ce3">
            <text:p>165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882.37" table:style-name="ce5">
            <text:p>288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7" table:style-name="ce3">
            <text:p>1657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99.8699999999999" table:style-name="ce5">
            <text:p>119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58" table:style-name="ce3">
            <text:p>1658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877.04" table:style-name="ce5">
            <text:p>287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566" table:style-name="ce3">
            <text:p>1566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40.74" table:style-name="ce5">
            <text:p>34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59" table:style-name="ce3">
            <text:p>1659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240.25" table:style-name="ce5">
            <text:p>24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22" table:style-name="ce3">
            <text:p>1722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11467.41" table:style-name="ce5">
            <text:p>1146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23" table:style-name="ce3">
            <text:p>1723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724" table:style-name="ce3">
            <text:p>172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5" table:style-name="ce3">
            <text:p>1725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float" office:value="104713.81" table:style-name="ce5">
            <text:p>10471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26" table:style-name="ce3">
            <text:p>1726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float" office:value="998.01" table:style-name="ce5">
            <text:p>99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27" table:style-name="ce3">
            <text:p>1727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float" office:value="465.83" table:style-name="ce5">
            <text:p>46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744" table:style-name="ce3">
            <text:p>1744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float" office:value="365.39" table:style-name="ce5">
            <text:p>36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5" table:style-name="ce3">
            <text:p>1745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564.77" table:style-name="ce5">
            <text:p>156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6" table:style-name="ce3">
            <text:p>1746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038.83" table:style-name="ce5">
            <text:p>103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7" table:style-name="ce3">
            <text:p>1747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393.45" table:style-name="ce5">
            <text:p>139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8" table:style-name="ce3">
            <text:p>1748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073.43" table:style-name="ce5">
            <text:p>107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9" table:style-name="ce3">
            <text:p>1749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559.28" table:style-name="ce5">
            <text:p>55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0" table:style-name="ce3">
            <text:p>175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289.14999999999998" table:style-name="ce5">
            <text:p>28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1" table:style-name="ce3">
            <text:p>1751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358.38" table:style-name="ce5">
            <text:p>35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2" table:style-name="ce3">
            <text:p>1752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639.41" table:style-name="ce5">
            <text:p>63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3" table:style-name="ce3">
            <text:p>1753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200.5899999999999" table:style-name="ce5">
            <text:p>120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4" table:style-name="ce3">
            <text:p>1754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034.79" table:style-name="ce5">
            <text:p>103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5" table:style-name="ce3">
            <text:p>1755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354.02" table:style-name="ce5">
            <text:p>135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6" table:style-name="ce3">
            <text:p>1756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811.38" table:style-name="ce5">
            <text:p>181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7" table:style-name="ce3">
            <text:p>1757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5897.61" table:style-name="ce5">
            <text:p>589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8" table:style-name="ce3">
            <text:p>1758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5053.03" table:style-name="ce5">
            <text:p>505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9" table:style-name="ce3">
            <text:p>1759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4836.25" table:style-name="ce5">
            <text:p>483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0" table:style-name="ce3">
            <text:p>176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2639.63" table:style-name="ce5">
            <text:p>263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61" table:style-name="ce3">
            <text:p>1761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34674.5" table:style-name="ce5">
            <text:p>346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62" table:style-name="ce3">
            <text:p>1762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63" table:style-name="ce3">
            <text:p>1763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TERRA GALLEGGIANT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5" table:style-name="ce3">
            <text:p>1765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672.28" table:style-name="ce5">
            <text:p>67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TRADE MASSAROTT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66" table:style-name="ce3">
            <text:p>1766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float" office:value="44220" table:style-name="ce5">
            <text:p>44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7" table:style-name="ce3">
            <text:p>1767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1:22Z</meta:creation-date>
    <dc:date>2022-05-23T16:01:22Z</dc:date>
    <meta:user-defined meta:name="Generator">NPOI</meta:user-defined>
    <meta:user-defined meta:name="Generator Version">2.3.0</meta:user-defined>
  </office:meta>
</office:document-meta>
</file>