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6.9333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13.25562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72" table:style-name="ce3">
            <text:p>7372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1-02T00:00:00" table:style-name="ce4">
            <text:p>02/01/2018 00:00</text:p>
          </table:table-cell>
          <table:table-cell office:value-type="float" office:value="24541.78" table:style-name="ce5">
            <text:p>2454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73" table:style-name="ce3">
            <text:p>737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1-02T00:00:00" table:style-name="ce4">
            <text:p>02/01/2018 00:00</text:p>
          </table:table-cell>
          <table:table-cell office:value-type="float" office:value="11236.75" table:style-name="ce5">
            <text:p>1123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74" table:style-name="ce3">
            <text:p>7374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1-02T00:00:00" table:style-name="ce4">
            <text:p>02/01/2018 00:00</text:p>
          </table:table-cell>
          <table:table-cell office:value-type="float" office:value="5397.85" table:style-name="ce5">
            <text:p>5397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75" table:style-name="ce3">
            <text:p>737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1-02T00:00:00" table:style-name="ce4">
            <text:p>02/01/2018 00:00</text:p>
          </table:table-cell>
          <table:table-cell office:value-type="float" office:value="17902.82" table:style-name="ce5">
            <text:p>17902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917" table:style-name="ce3">
            <text:p>2917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1-05T00:00:00" table:style-name="ce4">
            <text:p>05/01/2018 00:00</text:p>
          </table:table-cell>
          <table:table-cell office:value-type="float" office:value="32700" table:style-name="ce5">
            <text:p>32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919" table:style-name="ce3">
            <text:p>2919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1-05T00:00:00" table:style-name="ce4">
            <text:p>05/01/2018 00:00</text:p>
          </table:table-cell>
          <table:table-cell office:value-type="float" office:value="12539.5" table:style-name="ce5">
            <text:p>1253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SICURA S.N.C. - AGENZIA UNIPOL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921" table:style-name="ce3">
            <text:p>2921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1-05T00:00:00" table:style-name="ce4">
            <text:p>05/01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POLSAI ASSICURAZIONI DIVISIONE UNIPOL - ASSITREVISO SRL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922" table:style-name="ce3">
            <text:p>2922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1-05T00:00:00" table:style-name="ce4">
            <text:p>05/01/2018 00:00</text:p>
          </table:table-cell>
          <table:table-cell office:value-type="float" office:value="16932.240000000002" table:style-name="ce5">
            <text:p>1693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date" office:date-value="2018-01-11T00:00:00" table:style-name="ce4">
            <text:p>11/01/2018 00:00</text:p>
          </table:table-cell>
          <table:table-cell office:value-type="date" office:date-value="2018-01-11T00:00:00" table:style-name="ce4">
            <text:p>11/01/2018 00:00</text:p>
          </table:table-cell>
          <table:table-cell office:value-type="float" office:value="460.1" table:style-name="ce5">
            <text:p>46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date" office:date-value="2018-01-11T00:00:00" table:style-name="ce4">
            <text:p>11/01/2018 00:00</text:p>
          </table:table-cell>
          <table:table-cell office:value-type="date" office:date-value="2018-01-11T00:00:00" table:style-name="ce4">
            <text:p>11/01/2018 00:00</text:p>
          </table:table-cell>
          <table:table-cell office:value-type="float" office:value="17.63" table:style-name="ce5">
            <text:p>17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" table:style-name="ce3">
            <text:p>3</text:p>
          </table:table-cell>
          <table:table-cell office:value-type="date" office:date-value="2018-01-11T00:00:00" table:style-name="ce4">
            <text:p>11/01/2018 00:00</text:p>
          </table:table-cell>
          <table:table-cell office:value-type="date" office:date-value="2018-01-11T00:00:00" table:style-name="ce4">
            <text:p>11/01/2018 00:00</text:p>
          </table:table-cell>
          <table:table-cell office:value-type="float" office:value="61.69" table:style-name="ce5">
            <text:p>61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date" office:date-value="2018-01-11T00:00:00" table:style-name="ce4">
            <text:p>11/01/2018 00:00</text:p>
          </table:table-cell>
          <table:table-cell office:value-type="date" office:date-value="2018-01-11T00:00:00" table:style-name="ce4">
            <text:p>11/01/2018 00:00</text:p>
          </table:table-cell>
          <table:table-cell office:value-type="float" office:value="106" table:style-name="ce5">
            <text:p>1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" table:style-name="ce3">
            <text:p>5</text:p>
          </table:table-cell>
          <table:table-cell office:value-type="date" office:date-value="2018-01-11T00:00:00" table:style-name="ce4">
            <text:p>11/01/2018 00:00</text:p>
          </table:table-cell>
          <table:table-cell office:value-type="date" office:date-value="2018-01-11T00:00:00" table:style-name="ce4">
            <text:p>11/01/2018 00:00</text:p>
          </table:table-cell>
          <table:table-cell office:value-type="float" office:value="67.319999999999993" table:style-name="ce5">
            <text:p>6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date" office:date-value="2018-01-11T00:00:00" table:style-name="ce4">
            <text:p>11/01/2018 00:00</text:p>
          </table:table-cell>
          <table:table-cell office:value-type="date" office:date-value="2018-01-11T00:00:00" table:style-name="ce4">
            <text:p>11/01/2018 00:00</text:p>
          </table:table-cell>
          <table:table-cell office:value-type="float" office:value="127.86" table:style-name="ce5">
            <text:p>12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" table:style-name="ce3">
            <text:p>7</text:p>
          </table:table-cell>
          <table:table-cell office:value-type="date" office:date-value="2018-01-11T00:00:00" table:style-name="ce4">
            <text:p>11/01/2018 00:00</text:p>
          </table:table-cell>
          <table:table-cell office:value-type="date" office:date-value="2018-01-11T00:00:00" table:style-name="ce4">
            <text:p>11/01/2018 00:00</text:p>
          </table:table-cell>
          <table:table-cell office:value-type="float" office:value="107.45" table:style-name="ce5">
            <text:p>10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. NAZIONALE PREVIDENZA SOCI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" table:style-name="ce3">
            <text:p>83</text:p>
          </table:table-cell>
          <table:table-cell office:value-type="date" office:date-value="2018-01-18T00:00:00" table:style-name="ce4">
            <text:p>18/01/2018 00:00</text:p>
          </table:table-cell>
          <table:table-cell office:value-type="date" office:date-value="2018-01-15T00:00:00" table:style-name="ce4">
            <text:p>15/01/2018 00:00</text:p>
          </table:table-cell>
          <table:table-cell office:value-type="float" office:value="30.72" table:style-name="ce5">
            <text:p>3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. NAZIONALE PREVIDENZA SOCI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4" table:style-name="ce3">
            <text:p>84</text:p>
          </table:table-cell>
          <table:table-cell office:value-type="date" office:date-value="2018-01-18T00:00:00" table:style-name="ce4">
            <text:p>18/01/2018 00:00</text:p>
          </table:table-cell>
          <table:table-cell office:value-type="date" office:date-value="2018-01-15T00:00:00" table:style-name="ce4">
            <text:p>15/01/2018 00:00</text:p>
          </table:table-cell>
          <table:table-cell office:value-type="float" office:value="722.28" table:style-name="ce5">
            <text:p>72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864" table:style-name="ce3">
            <text:p>6864</text:p>
          </table:table-cell>
          <table:table-cell office:value-type="date" office:date-value="2018-12-10T00:00:00" table:style-name="ce4">
            <text:p>10/12/2018 00:00</text:p>
          </table:table-cell>
          <table:table-cell office:value-type="date" office:date-value="2018-01-15T00:00:00" table:style-name="ce4">
            <text:p>15/01/2018 00:00</text:p>
          </table:table-cell>
          <table:table-cell office:value-type="float" office:value="12" table:style-name="ce5">
            <text:p>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" table:style-name="ce3">
            <text:p>11</text:p>
          </table:table-cell>
          <table:table-cell office:value-type="date" office:date-value="2018-01-15T00:00:00" table:style-name="ce4">
            <text:p>15/01/2018 00:00</text:p>
          </table:table-cell>
          <table:table-cell office:value-type="date" office:date-value="2018-01-15T00:00:00" table:style-name="ce4">
            <text:p>15/01/2018 00:00</text:p>
          </table:table-cell>
          <table:table-cell office:value-type="float" office:value="1429.23" table:style-name="ce5">
            <text:p>1429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" table:style-name="ce3">
            <text:p>14</text:p>
          </table:table-cell>
          <table:table-cell office:value-type="date" office:date-value="2018-01-15T00:00:00" table:style-name="ce4">
            <text:p>15/01/2018 00:00</text:p>
          </table:table-cell>
          <table:table-cell office:value-type="date" office:date-value="2018-01-15T00:00:00" table:style-name="ce4">
            <text:p>15/01/2018 00:00</text:p>
          </table:table-cell>
          <table:table-cell office:value-type="float" office:value="332.5" table:style-name="ce5">
            <text:p>33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ARCHITETTI DELLA PROVINCIA DI TREVISO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5" table:style-name="ce3">
            <text:p>35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SYGOV SOLUTIONS S.R.L.<text:s/>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6" table:style-name="ce3">
            <text:p>36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NOMOS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8" table:style-name="ce3">
            <text:p>38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" table:style-name="ce3">
            <text:p>39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1079.6500000000001" table:style-name="ce5">
            <text:p>10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5.006</text:p>
          </table:table-cell>
          <table:table-cell office:value-type="string" table:style-name="ce2">
            <text:p>Prodotti chimici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40" table:style-name="ce3">
            <text:p>4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180.41" table:style-name="ce5">
            <text:p>180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E UFFICIO S.R.L.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" table:style-name="ce3">
            <text:p>41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516.05999999999995" table:style-name="ce5">
            <text:p>51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" table:style-name="ce3">
            <text:p>42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218.08" table:style-name="ce5">
            <text:p>21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" table:style-name="ce3">
            <text:p>43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" table:style-name="ce3">
            <text:p>44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145.66999999999999" table:style-name="ce5">
            <text:p>14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 SERVICE BOLZON DI BOLZON RENATO &amp; C. S.A.S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" table:style-name="ce3">
            <text:p>45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55" table:style-name="ce5">
            <text:p>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FELICE EDITORE S.R..L.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" table:style-name="ce3">
            <text:p>46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37" table:style-name="ce5">
            <text:p>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ICA HYGIENE <text:s/>SRL</text:p>
          </table:table-cell>
          <table:table-cell office:value-type="string" table:style-name="ce2">
            <text:p>1.03.01.05.006</text:p>
          </table:table-cell>
          <table:table-cell office:value-type="string" table:style-name="ce2">
            <text:p>Prodotti chimici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47" table:style-name="ce3">
            <text:p>47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544.61" table:style-name="ce5">
            <text:p>544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" table:style-name="ce3">
            <text:p>48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411.23" table:style-name="ce5">
            <text:p>411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.TI.ESSE.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9" table:style-name="ce3">
            <text:p>49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512.4" table:style-name="ce5">
            <text:p>51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" table:style-name="ce3">
            <text:p>5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36600" table:style-name="ce5">
            <text:p>36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1" table:style-name="ce3">
            <text:p>51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49999.99" table:style-name="ce5">
            <text:p>499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 COPIE DI SBRISSA MAURIZIO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" table:style-name="ce3">
            <text:p>52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3440.4" table:style-name="ce5">
            <text:p>344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ACH S.R.L. UNIPERSONALE</text:p>
          </table:table-cell>
          <table:table-cell office:value-type="string" table:style-name="ce2">
            <text:p>1.03.02.07.009</text:p>
          </table:table-cell>
          <table:table-cell office:value-type="string" table:style-name="ce2">
            <text:p>Locazione di beni immobili nell'ambito di operazioni di lease back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3" table:style-name="ce3">
            <text:p>53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ENGINEERING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4" table:style-name="ce3">
            <text:p>54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28421.119999999999" table:style-name="ce5">
            <text:p>2842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MODET S.R.L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" table:style-name="ce3">
            <text:p>56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9" table:style-name="ce3">
            <text:p>59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724.36" table:style-name="ce5">
            <text:p>72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0" table:style-name="ce3">
            <text:p>6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205.69" table:style-name="ce5">
            <text:p>20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" table:style-name="ce3">
            <text:p>61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421.92" table:style-name="ce5">
            <text:p>421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" table:style-name="ce3">
            <text:p>62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date" office:date-value="2018-01-16T00:00:00" table:style-name="ce4">
            <text:p>16/01/2018 00:00</text:p>
          </table:table-cell>
          <table:table-cell office:value-type="float" office:value="141.86000000000001" table:style-name="ce5">
            <text:p>14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" table:style-name="ce3">
            <text:p>64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float" office:value="77.069999999999993" table:style-name="ce5">
            <text:p>77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" table:style-name="ce3">
            <text:p>65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float" office:value="60.69" table:style-name="ce5">
            <text:p>6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" table:style-name="ce3">
            <text:p>66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float" office:value="4.4000000000000004" table:style-name="ce5">
            <text:p>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" table:style-name="ce3">
            <text:p>67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8" table:style-name="ce3">
            <text:p>68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float" office:value="873.95" table:style-name="ce5">
            <text:p>87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9" table:style-name="ce3">
            <text:p>69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float" office:value="2510.1999999999998" table:style-name="ce5">
            <text:p>251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" table:style-name="ce3">
            <text:p>70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float" office:value="67477" table:style-name="ce5">
            <text:p>674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ORTOLI <text:s text:c="2"/>FRANC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1" table:style-name="ce3">
            <text:p>71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float" office:value="1568.67" table:style-name="ce5">
            <text:p>156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ORTOLI <text:s text:c="2"/>FRANC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2" table:style-name="ce3">
            <text:p>72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float" office:value="139" table:style-name="ce5">
            <text:p>13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ASSE UN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" table:style-name="ce3">
            <text:p>73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float" office:value="12947.25" table:style-name="ce5">
            <text:p>1294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ASSE UN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" table:style-name="ce3">
            <text:p>74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ASSE UN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" table:style-name="ce3">
            <text:p>75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float" office:value="4315.75" table:style-name="ce5">
            <text:p>431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" table:style-name="ce3">
            <text:p>76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float" office:value="102.13" table:style-name="ce5">
            <text:p>10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" table:style-name="ce3">
            <text:p>77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float" office:value="5.23" table:style-name="ce5">
            <text:p>5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8" table:style-name="ce3">
            <text:p>78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date" office:date-value="2018-01-17T00:00:00" table:style-name="ce4">
            <text:p>17/01/2018 00:00</text:p>
          </table:table-cell>
          <table:table-cell office:value-type="float" office:value="170.8" table:style-name="ce5">
            <text:p>17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POSTE E TELECOMUNICAZIONI</text:p>
          </table:table-cell>
          <table:table-cell office:value-type="string" table:style-name="ce2">
            <text:p>1.03.02.07.007</text:p>
          </table:table-cell>
          <table:table-cell office:value-type="string" table:style-name="ce2">
            <text:p>Altre licenz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918" table:style-name="ce3">
            <text:p>2918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1-18T00:00:00" table:style-name="ce4">
            <text:p>18/01/2018 00:00</text:p>
          </table:table-cell>
          <table:table-cell office:value-type="float" office:value="1240" table:style-name="ce5">
            <text:p>1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20" table:style-name="ce3">
            <text:p>292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1-18T00:00:00" table:style-name="ce4">
            <text:p>18/01/2018 00:00</text:p>
          </table:table-cell>
          <table:table-cell office:value-type="float" office:value="1190.42" table:style-name="ce5">
            <text:p>119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796" table:style-name="ce3">
            <text:p>6796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01-18T00:00:00" table:style-name="ce4">
            <text:p>18/01/2018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797" table:style-name="ce3">
            <text:p>6797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01-18T00:00:00" table:style-name="ce4">
            <text:p>18/01/2018 00:00</text:p>
          </table:table-cell>
          <table:table-cell office:value-type="float" office:value="10" table:style-name="ce5">
            <text:p>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0" table:style-name="ce3">
            <text:p>80</text:p>
          </table:table-cell>
          <table:table-cell office:value-type="date" office:date-value="2018-01-18T00:00:00" table:style-name="ce4">
            <text:p>18/01/2018 00:00</text:p>
          </table:table-cell>
          <table:table-cell office:value-type="date" office:date-value="2018-01-18T00:00:00" table:style-name="ce4">
            <text:p>18/01/2018 00:00</text:p>
          </table:table-cell>
          <table:table-cell office:value-type="float" office:value="484" table:style-name="ce5">
            <text:p>4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81" table:style-name="ce3">
            <text:p>81</text:p>
          </table:table-cell>
          <table:table-cell office:value-type="date" office:date-value="2018-01-18T00:00:00" table:style-name="ce4">
            <text:p>18/01/2018 00:00</text:p>
          </table:table-cell>
          <table:table-cell office:value-type="date" office:date-value="2018-01-18T00:00:00" table:style-name="ce4">
            <text:p>18/01/2018 00:00</text:p>
          </table:table-cell>
          <table:table-cell office:value-type="float" office:value="27" table:style-name="ce5">
            <text:p>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" table:style-name="ce3">
            <text:p>87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2337.59" table:style-name="ce5">
            <text:p>233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2.03.03.01.001</text:p>
          </table:table-cell>
          <table:table-cell office:value-type="string" table:style-name="ce2">
            <text:p>Contributi agli investimenti a imprese controllate</text:p>
          </table:table-cell>
          <table:table-cell office:value-type="string" table:style-name="ce2">
            <text:p>2.03.03.01.000</text:p>
          </table:table-cell>
          <table:table-cell office:value-type="string" table:style-name="ce2">
            <text:p>Contributi agli investimenti a imprese controllate</text:p>
          </table:table-cell>
          <table:table-cell office:value-type="float" office:value="89" table:style-name="ce3">
            <text:p>89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63927.5" table:style-name="ce5">
            <text:p>63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2" table:style-name="ce3">
            <text:p>92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1211.9000000000001" table:style-name="ce5">
            <text:p>121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SANITA'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3" table:style-name="ce3">
            <text:p>93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2556.1999999999998" table:style-name="ce5">
            <text:p>255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4" table:style-name="ce3">
            <text:p>94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5200" table:style-name="ce5">
            <text:p>5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5" table:style-name="ce3">
            <text:p>95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6" table:style-name="ce3">
            <text:p>96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7" table:style-name="ce3">
            <text:p>97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8" table:style-name="ce3">
            <text:p>98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9" table:style-name="ce3">
            <text:p>99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0" table:style-name="ce3">
            <text:p>1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05" table:style-name="ce3">
            <text:p>105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68.349999999999994" table:style-name="ce5">
            <text:p>6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06" table:style-name="ce3">
            <text:p>106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15.04" table:style-name="ce5">
            <text:p>1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07" table:style-name="ce3">
            <text:p>107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3621.3" table:style-name="ce5">
            <text:p>362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08" table:style-name="ce3">
            <text:p>108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796.68" table:style-name="ce5">
            <text:p>79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9" table:style-name="ce3">
            <text:p>109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8509.27" table:style-name="ce5">
            <text:p>8509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0" table:style-name="ce3">
            <text:p>11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1872.05" table:style-name="ce5">
            <text:p>1872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11" table:style-name="ce3">
            <text:p>111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326.86" table:style-name="ce5">
            <text:p>32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12" table:style-name="ce3">
            <text:p>112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71.91" table:style-name="ce5">
            <text:p>7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13" table:style-name="ce3">
            <text:p>113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4147.95" table:style-name="ce5">
            <text:p>414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14" table:style-name="ce3">
            <text:p>114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912.55" table:style-name="ce5">
            <text:p>912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5" table:style-name="ce3">
            <text:p>115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10495.63" table:style-name="ce5">
            <text:p>1049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6" table:style-name="ce3">
            <text:p>116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2309.04" table:style-name="ce5">
            <text:p>230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7" table:style-name="ce3">
            <text:p>117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3142.95" table:style-name="ce5">
            <text:p>314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" table:style-name="ce3">
            <text:p>118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691.46" table:style-name="ce5">
            <text:p>69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" table:style-name="ce3">
            <text:p>119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13081.28" table:style-name="ce5">
            <text:p>1308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" table:style-name="ce3">
            <text:p>12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2877.89" table:style-name="ce5">
            <text:p>287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21" table:style-name="ce3">
            <text:p>121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402.28" table:style-name="ce5">
            <text:p>40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22" table:style-name="ce3">
            <text:p>122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88.51" table:style-name="ce5">
            <text:p>88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23" table:style-name="ce3">
            <text:p>123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34208.85" table:style-name="ce5">
            <text:p>34208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24" table:style-name="ce3">
            <text:p>124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7525.96" table:style-name="ce5">
            <text:p>7525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" table:style-name="ce3">
            <text:p>125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1624.2" table:style-name="ce5">
            <text:p>162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" table:style-name="ce3">
            <text:p>126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357.32" table:style-name="ce5">
            <text:p>35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27" table:style-name="ce3">
            <text:p>127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162.66" table:style-name="ce5">
            <text:p>162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28" table:style-name="ce3">
            <text:p>128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35.78" table:style-name="ce5">
            <text:p>3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29" table:style-name="ce3">
            <text:p>129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5447.25" table:style-name="ce5">
            <text:p>544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30" table:style-name="ce3">
            <text:p>13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1198.4000000000001" table:style-name="ce5">
            <text:p>119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1" table:style-name="ce3">
            <text:p>131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3966.67" table:style-name="ce5">
            <text:p>39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2" table:style-name="ce3">
            <text:p>132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872.68" table:style-name="ce5">
            <text:p>87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33" table:style-name="ce3">
            <text:p>133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267.11" table:style-name="ce5">
            <text:p>267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34" table:style-name="ce3">
            <text:p>134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58.77" table:style-name="ce5">
            <text:p>58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35" table:style-name="ce3">
            <text:p>135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4776.33" table:style-name="ce5">
            <text:p>477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36" table:style-name="ce3">
            <text:p>136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float" office:value="1050.8" table:style-name="ce5">
            <text:p>105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7" table:style-name="ce3">
            <text:p>137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float" office:value="116.9" table:style-name="ce5">
            <text:p>11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TERRITORIALE PER L'EDILIZIA RESIDENZIALE PROV. T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" table:style-name="ce3">
            <text:p>138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TERRITORIALE PER L'EDILIZIA RESIDENZIALE PROV. T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9" table:style-name="ce3">
            <text:p>139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float" office:value="110.2" table:style-name="ce5">
            <text:p>11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40" table:style-name="ce3">
            <text:p>140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float" office:value="5115.75" table:style-name="ce5">
            <text:p>511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41" table:style-name="ce3">
            <text:p>141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float" office:value="876.08" table:style-name="ce5">
            <text:p>87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42" table:style-name="ce3">
            <text:p>142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float" office:value="876.08" table:style-name="ce5">
            <text:p>87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43" table:style-name="ce3">
            <text:p>143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float" office:value="4851.75" table:style-name="ce5">
            <text:p>4851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44" table:style-name="ce3">
            <text:p>144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45" table:style-name="ce3">
            <text:p>145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8" table:style-name="ce3">
            <text:p>148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float" office:value="1345.97" table:style-name="ce5">
            <text:p>134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" table:style-name="ce3">
            <text:p>149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float" office:value="6036.38" table:style-name="ce5">
            <text:p>603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0" table:style-name="ce3">
            <text:p>150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float" office:value="1557.7" table:style-name="ce5">
            <text:p>155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1" table:style-name="ce3">
            <text:p>151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float" office:value="999.69" table:style-name="ce5">
            <text:p>999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2" table:style-name="ce3">
            <text:p>152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float" office:value="298.39" table:style-name="ce5">
            <text:p>29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" table:style-name="ce3">
            <text:p>153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float" office:value="7269.99" table:style-name="ce5">
            <text:p>726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LO FOTOGRAFICO EL PAVEION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4" table:style-name="ce3">
            <text:p>154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date" office:date-value="2018-01-22T00:00:00" table:style-name="ce4">
            <text:p>22/01/2018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5" table:style-name="ce3">
            <text:p>155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681.71" table:style-name="ce5">
            <text:p>681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TRAFF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6" table:style-name="ce3">
            <text:p>156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1915.4" table:style-name="ce5">
            <text:p>191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7" table:style-name="ce3">
            <text:p>157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8" table:style-name="ce3">
            <text:p>158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9" table:style-name="ce3">
            <text:p>159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0" table:style-name="ce3">
            <text:p>16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1" table:style-name="ce3">
            <text:p>161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2" table:style-name="ce3">
            <text:p>162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NEGLIANO</text:p>
          </table:table-cell>
          <table:table-cell office:value-type="string" table:style-name="ce2">
            <text:p>1.03.02.99.002</text:p>
          </table:table-cell>
          <table:table-cell office:value-type="string" table:style-name="ce2">
            <text:p>Altre spese legal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3" table:style-name="ce3">
            <text:p>163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1834.05" table:style-name="ce5">
            <text:p>1834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IGLIAMENTO ED ACCESSORI DI SQUILLANTE FELICE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5" table:style-name="ce3">
            <text:p>165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4108.6400000000003" table:style-name="ce5">
            <text:p>410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IGLIAMENTO ED ACCESSORI DI SQUILLANTE FELICE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6" table:style-name="ce3">
            <text:p>166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788.07" table:style-name="ce5">
            <text:p>788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A TREVISO CONSORZIO PROM. TURISTICA C/O ASCOM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" table:style-name="ce3">
            <text:p>167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" table:style-name="ce3">
            <text:p>168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GENITORI DI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9" table:style-name="ce3">
            <text:p>169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70" table:style-name="ce3">
            <text:p>17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677.1" table:style-name="ce5">
            <text:p>67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LO NOI DON FRANCESCO POS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1" table:style-name="ce3">
            <text:p>171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LO NOI DON FRANCESCO POS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2" table:style-name="ce3">
            <text:p>172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3" table:style-name="ce3">
            <text:p>173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" table:style-name="ce3">
            <text:p>174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 LO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5" table:style-name="ce3">
            <text:p>175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CLIP S.R.L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76" table:style-name="ce3">
            <text:p>176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4580" table:style-name="ce5">
            <text:p>45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ALI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7" table:style-name="ce3">
            <text:p>177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" table:style-name="ce3">
            <text:p>178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457.5" table:style-name="ce5">
            <text:p>45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79" table:style-name="ce3">
            <text:p>179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1366.4" table:style-name="ce5">
            <text:p>136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TARTISTI SOC. COOP. A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80" table:style-name="ce3">
            <text:p>18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AGRICOLA CAMPOVERD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1" table:style-name="ce3">
            <text:p>181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440.05" table:style-name="ce5">
            <text:p>44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2" table:style-name="ce3">
            <text:p>182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4063.92" table:style-name="ce5">
            <text:p>406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3" table:style-name="ce3">
            <text:p>183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1048" table:style-name="ce5">
            <text:p>10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4" table:style-name="ce3">
            <text:p>184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ON ASFALT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5" table:style-name="ce3">
            <text:p>185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663.68" table:style-name="ce5">
            <text:p>66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6" table:style-name="ce3">
            <text:p>186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1219.99" table:style-name="ce5">
            <text:p>121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7" table:style-name="ce3">
            <text:p>187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1219.99" table:style-name="ce5">
            <text:p>121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8" table:style-name="ce3">
            <text:p>188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1093.1199999999999" table:style-name="ce5">
            <text:p>1093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9" table:style-name="ce3">
            <text:p>189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2684" table:style-name="ce5">
            <text:p>26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0" table:style-name="ce3">
            <text:p>19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1" table:style-name="ce3">
            <text:p>191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1295.6400000000001" table:style-name="ce5">
            <text:p>129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2" table:style-name="ce3">
            <text:p>192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2086.1999999999998" table:style-name="ce5">
            <text:p>208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3" table:style-name="ce3">
            <text:p>193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1227.32" table:style-name="ce5">
            <text:p>122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4" table:style-name="ce3">
            <text:p>194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5" table:style-name="ce3">
            <text:p>195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1227.32" table:style-name="ce5">
            <text:p>122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6" table:style-name="ce3">
            <text:p>196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829.6" table:style-name="ce5">
            <text:p>82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IRNOVA TATIAN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" table:style-name="ce3">
            <text:p>197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date" office:date-value="2018-01-23T00:00:00" table:style-name="ce4">
            <text:p>23/01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ALPINI TREVISO - GRUPP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00" table:style-name="ce3">
            <text:p>2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996.75" table:style-name="ce5">
            <text:p>99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NDHOUL <text:s/>KHLIFA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1" table:style-name="ce3">
            <text:p>201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90000" table:style-name="ce5">
            <text:p>9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DINI <text:s/>MAURO PIET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2" table:style-name="ce3">
            <text:p>202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3" table:style-name="ce3">
            <text:p>203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279.98" table:style-name="ce5">
            <text:p>27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N LIBERALE GRUPPO PATTINAGGIO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4" table:style-name="ce3">
            <text:p>204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575.41" table:style-name="ce5">
            <text:p>57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N LIBERALE GRUPPO PATTINAGGIO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5" table:style-name="ce3">
            <text:p>205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1828.45" table:style-name="ce5">
            <text:p>182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RARDIN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6" table:style-name="ce3">
            <text:p>206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1000.4" table:style-name="ce5">
            <text:p>100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RARDIN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7" table:style-name="ce3">
            <text:p>207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2928" table:style-name="ce5">
            <text:p>29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.SE. <text:s/>SAS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8" table:style-name="ce3">
            <text:p>208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1107.1500000000001" table:style-name="ce5">
            <text:p>110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.SE. <text:s/>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9" table:style-name="ce3">
            <text:p>209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850.34" table:style-name="ce5">
            <text:p>85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10" table:style-name="ce3">
            <text:p>21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174" table:style-name="ce5">
            <text:p>1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11" table:style-name="ce3">
            <text:p>211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182" table:style-name="ce5">
            <text:p>1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12" table:style-name="ce3">
            <text:p>212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111" table:style-name="ce5">
            <text:p>1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13" table:style-name="ce3">
            <text:p>213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65" table:style-name="ce5">
            <text:p>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14" table:style-name="ce3">
            <text:p>214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19" table:style-name="ce5">
            <text:p>1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VELLATO SILVANO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15" table:style-name="ce3">
            <text:p>215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317" table:style-name="ce5">
            <text:p>3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16" table:style-name="ce3">
            <text:p>216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188" table:style-name="ce5">
            <text:p>1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17" table:style-name="ce3">
            <text:p>217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49" table:style-name="ce5">
            <text:p>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18" table:style-name="ce3">
            <text:p>218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142" table:style-name="ce5">
            <text:p>1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19" table:style-name="ce3">
            <text:p>219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71.260000000000005" table:style-name="ce5">
            <text:p>71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20" table:style-name="ce3">
            <text:p>22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MARCO LUIGI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21" table:style-name="ce3">
            <text:p>221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22" table:style-name="ce3">
            <text:p>222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64" table:style-name="ce5">
            <text:p>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3" table:style-name="ce3">
            <text:p>223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date" office:date-value="2018-01-24T00:00:00" table:style-name="ce4">
            <text:p>24/01/2018 00:00</text:p>
          </table:table-cell>
          <table:table-cell office:value-type="float" office:value="7533" table:style-name="ce5">
            <text:p>75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45" table:style-name="ce3">
            <text:p>245</text:p>
          </table:table-cell>
          <table:table-cell office:value-type="date" office:date-value="2018-01-25T00:00:00" table:style-name="ce4">
            <text:p>25/01/2018 00:00</text:p>
          </table:table-cell>
          <table:table-cell office:value-type="date" office:date-value="2018-01-25T00:00:00" table:style-name="ce4">
            <text:p>25/01/2018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46" table:style-name="ce3">
            <text:p>246</text:p>
          </table:table-cell>
          <table:table-cell office:value-type="date" office:date-value="2018-01-25T00:00:00" table:style-name="ce4">
            <text:p>25/01/2018 00:00</text:p>
          </table:table-cell>
          <table:table-cell office:value-type="date" office:date-value="2018-01-25T00:00:00" table:style-name="ce4">
            <text:p>25/01/2018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47" table:style-name="ce3">
            <text:p>247</text:p>
          </table:table-cell>
          <table:table-cell office:value-type="date" office:date-value="2018-01-25T00:00:00" table:style-name="ce4">
            <text:p>25/01/2018 00:00</text:p>
          </table:table-cell>
          <table:table-cell office:value-type="date" office:date-value="2018-01-25T00:00:00" table:style-name="ce4">
            <text:p>25/01/2018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248" table:style-name="ce3">
            <text:p>248</text:p>
          </table:table-cell>
          <table:table-cell office:value-type="date" office:date-value="2018-01-25T00:00:00" table:style-name="ce4">
            <text:p>25/01/2018 00:00</text:p>
          </table:table-cell>
          <table:table-cell office:value-type="date" office:date-value="2018-01-25T00:00:00" table:style-name="ce4">
            <text:p>25/01/2018 00:00</text:p>
          </table:table-cell>
          <table:table-cell office:value-type="float" office:value="32.4" table:style-name="ce5">
            <text:p>3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9" table:style-name="ce3">
            <text:p>249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120.1" table:style-name="ce5">
            <text:p>12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0" table:style-name="ce3">
            <text:p>25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492.1" table:style-name="ce5">
            <text:p>49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SHINKAN A.S.D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1" table:style-name="ce3">
            <text:p>251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1527.29" table:style-name="ce5">
            <text:p>152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<text:s/>DON BOSC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2" table:style-name="ce3">
            <text:p>252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6199.36" table:style-name="ce5">
            <text:p>619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SA DI ARLECCHIN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253" table:style-name="ce3">
            <text:p>253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770" table:style-name="ce5">
            <text:p>7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M E MUNUS TEATR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254" table:style-name="ce3">
            <text:p>254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STORE 24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5" table:style-name="ce3">
            <text:p>255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1717.76" table:style-name="ce5">
            <text:p>1717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GINNASTICA CASTELFRANC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6" table:style-name="ce3">
            <text:p>256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2314.77" table:style-name="ce5">
            <text:p>2314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ARTIERE VERDI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7" table:style-name="ce3">
            <text:p>257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606.42999999999995" table:style-name="ce5">
            <text:p>606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<text:s/>KARATE CASTELFRANCO VENETO SPORT TARGET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8" table:style-name="ce3">
            <text:p>258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2521.17" table:style-name="ce5">
            <text:p>252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OLIMPIA GB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0" table:style-name="ce3">
            <text:p>26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5356.69" table:style-name="ce5">
            <text:p>535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GIORGIONE PALLAVOL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1" table:style-name="ce3">
            <text:p>261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8315.43" table:style-name="ce5">
            <text:p>8315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O - ASSOCIAZIONE PER IL BAMBINO IN OSPED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62" table:style-name="ce3">
            <text:p>262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NAZIONALE DELLE ISTITUZIONI PRO CIECH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3" table:style-name="ce3">
            <text:p>263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364" table:style-name="ce5">
            <text:p>3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4" table:style-name="ce3">
            <text:p>264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3407.25" table:style-name="ce5">
            <text:p>340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65" table:style-name="ce3">
            <text:p>265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3843" table:style-name="ce5">
            <text:p>384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" table:style-name="ce3">
            <text:p>266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1659.2" table:style-name="ce5">
            <text:p>165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7" table:style-name="ce3">
            <text:p>267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5475.36" table:style-name="ce5">
            <text:p>5475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TO ANTINCENDI DI BELLATO ROBER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8" table:style-name="ce3">
            <text:p>268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96.87" table:style-name="ce5">
            <text:p>96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9" table:style-name="ce3">
            <text:p>269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1" table:style-name="ce3">
            <text:p>271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567.61" table:style-name="ce5">
            <text:p>567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2" table:style-name="ce3">
            <text:p>272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372.81" table:style-name="ce5">
            <text:p>372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3" table:style-name="ce3">
            <text:p>273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1219.79" table:style-name="ce5">
            <text:p>121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4" table:style-name="ce3">
            <text:p>274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1732.4" table:style-name="ce5">
            <text:p>173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<text:s text:c="2"/>LUC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5" table:style-name="ce3">
            <text:p>275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<text:s text:c="2"/>LUC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6" table:style-name="ce3">
            <text:p>276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3721" table:style-name="ce5">
            <text:p>372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<text:s text:c="2"/>LUCA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7" table:style-name="ce3">
            <text:p>277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1366.4" table:style-name="ce5">
            <text:p>136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8" table:style-name="ce3">
            <text:p>278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1624.2" table:style-name="ce5">
            <text:p>162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9" table:style-name="ce3">
            <text:p>279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1557.44" table:style-name="ce5">
            <text:p>155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0" table:style-name="ce3">
            <text:p>28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487.1" table:style-name="ce5">
            <text:p>48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1" table:style-name="ce3">
            <text:p>281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242.74" table:style-name="ce5">
            <text:p>242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2" table:style-name="ce3">
            <text:p>282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120000" table:style-name="ce5">
            <text:p>1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3" table:style-name="ce3">
            <text:p>283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24000" table:style-name="ce5">
            <text:p>2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4" table:style-name="ce3">
            <text:p>284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58850" table:style-name="ce5">
            <text:p>58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5" table:style-name="ce3">
            <text:p>285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3818" table:style-name="ce5">
            <text:p>38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6" table:style-name="ce3">
            <text:p>286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1013.26" table:style-name="ce5">
            <text:p>1013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7" table:style-name="ce3">
            <text:p>287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8" table:style-name="ce3">
            <text:p>288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2901.36" table:style-name="ce5">
            <text:p>290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9" table:style-name="ce3">
            <text:p>289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1815.04" table:style-name="ce5">
            <text:p>181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0" table:style-name="ce3">
            <text:p>29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1163.75" table:style-name="ce5">
            <text:p>116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1" table:style-name="ce3">
            <text:p>291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202.22" table:style-name="ce5">
            <text:p>202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2" table:style-name="ce3">
            <text:p>292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335.32" table:style-name="ce5">
            <text:p>33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3" table:style-name="ce3">
            <text:p>293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94.45" table:style-name="ce5">
            <text:p>94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4" table:style-name="ce3">
            <text:p>294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58.27" table:style-name="ce5">
            <text:p>5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AI GIACOMO STUDI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295" table:style-name="ce3">
            <text:p>295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230" table:style-name="ce5">
            <text:p>2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 INGEGNERI PROV VICENZ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96" table:style-name="ce3">
            <text:p>296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7" table:style-name="ce3">
            <text:p>297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14510.68" table:style-name="ce5">
            <text:p>14510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TB ELETTROIDRAULIC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8" table:style-name="ce3">
            <text:p>298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560.59" table:style-name="ce5">
            <text:p>56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9" table:style-name="ce3">
            <text:p>299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968.12" table:style-name="ce5">
            <text:p>968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0" table:style-name="ce3">
            <text:p>3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date" office:date-value="2018-01-29T00:00:00" table:style-name="ce4">
            <text:p>29/01/2018 00:00</text:p>
          </table:table-cell>
          <table:table-cell office:value-type="float" office:value="35.49" table:style-name="ce5">
            <text:p>3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2" table:style-name="ce3">
            <text:p>302</text:p>
          </table:table-cell>
          <table:table-cell office:value-type="date" office:date-value="2018-01-30T00:00:00" table:style-name="ce4">
            <text:p>30/01/2018 00:00</text:p>
          </table:table-cell>
          <table:table-cell office:value-type="date" office:date-value="2018-01-30T00:00:00" table:style-name="ce4">
            <text:p>30/01/2018 00:00</text:p>
          </table:table-cell>
          <table:table-cell office:value-type="float" office:value="96.38" table:style-name="ce5">
            <text:p>9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ROPOLIS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03" table:style-name="ce3">
            <text:p>303</text:p>
          </table:table-cell>
          <table:table-cell office:value-type="date" office:date-value="2018-01-30T00:00:00" table:style-name="ce4">
            <text:p>30/01/2018 00:00</text:p>
          </table:table-cell>
          <table:table-cell office:value-type="date" office:date-value="2018-01-30T00:00:00" table:style-name="ce4">
            <text:p>30/01/2018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FEDERIC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04" table:style-name="ce3">
            <text:p>304</text:p>
          </table:table-cell>
          <table:table-cell office:value-type="date" office:date-value="2018-01-30T00:00:00" table:style-name="ce4">
            <text:p>30/01/2018 00:00</text:p>
          </table:table-cell>
          <table:table-cell office:value-type="date" office:date-value="2018-01-30T00:00:00" table:style-name="ce4">
            <text:p>30/01/2018 00:00</text:p>
          </table:table-cell>
          <table:table-cell office:value-type="float" office:value="4551.0200000000004" table:style-name="ce5">
            <text:p>455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ACERI CAMPESTR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" table:style-name="ce3">
            <text:p>305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4219.4399999999996" table:style-name="ce5">
            <text:p>421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MEL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06" table:style-name="ce3">
            <text:p>306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150" table:style-name="ce5">
            <text:p>3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STATALE DI MUSICA "A STEFFANI"</text:p>
          </table:table-cell>
          <table:table-cell office:value-type="string" table:style-name="ce2">
            <text:p>1.04.01.02.019</text:p>
          </table:table-cell>
          <table:table-cell office:value-type="string" table:style-name="ce2">
            <text:p>Trasferimenti correnti a Fondazioni e istituzioni liriche locali e a Teatri stabili di iniziativa pubblica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7" table:style-name="ce3">
            <text:p>307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70000" table:style-name="ce5">
            <text:p>7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8" table:style-name="ce3">
            <text:p>308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1032" table:style-name="ce5">
            <text:p>10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" table:style-name="ce3">
            <text:p>309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797.7" table:style-name="ce5">
            <text:p>79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0" table:style-name="ce3">
            <text:p>31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592.4" table:style-name="ce5">
            <text:p>359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1" table:style-name="ce3">
            <text:p>311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2" table:style-name="ce3">
            <text:p>312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3" table:style-name="ce3">
            <text:p>313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4" table:style-name="ce3">
            <text:p>314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5" table:style-name="ce3">
            <text:p>315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6" table:style-name="ce3">
            <text:p>316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7" table:style-name="ce3">
            <text:p>317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ONDA s.a.s. di Morbin Francesco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8" table:style-name="ce3">
            <text:p>318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2766.96" table:style-name="ce5">
            <text:p>276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NALETICA CASTELLANA DI CRISTIAN ONGAR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9" table:style-name="ce3">
            <text:p>319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2252.5700000000002" table:style-name="ce5">
            <text:p>225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0" table:style-name="ce3">
            <text:p>32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1" table:style-name="ce3">
            <text:p>321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2" table:style-name="ce3">
            <text:p>322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456" table:style-name="ce5">
            <text:p>4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3" table:style-name="ce3">
            <text:p>323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4" table:style-name="ce3">
            <text:p>324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5" table:style-name="ce3">
            <text:p>325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6" table:style-name="ce3">
            <text:p>326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7" table:style-name="ce3">
            <text:p>327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8" table:style-name="ce3">
            <text:p>328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9" table:style-name="ce3">
            <text:p>329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0" table:style-name="ce3">
            <text:p>33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1" table:style-name="ce3">
            <text:p>331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2" table:style-name="ce3">
            <text:p>332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3" table:style-name="ce3">
            <text:p>333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4" table:style-name="ce3">
            <text:p>334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5" table:style-name="ce3">
            <text:p>335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6" table:style-name="ce3">
            <text:p>336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7" table:style-name="ce3">
            <text:p>337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8" table:style-name="ce3">
            <text:p>338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9" table:style-name="ce3">
            <text:p>339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40" table:style-name="ce3">
            <text:p>34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1540" table:style-name="ce5">
            <text:p>1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41" table:style-name="ce3">
            <text:p>341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42" table:style-name="ce3">
            <text:p>342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43" table:style-name="ce3">
            <text:p>343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44" table:style-name="ce3">
            <text:p>344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1480" table:style-name="ce5">
            <text:p>1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45" table:style-name="ce3">
            <text:p>345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46" table:style-name="ce3">
            <text:p>346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47" table:style-name="ce3">
            <text:p>347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48" table:style-name="ce3">
            <text:p>348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49" table:style-name="ce3">
            <text:p>349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50" table:style-name="ce3">
            <text:p>35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51" table:style-name="ce3">
            <text:p>351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52" table:style-name="ce3">
            <text:p>352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750" table:style-name="ce5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53" table:style-name="ce3">
            <text:p>353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54" table:style-name="ce3">
            <text:p>354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55" table:style-name="ce3">
            <text:p>355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56" table:style-name="ce3">
            <text:p>356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57" table:style-name="ce3">
            <text:p>357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58" table:style-name="ce3">
            <text:p>358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59" table:style-name="ce3">
            <text:p>359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0" table:style-name="ce3">
            <text:p>36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1" table:style-name="ce3">
            <text:p>361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2" table:style-name="ce3">
            <text:p>362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3" table:style-name="ce3">
            <text:p>363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4" table:style-name="ce3">
            <text:p>364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1250" table:style-name="ce5">
            <text:p>1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5" table:style-name="ce3">
            <text:p>365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6" table:style-name="ce3">
            <text:p>366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" table:style-name="ce3">
            <text:p>367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8" table:style-name="ce3">
            <text:p>368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9" table:style-name="ce3">
            <text:p>369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0" table:style-name="ce3">
            <text:p>37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1" table:style-name="ce3">
            <text:p>371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2" table:style-name="ce3">
            <text:p>372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3" table:style-name="ce3">
            <text:p>373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4" table:style-name="ce3">
            <text:p>374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750" table:style-name="ce5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5" table:style-name="ce3">
            <text:p>375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" table:style-name="ce3">
            <text:p>376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7" table:style-name="ce3">
            <text:p>377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8" table:style-name="ce3">
            <text:p>378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date" office:date-value="2018-01-31T00:00:00" table:style-name="ce4">
            <text:p>31/01/2018 00:00</text:p>
          </table:table-cell>
          <table:table-cell office:value-type="float" office:value="745" table:style-name="ce5">
            <text:p>7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" table:style-name="ce3">
            <text:p>379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216.14" table:style-name="ce5">
            <text:p>21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0" table:style-name="ce3">
            <text:p>38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779.13" table:style-name="ce5">
            <text:p>77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1" table:style-name="ce3">
            <text:p>381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1107.92" table:style-name="ce5">
            <text:p>110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2" table:style-name="ce3">
            <text:p>382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244.55" table:style-name="ce5">
            <text:p>24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3" table:style-name="ce3">
            <text:p>383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1874.31" table:style-name="ce5">
            <text:p>1874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4" table:style-name="ce3">
            <text:p>384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176.68" table:style-name="ce5">
            <text:p>17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5" table:style-name="ce3">
            <text:p>385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81.73" table:style-name="ce5">
            <text:p>8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" table:style-name="ce3">
            <text:p>386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2461.94" table:style-name="ce5">
            <text:p>246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7" table:style-name="ce3">
            <text:p>387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6177.22" table:style-name="ce5">
            <text:p>617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" table:style-name="ce3">
            <text:p>388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650.54999999999995" table:style-name="ce5">
            <text:p>65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" table:style-name="ce3">
            <text:p>389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2105.96" table:style-name="ce5">
            <text:p>2105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0" table:style-name="ce3">
            <text:p>39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7566.05" table:style-name="ce5">
            <text:p>756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1" table:style-name="ce3">
            <text:p>391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8730.4500000000007" table:style-name="ce5">
            <text:p>873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2" table:style-name="ce3">
            <text:p>392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1265.74" table:style-name="ce5">
            <text:p>1265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" table:style-name="ce3">
            <text:p>393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284.31" table:style-name="ce5">
            <text:p>284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" table:style-name="ce3">
            <text:p>394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699.9" table:style-name="ce5">
            <text:p>69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" table:style-name="ce3">
            <text:p>395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2008.41" table:style-name="ce5">
            <text:p>2008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" table:style-name="ce3">
            <text:p>396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3414.87" table:style-name="ce5">
            <text:p>341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" table:style-name="ce3">
            <text:p>397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59.22" table:style-name="ce5">
            <text:p>5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8" table:style-name="ce3">
            <text:p>398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123.66" table:style-name="ce5">
            <text:p>1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9" table:style-name="ce3">
            <text:p>399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575.17999999999995" table:style-name="ce5">
            <text:p>57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0" table:style-name="ce3">
            <text:p>4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1177.08" table:style-name="ce5">
            <text:p>117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1" table:style-name="ce3">
            <text:p>401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1767.37" table:style-name="ce5">
            <text:p>1767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" table:style-name="ce3">
            <text:p>402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2191.9" table:style-name="ce5">
            <text:p>219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3" table:style-name="ce3">
            <text:p>403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2007.78" table:style-name="ce5">
            <text:p>2007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F. PETROLI S.P.A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4" table:style-name="ce3">
            <text:p>404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1615.68" table:style-name="ce5">
            <text:p>161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5" table:style-name="ce3">
            <text:p>405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145.81" table:style-name="ce5">
            <text:p>145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6" table:style-name="ce3">
            <text:p>406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159.49" table:style-name="ce5">
            <text:p>159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7" table:style-name="ce3">
            <text:p>407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162.74" table:style-name="ce5">
            <text:p>162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TIN PIANOFORTI DI BETTIN ALBERTO &amp; C.S.A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08" table:style-name="ce3">
            <text:p>408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A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09" table:style-name="ce3">
            <text:p>409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5673" table:style-name="ce5">
            <text:p>56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0" table:style-name="ce3">
            <text:p>41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4115.5600000000004" table:style-name="ce5">
            <text:p>4115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11" table:style-name="ce3">
            <text:p>411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11842.42" table:style-name="ce5">
            <text:p>11842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12" table:style-name="ce3">
            <text:p>412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5701.6" table:style-name="ce5">
            <text:p>570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13" table:style-name="ce3">
            <text:p>413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8403.3799999999992" table:style-name="ce5">
            <text:p>840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14" table:style-name="ce3">
            <text:p>414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42305.11" table:style-name="ce5">
            <text:p>42305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SRL UNIPERSONALE (PROJECT SOLUZIONI INFORMATICHE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5" table:style-name="ce3">
            <text:p>415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-FLOR DI LAJO MARIO &amp; C. S.N.C.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16" table:style-name="ce3">
            <text:p>416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. CULTURALE PANTAKIN DA VENEZI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17" table:style-name="ce3">
            <text:p>417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418" table:style-name="ce3">
            <text:p>418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58158.1" table:style-name="ce5">
            <text:p>5815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IGNANI E C.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19" table:style-name="ce3">
            <text:p>419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38305.550000000003" table:style-name="ce5">
            <text:p>3830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20" table:style-name="ce3">
            <text:p>42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768.6" table:style-name="ce5">
            <text:p>76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ELLE CITTA' MURATE DEL VENET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1" table:style-name="ce3">
            <text:p>421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VIRTUS CASTELFRANCO VENET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22" table:style-name="ce3">
            <text:p>422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7246.13" table:style-name="ce5">
            <text:p>7246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3" table:style-name="ce3">
            <text:p>423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492.5" table:style-name="ce5">
            <text:p>49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" table:style-name="ce3">
            <text:p>424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492.5" table:style-name="ce5">
            <text:p>49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ARTINI INGEGNERIA S.R.L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25" table:style-name="ce3">
            <text:p>425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6045.51" table:style-name="ce5">
            <text:p>6045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TINI ANTONI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26" table:style-name="ce3">
            <text:p>426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6045.51" table:style-name="ce5">
            <text:p>6045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7" table:style-name="ce3">
            <text:p>427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14688.8" table:style-name="ce5">
            <text:p>1468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8" table:style-name="ce3">
            <text:p>428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5779.95" table:style-name="ce5">
            <text:p>577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GO S.R.L. IMPRESA COSTRUZION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9" table:style-name="ce3">
            <text:p>429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4877.29" table:style-name="ce5">
            <text:p>487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GA MARCO ARBORICOLTURA E TREECLIMBING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0" table:style-name="ce3">
            <text:p>43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2562" table:style-name="ce5">
            <text:p>25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1" table:style-name="ce3">
            <text:p>431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858.88" table:style-name="ce5">
            <text:p>85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NTATO DARI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32" table:style-name="ce3">
            <text:p>432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2537.6" table:style-name="ce5">
            <text:p>253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3" table:style-name="ce3">
            <text:p>433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date" office:date-value="2018-02-01T00:00:00" table:style-name="ce4">
            <text:p>01/02/2018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E' MICHAEL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4" table:style-name="ce3">
            <text:p>434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569.66999999999996" table:style-name="ce5">
            <text:p>569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VIN MARY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5" table:style-name="ce3">
            <text:p>435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301.58999999999997" table:style-name="ce5">
            <text:p>30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ZOLIN MARIA GRAZI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6" table:style-name="ce3">
            <text:p>436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134.04" table:style-name="ce5">
            <text:p>13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BEPPIN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7" table:style-name="ce3">
            <text:p>437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335.1" table:style-name="ce5">
            <text:p>33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ACIOLLI FABRIZI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8" table:style-name="ce3">
            <text:p>438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335.1" table:style-name="ce5">
            <text:p>33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ON ELISABETT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9" table:style-name="ce3">
            <text:p>439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02.12" table:style-name="ce5">
            <text:p>40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CCARO CHIAR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0" table:style-name="ce3">
            <text:p>44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02.12" table:style-name="ce5">
            <text:p>40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GNERA <text:s/>GIANCARL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1" table:style-name="ce3">
            <text:p>441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301.58999999999997" table:style-name="ce5">
            <text:p>30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MOIR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2" table:style-name="ce3">
            <text:p>442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569.66999999999996" table:style-name="ce5">
            <text:p>569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ELLATO MATTE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3" table:style-name="ce3">
            <text:p>443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536.16" table:style-name="ce5">
            <text:p>53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ON EDD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4" table:style-name="ce3">
            <text:p>444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02.12" table:style-name="ce5">
            <text:p>40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STEFANI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5" table:style-name="ce3">
            <text:p>445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536.16" table:style-name="ce5">
            <text:p>53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FIORENZ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6" table:style-name="ce3">
            <text:p>446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268.08" table:style-name="ce5">
            <text:p>26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CLAUDI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7" table:style-name="ce3">
            <text:p>447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234.57" table:style-name="ce5">
            <text:p>234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ETTO <text:s text:c="2"/>SEBASTIAN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8" table:style-name="ce3">
            <text:p>448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636.69000000000005" table:style-name="ce5">
            <text:p>63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RZI GIOVANN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9" table:style-name="ce3">
            <text:p>449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02.12" table:style-name="ce5">
            <text:p>40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 ANDRE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50" table:style-name="ce3">
            <text:p>45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301.58999999999997" table:style-name="ce5">
            <text:p>30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SCHINI SANDR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51" table:style-name="ce3">
            <text:p>451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301.58999999999997" table:style-name="ce5">
            <text:p>30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LLO CLAUDI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52" table:style-name="ce3">
            <text:p>452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67.02" table:style-name="ce5">
            <text:p>6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ADIOTTO STEFAN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53" table:style-name="ce3">
            <text:p>453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368.61" table:style-name="ce5">
            <text:p>36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TIZIAN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54" table:style-name="ce3">
            <text:p>454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536.16" table:style-name="ce5">
            <text:p>53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MBACE ANDRE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55" table:style-name="ce3">
            <text:p>455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301.58999999999997" table:style-name="ce5">
            <text:p>30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CON GIANN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56" table:style-name="ce3">
            <text:p>456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35.63" table:style-name="ce5">
            <text:p>43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 ANDRE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57" table:style-name="ce3">
            <text:p>457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69.14" table:style-name="ce5">
            <text:p>46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SCHINI SANDR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58" table:style-name="ce3">
            <text:p>458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69.14" table:style-name="ce5">
            <text:p>46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LLO CLAUDI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59" table:style-name="ce3">
            <text:p>459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35.63" table:style-name="ce5">
            <text:p>43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ADIOTTO STEFAN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60" table:style-name="ce3">
            <text:p>46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502.65" table:style-name="ce5">
            <text:p>50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TIZIAN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61" table:style-name="ce3">
            <text:p>461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502.65" table:style-name="ce5">
            <text:p>50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MBACE ANDRE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62" table:style-name="ce3">
            <text:p>462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502.65" table:style-name="ce5">
            <text:p>50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CON GIANN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63" table:style-name="ce3">
            <text:p>463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368.61" table:style-name="ce5">
            <text:p>36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E' MICHAEL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64" table:style-name="ce3">
            <text:p>464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69.14" table:style-name="ce5">
            <text:p>46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VIN MARY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65" table:style-name="ce3">
            <text:p>465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69.14" table:style-name="ce5">
            <text:p>46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ZOLIN MARIA GRAZI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66" table:style-name="ce3">
            <text:p>466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35.63" table:style-name="ce5">
            <text:p>43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BEPPIN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67" table:style-name="ce3">
            <text:p>467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35.63" table:style-name="ce5">
            <text:p>43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ACIOLLI FABRIZI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68" table:style-name="ce3">
            <text:p>468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35.63" table:style-name="ce5">
            <text:p>43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ON ELISABETT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69" table:style-name="ce3">
            <text:p>469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69.14" table:style-name="ce5">
            <text:p>46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CCARO CHIAR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0" table:style-name="ce3">
            <text:p>47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69.14" table:style-name="ce5">
            <text:p>46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GNERA <text:s/>GIANCARL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1" table:style-name="ce3">
            <text:p>471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502.65" table:style-name="ce5">
            <text:p>50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MOIR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2" table:style-name="ce3">
            <text:p>472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502.65" table:style-name="ce5">
            <text:p>50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ELLATO MATTE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3" table:style-name="ce3">
            <text:p>473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502.65" table:style-name="ce5">
            <text:p>50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ON EDD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4" table:style-name="ce3">
            <text:p>474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69.14" table:style-name="ce5">
            <text:p>46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STEFANI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5" table:style-name="ce3">
            <text:p>475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69.14" table:style-name="ce5">
            <text:p>46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FIORENZ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6" table:style-name="ce3">
            <text:p>476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502.65" table:style-name="ce5">
            <text:p>50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CLAUDI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7" table:style-name="ce3">
            <text:p>477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35.63" table:style-name="ce5">
            <text:p>43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ETTO <text:s text:c="2"/>SEBASTIAN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8" table:style-name="ce3">
            <text:p>478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502.65" table:style-name="ce5">
            <text:p>50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RZI GIOVANN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9" table:style-name="ce3">
            <text:p>479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69.14" table:style-name="ce5">
            <text:p>46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0" table:style-name="ce3">
            <text:p>48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1171.92" table:style-name="ce5">
            <text:p>1171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1" table:style-name="ce3">
            <text:p>481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330.08" table:style-name="ce5">
            <text:p>33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3">
            <text:p>482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6425.29" table:style-name="ce5">
            <text:p>6425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3" table:style-name="ce3">
            <text:p>483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8223.83" table:style-name="ce5">
            <text:p>8223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4" table:style-name="ce3">
            <text:p>484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1809.25" table:style-name="ce5">
            <text:p>180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85" table:style-name="ce3">
            <text:p>485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87.71" table:style-name="ce5">
            <text:p>87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86" table:style-name="ce3">
            <text:p>486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19.3" table:style-name="ce5">
            <text:p>1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87" table:style-name="ce3">
            <text:p>487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6712.97" table:style-name="ce5">
            <text:p>6712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88" table:style-name="ce3">
            <text:p>488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1476.86" table:style-name="ce5">
            <text:p>147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9" table:style-name="ce3">
            <text:p>489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616.72" table:style-name="ce5">
            <text:p>61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0" table:style-name="ce3">
            <text:p>49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135.68" table:style-name="ce5">
            <text:p>13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91" table:style-name="ce3">
            <text:p>491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61.59" table:style-name="ce5">
            <text:p>6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92" table:style-name="ce3">
            <text:p>492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13.55" table:style-name="ce5">
            <text:p>13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93" table:style-name="ce3">
            <text:p>493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244.55" table:style-name="ce5">
            <text:p>424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94" table:style-name="ce3">
            <text:p>494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933.81" table:style-name="ce5">
            <text:p>93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5" table:style-name="ce3">
            <text:p>495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4646.8100000000004" table:style-name="ce5">
            <text:p>4646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6" table:style-name="ce3">
            <text:p>496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1022.3" table:style-name="ce5">
            <text:p>102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97" table:style-name="ce3">
            <text:p>497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58.05" table:style-name="ce5">
            <text:p>5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98" table:style-name="ce3">
            <text:p>498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12.78" table:style-name="ce5">
            <text:p>12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99" table:style-name="ce3">
            <text:p>499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3977.84" table:style-name="ce5">
            <text:p>397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00" table:style-name="ce3">
            <text:p>5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date" office:date-value="2018-02-02T00:00:00" table:style-name="ce4">
            <text:p>02/02/2018 00:00</text:p>
          </table:table-cell>
          <table:table-cell office:value-type="float" office:value="875.13" table:style-name="ce5">
            <text:p>875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RENZ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01" table:style-name="ce3">
            <text:p>501</text:p>
          </table:table-cell>
          <table:table-cell office:value-type="date" office:date-value="2018-02-05T00:00:00" table:style-name="ce4">
            <text:p>05/02/2018 00:00</text:p>
          </table:table-cell>
          <table:table-cell office:value-type="date" office:date-value="2018-02-05T00:00:00" table:style-name="ce4">
            <text:p>05/02/2018 00:00</text:p>
          </table:table-cell>
          <table:table-cell office:value-type="float" office:value="12252.13" table:style-name="ce5">
            <text:p>1225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. ASS.TO CRESSONI GHIZZI ZENI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02" table:style-name="ce3">
            <text:p>502</text:p>
          </table:table-cell>
          <table:table-cell office:value-type="date" office:date-value="2018-02-05T00:00:00" table:style-name="ce4">
            <text:p>05/02/2018 00:00</text:p>
          </table:table-cell>
          <table:table-cell office:value-type="date" office:date-value="2018-02-05T00:00:00" table:style-name="ce4">
            <text:p>05/02/2018 00:00</text:p>
          </table:table-cell>
          <table:table-cell office:value-type="float" office:value="8472.16" table:style-name="ce5">
            <text:p>847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VILLALTA DOTT. MICHELANGEL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03" table:style-name="ce3">
            <text:p>503</text:p>
          </table:table-cell>
          <table:table-cell office:value-type="date" office:date-value="2018-02-05T00:00:00" table:style-name="ce4">
            <text:p>05/02/2018 00:00</text:p>
          </table:table-cell>
          <table:table-cell office:value-type="date" office:date-value="2018-02-05T00:00:00" table:style-name="ce4">
            <text:p>05/02/2018 00:00</text:p>
          </table:table-cell>
          <table:table-cell office:value-type="float" office:value="3408.2" table:style-name="ce5">
            <text:p>340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RENZ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04" table:style-name="ce3">
            <text:p>504</text:p>
          </table:table-cell>
          <table:table-cell office:value-type="date" office:date-value="2018-02-05T00:00:00" table:style-name="ce4">
            <text:p>05/02/2018 00:00</text:p>
          </table:table-cell>
          <table:table-cell office:value-type="date" office:date-value="2018-02-05T00:00:00" table:style-name="ce4">
            <text:p>05/02/2018 00:00</text:p>
          </table:table-cell>
          <table:table-cell office:value-type="float" office:value="2395.5300000000002" table:style-name="ce5">
            <text:p>2395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. ASS.TO CRESSONI GHIZZI ZENI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05" table:style-name="ce3">
            <text:p>505</text:p>
          </table:table-cell>
          <table:table-cell office:value-type="date" office:date-value="2018-02-05T00:00:00" table:style-name="ce4">
            <text:p>05/02/2018 00:00</text:p>
          </table:table-cell>
          <table:table-cell office:value-type="date" office:date-value="2018-02-05T00:00:00" table:style-name="ce4">
            <text:p>05/02/2018 00:00</text:p>
          </table:table-cell>
          <table:table-cell office:value-type="float" office:value="1546.28" table:style-name="ce5">
            <text:p>1546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4" table:style-name="ce3">
            <text:p>634</text:p>
          </table:table-cell>
          <table:table-cell office:value-type="date" office:date-value="2018-02-09T00:00:00" table:style-name="ce4">
            <text:p>09/02/2018 00:00</text:p>
          </table:table-cell>
          <table:table-cell office:value-type="date" office:date-value="2018-02-09T00:00:00" table:style-name="ce4">
            <text:p>09/02/2018 00:00</text:p>
          </table:table-cell>
          <table:table-cell office:value-type="float" office:value="7454.35" table:style-name="ce5">
            <text:p>745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5" table:style-name="ce3">
            <text:p>635</text:p>
          </table:table-cell>
          <table:table-cell office:value-type="date" office:date-value="2018-02-09T00:00:00" table:style-name="ce4">
            <text:p>09/02/2018 00:00</text:p>
          </table:table-cell>
          <table:table-cell office:value-type="date" office:date-value="2018-02-09T00:00:00" table:style-name="ce4">
            <text:p>09/02/2018 00:00</text:p>
          </table:table-cell>
          <table:table-cell office:value-type="float" office:value="1639.96" table:style-name="ce5">
            <text:p>163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36" table:style-name="ce3">
            <text:p>636</text:p>
          </table:table-cell>
          <table:table-cell office:value-type="date" office:date-value="2018-02-09T00:00:00" table:style-name="ce4">
            <text:p>09/02/2018 00:00</text:p>
          </table:table-cell>
          <table:table-cell office:value-type="date" office:date-value="2018-02-09T00:00:00" table:style-name="ce4">
            <text:p>09/02/2018 00:00</text:p>
          </table:table-cell>
          <table:table-cell office:value-type="float" office:value="197.23" table:style-name="ce5">
            <text:p>19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37" table:style-name="ce3">
            <text:p>637</text:p>
          </table:table-cell>
          <table:table-cell office:value-type="date" office:date-value="2018-02-09T00:00:00" table:style-name="ce4">
            <text:p>09/02/2018 00:00</text:p>
          </table:table-cell>
          <table:table-cell office:value-type="date" office:date-value="2018-02-09T00:00:00" table:style-name="ce4">
            <text:p>09/02/2018 00:00</text:p>
          </table:table-cell>
          <table:table-cell office:value-type="float" office:value="43.39" table:style-name="ce5">
            <text:p>43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38" table:style-name="ce3">
            <text:p>638</text:p>
          </table:table-cell>
          <table:table-cell office:value-type="date" office:date-value="2018-02-09T00:00:00" table:style-name="ce4">
            <text:p>09/02/2018 00:00</text:p>
          </table:table-cell>
          <table:table-cell office:value-type="date" office:date-value="2018-02-09T00:00:00" table:style-name="ce4">
            <text:p>09/02/2018 00:00</text:p>
          </table:table-cell>
          <table:table-cell office:value-type="float" office:value="1091.95" table:style-name="ce5">
            <text:p>109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39" table:style-name="ce3">
            <text:p>639</text:p>
          </table:table-cell>
          <table:table-cell office:value-type="date" office:date-value="2018-02-09T00:00:00" table:style-name="ce4">
            <text:p>09/02/2018 00:00</text:p>
          </table:table-cell>
          <table:table-cell office:value-type="date" office:date-value="2018-02-09T00:00:00" table:style-name="ce4">
            <text:p>09/02/2018 00:00</text:p>
          </table:table-cell>
          <table:table-cell office:value-type="float" office:value="240.23" table:style-name="ce5">
            <text:p>240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0" table:style-name="ce3">
            <text:p>640</text:p>
          </table:table-cell>
          <table:table-cell office:value-type="date" office:date-value="2018-02-09T00:00:00" table:style-name="ce4">
            <text:p>09/02/2018 00:00</text:p>
          </table:table-cell>
          <table:table-cell office:value-type="date" office:date-value="2018-02-09T00:00:00" table:style-name="ce4">
            <text:p>09/02/2018 00:00</text:p>
          </table:table-cell>
          <table:table-cell office:value-type="float" office:value="2257.0300000000002" table:style-name="ce5">
            <text:p>2257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1" table:style-name="ce3">
            <text:p>641</text:p>
          </table:table-cell>
          <table:table-cell office:value-type="date" office:date-value="2018-02-09T00:00:00" table:style-name="ce4">
            <text:p>09/02/2018 00:00</text:p>
          </table:table-cell>
          <table:table-cell office:value-type="date" office:date-value="2018-02-09T00:00:00" table:style-name="ce4">
            <text:p>09/02/2018 00:00</text:p>
          </table:table-cell>
          <table:table-cell office:value-type="float" office:value="496.55" table:style-name="ce5">
            <text:p>49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PIAV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2" table:style-name="ce3">
            <text:p>642</text:p>
          </table:table-cell>
          <table:table-cell office:value-type="date" office:date-value="2018-02-12T00:00:00" table:style-name="ce4">
            <text:p>12/02/2018 00:00</text:p>
          </table:table-cell>
          <table:table-cell office:value-type="date" office:date-value="2018-02-12T00:00:00" table:style-name="ce4">
            <text:p>12/02/2018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43" table:style-name="ce3">
            <text:p>643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float" office:value="24.12" table:style-name="ce5">
            <text:p>2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44" table:style-name="ce3">
            <text:p>644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float" office:value="24.08" table:style-name="ce5">
            <text:p>2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45" table:style-name="ce3">
            <text:p>645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float" office:value="211.46" table:style-name="ce5">
            <text:p>21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46" table:style-name="ce3">
            <text:p>646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float" office:value="211.08" table:style-name="ce5">
            <text:p>21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47" table:style-name="ce3">
            <text:p>647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float" office:value="603.23" table:style-name="ce5">
            <text:p>60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48" table:style-name="ce3">
            <text:p>648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float" office:value="602.14" table:style-name="ce5">
            <text:p>60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49" table:style-name="ce3">
            <text:p>649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float" office:value="211.46" table:style-name="ce5">
            <text:p>21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0" table:style-name="ce3">
            <text:p>650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float" office:value="211.06" table:style-name="ce5">
            <text:p>21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1" table:style-name="ce3">
            <text:p>651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float" office:value="211.46" table:style-name="ce5">
            <text:p>21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2" table:style-name="ce3">
            <text:p>652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float" office:value="211.08" table:style-name="ce5">
            <text:p>21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4" table:style-name="ce3">
            <text:p>654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float" office:value="108.91" table:style-name="ce5">
            <text:p>108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5" table:style-name="ce3">
            <text:p>655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date" office:date-value="2018-02-13T00:00:00" table:style-name="ce4">
            <text:p>13/02/2018 00:00</text:p>
          </table:table-cell>
          <table:table-cell office:value-type="float" office:value="70.61" table:style-name="ce5">
            <text:p>70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656" table:style-name="ce3">
            <text:p>656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1647.6" table:style-name="ce5">
            <text:p>164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AZIONE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57" table:style-name="ce3">
            <text:p>657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8" table:style-name="ce3">
            <text:p>658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933.89" table:style-name="ce5">
            <text:p>933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59" table:style-name="ce3">
            <text:p>659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380" table:style-name="ce5">
            <text:p>3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IS DI MICHELE MAJETT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60" table:style-name="ce3">
            <text:p>66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310" table:style-name="ce5">
            <text:p>3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61" table:style-name="ce3">
            <text:p>661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96.16" table:style-name="ce5">
            <text:p>9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62" table:style-name="ce3">
            <text:p>662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96.16" table:style-name="ce5">
            <text:p>9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3" table:style-name="ce3">
            <text:p>663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OFFIC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4" table:style-name="ce3">
            <text:p>664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162.78" table:style-name="ce5">
            <text:p>162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.O.M. DI LUCARELLI E CECCARELLI SN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5" table:style-name="ce3">
            <text:p>665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672.21" table:style-name="ce5">
            <text:p>67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.O.M. DI LUCARELLI E CECCARELLI SN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6" table:style-name="ce3">
            <text:p>666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96.39" table:style-name="ce5">
            <text:p>96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7" table:style-name="ce3">
            <text:p>667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1649.67" table:style-name="ce5">
            <text:p>1649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8" table:style-name="ce3">
            <text:p>668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" table:style-name="ce3">
            <text:p>669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" table:style-name="ce3">
            <text:p>67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1" table:style-name="ce3">
            <text:p>671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2" table:style-name="ce3">
            <text:p>672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" table:style-name="ce3">
            <text:p>673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5436.85" table:style-name="ce5">
            <text:p>5436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" table:style-name="ce3">
            <text:p>674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23128.38" table:style-name="ce5">
            <text:p>2312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5" table:style-name="ce3">
            <text:p>675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2350.86" table:style-name="ce5">
            <text:p>235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" table:style-name="ce3">
            <text:p>676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24897.07" table:style-name="ce5">
            <text:p>24897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" table:style-name="ce3">
            <text:p>677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8" table:style-name="ce3">
            <text:p>678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" table:style-name="ce3">
            <text:p>679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" table:style-name="ce3">
            <text:p>68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" table:style-name="ce3">
            <text:p>681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2" table:style-name="ce3">
            <text:p>682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 COSTRUZIONI DI ASANOSKI ISMAI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3" table:style-name="ce3">
            <text:p>683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1159" table:style-name="ce5">
            <text:p>11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 COSTRUZIONI DI ASANOSKI ISMAI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4" table:style-name="ce3">
            <text:p>684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85" table:style-name="ce3">
            <text:p>685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309.35000000000002" table:style-name="ce5">
            <text:p>30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86" table:style-name="ce3">
            <text:p>686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date" office:date-value="2018-02-14T00:00:00" table:style-name="ce4">
            <text:p>14/02/2018 00:00</text:p>
          </table:table-cell>
          <table:table-cell office:value-type="float" office:value="68.06" table:style-name="ce5">
            <text:p>6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7" table:style-name="ce3">
            <text:p>687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281" table:style-name="ce5">
            <text:p>12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8" table:style-name="ce3">
            <text:p>688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749.46" table:style-name="ce5">
            <text:p>749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INDAGINI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89" table:style-name="ce3">
            <text:p>689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4924.7700000000004" table:style-name="ce5">
            <text:p>4924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OS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0" table:style-name="ce3">
            <text:p>69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720" table:style-name="ce5">
            <text:p>7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TB ELETTROIDRAULICA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1" table:style-name="ce3">
            <text:p>691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3001.2" table:style-name="ce5">
            <text:p>300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2" table:style-name="ce3">
            <text:p>692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SARIN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3" table:style-name="ce3">
            <text:p>693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7670.6" table:style-name="ce5">
            <text:p>767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HEO ED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4" table:style-name="ce3">
            <text:p>694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2185.3" table:style-name="ce5">
            <text:p>1218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5" table:style-name="ce3">
            <text:p>695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6" table:style-name="ce3">
            <text:p>696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811.14" table:style-name="ce5">
            <text:p>811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7" table:style-name="ce3">
            <text:p>697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303.3" table:style-name="ce5">
            <text:p>30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8" table:style-name="ce3">
            <text:p>698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611.59" table:style-name="ce5">
            <text:p>61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9" table:style-name="ce3">
            <text:p>699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0" table:style-name="ce3">
            <text:p>7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1" table:style-name="ce3">
            <text:p>701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02" table:style-name="ce3">
            <text:p>702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3" table:style-name="ce3">
            <text:p>703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4" table:style-name="ce3">
            <text:p>704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5" table:style-name="ce3">
            <text:p>705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MA PRINT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6" table:style-name="ce3">
            <text:p>706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64.74" table:style-name="ce5">
            <text:p>264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" table:style-name="ce3">
            <text:p>707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78.19" table:style-name="ce5">
            <text:p>27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" table:style-name="ce3">
            <text:p>708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78.2" table:style-name="ce5">
            <text:p>2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9" table:style-name="ce3">
            <text:p>709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78.2" table:style-name="ce5">
            <text:p>2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0" table:style-name="ce3">
            <text:p>71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90.26" table:style-name="ce5">
            <text:p>19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1" table:style-name="ce3">
            <text:p>711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90.26" table:style-name="ce5">
            <text:p>19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" table:style-name="ce3">
            <text:p>712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02.39" table:style-name="ce5">
            <text:p>20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3" table:style-name="ce3">
            <text:p>713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90.26" table:style-name="ce5">
            <text:p>19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4" table:style-name="ce3">
            <text:p>714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38.01" table:style-name="ce5">
            <text:p>3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5" table:style-name="ce3">
            <text:p>715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38.01" table:style-name="ce5">
            <text:p>3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6" table:style-name="ce3">
            <text:p>716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2.11" table:style-name="ce5">
            <text:p>22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7" table:style-name="ce3">
            <text:p>717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38.01" table:style-name="ce5">
            <text:p>3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8" table:style-name="ce3">
            <text:p>718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3500" table:style-name="ce5">
            <text:p>1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9" table:style-name="ce3">
            <text:p>719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0" table:style-name="ce3">
            <text:p>72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1" table:style-name="ce3">
            <text:p>721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MAURIZ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2" table:style-name="ce3">
            <text:p>722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963.8" table:style-name="ce5">
            <text:p>96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MAURIZ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3" table:style-name="ce3">
            <text:p>723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481.9" table:style-name="ce5">
            <text:p>48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4" table:style-name="ce3">
            <text:p>724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5" table:style-name="ce3">
            <text:p>725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780" table:style-name="ce5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" table:style-name="ce3">
            <text:p>726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727" table:style-name="ce3">
            <text:p>727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TORICO IDENTITARIA 16° REGGIMENTO TREVISO 1797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8" table:style-name="ce3">
            <text:p>728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9" table:style-name="ce3">
            <text:p>729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288" table:style-name="ce5">
            <text:p>12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0" table:style-name="ce3">
            <text:p>73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9239.2800000000007" table:style-name="ce5">
            <text:p>923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1" table:style-name="ce3">
            <text:p>731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7983.76" table:style-name="ce5">
            <text:p>7983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ILLO FASOLO &amp; C. S.N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32" table:style-name="ce3">
            <text:p>732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536.36" table:style-name="ce5">
            <text:p>53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ILLO FASOLO &amp; C. S.N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33" table:style-name="ce3">
            <text:p>733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504.17" table:style-name="ce5">
            <text:p>50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4" table:style-name="ce3">
            <text:p>734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5" table:style-name="ce3">
            <text:p>735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7930" table:style-name="ce5">
            <text:p>79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6" table:style-name="ce3">
            <text:p>736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GLIO DI BACINO PRIULA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7" table:style-name="ce3">
            <text:p>737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913.17" table:style-name="ce5">
            <text:p>913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8" table:style-name="ce3">
            <text:p>738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9" table:style-name="ce3">
            <text:p>739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0" table:style-name="ce3">
            <text:p>74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516.65" table:style-name="ce5">
            <text:p>51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1" table:style-name="ce3">
            <text:p>741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499.98" table:style-name="ce5">
            <text:p>4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2" table:style-name="ce3">
            <text:p>742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42723.44" table:style-name="ce5">
            <text:p>4272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3" table:style-name="ce3">
            <text:p>743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4" table:style-name="ce3">
            <text:p>744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5" table:style-name="ce3">
            <text:p>745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6" table:style-name="ce3">
            <text:p>746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7" table:style-name="ce3">
            <text:p>747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6166.67" table:style-name="ce5">
            <text:p>61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8" table:style-name="ce3">
            <text:p>748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333.33" table:style-name="ce5">
            <text:p>23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9" table:style-name="ce3">
            <text:p>749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3025.6" table:style-name="ce5">
            <text:p>302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50" table:style-name="ce3">
            <text:p>75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3025.6" table:style-name="ce5">
            <text:p>302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1" table:style-name="ce3">
            <text:p>751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231.83" table:style-name="ce5">
            <text:p>1231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10.002</text:p>
          </table:table-cell>
          <table:table-cell office:value-type="string" table:style-name="ce2">
            <text:p>Fabbricati ad uso commerciale e istituzion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752" table:style-name="ce3">
            <text:p>752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48142.42" table:style-name="ce5">
            <text:p>48142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53" table:style-name="ce3">
            <text:p>753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599.02" table:style-name="ce5">
            <text:p>59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54" table:style-name="ce3">
            <text:p>754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091.9000000000001" table:style-name="ce5">
            <text:p>109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55" table:style-name="ce3">
            <text:p>755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860.1" table:style-name="ce5">
            <text:p>86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56" table:style-name="ce3">
            <text:p>756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030.9000000000001" table:style-name="ce5">
            <text:p>103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57" table:style-name="ce3">
            <text:p>757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189.5" table:style-name="ce5">
            <text:p>118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58" table:style-name="ce3">
            <text:p>758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641.72" table:style-name="ce5">
            <text:p>641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59" table:style-name="ce3">
            <text:p>759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915" table:style-name="ce5">
            <text:p>9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0" table:style-name="ce3">
            <text:p>76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1" table:style-name="ce3">
            <text:p>761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87.84" table:style-name="ce5">
            <text:p>8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 FERRO BATTUTO S.N.C. DI RIZZO BRUNO E GIAN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2" table:style-name="ce3">
            <text:p>762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135" table:style-name="ce5">
            <text:p>21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3" table:style-name="ce3">
            <text:p>763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281.4" table:style-name="ce5">
            <text:p>228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4" table:style-name="ce3">
            <text:p>764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451.4" table:style-name="ce5">
            <text:p>45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5" table:style-name="ce3">
            <text:p>765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725.9" table:style-name="ce5">
            <text:p>72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6" table:style-name="ce3">
            <text:p>766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7" table:style-name="ce3">
            <text:p>767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793" table:style-name="ce5">
            <text:p>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8" table:style-name="ce3">
            <text:p>768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940.12" table:style-name="ce5">
            <text:p>94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MMASPORT S.R.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9" table:style-name="ce3">
            <text:p>769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131.43" table:style-name="ce5">
            <text:p>1131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70" table:style-name="ce3">
            <text:p>77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2651.4" table:style-name="ce5">
            <text:p>1265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A.M.A.P. DI RIZZO GABRIELL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1" table:style-name="ce3">
            <text:p>771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583.83000000000004" table:style-name="ce5">
            <text:p>583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TB ELETTROIDRAULICA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72" table:style-name="ce3">
            <text:p>772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781.6" table:style-name="ce5">
            <text:p>278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 &amp; G.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73" table:style-name="ce3">
            <text:p>773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29.97" table:style-name="ce5">
            <text:p>229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 &amp; G.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74" table:style-name="ce3">
            <text:p>774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51.24" table:style-name="ce5">
            <text:p>51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 &amp; G.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5" table:style-name="ce3">
            <text:p>775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38.43" table:style-name="ce5">
            <text:p>3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 &amp; G.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76" table:style-name="ce3">
            <text:p>776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26.27" table:style-name="ce5">
            <text:p>12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 &amp; G.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77" table:style-name="ce3">
            <text:p>777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01.91" table:style-name="ce5">
            <text:p>20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8" table:style-name="ce3">
            <text:p>778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207.8" table:style-name="ce5">
            <text:p>120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79" table:style-name="ce3">
            <text:p>779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5080.05" table:style-name="ce5">
            <text:p>508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80" table:style-name="ce3">
            <text:p>78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770.65" table:style-name="ce5">
            <text:p>277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81" table:style-name="ce3">
            <text:p>781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300" table:style-name="ce5">
            <text:p>1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2" table:style-name="ce3">
            <text:p>782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4418.21" table:style-name="ce5">
            <text:p>441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VENETO MUSEO SISTEM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783" table:style-name="ce3">
            <text:p>783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4" table:style-name="ce3">
            <text:p>784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8081.06" table:style-name="ce5">
            <text:p>808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5" table:style-name="ce3">
            <text:p>785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7532.73" table:style-name="ce5">
            <text:p>7532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6" table:style-name="ce3">
            <text:p>786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2141.1" table:style-name="ce5">
            <text:p>1214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7" table:style-name="ce3">
            <text:p>787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1715.16" table:style-name="ce5">
            <text:p>117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8" table:style-name="ce3">
            <text:p>788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35000" table:style-name="ce5">
            <text:p>3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9" table:style-name="ce3">
            <text:p>789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7000" table:style-name="ce5">
            <text:p>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0" table:style-name="ce3">
            <text:p>79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7000" table:style-name="ce5">
            <text:p>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1" table:style-name="ce3">
            <text:p>791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2147.1" table:style-name="ce5">
            <text:p>1214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2" table:style-name="ce3">
            <text:p>792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7465.16" table:style-name="ce5">
            <text:p>746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DANIELI IVO S.N.C. DI DANIELI LUCA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793" table:style-name="ce3">
            <text:p>793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75" table:style-name="ce5">
            <text:p>2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VENETO MUSEO SISTEM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94" table:style-name="ce3">
            <text:p>794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231.3499999999999" table:style-name="ce5">
            <text:p>1231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' COMUNICAZIONE S.N.C. DI CAMPAGNARO FELIC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795" table:style-name="ce3">
            <text:p>795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1049.2" table:style-name="ce5">
            <text:p>104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VENETO MUSEO SISTEM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98" table:style-name="ce3">
            <text:p>798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date" office:date-value="2018-02-15T00:00:00" table:style-name="ce4">
            <text:p>15/02/2018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0" table:style-name="ce3">
            <text:p>8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55.02" table:style-name="ce5">
            <text:p>55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1" table:style-name="ce3">
            <text:p>801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206.46" table:style-name="ce5">
            <text:p>20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2" table:style-name="ce3">
            <text:p>802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673.28" table:style-name="ce5">
            <text:p>673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3" table:style-name="ce3">
            <text:p>803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1484.9" table:style-name="ce5">
            <text:p>148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4" table:style-name="ce3">
            <text:p>804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2243.87" table:style-name="ce5">
            <text:p>2243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5" table:style-name="ce3">
            <text:p>805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4987.54" table:style-name="ce5">
            <text:p>4987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6" table:style-name="ce3">
            <text:p>806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2336.4" table:style-name="ce5">
            <text:p>233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7" table:style-name="ce3">
            <text:p>807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182.45" table:style-name="ce5">
            <text:p>182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8" table:style-name="ce3">
            <text:p>808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82.18" table:style-name="ce5">
            <text:p>82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" table:style-name="ce3">
            <text:p>809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2698.82" table:style-name="ce5">
            <text:p>2698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" table:style-name="ce3">
            <text:p>81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5760.25" table:style-name="ce5">
            <text:p>5760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1" table:style-name="ce3">
            <text:p>811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1416.39" table:style-name="ce5">
            <text:p>1416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2" table:style-name="ce3">
            <text:p>812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7374.38" table:style-name="ce5">
            <text:p>737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3" table:style-name="ce3">
            <text:p>813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8948.7900000000009" table:style-name="ce5">
            <text:p>8948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4" table:style-name="ce3">
            <text:p>814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1228.47" table:style-name="ce5">
            <text:p>1228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5" table:style-name="ce3">
            <text:p>815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256.94" table:style-name="ce5">
            <text:p>256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6" table:style-name="ce3">
            <text:p>816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740.25" table:style-name="ce5">
            <text:p>740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7" table:style-name="ce3">
            <text:p>817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2497.79" table:style-name="ce5">
            <text:p>249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8" table:style-name="ce3">
            <text:p>818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date" office:date-value="2018-02-16T00:00:00" table:style-name="ce4">
            <text:p>16/02/2018 00:00</text:p>
          </table:table-cell>
          <table:table-cell office:value-type="float" office:value="3595.11" table:style-name="ce5">
            <text:p>3595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BRA S.P.A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64" table:style-name="ce3">
            <text:p>864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1377.99" table:style-name="ce5">
            <text:p>1377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65" table:style-name="ce3">
            <text:p>865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1976.4" table:style-name="ce5">
            <text:p>197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66" table:style-name="ce3">
            <text:p>866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 SYSTEMS S.R.L.</text:p>
          </table:table-cell>
          <table:table-cell office:value-type="string" table:style-name="ce2">
            <text:p>2.02.03.02.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867" table:style-name="ce3">
            <text:p>867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8637.6" table:style-name="ce5">
            <text:p>863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68" table:style-name="ce3">
            <text:p>868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20692.7" table:style-name="ce5">
            <text:p>2069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69" table:style-name="ce3">
            <text:p>869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198.97" table:style-name="ce5">
            <text:p>198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70" table:style-name="ce3">
            <text:p>87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1731.37" table:style-name="ce5">
            <text:p>173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1" table:style-name="ce3">
            <text:p>871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471.65" table:style-name="ce5">
            <text:p>47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2" table:style-name="ce3">
            <text:p>872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476.5" table:style-name="ce5">
            <text:p>47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3" table:style-name="ce3">
            <text:p>873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471.65" table:style-name="ce5">
            <text:p>47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4" table:style-name="ce3">
            <text:p>874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6523.35" table:style-name="ce5">
            <text:p>6523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75" table:style-name="ce3">
            <text:p>875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2927.23" table:style-name="ce5">
            <text:p>292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TUTELA RADICCHIO ROSSO DI TV E VARIEGATO DI C.FRAN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76" table:style-name="ce3">
            <text:p>876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EL SP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77" table:style-name="ce3">
            <text:p>877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20177.169999999998" table:style-name="ce5">
            <text:p>20177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EL SP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78" table:style-name="ce3">
            <text:p>878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17347.509999999998" table:style-name="ce5">
            <text:p>17347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81" table:style-name="ce3">
            <text:p>881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579.5" table:style-name="ce5">
            <text:p>57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83" table:style-name="ce3">
            <text:p>883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631.35" table:style-name="ce5">
            <text:p>631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84" table:style-name="ce3">
            <text:p>884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857.05" table:style-name="ce5">
            <text:p>85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87" table:style-name="ce3">
            <text:p>887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509.35" table:style-name="ce5">
            <text:p>50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88" table:style-name="ce3">
            <text:p>888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933.3" table:style-name="ce5">
            <text:p>93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89" table:style-name="ce3">
            <text:p>889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719.8" table:style-name="ce5">
            <text:p>7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90" table:style-name="ce3">
            <text:p>89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927.2" table:style-name="ce5">
            <text:p>92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91" table:style-name="ce3">
            <text:p>891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1085.8" table:style-name="ce5">
            <text:p>108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21" table:style-name="ce3">
            <text:p>921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1159" table:style-name="ce5">
            <text:p>11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22" table:style-name="ce3">
            <text:p>922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927.2" table:style-name="ce5">
            <text:p>92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23" table:style-name="ce3">
            <text:p>923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1085.8" table:style-name="ce5">
            <text:p>108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24" table:style-name="ce3">
            <text:p>924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25" table:style-name="ce3">
            <text:p>925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256.2" table:style-name="ce5">
            <text:p>25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26" table:style-name="ce3">
            <text:p>926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625.25" table:style-name="ce5">
            <text:p>62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7" table:style-name="ce3">
            <text:p>927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1323.42" table:style-name="ce5">
            <text:p>132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8" table:style-name="ce3">
            <text:p>928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998" table:style-name="ce5">
            <text:p>9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931" table:style-name="ce3">
            <text:p>931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9160.3799999999992" table:style-name="ce5">
            <text:p>9160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932" table:style-name="ce3">
            <text:p>932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date" office:date-value="2018-02-19T00:00:00" table:style-name="ce4">
            <text:p>19/02/2018 00:00</text:p>
          </table:table-cell>
          <table:table-cell office:value-type="float" office:value="2015.28" table:style-name="ce5">
            <text:p>201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935" table:style-name="ce3">
            <text:p>935</text:p>
          </table:table-cell>
          <table:table-cell office:value-type="date" office:date-value="2018-02-20T00:00:00" table:style-name="ce4">
            <text:p>20/02/2018 00:00</text:p>
          </table:table-cell>
          <table:table-cell office:value-type="date" office:date-value="2018-02-20T00:00:00" table:style-name="ce4">
            <text:p>20/02/2018 00:00</text:p>
          </table:table-cell>
          <table:table-cell office:value-type="float" office:value="167.42" table:style-name="ce5">
            <text:p>16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936" table:style-name="ce3">
            <text:p>936</text:p>
          </table:table-cell>
          <table:table-cell office:value-type="date" office:date-value="2018-02-20T00:00:00" table:style-name="ce4">
            <text:p>20/02/2018 00:00</text:p>
          </table:table-cell>
          <table:table-cell office:value-type="date" office:date-value="2018-02-20T00:00:00" table:style-name="ce4">
            <text:p>20/02/2018 00:00</text:p>
          </table:table-cell>
          <table:table-cell office:value-type="float" office:value="36.840000000000003" table:style-name="ce5">
            <text:p>3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937" table:style-name="ce3">
            <text:p>937</text:p>
          </table:table-cell>
          <table:table-cell office:value-type="date" office:date-value="2018-02-20T00:00:00" table:style-name="ce4">
            <text:p>20/02/2018 00:00</text:p>
          </table:table-cell>
          <table:table-cell office:value-type="date" office:date-value="2018-02-20T00:00:00" table:style-name="ce4">
            <text:p>20/02/2018 00:00</text:p>
          </table:table-cell>
          <table:table-cell office:value-type="float" office:value="2731.99" table:style-name="ce5">
            <text:p>2731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938" table:style-name="ce3">
            <text:p>938</text:p>
          </table:table-cell>
          <table:table-cell office:value-type="date" office:date-value="2018-02-20T00:00:00" table:style-name="ce4">
            <text:p>20/02/2018 00:00</text:p>
          </table:table-cell>
          <table:table-cell office:value-type="date" office:date-value="2018-02-20T00:00:00" table:style-name="ce4">
            <text:p>20/02/2018 00:00</text:p>
          </table:table-cell>
          <table:table-cell office:value-type="float" office:value="601.04" table:style-name="ce5">
            <text:p>60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RANZ DEUTSCHE COMMERCIALE S.A.S. DI CIGAIA FILIPP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2" table:style-name="ce3">
            <text:p>942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2219.5100000000002" table:style-name="ce5">
            <text:p>221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RANZ DEUTSCHE COMMERCIALE S.A.S. DI CIGAIA FILIPP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3" table:style-name="ce3">
            <text:p>943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4439.0200000000004" table:style-name="ce5">
            <text:p>443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RANZ DEUTSCHE COMMERCIALE S.A.S. DI CIGAIA FILIPP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4" table:style-name="ce3">
            <text:p>944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2219.5100000000002" table:style-name="ce5">
            <text:p>221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RANZ DEUTSCHE COMMERCIALE S.A.S. DI CIGAIA FILIPP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5" table:style-name="ce3">
            <text:p>945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1561.6" table:style-name="ce5">
            <text:p>156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946" table:style-name="ce3">
            <text:p>946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4.88" table:style-name="ce5">
            <text:p>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947" table:style-name="ce3">
            <text:p>947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948" table:style-name="ce3">
            <text:p>948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285.19" table:style-name="ce5">
            <text:p>285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949" table:style-name="ce3">
            <text:p>949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GAF EDIZION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950" table:style-name="ce3">
            <text:p>95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531" table:style-name="ce5">
            <text:p>53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51" table:style-name="ce3">
            <text:p>951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561.58000000000004" table:style-name="ce5">
            <text:p>561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52" table:style-name="ce3">
            <text:p>952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697.64" table:style-name="ce5">
            <text:p>69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53" table:style-name="ce3">
            <text:p>953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386.77" table:style-name="ce5">
            <text:p>38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4" table:style-name="ce3">
            <text:p>954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5" table:style-name="ce3">
            <text:p>955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6" table:style-name="ce3">
            <text:p>956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957" table:style-name="ce3">
            <text:p>957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8" table:style-name="ce3">
            <text:p>958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9" table:style-name="ce3">
            <text:p>959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0" table:style-name="ce3">
            <text:p>96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155.18" table:style-name="ce5">
            <text:p>15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FIC S.R.L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61" table:style-name="ce3">
            <text:p>961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990" table:style-name="ce5">
            <text:p>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2" table:style-name="ce3">
            <text:p>962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1922" table:style-name="ce5">
            <text:p>19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3" table:style-name="ce3">
            <text:p>963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4" table:style-name="ce3">
            <text:p>964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5" table:style-name="ce3">
            <text:p>965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6" table:style-name="ce3">
            <text:p>966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1796.09" table:style-name="ce5">
            <text:p>179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7" table:style-name="ce3">
            <text:p>967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1738.15" table:style-name="ce5">
            <text:p>173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8" table:style-name="ce3">
            <text:p>968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1796.09" table:style-name="ce5">
            <text:p>179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(H)EMIGRA SATELLITE ASD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9" table:style-name="ce3">
            <text:p>969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902" table:style-name="ce5">
            <text:p>9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0" table:style-name="ce3">
            <text:p>97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1684.52" table:style-name="ce5">
            <text:p>1684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1" table:style-name="ce3">
            <text:p>971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893.85" table:style-name="ce5">
            <text:p>89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2" table:style-name="ce3">
            <text:p>972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1410.5" table:style-name="ce5">
            <text:p>141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3" table:style-name="ce3">
            <text:p>973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1365" table:style-name="ce5">
            <text:p>13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4" table:style-name="ce3">
            <text:p>974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1410.5" table:style-name="ce5">
            <text:p>141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5" table:style-name="ce3">
            <text:p>975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9579.5" table:style-name="ce5">
            <text:p>957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6" table:style-name="ce3">
            <text:p>976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9315" table:style-name="ce5">
            <text:p>93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7" table:style-name="ce3">
            <text:p>977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9685.5" table:style-name="ce5">
            <text:p>968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8" table:style-name="ce3">
            <text:p>978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9315" table:style-name="ce5">
            <text:p>93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9" table:style-name="ce3">
            <text:p>979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658.5" table:style-name="ce5">
            <text:p>65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0" table:style-name="ce3">
            <text:p>98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605" table:style-name="ce5">
            <text:p>6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1" table:style-name="ce3">
            <text:p>981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658.5" table:style-name="ce5">
            <text:p>65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RANZ DEUTSCHE COMMERCIALE S.A.S. DI CIGAIA FILIPP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2" table:style-name="ce3">
            <text:p>982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2219.5100000000002" table:style-name="ce5">
            <text:p>221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BELLO ALBERT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3" table:style-name="ce3">
            <text:p>983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536.16" table:style-name="ce5">
            <text:p>53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PARIN <text:s text:c="2"/>SAUR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4" table:style-name="ce3">
            <text:p>984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670.2" table:style-name="ce5">
            <text:p>67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HRISTIAN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5" table:style-name="ce3">
            <text:p>985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737.22" table:style-name="ce5">
            <text:p>73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OIA GIANLUC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6" table:style-name="ce3">
            <text:p>986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765.32" table:style-name="ce5">
            <text:p>76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ZZETTO MARC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7" table:style-name="ce3">
            <text:p>987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988.66" table:style-name="ce5">
            <text:p>98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88" table:style-name="ce3">
            <text:p>988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505.69" table:style-name="ce5">
            <text:p>50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FACCI LUIGI SPA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89" table:style-name="ce3">
            <text:p>989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67141.570000000007" table:style-name="ce5">
            <text:p>6714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FACCI LUIGI SPA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90" table:style-name="ce3">
            <text:p>99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72923.98" table:style-name="ce5">
            <text:p>72923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IGNANI E C.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91" table:style-name="ce3">
            <text:p>991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44772.31" table:style-name="ce5">
            <text:p>44772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EL GROUP S.E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92" table:style-name="ce3">
            <text:p>992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42.7" table:style-name="ce5">
            <text:p>4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TTA TOMMASINI LORENZO<text:s/>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93" table:style-name="ce3">
            <text:p>993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2691.29" table:style-name="ce5">
            <text:p>2691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TTA TOMMASINI LORENZO<text:s/>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94" table:style-name="ce3">
            <text:p>994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1586.03" table:style-name="ce5">
            <text:p>1586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O S.N.C. DI CAMILLA SAINATI &amp; C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995" table:style-name="ce3">
            <text:p>995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date" office:date-value="2018-02-22T00:00:00" table:style-name="ce4">
            <text:p>22/02/2018 00:00</text:p>
          </table:table-cell>
          <table:table-cell office:value-type="float" office:value="3696.6" table:style-name="ce5">
            <text:p>369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BELLUNESE C/O CONSORZIO BIM PIAV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996" table:style-name="ce3">
            <text:p>996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97" table:style-name="ce3">
            <text:p>997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3253.91" table:style-name="ce5">
            <text:p>3253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98" table:style-name="ce3">
            <text:p>998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7679.05" table:style-name="ce5">
            <text:p>767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12506.44" table:style-name="ce5">
            <text:p>1250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0" table:style-name="ce3">
            <text:p>10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912" table:style-name="ce5">
            <text:p>9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1" table:style-name="ce3">
            <text:p>1001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860" table:style-name="ce5">
            <text:p>8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2" table:style-name="ce3">
            <text:p>1002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912" table:style-name="ce5">
            <text:p>9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3" table:style-name="ce3">
            <text:p>1003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2944" table:style-name="ce5">
            <text:p>29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4" table:style-name="ce3">
            <text:p>1004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199.99" table:style-name="ce5">
            <text:p>1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5" table:style-name="ce3">
            <text:p>1005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34339.85" table:style-name="ce5">
            <text:p>34339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6" table:style-name="ce3">
            <text:p>1006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21834.77" table:style-name="ce5">
            <text:p>21834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SILVIA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07" table:style-name="ce3">
            <text:p>1007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1100" table:style-name="ce5">
            <text:p>1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SYSTEM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08" table:style-name="ce3">
            <text:p>1008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1594.9" table:style-name="ce5">
            <text:p>159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9" table:style-name="ce3">
            <text:p>1009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0" table:style-name="ce3">
            <text:p>101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1" table:style-name="ce3">
            <text:p>1011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12" table:style-name="ce3">
            <text:p>1012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547.54999999999995" table:style-name="ce5">
            <text:p>54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13" table:style-name="ce3">
            <text:p>1013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241.07" table:style-name="ce5">
            <text:p>24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14" table:style-name="ce3">
            <text:p>1014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2525.77" table:style-name="ce5">
            <text:p>2525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5" table:style-name="ce3">
            <text:p>1015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315.16000000000003" table:style-name="ce5">
            <text:p>3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6" table:style-name="ce3">
            <text:p>1016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315.16000000000003" table:style-name="ce5">
            <text:p>3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7" table:style-name="ce3">
            <text:p>1017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315.22000000000003" table:style-name="ce5">
            <text:p>31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AVASSA ANGELA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18" table:style-name="ce3">
            <text:p>1018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933.33" table:style-name="ce5">
            <text:p>9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AVASSA ANGELA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19" table:style-name="ce3">
            <text:p>1019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933.33" table:style-name="ce5">
            <text:p>9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20" table:style-name="ce3">
            <text:p>102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55885.48" table:style-name="ce5">
            <text:p>5588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21" table:style-name="ce3">
            <text:p>1021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55.3" table:style-name="ce5">
            <text:p>5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2" table:style-name="ce3">
            <text:p>1022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2039.54" table:style-name="ce5">
            <text:p>203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3" table:style-name="ce3">
            <text:p>1023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2039.54" table:style-name="ce5">
            <text:p>203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RASYS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24" table:style-name="ce3">
            <text:p>1024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12747.78" table:style-name="ce5">
            <text:p>12747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25" table:style-name="ce3">
            <text:p>1025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117.67" table:style-name="ce5">
            <text:p>11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26" table:style-name="ce3">
            <text:p>1026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date" office:date-value="2018-02-26T00:00:00" table:style-name="ce4">
            <text:p>26/02/2018 00:00</text:p>
          </table:table-cell>
          <table:table-cell office:value-type="float" office:value="528.21" table:style-name="ce5">
            <text:p>52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27" table:style-name="ce3">
            <text:p>1027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1549.41" table:style-name="ce5">
            <text:p>1549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28" table:style-name="ce3">
            <text:p>1028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321.20999999999998" table:style-name="ce5">
            <text:p>32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29" table:style-name="ce3">
            <text:p>1029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30" table:style-name="ce3">
            <text:p>103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50.1" table:style-name="ce5">
            <text:p>5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31" table:style-name="ce3">
            <text:p>1031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332.72" table:style-name="ce5">
            <text:p>33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32" table:style-name="ce3">
            <text:p>1032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26.91" table:style-name="ce5">
            <text:p>2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33" table:style-name="ce3">
            <text:p>1033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52.7" table:style-name="ce5">
            <text:p>5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34" table:style-name="ce3">
            <text:p>1034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35" table:style-name="ce3">
            <text:p>1035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1278.93" table:style-name="ce5">
            <text:p>1278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36" table:style-name="ce3">
            <text:p>1036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26.91" table:style-name="ce5">
            <text:p>2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37" table:style-name="ce3">
            <text:p>1037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55.29" table:style-name="ce5">
            <text:p>55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38" table:style-name="ce3">
            <text:p>1038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859.28" table:style-name="ce5">
            <text:p>85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39" table:style-name="ce3">
            <text:p>1039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35.380000000000003" table:style-name="ce5">
            <text:p>35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40" table:style-name="ce3">
            <text:p>104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41" table:style-name="ce3">
            <text:p>1041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89.1" table:style-name="ce5">
            <text:p>8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 SERVIZI AMBIENTAL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42" table:style-name="ce3">
            <text:p>1042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2330.96" table:style-name="ce5">
            <text:p>2330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 SERVIZI AMBIENTAL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43" table:style-name="ce3">
            <text:p>1043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2060.02" table:style-name="ce5">
            <text:p>206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44" table:style-name="ce3">
            <text:p>1044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TEL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45" table:style-name="ce3">
            <text:p>1045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1462.78" table:style-name="ce5">
            <text:p>1462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46" table:style-name="ce3">
            <text:p>1046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258.18" table:style-name="ce5">
            <text:p>258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OPOST RENTAL ITALIA S.R.L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47" table:style-name="ce3">
            <text:p>1047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453.84" table:style-name="ce5">
            <text:p>45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CANDA <text:s/>"ALLA SPERANZA" DI MION ILARIO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49" table:style-name="ce3">
            <text:p>1049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50" table:style-name="ce3">
            <text:p>105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3332" table:style-name="ce5">
            <text:p>33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LEONI A KM 0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51" table:style-name="ce3">
            <text:p>1051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80" table:style-name="ce5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OLA <text:s text:c="2"/>BARBAR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1052" table:style-name="ce3">
            <text:p>1052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DIN LUCIAN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1053" table:style-name="ce3">
            <text:p>1053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DANIELE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1054" table:style-name="ce3">
            <text:p>1054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BELLO <text:s text:c="2"/>STEFANO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1055" table:style-name="ce3">
            <text:p>1055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RIN STEFANO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1056" table:style-name="ce3">
            <text:p>1056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VOLFATO ISABEL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1057" table:style-name="ce3">
            <text:p>1057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date" office:date-value="2018-02-27T00:00:00" table:style-name="ce4">
            <text:p>27/02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O SVILUPPO ECONOMICO - TESORERIA PROVINCIALE DELLO STATO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828" table:style-name="ce3">
            <text:p>6828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03-01T00:00:00" table:style-name="ce4">
            <text:p>01/03/2018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HIELAN <text:s text:c="2"/>PRIM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75" table:style-name="ce3">
            <text:p>1075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float" office:value="1364.8" table:style-name="ce5">
            <text:p>136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SHINKAN A.S.D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076" table:style-name="ce3">
            <text:p>1076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77" table:style-name="ce3">
            <text:p>1077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float" office:value="12583.31" table:style-name="ce5">
            <text:p>1258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78" table:style-name="ce3">
            <text:p>1078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float" office:value="13106.29" table:style-name="ce5">
            <text:p>1310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079" table:style-name="ce3">
            <text:p>1079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float" office:value="2349" table:style-name="ce5">
            <text:p>23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080" table:style-name="ce3">
            <text:p>1080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float" office:value="2858.46" table:style-name="ce5">
            <text:p>285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81" table:style-name="ce3">
            <text:p>1081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float" office:value="2294.3000000000002" table:style-name="ce5">
            <text:p>229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082" table:style-name="ce3">
            <text:p>1082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float" office:value="957.58" table:style-name="ce5">
            <text:p>95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83" table:style-name="ce3">
            <text:p>1083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float" office:value="4049.01" table:style-name="ce5">
            <text:p>4049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84" table:style-name="ce3">
            <text:p>1084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date" office:date-value="2018-03-02T00:00:00" table:style-name="ce4">
            <text:p>02/03/2018 00:00</text:p>
          </table:table-cell>
          <table:table-cell office:value-type="float" office:value="1335.17" table:style-name="ce5">
            <text:p>133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155" table:style-name="ce3">
            <text:p>1155</text:p>
          </table:table-cell>
          <table:table-cell office:value-type="date" office:date-value="2018-03-05T00:00:00" table:style-name="ce4">
            <text:p>05/03/2018 00:00</text:p>
          </table:table-cell>
          <table:table-cell office:value-type="date" office:date-value="2018-03-05T00:00:00" table:style-name="ce4">
            <text:p>05/03/2018 00:00</text:p>
          </table:table-cell>
          <table:table-cell office:value-type="float" office:value="109.55" table:style-name="ce5">
            <text:p>10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184" table:style-name="ce3">
            <text:p>1184</text:p>
          </table:table-cell>
          <table:table-cell office:value-type="date" office:date-value="2018-03-05T00:00:00" table:style-name="ce4">
            <text:p>05/03/2018 00:00</text:p>
          </table:table-cell>
          <table:table-cell office:value-type="date" office:date-value="2018-03-05T00:00:00" table:style-name="ce4">
            <text:p>05/03/2018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185" table:style-name="ce3">
            <text:p>1185</text:p>
          </table:table-cell>
          <table:table-cell office:value-type="date" office:date-value="2018-03-05T00:00:00" table:style-name="ce4">
            <text:p>05/03/2018 00:00</text:p>
          </table:table-cell>
          <table:table-cell office:value-type="date" office:date-value="2018-03-05T00:00:00" table:style-name="ce4">
            <text:p>05/03/2018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186" table:style-name="ce3">
            <text:p>1186</text:p>
          </table:table-cell>
          <table:table-cell office:value-type="date" office:date-value="2018-03-05T00:00:00" table:style-name="ce4">
            <text:p>05/03/2018 00:00</text:p>
          </table:table-cell>
          <table:table-cell office:value-type="date" office:date-value="2018-03-05T00:00:00" table:style-name="ce4">
            <text:p>05/03/2018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1187" table:style-name="ce3">
            <text:p>1187</text:p>
          </table:table-cell>
          <table:table-cell office:value-type="date" office:date-value="2018-03-05T00:00:00" table:style-name="ce4">
            <text:p>05/03/2018 00:00</text:p>
          </table:table-cell>
          <table:table-cell office:value-type="date" office:date-value="2018-03-05T00:00:00" table:style-name="ce4">
            <text:p>05/03/2018 00:00</text:p>
          </table:table-cell>
          <table:table-cell office:value-type="float" office:value="24.3" table:style-name="ce5">
            <text:p>2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8" table:style-name="ce3">
            <text:p>1188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079.6500000000001" table:style-name="ce5">
            <text:p>10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9" table:style-name="ce3">
            <text:p>1189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069.03" table:style-name="ce5">
            <text:p>106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0" table:style-name="ce3">
            <text:p>119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636.13" table:style-name="ce5">
            <text:p>636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91" table:style-name="ce3">
            <text:p>1191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360.51" table:style-name="ce5">
            <text:p>360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2" table:style-name="ce3">
            <text:p>1192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09.8" table:style-name="ce5">
            <text:p>1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3" table:style-name="ce3">
            <text:p>1193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15.9" table:style-name="ce5">
            <text:p>11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E UFFICIO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94" table:style-name="ce3">
            <text:p>1194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845.35" table:style-name="ce5">
            <text:p>845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195" table:style-name="ce3">
            <text:p>1195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34.09" table:style-name="ce5">
            <text:p>13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196" table:style-name="ce3">
            <text:p>1196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4500" table:style-name="ce5">
            <text:p>14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OVA - COOP. ARTIGIANA DI GARANZIA - S.C.R.L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197" table:style-name="ce3">
            <text:p>1197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253.42" table:style-name="ce5">
            <text:p>25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I IMPRESA &amp; TURISMO VENETO S.C.P.A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198" table:style-name="ce3">
            <text:p>1198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3408.59" table:style-name="ce5">
            <text:p>3408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VIGIANFIDI SOC. COOPERATIVA<text:s/>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199" table:style-name="ce3">
            <text:p>1199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48.16999999999996" table:style-name="ce5">
            <text:p>548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VENETO GARANZIE SOC. COOP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200" table:style-name="ce3">
            <text:p>12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789.81" table:style-name="ce5">
            <text:p>5789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01" table:style-name="ce3">
            <text:p>1201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254.34" table:style-name="ce5">
            <text:p>525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02" table:style-name="ce3">
            <text:p>1202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60928.08" table:style-name="ce5">
            <text:p>6092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03" table:style-name="ce3">
            <text:p>1203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3832.17" table:style-name="ce5">
            <text:p>13832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04" table:style-name="ce3">
            <text:p>1204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7407" table:style-name="ce5">
            <text:p>740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OCCIOFILA GIORGIONE3VILLES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05" table:style-name="ce3">
            <text:p>1205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330.54" table:style-name="ce5">
            <text:p>1330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OCCIOFILA GIORGIONE3VILLES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06" table:style-name="ce3">
            <text:p>1206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PALAZZO ROBERTI - MANCOR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07" table:style-name="ce3">
            <text:p>1207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949.03" table:style-name="ce5">
            <text:p>94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08" table:style-name="ce3">
            <text:p>1208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988.2" table:style-name="ce5">
            <text:p>98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09" table:style-name="ce3">
            <text:p>1209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630.74" table:style-name="ce5">
            <text:p>63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10" table:style-name="ce3">
            <text:p>121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273.27999999999997" table:style-name="ce5">
            <text:p>273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11" table:style-name="ce3">
            <text:p>1211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40.30000000000001" table:style-name="ce5">
            <text:p>14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12" table:style-name="ce3">
            <text:p>1212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612.44000000000005" table:style-name="ce5">
            <text:p>61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13" table:style-name="ce3">
            <text:p>1213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494.1" table:style-name="ce5">
            <text:p>49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14" table:style-name="ce3">
            <text:p>1214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627.08000000000004" table:style-name="ce5">
            <text:p>62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15" table:style-name="ce3">
            <text:p>1215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19.72" table:style-name="ce5">
            <text:p>51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16" table:style-name="ce3">
            <text:p>1216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89.1" table:style-name="ce5">
            <text:p>18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17" table:style-name="ce3">
            <text:p>1217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18" table:style-name="ce3">
            <text:p>1218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19.72" table:style-name="ce5">
            <text:p>51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19" table:style-name="ce3">
            <text:p>1219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428.22" table:style-name="ce5">
            <text:p>42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20" table:style-name="ce3">
            <text:p>122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204.87" table:style-name="ce5">
            <text:p>20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21" table:style-name="ce3">
            <text:p>1221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74.94" table:style-name="ce5">
            <text:p>7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22" table:style-name="ce3">
            <text:p>1222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22.24" table:style-name="ce5">
            <text:p>2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23" table:style-name="ce3">
            <text:p>1223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4.61" table:style-name="ce5">
            <text:p>54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24" table:style-name="ce3">
            <text:p>1224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3.81" table:style-name="ce5">
            <text:p>5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25" table:style-name="ce3">
            <text:p>1225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31.62" table:style-name="ce5">
            <text:p>3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RO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26" table:style-name="ce3">
            <text:p>1226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27" table:style-name="ce3">
            <text:p>1227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64.680000000000007" table:style-name="ce5">
            <text:p>6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28" table:style-name="ce3">
            <text:p>1228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29" table:style-name="ce3">
            <text:p>1229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REGANZIOL E CASIER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30" table:style-name="ce3">
            <text:p>123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NTE SAN NICOLO'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31" table:style-name="ce3">
            <text:p>1231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0.88" table:style-name="ce5">
            <text:p>1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LER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32" table:style-name="ce3">
            <text:p>1232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9.7799999999999994" table:style-name="ce5">
            <text:p>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33" table:style-name="ce3">
            <text:p>1233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NO DI ROSAZZ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34" table:style-name="ce3">
            <text:p>1234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9.98" table:style-name="ce5">
            <text:p>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ERRAR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35" table:style-name="ce3">
            <text:p>1235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GALLIERA VENET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36" table:style-name="ce3">
            <text:p>1236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9.98" table:style-name="ce5">
            <text:p>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UCC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37" table:style-name="ce3">
            <text:p>1237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RTELLA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38" table:style-name="ce3">
            <text:p>1238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29.4" table:style-name="ce5">
            <text:p>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39" table:style-name="ce3">
            <text:p>1239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ZZ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0" table:style-name="ce3">
            <text:p>124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AGO-TORBO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1" table:style-name="ce3">
            <text:p>1241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GODARZER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2" table:style-name="ce3">
            <text:p>1242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9.98" table:style-name="ce5">
            <text:p>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ORB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3" table:style-name="ce3">
            <text:p>1243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BASSANO DEL GRAP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4" table:style-name="ce3">
            <text:p>1244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SAN MAR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5" table:style-name="ce3">
            <text:p>1245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POSAMPIE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6" table:style-name="ce3">
            <text:p>1246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CASTELVETR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7" table:style-name="ce3">
            <text:p>1247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8" table:style-name="ce3">
            <text:p>1248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NEGLI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9" table:style-name="ce3">
            <text:p>1249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ROCETTA DEL MONTEL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50" table:style-name="ce3">
            <text:p>125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251" table:style-name="ce3">
            <text:p>1251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23.5" table:style-name="ce5">
            <text:p>12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252" table:style-name="ce3">
            <text:p>1252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date" office:date-value="2018-03-06T00:00:00" table:style-name="ce4">
            <text:p>06/03/2018 00:00</text:p>
          </table:table-cell>
          <table:table-cell office:value-type="float" office:value="116.2" table:style-name="ce5">
            <text:p>11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60" table:style-name="ce3">
            <text:p>126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173.85" table:style-name="ce5">
            <text:p>17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10</text:p>
          </table:table-cell>
          <table:table-cell office:value-type="string" table:style-name="ce2">
            <text:p>Beni per consultazioni elettoral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61" table:style-name="ce3">
            <text:p>1261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62" table:style-name="ce3">
            <text:p>1262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708.58" table:style-name="ce5">
            <text:p>70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 INTER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63" table:style-name="ce3">
            <text:p>1263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12.76" table:style-name="ce5">
            <text:p>1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4" table:style-name="ce3">
            <text:p>1264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233.68" table:style-name="ce5">
            <text:p>23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5" table:style-name="ce3">
            <text:p>1265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116.84" table:style-name="ce5">
            <text:p>11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IGLIAMENTO ED ACCESSORI DI SQUILLANTE FELICE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66" table:style-name="ce3">
            <text:p>1266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2384.7199999999998" table:style-name="ce5">
            <text:p>238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 COPY SERVIC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67" table:style-name="ce3">
            <text:p>1267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496.31" table:style-name="ce5">
            <text:p>496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68" table:style-name="ce3">
            <text:p>1268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30.6" table:style-name="ce5">
            <text:p>3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69" table:style-name="ce3">
            <text:p>1269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277.61" table:style-name="ce5">
            <text:p>277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70" table:style-name="ce3">
            <text:p>127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36.450000000000003" table:style-name="ce5">
            <text:p>3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SIN GRAFICA DI CORRATA MARI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71" table:style-name="ce3">
            <text:p>1271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272" table:style-name="ce3">
            <text:p>1272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7832.32" table:style-name="ce5">
            <text:p>7832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273" table:style-name="ce3">
            <text:p>1273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7823.32" table:style-name="ce5">
            <text:p>782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NEL MARIA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1274" table:style-name="ce3">
            <text:p>1274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12168.3" table:style-name="ce5">
            <text:p>1216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N.C. DI ALESSANDRO FRACCARO, GIULIO FAVOTT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75" table:style-name="ce3">
            <text:p>1275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9999.1200000000008" table:style-name="ce5">
            <text:p>999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GING PRO SNC DI GAZZOLA ELIA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76" table:style-name="ce3">
            <text:p>1276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750.32" table:style-name="ce5">
            <text:p>75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LZON LEONARDO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1277" table:style-name="ce3">
            <text:p>1277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5070.93" table:style-name="ce5">
            <text:p>507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78" table:style-name="ce3">
            <text:p>1278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ENPLAN ENGINEERING STUDIO ASSOCIAT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279" table:style-name="ce3">
            <text:p>1279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8150.82" table:style-name="ce5">
            <text:p>8150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TECNICO CONTE E PEGORER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80" table:style-name="ce3">
            <text:p>128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8513.4699999999993" table:style-name="ce5">
            <text:p>8513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MBOLAN &amp;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281" table:style-name="ce3">
            <text:p>1281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15035.28" table:style-name="ce5">
            <text:p>1503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82" table:style-name="ce3">
            <text:p>1282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529.48" table:style-name="ce5">
            <text:p>52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83" table:style-name="ce3">
            <text:p>1283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date" office:date-value="2018-03-09T00:00:00" table:style-name="ce4">
            <text:p>09/03/2018 00:00</text:p>
          </table:table-cell>
          <table:table-cell office:value-type="float" office:value="16436.75" table:style-name="ce5">
            <text:p>1643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798" table:style-name="ce3">
            <text:p>6798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03-14T00:00:00" table:style-name="ce4">
            <text:p>14/03/2018 00:00</text:p>
          </table:table-cell>
          <table:table-cell office:value-type="float" office:value="5" table:style-name="ce5">
            <text:p>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TRAFF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84" table:style-name="ce3">
            <text:p>1284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678.32" table:style-name="ce5">
            <text:p>67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85" table:style-name="ce3">
            <text:p>1285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134.55000000000001" table:style-name="ce5">
            <text:p>13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 SYSTEMS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1286" table:style-name="ce3">
            <text:p>1286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 SYSTEMS S.R.L.</text:p>
          </table:table-cell>
          <table:table-cell office:value-type="string" table:style-name="ce2">
            <text:p>1.03.02.19.007</text:p>
          </table:table-cell>
          <table:table-cell office:value-type="string" table:style-name="ce2">
            <text:p>Servizi di gestione documental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287" table:style-name="ce3">
            <text:p>1287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695.4" table:style-name="ce5">
            <text:p>69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88" table:style-name="ce3">
            <text:p>1288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2022.5" table:style-name="ce5">
            <text:p>202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E UFFICIO S.R.L.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289" table:style-name="ce3">
            <text:p>1289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547.29999999999995" table:style-name="ce5">
            <text:p>54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ERGE S.P.A.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90" table:style-name="ce3">
            <text:p>129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542.9" table:style-name="ce5">
            <text:p>54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91" table:style-name="ce3">
            <text:p>1291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4872.51" table:style-name="ce5">
            <text:p>4872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ARTIERE VERD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92" table:style-name="ce3">
            <text:p>1292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22.5" table:style-name="ce5">
            <text:p>2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UE MULIN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93" table:style-name="ce3">
            <text:p>1293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RAZIONE DI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94" table:style-name="ce3">
            <text:p>1294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ITATO FRAZIONALE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95" table:style-name="ce3">
            <text:p>1295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67.5" table:style-name="ce5">
            <text:p>6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FRAZIONALE DI S.ANDREA O.M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96" table:style-name="ce3">
            <text:p>1296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45" table:style-name="ce5">
            <text:p>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FRAZIONALE DI <text:s/>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97" table:style-name="ce3">
            <text:p>1297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810" table:style-name="ce5">
            <text:p>8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ELLI DEL BORGO PADOV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98" table:style-name="ce3">
            <text:p>1298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22.5" table:style-name="ce5">
            <text:p>2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RAZIONALE SALVAROSA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99" table:style-name="ce3">
            <text:p>1299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45" table:style-name="ce5">
            <text:p>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NZIANI E PENSIONATI GIORGION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300" table:style-name="ce3">
            <text:p>13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SENALE EDITORE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301" table:style-name="ce3">
            <text:p>1301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333.5" table:style-name="ce5">
            <text:p>33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03" table:style-name="ce3">
            <text:p>1303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1316.62" table:style-name="ce5">
            <text:p>131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RT LAND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305" table:style-name="ce3">
            <text:p>1305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date" office:date-value="2018-03-15T00:00:00" table:style-name="ce4">
            <text:p>15/03/2018 00:00</text:p>
          </table:table-cell>
          <table:table-cell office:value-type="float" office:value="8540" table:style-name="ce5">
            <text:p>8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06" table:style-name="ce3">
            <text:p>1306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07" table:style-name="ce3">
            <text:p>1307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float" office:value="15369.1" table:style-name="ce5">
            <text:p>1536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08" table:style-name="ce3">
            <text:p>1308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float" office:value="764.79" table:style-name="ce5">
            <text:p>76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09" table:style-name="ce3">
            <text:p>1309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float" office:value="710.59" table:style-name="ce5">
            <text:p>71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10" table:style-name="ce3">
            <text:p>1310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11" table:style-name="ce3">
            <text:p>1311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float" office:value="694.15" table:style-name="ce5">
            <text:p>69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12" table:style-name="ce3">
            <text:p>1312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float" office:value="173.85" table:style-name="ce5">
            <text:p>17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13" table:style-name="ce3">
            <text:p>1313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float" office:value="140.28" table:style-name="ce5">
            <text:p>14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14" table:style-name="ce3">
            <text:p>1314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float" office:value="312.89" table:style-name="ce5">
            <text:p>31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15" table:style-name="ce3">
            <text:p>1315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float" office:value="0.02" table:style-name="ce5">
            <text:p>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16" table:style-name="ce3">
            <text:p>1316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17" table:style-name="ce3">
            <text:p>1317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float" office:value="105.19" table:style-name="ce5">
            <text:p>105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18" table:style-name="ce3">
            <text:p>1318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date" office:date-value="2018-03-16T00:00:00" table:style-name="ce4">
            <text:p>16/03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SPORTIVA DILETTANTISTICA SALVATRONDA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3630" table:style-name="ce3">
            <text:p>363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8640" table:style-name="ce5">
            <text:p>86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PS INFORMATICA SNC DI PRESELLO GIANNI &amp; C.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319" table:style-name="ce3">
            <text:p>1319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6844.41" table:style-name="ce5">
            <text:p>6844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PEL S.A.S. DI M. LOMBARDINI &amp; C.</text:p>
          </table:table-cell>
          <table:table-cell office:value-type="string" table:style-name="ce2">
            <text:p>1.03.01.02.014</text:p>
          </table:table-cell>
          <table:table-cell office:value-type="string" table:style-name="ce2">
            <text:p>Stampati specialistic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20" table:style-name="ce3">
            <text:p>132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123" table:style-name="ce5">
            <text:p>12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PS INFORMATICA SNC DI PRESELLO GIANNI &amp; C.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321" table:style-name="ce3">
            <text:p>1321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1199.02" table:style-name="ce5">
            <text:p>119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ERGE S.P.A.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322" table:style-name="ce3">
            <text:p>1322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375.15" table:style-name="ce5">
            <text:p>37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323" table:style-name="ce3">
            <text:p>1323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677.1" table:style-name="ce5">
            <text:p>67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PEL S.A.S. DI M. LOMBARDINI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24" table:style-name="ce3">
            <text:p>1324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123" table:style-name="ce5">
            <text:p>12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ERGE S.P.A.</text:p>
          </table:table-cell>
          <table:table-cell office:value-type="string" table:style-name="ce2">
            <text:p>2.02.01.07.005</text:p>
          </table:table-cell>
          <table:table-cell office:value-type="string" table:style-name="ce2">
            <text:p>Tablet e dispositivi di telefonia fissa e mobil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325" table:style-name="ce3">
            <text:p>1325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509.96" table:style-name="ce5">
            <text:p>50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326" table:style-name="ce3">
            <text:p>1326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5328.96" table:style-name="ce5">
            <text:p>532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PARTNERS SRL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327" table:style-name="ce3">
            <text:p>1327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3940.48" table:style-name="ce5">
            <text:p>394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28" table:style-name="ce3">
            <text:p>1328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1047.9000000000001" table:style-name="ce5">
            <text:p>104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329" table:style-name="ce3">
            <text:p>1329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A DI PRONTA ACCOGLIENZA SICHEM ONLU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30" table:style-name="ce3">
            <text:p>133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1612" table:style-name="ce5">
            <text:p>16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A DI PRONTA ACCOGLIENZA SICHEM ONLU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31" table:style-name="ce3">
            <text:p>1331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1560" table:style-name="ce5">
            <text:p>1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A DI PRONTA ACCOGLIENZA SICHEM ONLU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32" table:style-name="ce3">
            <text:p>1332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1612" table:style-name="ce5">
            <text:p>16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333" table:style-name="ce3">
            <text:p>1333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171.7" table:style-name="ce5">
            <text:p>17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34" table:style-name="ce3">
            <text:p>1334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72.3" table:style-name="ce5">
            <text:p>7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335" table:style-name="ce3">
            <text:p>1335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2175" table:style-name="ce5">
            <text:p>21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36" table:style-name="ce3">
            <text:p>1336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950" table:style-name="ce5">
            <text:p>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337" table:style-name="ce3">
            <text:p>1337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507.5" table:style-name="ce5">
            <text:p>5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338" table:style-name="ce3">
            <text:p>1338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483.19" table:style-name="ce5">
            <text:p>483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339" table:style-name="ce3">
            <text:p>1339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814.96" table:style-name="ce5">
            <text:p>81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340" table:style-name="ce3">
            <text:p>134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2677.29" table:style-name="ce5">
            <text:p>267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SPORTIVA DILETTANTISTICA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341" table:style-name="ce3">
            <text:p>1341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NICI PERIN DI PERIN TIZIANA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42" table:style-name="ce3">
            <text:p>1342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325.74" table:style-name="ce5">
            <text:p>325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43" table:style-name="ce3">
            <text:p>1343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44" table:style-name="ce3">
            <text:p>1344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date" office:date-value="2018-03-19T00:00:00" table:style-name="ce4">
            <text:p>19/03/2018 00:00</text:p>
          </table:table-cell>
          <table:table-cell office:value-type="float" office:value="4021.12" table:style-name="ce5">
            <text:p>402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5" table:style-name="ce3">
            <text:p>1345</text:p>
          </table:table-cell>
          <table:table-cell office:value-type="date" office:date-value="2018-03-20T00:00:00" table:style-name="ce4">
            <text:p>20/03/2018 00:00</text:p>
          </table:table-cell>
          <table:table-cell office:value-type="date" office:date-value="2018-03-20T00:00:00" table:style-name="ce4">
            <text:p>20/03/2018 00:00</text:p>
          </table:table-cell>
          <table:table-cell office:value-type="float" office:value="452.1" table:style-name="ce5">
            <text:p>45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VERDE EDITORIALE SRL A SOCIO UNICO</text:p>
          </table:table-cell>
          <table:table-cell office:value-type="string" table:style-name="ce2">
            <text:p>1.03.01.02.014</text:p>
          </table:table-cell>
          <table:table-cell office:value-type="string" table:style-name="ce2">
            <text:p>Stampati specialistic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63" table:style-name="ce3">
            <text:p>1463</text:p>
          </table:table-cell>
          <table:table-cell office:value-type="date" office:date-value="2018-03-22T00:00:00" table:style-name="ce4">
            <text:p>22/03/2018 00:00</text:p>
          </table:table-cell>
          <table:table-cell office:value-type="date" office:date-value="2018-03-22T00:00:00" table:style-name="ce4">
            <text:p>22/03/2018 00:00</text:p>
          </table:table-cell>
          <table:table-cell office:value-type="float" office:value="73" table:style-name="ce5">
            <text:p>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1466" table:style-name="ce3">
            <text:p>1466</text:p>
          </table:table-cell>
          <table:table-cell office:value-type="date" office:date-value="2018-03-22T00:00:00" table:style-name="ce4">
            <text:p>22/03/2018 00:00</text:p>
          </table:table-cell>
          <table:table-cell office:value-type="date" office:date-value="2018-03-22T00:00:00" table:style-name="ce4">
            <text:p>22/03/2018 00:00</text:p>
          </table:table-cell>
          <table:table-cell office:value-type="float" office:value="6710" table:style-name="ce5">
            <text:p>67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67" table:style-name="ce3">
            <text:p>1467</text:p>
          </table:table-cell>
          <table:table-cell office:value-type="date" office:date-value="2018-03-22T00:00:00" table:style-name="ce4">
            <text:p>22/03/2018 00:00</text:p>
          </table:table-cell>
          <table:table-cell office:value-type="date" office:date-value="2018-03-22T00:00:00" table:style-name="ce4">
            <text:p>22/03/2018 00:00</text:p>
          </table:table-cell>
          <table:table-cell office:value-type="float" office:value="2337.62" table:style-name="ce5">
            <text:p>233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68" table:style-name="ce3">
            <text:p>1468</text:p>
          </table:table-cell>
          <table:table-cell office:value-type="date" office:date-value="2018-03-22T00:00:00" table:style-name="ce4">
            <text:p>22/03/2018 00:00</text:p>
          </table:table-cell>
          <table:table-cell office:value-type="date" office:date-value="2018-03-22T00:00:00" table:style-name="ce4">
            <text:p>22/03/2018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469" table:style-name="ce3">
            <text:p>1469</text:p>
          </table:table-cell>
          <table:table-cell office:value-type="date" office:date-value="2018-03-22T00:00:00" table:style-name="ce4">
            <text:p>22/03/2018 00:00</text:p>
          </table:table-cell>
          <table:table-cell office:value-type="date" office:date-value="2018-03-22T00:00:00" table:style-name="ce4">
            <text:p>22/03/2018 00:00</text:p>
          </table:table-cell>
          <table:table-cell office:value-type="float" office:value="359900" table:style-name="ce5">
            <text:p>359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70" table:style-name="ce3">
            <text:p>1470</text:p>
          </table:table-cell>
          <table:table-cell office:value-type="date" office:date-value="2018-03-22T00:00:00" table:style-name="ce4">
            <text:p>22/03/2018 00:00</text:p>
          </table:table-cell>
          <table:table-cell office:value-type="date" office:date-value="2018-03-22T00:00:00" table:style-name="ce4">
            <text:p>22/03/2018 00:00</text:p>
          </table:table-cell>
          <table:table-cell office:value-type="float" office:value="36600" table:style-name="ce5">
            <text:p>36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71" table:style-name="ce3">
            <text:p>1471</text:p>
          </table:table-cell>
          <table:table-cell office:value-type="date" office:date-value="2018-03-22T00:00:00" table:style-name="ce4">
            <text:p>22/03/2018 00:00</text:p>
          </table:table-cell>
          <table:table-cell office:value-type="date" office:date-value="2018-03-22T00:00:00" table:style-name="ce4">
            <text:p>22/03/2018 00:00</text:p>
          </table:table-cell>
          <table:table-cell office:value-type="float" office:value="75000" table:style-name="ce5">
            <text:p>7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72" table:style-name="ce3">
            <text:p>1472</text:p>
          </table:table-cell>
          <table:table-cell office:value-type="date" office:date-value="2018-03-22T00:00:00" table:style-name="ce4">
            <text:p>22/03/2018 00:00</text:p>
          </table:table-cell>
          <table:table-cell office:value-type="date" office:date-value="2018-03-22T00:00:00" table:style-name="ce4">
            <text:p>22/03/2018 00:00</text:p>
          </table:table-cell>
          <table:table-cell office:value-type="float" office:value="75000" table:style-name="ce5">
            <text:p>7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83" table:style-name="ce3">
            <text:p>1483</text:p>
          </table:table-cell>
          <table:table-cell office:value-type="date" office:date-value="2018-03-23T00:00:00" table:style-name="ce4">
            <text:p>23/03/2018 00:00</text:p>
          </table:table-cell>
          <table:table-cell office:value-type="date" office:date-value="2018-03-23T00:00:00" table:style-name="ce4">
            <text:p>23/03/2018 00:00</text:p>
          </table:table-cell>
          <table:table-cell office:value-type="float" office:value="1.68" table:style-name="ce5">
            <text:p>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84" table:style-name="ce3">
            <text:p>1484</text:p>
          </table:table-cell>
          <table:table-cell office:value-type="date" office:date-value="2018-03-23T00:00:00" table:style-name="ce4">
            <text:p>23/03/2018 00:00</text:p>
          </table:table-cell>
          <table:table-cell office:value-type="date" office:date-value="2018-03-23T00:00:00" table:style-name="ce4">
            <text:p>23/03/2018 00:00</text:p>
          </table:table-cell>
          <table:table-cell office:value-type="float" office:value="69.63" table:style-name="ce5">
            <text:p>6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 DOTT. GEOL. MAR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87" table:style-name="ce3">
            <text:p>1487</text:p>
          </table:table-cell>
          <table:table-cell office:value-type="date" office:date-value="2018-03-23T00:00:00" table:style-name="ce4">
            <text:p>23/03/2018 00:00</text:p>
          </table:table-cell>
          <table:table-cell office:value-type="date" office:date-value="2018-03-23T00:00:00" table:style-name="ce4">
            <text:p>23/03/2018 00:00</text:p>
          </table:table-cell>
          <table:table-cell office:value-type="float" office:value="4355.3999999999996" table:style-name="ce5">
            <text:p>435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EUROCONFERENCE SP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488" table:style-name="ce3">
            <text:p>1488</text:p>
          </table:table-cell>
          <table:table-cell office:value-type="date" office:date-value="2018-03-23T00:00:00" table:style-name="ce4">
            <text:p>23/03/2018 00:00</text:p>
          </table:table-cell>
          <table:table-cell office:value-type="date" office:date-value="2018-03-23T00:00:00" table:style-name="ce4">
            <text:p>23/03/2018 00:00</text:p>
          </table:table-cell>
          <table:table-cell office:value-type="float" office:value="282" table:style-name="ce5">
            <text:p>2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GA SP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489" table:style-name="ce3">
            <text:p>1489</text:p>
          </table:table-cell>
          <table:table-cell office:value-type="date" office:date-value="2018-03-23T00:00:00" table:style-name="ce4">
            <text:p>23/03/2018 00:00</text:p>
          </table:table-cell>
          <table:table-cell office:value-type="date" office:date-value="2018-03-23T00:00:00" table:style-name="ce4">
            <text:p>23/03/2018 00:00</text:p>
          </table:table-cell>
          <table:table-cell office:value-type="float" office:value="3748.14" table:style-name="ce5">
            <text:p>374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490" table:style-name="ce3">
            <text:p>1490</text:p>
          </table:table-cell>
          <table:table-cell office:value-type="date" office:date-value="2018-03-23T00:00:00" table:style-name="ce4">
            <text:p>23/03/2018 00:00</text:p>
          </table:table-cell>
          <table:table-cell office:value-type="date" office:date-value="2018-03-23T00:00:00" table:style-name="ce4">
            <text:p>23/03/2018 00:00</text:p>
          </table:table-cell>
          <table:table-cell office:value-type="float" office:value="6620.66" table:style-name="ce5">
            <text:p>662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IGO &amp; BERGAMIN S.R.L.</text:p>
          </table:table-cell>
          <table:table-cell office:value-type="string" table:style-name="ce2">
            <text:p>1.03.01.02.010</text:p>
          </table:table-cell>
          <table:table-cell office:value-type="string" table:style-name="ce2">
            <text:p>Beni per consultazioni elettoral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91" table:style-name="ce3">
            <text:p>1491</text:p>
          </table:table-cell>
          <table:table-cell office:value-type="date" office:date-value="2018-03-23T00:00:00" table:style-name="ce4">
            <text:p>23/03/2018 00:00</text:p>
          </table:table-cell>
          <table:table-cell office:value-type="date" office:date-value="2018-03-23T00:00:00" table:style-name="ce4">
            <text:p>23/03/2018 00:00</text:p>
          </table:table-cell>
          <table:table-cell office:value-type="float" office:value="195.2" table:style-name="ce5">
            <text:p>19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4" table:style-name="ce3">
            <text:p>1494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float" office:value="463.3" table:style-name="ce5">
            <text:p>46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5" table:style-name="ce3">
            <text:p>1495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float" office:value="26.91" table:style-name="ce5">
            <text:p>2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6" table:style-name="ce3">
            <text:p>1496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float" office:value="52.7" table:style-name="ce5">
            <text:p>5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7" table:style-name="ce3">
            <text:p>1497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float" office:value="24.62" table:style-name="ce5">
            <text:p>2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8" table:style-name="ce3">
            <text:p>1498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float" office:value="25.99" table:style-name="ce5">
            <text:p>2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9" table:style-name="ce3">
            <text:p>1499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float" office:value="1324.91" table:style-name="ce5">
            <text:p>132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0" table:style-name="ce3">
            <text:p>1500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float" office:value="708.32" table:style-name="ce5">
            <text:p>70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1" table:style-name="ce3">
            <text:p>1501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float" office:value="26.91" table:style-name="ce5">
            <text:p>2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2" table:style-name="ce3">
            <text:p>1502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float" office:value="156.30000000000001" table:style-name="ce5">
            <text:p>15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3" table:style-name="ce3">
            <text:p>1503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float" office:value="53.97" table:style-name="ce5">
            <text:p>5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4" table:style-name="ce3">
            <text:p>1504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float" office:value="24.1" table:style-name="ce5">
            <text:p>2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5" table:style-name="ce3">
            <text:p>1505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float" office:value="75.27" table:style-name="ce5">
            <text:p>75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6" table:style-name="ce3">
            <text:p>1506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date" office:date-value="2018-03-26T00:00:00" table:style-name="ce4">
            <text:p>26/03/2018 00:00</text:p>
          </table:table-cell>
          <table:table-cell office:value-type="float" office:value="289.31" table:style-name="ce5">
            <text:p>289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07" table:style-name="ce3">
            <text:p>1507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float" office:value="124.44" table:style-name="ce5">
            <text:p>12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08" table:style-name="ce3">
            <text:p>1508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float" office:value="224.48" table:style-name="ce5">
            <text:p>224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12" table:style-name="ce3">
            <text:p>1512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float" office:value="61380" table:style-name="ce5">
            <text:p>613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27" table:style-name="ce3">
            <text:p>1527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float" office:value="14279.96" table:style-name="ce5">
            <text:p>1427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528" table:style-name="ce3">
            <text:p>1528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float" office:value="1763" table:style-name="ce5">
            <text:p>176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29" table:style-name="ce3">
            <text:p>1529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float" office:value="2189.92" table:style-name="ce5">
            <text:p>218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530" table:style-name="ce3">
            <text:p>1530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float" office:value="944" table:style-name="ce5">
            <text:p>9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31" table:style-name="ce3">
            <text:p>1531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float" office:value="6762.04" table:style-name="ce5">
            <text:p>676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33" table:style-name="ce3">
            <text:p>1533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float" office:value="1576.3" table:style-name="ce5">
            <text:p>157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43" table:style-name="ce3">
            <text:p>1543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date" office:date-value="2018-03-28T00:00:00" table:style-name="ce4">
            <text:p>28/03/2018 00:00</text:p>
          </table:table-cell>
          <table:table-cell office:value-type="float" office:value="4.93" table:style-name="ce5">
            <text:p>4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67" table:style-name="ce3">
            <text:p>1567</text:p>
          </table:table-cell>
          <table:table-cell office:value-type="date" office:date-value="2018-03-29T00:00:00" table:style-name="ce4">
            <text:p>29/03/2018 00:00</text:p>
          </table:table-cell>
          <table:table-cell office:value-type="date" office:date-value="2018-03-29T00:00:00" table:style-name="ce4">
            <text:p>29/03/2018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68" table:style-name="ce3">
            <text:p>1568</text:p>
          </table:table-cell>
          <table:table-cell office:value-type="date" office:date-value="2018-03-29T00:00:00" table:style-name="ce4">
            <text:p>29/03/2018 00:00</text:p>
          </table:table-cell>
          <table:table-cell office:value-type="date" office:date-value="2018-03-29T00:00:00" table:style-name="ce4">
            <text:p>29/03/2018 00:00</text:p>
          </table:table-cell>
          <table:table-cell office:value-type="float" office:value="1079.6500000000001" table:style-name="ce5">
            <text:p>10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569" table:style-name="ce3">
            <text:p>1569</text:p>
          </table:table-cell>
          <table:table-cell office:value-type="date" office:date-value="2018-03-29T00:00:00" table:style-name="ce4">
            <text:p>29/03/2018 00:00</text:p>
          </table:table-cell>
          <table:table-cell office:value-type="date" office:date-value="2018-03-29T00:00:00" table:style-name="ce4">
            <text:p>29/03/2018 00:00</text:p>
          </table:table-cell>
          <table:table-cell office:value-type="float" office:value="484.21" table:style-name="ce5">
            <text:p>48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ANTA LUCIA V.M. CAMPIG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570" table:style-name="ce3">
            <text:p>1570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float" office:value="10200" table:style-name="ce5">
            <text:p>10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571" table:style-name="ce3">
            <text:p>1571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float" office:value="1360" table:style-name="ce5">
            <text:p>1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72" table:style-name="ce3">
            <text:p>1572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float" office:value="1379" table:style-name="ce5">
            <text:p>13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RDINAMENTO DEL VOLONTARIAT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73" table:style-name="ce3">
            <text:p>1573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74" table:style-name="ce3">
            <text:p>1574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float" office:value="4630.5" table:style-name="ce5">
            <text:p>463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75" table:style-name="ce3">
            <text:p>1575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float" office:value="4363.8" table:style-name="ce5">
            <text:p>436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76" table:style-name="ce3">
            <text:p>1576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float" office:value="341.6" table:style-name="ce5">
            <text:p>3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 FERRO BATTUTO S.N.C. DI RIZZO BRUNO E GIANN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77" table:style-name="ce3">
            <text:p>1577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float" office:value="7185.8" table:style-name="ce5">
            <text:p>718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SERVICE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78" table:style-name="ce3">
            <text:p>1578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float" office:value="2196" table:style-name="ce5">
            <text:p>21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RASYS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79" table:style-name="ce3">
            <text:p>1579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date" office:date-value="2018-03-30T00:00:00" table:style-name="ce4">
            <text:p>30/03/2018 00:00</text:p>
          </table:table-cell>
          <table:table-cell office:value-type="float" office:value="999.18" table:style-name="ce5">
            <text:p>999,18</text:p>
          </table:table-cell>
          <table:table-cell table:number-columns-repeated="16375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4T08:18:52Z</meta:creation-date>
    <dc:date>2022-05-24T08:18:52Z</dc:date>
    <meta:user-defined meta:name="Generator">NPOI</meta:user-defined>
    <meta:user-defined meta:name="Generator Version">2.3.0</meta:user-defined>
  </office:meta>
</office:document-meta>
</file>