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885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1.8268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6543.31" table:style-name="ce5">
            <text:p>2654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2386.11" table:style-name="ce5">
            <text:p>1238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" table:style-name="ce3">
            <text:p>2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5949.98" table:style-name="ce5">
            <text:p>59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9734.099999999999" table:style-name="ce5">
            <text:p>1973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" table:style-name="ce3">
            <text:p>6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3859.79" table:style-name="ce5">
            <text:p>385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" table:style-name="ce3">
            <text:p>7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425.72" table:style-name="ce5">
            <text:p>42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" table:style-name="ce3">
            <text:p>8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53829.33" table:style-name="ce5">
            <text:p>5382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9" table:style-name="ce3">
            <text:p>9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8931.279999999999" table:style-name="ce5">
            <text:p>2893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" table:style-name="ce3">
            <text:p>10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652.04" table:style-name="ce5">
            <text:p>265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1" table:style-name="ce3">
            <text:p>11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7398.2" table:style-name="ce5">
            <text:p>73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3" table:style-name="ce3">
            <text:p>13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738.02" table:style-name="ce5">
            <text:p>173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4" table:style-name="ce3">
            <text:p>14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682.51" table:style-name="ce5">
            <text:p>268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5" table:style-name="ce3">
            <text:p>15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3308.76" table:style-name="ce5">
            <text:p>330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6" table:style-name="ce3">
            <text:p>16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619.24" table:style-name="ce5">
            <text:p>61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7" table:style-name="ce3">
            <text:p>17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327.47000000000003" table:style-name="ce5">
            <text:p>32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8" table:style-name="ce3">
            <text:p>18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54538.51" table:style-name="ce5">
            <text:p>5453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9" table:style-name="ce3">
            <text:p>19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5858.51" table:style-name="ce5">
            <text:p>585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" table:style-name="ce3">
            <text:p>20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3932.99" table:style-name="ce5">
            <text:p>393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1" table:style-name="ce3">
            <text:p>21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91900.31" table:style-name="ce5">
            <text:p>9190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" table:style-name="ce3">
            <text:p>22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54.99" table:style-name="ce5">
            <text:p>15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3" table:style-name="ce3">
            <text:p>23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8718.0400000000009" table:style-name="ce5">
            <text:p>871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" table:style-name="ce3">
            <text:p>24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9147.64" table:style-name="ce5">
            <text:p>19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5" table:style-name="ce3">
            <text:p>25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18163.23" table:style-name="ce5">
            <text:p>1816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6" table:style-name="ce3">
            <text:p>26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444.5500000000002" table:style-name="ce5">
            <text:p>244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7" table:style-name="ce3">
            <text:p>27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30273.9" table:style-name="ce5">
            <text:p>3027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8" table:style-name="ce3">
            <text:p>28</text:p>
          </table:table-cell>
          <table:table-cell office:value-type="date" office:date-value="2017-01-11T00:00:00" table:style-name="ce4">
            <text:p>11/01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4097.43" table:style-name="ce5">
            <text:p>409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20" table:style-name="ce3">
            <text:p>762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207" table:style-name="ce5">
            <text:p>2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21" table:style-name="ce3">
            <text:p>7621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1-02T00:00:00" table:style-name="ce4">
            <text:p>02/01/2017 00:00</text:p>
          </table:table-cell>
          <table:table-cell office:value-type="float" office:value="7.16" table:style-name="ce5">
            <text:p>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LOYD'S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11" table:style-name="ce3">
            <text:p>2411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1-05T00:00:00" table:style-name="ce4">
            <text:p>05/01/2017 00:00</text:p>
          </table:table-cell>
          <table:table-cell office:value-type="float" office:value="54720.18" table:style-name="ce5">
            <text:p>5472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CURA S.N.C. - AGENZIA UNIPOL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12" table:style-name="ce3">
            <text:p>2412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1-05T00:00:00" table:style-name="ce4">
            <text:p>05/01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13" table:style-name="ce3">
            <text:p>2413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1-05T00:00:00" table:style-name="ce4">
            <text:p>05/01/2017 00:00</text:p>
          </table:table-cell>
          <table:table-cell office:value-type="float" office:value="13104.5" table:style-name="ce5">
            <text:p>1310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29" table:style-name="ce3">
            <text:p>2429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1-05T00:00:00" table:style-name="ce4">
            <text:p>05/01/2017 00:00</text:p>
          </table:table-cell>
          <table:table-cell office:value-type="float" office:value="4041.41" table:style-name="ce5">
            <text:p>404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10" table:style-name="ce3">
            <text:p>2410</text:p>
          </table:table-cell>
          <table:table-cell office:value-type="date" office:date-value="2017-04-28T00:00:00" table:style-name="ce4">
            <text:p>28/04/2017 00:00</text:p>
          </table:table-cell>
          <table:table-cell office:value-type="date" office:date-value="2017-01-05T00:00:00" table:style-name="ce4">
            <text:p>05/01/2017 00:00</text:p>
          </table:table-cell>
          <table:table-cell office:value-type="float" office:value="19924.09" table:style-name="ce5">
            <text:p>199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" table:style-name="ce3">
            <text:p>31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277.04000000000002" table:style-name="ce5">
            <text:p>27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" table:style-name="ce3">
            <text:p>32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118.51" table:style-name="ce5">
            <text:p>11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" table:style-name="ce3">
            <text:p>33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35.5" table:style-name="ce5">
            <text:p>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" table:style-name="ce3">
            <text:p>34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159.75" table:style-name="ce5">
            <text:p>15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" table:style-name="ce3">
            <text:p>35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5.6" table:style-name="ce5">
            <text:p>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" table:style-name="ce3">
            <text:p>36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4.5" table:style-name="ce5">
            <text:p>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" table:style-name="ce3">
            <text:p>37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31.99" table:style-name="ce5">
            <text:p>3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" table:style-name="ce3">
            <text:p>38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38.14" table:style-name="ce5">
            <text:p>3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" table:style-name="ce3">
            <text:p>39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date" office:date-value="2017-01-12T00:00:00" table:style-name="ce4">
            <text:p>12/01/2017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" table:style-name="ce3">
            <text:p>4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LEON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" table:style-name="ce3">
            <text:p>4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CH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" table:style-name="ce3">
            <text:p>4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N GIUSEPP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" table:style-name="ce3">
            <text:p>4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ER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" table:style-name="ce3">
            <text:p>4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" table:style-name="ce3">
            <text:p>4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D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" table:style-name="ce3">
            <text:p>4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" table:style-name="ce3">
            <text:p>4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" table:style-name="ce3">
            <text:p>4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SE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" table:style-name="ce3">
            <text:p>4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" table:style-name="ce3">
            <text:p>5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I JACO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" table:style-name="ce3">
            <text:p>5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" table:style-name="ce3">
            <text:p>5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" table:style-name="ce3">
            <text:p>5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" table:style-name="ce3">
            <text:p>5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IL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" table:style-name="ce3">
            <text:p>5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AR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" table:style-name="ce3">
            <text:p>5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" table:style-name="ce3">
            <text:p>5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" table:style-name="ce3">
            <text:p>5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FEDE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" table:style-name="ce3">
            <text:p>5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" table:style-name="ce3">
            <text:p>6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" table:style-name="ce3">
            <text:p>6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" table:style-name="ce3">
            <text:p>6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" table:style-name="ce3">
            <text:p>6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<text:s text:c="2"/>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" table:style-name="ce3">
            <text:p>6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" table:style-name="ce3">
            <text:p>6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" table:style-name="ce3">
            <text:p>6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" table:style-name="ce3">
            <text:p>6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" table:style-name="ce3">
            <text:p>6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" table:style-name="ce3">
            <text:p>6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GNOLA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" table:style-name="ce3">
            <text:p>7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OCCHIO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" table:style-name="ce3">
            <text:p>7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AL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" table:style-name="ce3">
            <text:p>7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" table:style-name="ce3">
            <text:p>7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" table:style-name="ce3">
            <text:p>7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" table:style-name="ce3">
            <text:p>7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 ANG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" table:style-name="ce3">
            <text:p>7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" table:style-name="ce3">
            <text:p>7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" table:style-name="ce3">
            <text:p>7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" table:style-name="ce3">
            <text:p>7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MI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" table:style-name="ce3">
            <text:p>8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ANNA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" table:style-name="ce3">
            <text:p>8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PPA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" table:style-name="ce3">
            <text:p>8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OSI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" table:style-name="ce3">
            <text:p>8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ZZOBON D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" table:style-name="ce3">
            <text:p>8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" table:style-name="ce3">
            <text:p>8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" table:style-name="ce3">
            <text:p>8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<text:s text:c="2"/>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" table:style-name="ce3">
            <text:p>8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CO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" table:style-name="ce3">
            <text:p>8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LESSAND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" table:style-name="ce3">
            <text:p>8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OSTICA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" table:style-name="ce3">
            <text:p>9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SIAGGI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" table:style-name="ce3">
            <text:p>9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IN FAB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" table:style-name="ce3">
            <text:p>9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3" table:style-name="ce3">
            <text:p>9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835" table:style-name="ce5">
            <text:p>8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" table:style-name="ce3">
            <text:p>9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OMAR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" table:style-name="ce3">
            <text:p>9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6" table:style-name="ce3">
            <text:p>9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" table:style-name="ce3">
            <text:p>9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ENTE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" table:style-name="ce3">
            <text:p>9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" table:style-name="ce3">
            <text:p>9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812.5" table:style-name="ce5">
            <text:p>18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TTIN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" table:style-name="ce3">
            <text:p>1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" table:style-name="ce3">
            <text:p>10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TILE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" table:style-name="ce3">
            <text:p>10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3">
            <text:p>10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" table:style-name="ce3">
            <text:p>10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 PIER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" table:style-name="ce3">
            <text:p>10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ILM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" table:style-name="ce3">
            <text:p>10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PO SUS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" table:style-name="ce3">
            <text:p>10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" table:style-name="ce3">
            <text:p>10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VIDO RO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" table:style-name="ce3">
            <text:p>10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" table:style-name="ce3">
            <text:p>11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UGLIEL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" table:style-name="ce3">
            <text:p>11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LBA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" table:style-name="ce3">
            <text:p>11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LO ROBE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" table:style-name="ce3">
            <text:p>11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NOVEL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" table:style-name="ce3">
            <text:p>11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POLI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ATO SE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" table:style-name="ce3">
            <text:p>11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 ANNA LUC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" table:style-name="ce3">
            <text:p>11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" table:style-name="ce3">
            <text:p>11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GOZZ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" table:style-name="ce3">
            <text:p>11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INAT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3">
            <text:p>12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AL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" table:style-name="ce3">
            <text:p>12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CHELLO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" table:style-name="ce3">
            <text:p>12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VA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" table:style-name="ce3">
            <text:p>12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 text:c="2"/>DA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" table:style-name="ce3">
            <text:p>12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/>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" table:style-name="ce3">
            <text:p>12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FIOR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" table:style-name="ce3">
            <text:p>12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HECCHI L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" table:style-name="ce3">
            <text:p>12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DIGNON MANU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" table:style-name="ce3">
            <text:p>12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LU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" table:style-name="ce3">
            <text:p>12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GAET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" table:style-name="ce3">
            <text:p>13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 VALE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" table:style-name="ce3">
            <text:p>13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" table:style-name="ce3">
            <text:p>13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MINAZZO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" table:style-name="ce3">
            <text:p>13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ROSS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" table:style-name="ce3">
            <text:p>13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FIRI MICH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5" table:style-name="ce3">
            <text:p>13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" table:style-name="ce3">
            <text:p>13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SIMO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" table:style-name="ce3">
            <text:p>13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ETTA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" table:style-name="ce3">
            <text:p>13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" table:style-name="ce3">
            <text:p>13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" table:style-name="ce3">
            <text:p>14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ASPARI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" table:style-name="ce3">
            <text:p>14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" table:style-name="ce3">
            <text:p>14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" table:style-name="ce3">
            <text:p>14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" table:style-name="ce3">
            <text:p>14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" table:style-name="ce3">
            <text:p>14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M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" table:style-name="ce3">
            <text:p>14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ESSO GIOVANN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" table:style-name="ce3">
            <text:p>14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O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" table:style-name="ce3">
            <text:p>14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NAT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" table:style-name="ce3">
            <text:p>14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O CAR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" table:style-name="ce3">
            <text:p>15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" table:style-name="ce3">
            <text:p>15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" table:style-name="ce3">
            <text:p>15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ELLO <text:s text:c="2"/>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" table:style-name="ce3">
            <text:p>15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" table:style-name="ce3">
            <text:p>15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" table:style-name="ce3">
            <text:p>15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" table:style-name="ce3">
            <text:p>15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PATR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" table:style-name="ce3">
            <text:p>15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" table:style-name="ce3">
            <text:p>15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" table:style-name="ce3">
            <text:p>15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TROZZO ANDRE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" table:style-name="ce3">
            <text:p>16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1" table:style-name="ce3">
            <text:p>16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" table:style-name="ce3">
            <text:p>16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ETTA FRAN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" table:style-name="ce3">
            <text:p>16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ARI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" table:style-name="ce3">
            <text:p>16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GLO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" table:style-name="ce3">
            <text:p>16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PENEDO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" table:style-name="ce3">
            <text:p>16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" table:style-name="ce3">
            <text:p>16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G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" table:style-name="ce3">
            <text:p>16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" table:style-name="ce3">
            <text:p>16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 GIORG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" table:style-name="ce3">
            <text:p>17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TA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" table:style-name="ce3">
            <text:p>17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" table:style-name="ce3">
            <text:p>17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<text:s text:c="2"/>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" table:style-name="ce3">
            <text:p>17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SIN <text:s/>RAFFA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" table:style-name="ce3">
            <text:p>17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LIMETT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" table:style-name="ce3">
            <text:p>17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" table:style-name="ce3">
            <text:p>17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AGGI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" table:style-name="ce3">
            <text:p>17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SE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" table:style-name="ce3">
            <text:p>17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MOLO EUGE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" table:style-name="ce3">
            <text:p>17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" table:style-name="ce3">
            <text:p>18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" table:style-name="ce3">
            <text:p>18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" table:style-name="ce3">
            <text:p>18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GALE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" table:style-name="ce3">
            <text:p>18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PIET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" table:style-name="ce3">
            <text:p>18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" table:style-name="ce3">
            <text:p>18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6" table:style-name="ce3">
            <text:p>18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DOME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" table:style-name="ce3">
            <text:p>18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8" table:style-name="ce3">
            <text:p>18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" table:style-name="ce3">
            <text:p>18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O RO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" table:style-name="ce3">
            <text:p>19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LMUZZO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" table:style-name="ce3">
            <text:p>19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2" table:style-name="ce3">
            <text:p>19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" table:style-name="ce3">
            <text:p>19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IO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" table:style-name="ce3">
            <text:p>19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GORI <text:s text:c="2"/>FAB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5" table:style-name="ce3">
            <text:p>19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MEL ANTON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" table:style-name="ce3">
            <text:p>19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" table:style-name="ce3">
            <text:p>19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" table:style-name="ce3">
            <text:p>19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EO 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" table:style-name="ce3">
            <text:p>19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" table:style-name="ce3">
            <text:p>2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" table:style-name="ce3">
            <text:p>20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" table:style-name="ce3">
            <text:p>20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<text:s text:c="2"/>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" table:style-name="ce3">
            <text:p>20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4" table:style-name="ce3">
            <text:p>20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ILIANO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5" table:style-name="ce3">
            <text:p>20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ACI FL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" table:style-name="ce3">
            <text:p>20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7" table:style-name="ce3">
            <text:p>20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52.54" table:style-name="ce5">
            <text:p>55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" table:style-name="ce3">
            <text:p>20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" table:style-name="ce3">
            <text:p>20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130.6199999999999" table:style-name="ce5">
            <text:p>113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" table:style-name="ce3">
            <text:p>21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43.13" table:style-name="ce5">
            <text:p>54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" table:style-name="ce3">
            <text:p>21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64.95" table:style-name="ce5">
            <text:p>36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OST RENTAL ITALIA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2" table:style-name="ce3">
            <text:p>21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270.4" table:style-name="ce5">
            <text:p>527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" table:style-name="ce3">
            <text:p>21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82.14" table:style-name="ce5">
            <text:p>18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4" table:style-name="ce3">
            <text:p>21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86.96" table:style-name="ce5">
            <text:p>78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" table:style-name="ce3">
            <text:p>21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5.25" table:style-name="ce5">
            <text:p>7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" table:style-name="ce3">
            <text:p>21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26.76" table:style-name="ce5">
            <text:p>10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" table:style-name="ce3">
            <text:p>21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635" table:style-name="ce5">
            <text:p>1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8" table:style-name="ce3">
            <text:p>21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4343.84" table:style-name="ce5">
            <text:p>43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MA.SRL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9" table:style-name="ce3">
            <text:p>21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56" table:style-name="ce5">
            <text:p>3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" table:style-name="ce3">
            <text:p>22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027.2" table:style-name="ce5">
            <text:p>70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<text:s/>ARREDAMENTI <text:s/>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21" table:style-name="ce3">
            <text:p>22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983.81" table:style-name="ce5">
            <text:p>98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ER S.P.A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222" table:style-name="ce3">
            <text:p>22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871.37" table:style-name="ce5">
            <text:p>87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3" table:style-name="ce3">
            <text:p>22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55.02" table:style-name="ce5">
            <text:p>35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4" table:style-name="ce3">
            <text:p>22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6.55" table:style-name="ce5">
            <text:p>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" table:style-name="ce3">
            <text:p>22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420.16" table:style-name="ce5">
            <text:p>42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A.R. "G. MAFFIOLI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26" table:style-name="ce3">
            <text:p>22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" table:style-name="ce3">
            <text:p>22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" table:style-name="ce3">
            <text:p>22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" table:style-name="ce3">
            <text:p>22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" table:style-name="ce3">
            <text:p>23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4.66" table:style-name="ce5">
            <text:p>7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" table:style-name="ce3">
            <text:p>23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" table:style-name="ce3">
            <text:p>23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" table:style-name="ce3">
            <text:p>23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" table:style-name="ce3">
            <text:p>23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9653.4" table:style-name="ce5">
            <text:p>96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" table:style-name="ce3">
            <text:p>23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0717.54" table:style-name="ce5">
            <text:p>107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" table:style-name="ce3">
            <text:p>23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9342" table:style-name="ce5">
            <text:p>9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7" table:style-name="ce3">
            <text:p>23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9920.259999999998" table:style-name="ce5">
            <text:p>1992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*NUOVI ORIZZONTI INFORMATICI COOP. SOC. A R.L. ONLUS (FINO AL 31/12/16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" table:style-name="ce3">
            <text:p>23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130.27" table:style-name="ce5">
            <text:p>313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9" table:style-name="ce3">
            <text:p>23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474.94" table:style-name="ce5">
            <text:p>47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" table:style-name="ce3">
            <text:p>24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" table:style-name="ce3">
            <text:p>24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2" table:style-name="ce3">
            <text:p>24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K S.A.S. DI SCAPINELLO P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" table:style-name="ce3">
            <text:p>24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END S.R.L. UNIPERSO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" table:style-name="ce3">
            <text:p>24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PUBBLICITA'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5" table:style-name="ce3">
            <text:p>24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690.52" table:style-name="ce5">
            <text:p>69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46" table:style-name="ce3">
            <text:p>24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" table:style-name="ce3">
            <text:p>24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78.48" table:style-name="ce5">
            <text:p>57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8" table:style-name="ce3">
            <text:p>24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9" table:style-name="ce3">
            <text:p>24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0" table:style-name="ce3">
            <text:p>25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5.21" table:style-name="ce5">
            <text:p>3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1" table:style-name="ce3">
            <text:p>25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4.84" table:style-name="ce5">
            <text:p>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2" table:style-name="ce3">
            <text:p>252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.47" table:style-name="ce5">
            <text:p>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" table:style-name="ce3">
            <text:p>253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1487.83" table:style-name="ce5">
            <text:p>148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4" table:style-name="ce3">
            <text:p>254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88.84" table:style-name="ce5">
            <text:p>78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5" table:style-name="ce3">
            <text:p>255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32.97" table:style-name="ce5">
            <text:p>3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6" table:style-name="ce3">
            <text:p>256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.34" table:style-name="ce5">
            <text:p>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7" table:style-name="ce3">
            <text:p>257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.22" table:style-name="ce5">
            <text:p>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8" table:style-name="ce3">
            <text:p>258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5.92" table:style-name="ce5">
            <text:p>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9" table:style-name="ce3">
            <text:p>259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.62" table:style-name="ce5">
            <text:p>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" table:style-name="ce3">
            <text:p>26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.48" table:style-name="ce5">
            <text:p>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1" table:style-name="ce3">
            <text:p>261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date" office:date-value="2017-01-16T00:00:00" table:style-name="ce4">
            <text:p>16/01/2017 00:00</text:p>
          </table:table-cell>
          <table:table-cell office:value-type="float" office:value="7.3" table:style-name="ce5">
            <text:p>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88" table:style-name="ce3">
            <text:p>7588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1-17T00:00:00" table:style-name="ce4">
            <text:p>17/01/2017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62" table:style-name="ce3">
            <text:p>262</text:p>
          </table:table-cell>
          <table:table-cell office:value-type="date" office:date-value="2017-01-17T00:00:00" table:style-name="ce4">
            <text:p>17/01/2017 00:00</text:p>
          </table:table-cell>
          <table:table-cell office:value-type="date" office:date-value="2017-01-17T00:00:00" table:style-name="ce4">
            <text:p>17/01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ELLO ROBERT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264" table:style-name="ce3">
            <text:p>264</text:p>
          </table:table-cell>
          <table:table-cell office:value-type="date" office:date-value="2017-01-18T00:00:00" table:style-name="ce4">
            <text:p>18/01/2017 00:00</text:p>
          </table:table-cell>
          <table:table-cell office:value-type="date" office:date-value="2017-01-18T00:00:00" table:style-name="ce4">
            <text:p>18/01/2017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NO MART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265" table:style-name="ce3">
            <text:p>265</text:p>
          </table:table-cell>
          <table:table-cell office:value-type="date" office:date-value="2017-01-18T00:00:00" table:style-name="ce4">
            <text:p>18/01/2017 00:00</text:p>
          </table:table-cell>
          <table:table-cell office:value-type="date" office:date-value="2017-01-18T00:00:00" table:style-name="ce4">
            <text:p>18/01/2017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6" table:style-name="ce3">
            <text:p>266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2055.48" table:style-name="ce5">
            <text:p>205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7" table:style-name="ce3">
            <text:p>267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452.21" table:style-name="ce5">
            <text:p>45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" table:style-name="ce3">
            <text:p>268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6831.67" table:style-name="ce5">
            <text:p>683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" table:style-name="ce3">
            <text:p>269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1502.97" table:style-name="ce5">
            <text:p>150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" table:style-name="ce3">
            <text:p>27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337.31" table:style-name="ce5">
            <text:p>3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1" table:style-name="ce3">
            <text:p>271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74.209999999999994" table:style-name="ce5">
            <text:p>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2" table:style-name="ce3">
            <text:p>272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4152.49" table:style-name="ce5">
            <text:p>415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3" table:style-name="ce3">
            <text:p>273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913.55" table:style-name="ce5">
            <text:p>91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" table:style-name="ce3">
            <text:p>274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7100.48" table:style-name="ce5">
            <text:p>710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" table:style-name="ce3">
            <text:p>275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date" office:date-value="2017-01-19T00:00:00" table:style-name="ce4">
            <text:p>19/01/2017 00:00</text:p>
          </table:table-cell>
          <table:table-cell office:value-type="float" office:value="1562.11" table:style-name="ce5">
            <text:p>156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" table:style-name="ce3">
            <text:p>276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6314.03" table:style-name="ce5">
            <text:p>631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" table:style-name="ce3">
            <text:p>277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389.09" table:style-name="ce5">
            <text:p>138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" table:style-name="ce3">
            <text:p>278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262.02" table:style-name="ce5">
            <text:p>26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" table:style-name="ce3">
            <text:p>279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262.02999999999997" table:style-name="ce5">
            <text:p>26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" table:style-name="ce3">
            <text:p>28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3488.35" table:style-name="ce5">
            <text:p>348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1" table:style-name="ce3">
            <text:p>281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592.72" table:style-name="ce5">
            <text:p>59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" table:style-name="ce3">
            <text:p>282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6111.23" table:style-name="ce5">
            <text:p>611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3" table:style-name="ce3">
            <text:p>283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5909.82" table:style-name="ce5">
            <text:p>590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4" table:style-name="ce3">
            <text:p>284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494" table:style-name="ce5">
            <text:p>14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5" table:style-name="ce3">
            <text:p>285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6.31" table:style-name="ce5">
            <text:p>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" table:style-name="ce3">
            <text:p>286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498.61" table:style-name="ce5">
            <text:p>149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7" table:style-name="ce3">
            <text:p>287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928.76" table:style-name="ce5">
            <text:p>92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" table:style-name="ce3">
            <text:p>288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" table:style-name="ce3">
            <text:p>289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2027.96" table:style-name="ce5">
            <text:p>202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" table:style-name="ce3">
            <text:p>29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948.62" table:style-name="ce5">
            <text:p>94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" table:style-name="ce3">
            <text:p>291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239.5899999999999" table:style-name="ce5">
            <text:p>123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" table:style-name="ce3">
            <text:p>292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3399.3" table:style-name="ce5">
            <text:p>339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" table:style-name="ce3">
            <text:p>293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2382.5300000000002" table:style-name="ce5">
            <text:p>238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" table:style-name="ce3">
            <text:p>294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647.95000000000005" table:style-name="ce5">
            <text:p>64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" table:style-name="ce3">
            <text:p>295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294.58" table:style-name="ce5">
            <text:p>129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" table:style-name="ce3">
            <text:p>296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423.66" table:style-name="ce5">
            <text:p>4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7" table:style-name="ce3">
            <text:p>297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14.52" table:style-name="ce5">
            <text:p>11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8" table:style-name="ce3">
            <text:p>298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35.31" table:style-name="ce5">
            <text:p>13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9" table:style-name="ce3">
            <text:p>299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65.01" table:style-name="ce5">
            <text:p>16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" table:style-name="ce3">
            <text:p>3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62.44" table:style-name="ce5">
            <text:p>6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" table:style-name="ce3">
            <text:p>301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284.04000000000002" table:style-name="ce5">
            <text:p>28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" table:style-name="ce3">
            <text:p>302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90.81" table:style-name="ce5">
            <text:p>19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" table:style-name="ce3">
            <text:p>303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1201.81" table:style-name="ce5">
            <text:p>120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" table:style-name="ce3">
            <text:p>304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date" office:date-value="2017-01-20T00:00:00" table:style-name="ce4">
            <text:p>20/01/2017 00:00</text:p>
          </table:table-cell>
          <table:table-cell office:value-type="float" office:value="386.84" table:style-name="ce5">
            <text:p>38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89" table:style-name="ce3">
            <text:p>7589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5" table:style-name="ce3">
            <text:p>30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6.07" table:style-name="ce5">
            <text:p>2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6" table:style-name="ce3">
            <text:p>30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18.58" table:style-name="ce5">
            <text:p>11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7" table:style-name="ce3">
            <text:p>30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132.08" table:style-name="ce5">
            <text:p>413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8" table:style-name="ce3">
            <text:p>30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8782.150000000001" table:style-name="ce5">
            <text:p>1878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AN VERONIC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309" table:style-name="ce3">
            <text:p>30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203.1999999999998" table:style-name="ce5">
            <text:p>22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0" table:style-name="ce3">
            <text:p>31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526" table:style-name="ce5">
            <text:p>15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11" table:style-name="ce3">
            <text:p>31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047.9" table:style-name="ce5">
            <text:p>30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" table:style-name="ce3">
            <text:p>31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2132.41" table:style-name="ce5">
            <text:p>1213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" table:style-name="ce3">
            <text:p>31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669.13" table:style-name="ce5">
            <text:p>266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*NUOVI ORIZZONTI INFORMATICI COOP. SOC. A R.L. ONLUS (FINO AL 31/12/16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" table:style-name="ce3">
            <text:p>31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5" table:style-name="ce3">
            <text:p>31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87" table:style-name="ce5">
            <text:p>4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7" table:style-name="ce3">
            <text:p>31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8" table:style-name="ce3">
            <text:p>31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885.26" table:style-name="ce5">
            <text:p>288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9" table:style-name="ce3">
            <text:p>31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05.88" table:style-name="ce5">
            <text:p>30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0" table:style-name="ce3">
            <text:p>32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29.03" table:style-name="ce5">
            <text:p>32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" table:style-name="ce3">
            <text:p>32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97.42999999999995" table:style-name="ce5">
            <text:p>59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2" table:style-name="ce3">
            <text:p>32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96.27" table:style-name="ce5">
            <text:p>9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3" table:style-name="ce3">
            <text:p>32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96.55" table:style-name="ce5">
            <text:p>9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4" table:style-name="ce3">
            <text:p>32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19.88" table:style-name="ce5">
            <text:p>31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5" table:style-name="ce3">
            <text:p>32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1.09" table:style-name="ce5">
            <text:p>4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" table:style-name="ce3">
            <text:p>32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66.99" table:style-name="ce5">
            <text:p>16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7" table:style-name="ce3">
            <text:p>32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86.78" table:style-name="ce5">
            <text:p>18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28" table:style-name="ce3">
            <text:p>32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09.53" table:style-name="ce5">
            <text:p>20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9" table:style-name="ce3">
            <text:p>32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642.23" table:style-name="ce5">
            <text:p>264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0" table:style-name="ce3">
            <text:p>33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2010.11" table:style-name="ce5">
            <text:p>120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1" table:style-name="ce3">
            <text:p>33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2" table:style-name="ce3">
            <text:p>33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64.9" table:style-name="ce5">
            <text:p>66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33" table:style-name="ce3">
            <text:p>33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23.15" table:style-name="ce5">
            <text:p>62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4" table:style-name="ce3">
            <text:p>33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2.48" table:style-name="ce5">
            <text:p>10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5" table:style-name="ce3">
            <text:p>33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7.2" table:style-name="ce5">
            <text:p>6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A FLEET &amp; TENDERS S.R.L. VENDITE A ENTI PUBBLIC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336" table:style-name="ce3">
            <text:p>33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6282.98" table:style-name="ce5">
            <text:p>2628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A FLEET &amp; TENDERS S.R.L. VENDITE A ENTI PUBBLICI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337" table:style-name="ce3">
            <text:p>33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7036.31" table:style-name="ce5">
            <text:p>2703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8" table:style-name="ce3">
            <text:p>33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31" table:style-name="ce5">
            <text:p>5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" table:style-name="ce3">
            <text:p>33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740.11" table:style-name="ce5">
            <text:p>274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" table:style-name="ce3">
            <text:p>34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02.84" table:style-name="ce5">
            <text:p>60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" table:style-name="ce3">
            <text:p>34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79" table:style-name="ce5">
            <text:p>4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" table:style-name="ce3">
            <text:p>34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138.1600000000001" table:style-name="ce5">
            <text:p>11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" table:style-name="ce3">
            <text:p>34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196.0899999999999" table:style-name="ce5">
            <text:p>11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" table:style-name="ce3">
            <text:p>34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5" table:style-name="ce3">
            <text:p>34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76.34" table:style-name="ce5">
            <text:p>7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" table:style-name="ce3">
            <text:p>34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7" table:style-name="ce3">
            <text:p>34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6.8" table:style-name="ce5">
            <text:p>1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" table:style-name="ce3">
            <text:p>34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" table:style-name="ce3">
            <text:p>34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8201.5" table:style-name="ce5">
            <text:p>82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" table:style-name="ce3">
            <text:p>35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7935" table:style-name="ce5">
            <text:p>79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1" table:style-name="ce3">
            <text:p>35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.3600000000000003" table:style-name="ce5">
            <text:p>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" table:style-name="ce3">
            <text:p>35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.2400000000000002" table:style-name="ce5">
            <text:p>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" table:style-name="ce3">
            <text:p>35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.15" table:style-name="ce5">
            <text:p>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4" table:style-name="ce3">
            <text:p>35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.1299999999999999" table:style-name="ce5">
            <text:p>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5" table:style-name="ce3">
            <text:p>35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0.88" table:style-name="ce5">
            <text:p>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6" table:style-name="ce3">
            <text:p>35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0.82" table:style-name="ce5">
            <text:p>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7" table:style-name="ce3">
            <text:p>35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.01" table:style-name="ce5">
            <text:p>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8" table:style-name="ce3">
            <text:p>35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.18" table:style-name="ce5">
            <text:p>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9" table:style-name="ce3">
            <text:p>35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.68" table:style-name="ce5">
            <text:p>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0" table:style-name="ce3">
            <text:p>36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.61" table:style-name="ce5">
            <text:p>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1" table:style-name="ce3">
            <text:p>36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4.91" table:style-name="ce5">
            <text:p>1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2" table:style-name="ce3">
            <text:p>36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5.26" table:style-name="ce5">
            <text:p>2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3" table:style-name="ce3">
            <text:p>36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8.25" table:style-name="ce5">
            <text:p>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4" table:style-name="ce3">
            <text:p>36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0.66" table:style-name="ce5">
            <text:p>2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5" table:style-name="ce3">
            <text:p>36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.3199999999999998" table:style-name="ce5">
            <text:p>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6" table:style-name="ce3">
            <text:p>36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0.84" table:style-name="ce5">
            <text:p>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7" table:style-name="ce3">
            <text:p>36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3.74" table:style-name="ce5">
            <text:p>1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8" table:style-name="ce3">
            <text:p>36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2293.02" table:style-name="ce5">
            <text:p>2229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9" table:style-name="ce3">
            <text:p>36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5.85" table:style-name="ce5">
            <text:p>2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0" table:style-name="ce3">
            <text:p>37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5.85" table:style-name="ce5">
            <text:p>2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1" table:style-name="ce3">
            <text:p>37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3.37" table:style-name="ce5">
            <text:p>2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2" table:style-name="ce3">
            <text:p>37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904.46" table:style-name="ce5">
            <text:p>490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" table:style-name="ce3">
            <text:p>37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" table:style-name="ce3">
            <text:p>37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738.15" table:style-name="ce5">
            <text:p>17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" table:style-name="ce3">
            <text:p>37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0621.28" table:style-name="ce5">
            <text:p>2062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" table:style-name="ce3">
            <text:p>37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642.42" table:style-name="ce5">
            <text:p>564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" table:style-name="ce3">
            <text:p>37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8896.13" table:style-name="ce5">
            <text:p>1889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" table:style-name="ce3">
            <text:p>37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617.75" table:style-name="ce5">
            <text:p>561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O FACCHIN E FIGLI S.S. SOCIETA' AGRIC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9" table:style-name="ce3">
            <text:p>37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81.25" table:style-name="ce5">
            <text:p>38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ALESSANDRO &amp; FIGLI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" table:style-name="ce3">
            <text:p>38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1" table:style-name="ce3">
            <text:p>38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12.53" table:style-name="ce5">
            <text:p>61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" table:style-name="ce3">
            <text:p>38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27.61" table:style-name="ce5">
            <text:p>12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3" table:style-name="ce3">
            <text:p>38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1.1" table:style-name="ce5">
            <text:p>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4" table:style-name="ce3">
            <text:p>38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39.96" table:style-name="ce5">
            <text:p>4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5" table:style-name="ce3">
            <text:p>38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6249.09" table:style-name="ce5">
            <text:p>1624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6" table:style-name="ce3">
            <text:p>38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574.8" table:style-name="ce5">
            <text:p>357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7" table:style-name="ce3">
            <text:p>38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337.23" table:style-name="ce5">
            <text:p>133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8" table:style-name="ce3">
            <text:p>38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078.39" table:style-name="ce5">
            <text:p>607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9" table:style-name="ce3">
            <text:p>38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83.69" table:style-name="ce5">
            <text:p>8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0" table:style-name="ce3">
            <text:p>39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1.36" table:style-name="ce5">
            <text:p>4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1" table:style-name="ce3">
            <text:p>39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88" table:style-name="ce5">
            <text:p>1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" table:style-name="ce3">
            <text:p>39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3" table:style-name="ce3">
            <text:p>39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710.59" table:style-name="ce5">
            <text:p>71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4" table:style-name="ce3">
            <text:p>39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06.77" table:style-name="ce5">
            <text:p>10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5" table:style-name="ce3">
            <text:p>39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12.87" table:style-name="ce5">
            <text:p>31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6" table:style-name="ce3">
            <text:p>39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40.22" table:style-name="ce5">
            <text:p>14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" table:style-name="ce3">
            <text:p>39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56.85" table:style-name="ce5">
            <text:p>35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8" table:style-name="ce3">
            <text:p>39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94.2" table:style-name="ce5">
            <text:p>69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9" table:style-name="ce3">
            <text:p>39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0" table:style-name="ce3">
            <text:p>4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7.57" table:style-name="ce5">
            <text:p>1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" table:style-name="ce3">
            <text:p>40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2" table:style-name="ce3">
            <text:p>402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39.05999999999995" table:style-name="ce5">
            <text:p>53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3" table:style-name="ce3">
            <text:p>403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15.05999999999995" table:style-name="ce5">
            <text:p>51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C.EL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4" table:style-name="ce3">
            <text:p>404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52.77000000000001" table:style-name="ce5">
            <text:p>15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" table:style-name="ce3">
            <text:p>405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5047.71" table:style-name="ce5">
            <text:p>504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" table:style-name="ce3">
            <text:p>406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110.48" table:style-name="ce5">
            <text:p>111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07" table:style-name="ce3">
            <text:p>407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8" table:style-name="ce3">
            <text:p>408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286.92" table:style-name="ce5">
            <text:p>28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09" table:style-name="ce3">
            <text:p>409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63.13" table:style-name="ce5">
            <text:p>6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0" table:style-name="ce3">
            <text:p>41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1594.19" table:style-name="ce5">
            <text:p>159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1" table:style-name="ce3">
            <text:p>411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date" office:date-value="2017-01-23T00:00:00" table:style-name="ce4">
            <text:p>23/01/2017 00:00</text:p>
          </table:table-cell>
          <table:table-cell office:value-type="float" office:value="350.71" table:style-name="ce5">
            <text:p>35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1.02.999</text:p>
          </table:table-cell>
          <table:table-cell office:value-type="string" table:style-name="ce2">
            <text:p>Contributi agli investimenti a altre Amministrazioni Locali n.a.c.</text:p>
          </table:table-cell>
          <table:table-cell office:value-type="string" table:style-name="ce2">
            <text:p>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412" table:style-name="ce3">
            <text:p>41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24134" table:style-name="ce5">
            <text:p>124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3" table:style-name="ce3">
            <text:p>41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" table:style-name="ce3">
            <text:p>41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190.42" table:style-name="ce5">
            <text:p>119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" table:style-name="ce3">
            <text:p>41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856.17" table:style-name="ce5">
            <text:p>185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" table:style-name="ce3">
            <text:p>41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408.37" table:style-name="ce5">
            <text:p>40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BEPPI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7" table:style-name="ce3">
            <text:p>417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804.24" table:style-name="ce5">
            <text:p>80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N MARIA GRAZ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8" table:style-name="ce3">
            <text:p>418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37.22" table:style-name="ce5">
            <text:p>7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9" table:style-name="ce3">
            <text:p>419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306.8900000000001" table:style-name="ce5">
            <text:p>130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0" table:style-name="ce3">
            <text:p>42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172.8499999999999" table:style-name="ce5">
            <text:p>117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FIORENZ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1" table:style-name="ce3">
            <text:p>421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03.71" table:style-name="ce5">
            <text:p>7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2" table:style-name="ce3">
            <text:p>42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37.22" table:style-name="ce5">
            <text:p>7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LLO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3" table:style-name="ce3">
            <text:p>42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038.81" table:style-name="ce5">
            <text:p>103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4" table:style-name="ce3">
            <text:p>42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70.73" table:style-name="ce5">
            <text:p>77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GNERA <text:s/>GIANCARL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5" table:style-name="ce3">
            <text:p>42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03.71" table:style-name="ce5">
            <text:p>7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ICHAEL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6" table:style-name="ce3">
            <text:p>42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938.28" table:style-name="ce5">
            <text:p>9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SANDR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7" table:style-name="ce3">
            <text:p>427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636.69000000000005" table:style-name="ce5">
            <text:p>63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GI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8" table:style-name="ce3">
            <text:p>428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139.3399999999999" table:style-name="ce5">
            <text:p>113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CHIA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9" table:style-name="ce3">
            <text:p>429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904.77" table:style-name="ce5">
            <text:p>90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TEFAN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0" table:style-name="ce3">
            <text:p>43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005.3" table:style-name="ce5">
            <text:p>100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EDD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1" table:style-name="ce3">
            <text:p>431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938.28" table:style-name="ce5">
            <text:p>9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TIZIAN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2" table:style-name="ce3">
            <text:p>43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373.91" table:style-name="ce5">
            <text:p>137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IN MARY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3" table:style-name="ce3">
            <text:p>43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837.75" table:style-name="ce5">
            <text:p>8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ELISABETT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4" table:style-name="ce3">
            <text:p>43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<text:s text:c="2"/>SEBASTI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5" table:style-name="ce3">
            <text:p>43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03.71" table:style-name="ce5">
            <text:p>7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MOI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6" table:style-name="ce3">
            <text:p>43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005.3" table:style-name="ce5">
            <text:p>100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TEF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7" table:style-name="ce3">
            <text:p>437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837.75" table:style-name="ce5">
            <text:p>8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TO MATTE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8" table:style-name="ce3">
            <text:p>438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938.28" table:style-name="ce5">
            <text:p>9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ZI GIOV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9" table:style-name="ce3">
            <text:p>439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09.42" table:style-name="ce5">
            <text:p>10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ZI GIOV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0" table:style-name="ce3">
            <text:p>44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929.39" table:style-name="ce5">
            <text:p>92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1" table:style-name="ce3">
            <text:p>441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11.82" table:style-name="ce5">
            <text:p>11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2" table:style-name="ce3">
            <text:p>44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24.61" table:style-name="ce5">
            <text:p>2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3" table:style-name="ce3">
            <text:p>44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739.17" table:style-name="ce5">
            <text:p>173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4" table:style-name="ce3">
            <text:p>44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382.61" table:style-name="ce5">
            <text:p>38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" table:style-name="ce3">
            <text:p>44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4710.03" table:style-name="ce5">
            <text:p>471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" table:style-name="ce3">
            <text:p>44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036.21" table:style-name="ce5">
            <text:p>103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7" table:style-name="ce3">
            <text:p>447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8038.19" table:style-name="ce5">
            <text:p>803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" table:style-name="ce3">
            <text:p>448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768.39" table:style-name="ce5">
            <text:p>176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9" table:style-name="ce3">
            <text:p>449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628.78" table:style-name="ce5">
            <text:p>162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" table:style-name="ce3">
            <text:p>45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358.33" table:style-name="ce5">
            <text:p>35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" table:style-name="ce3">
            <text:p>451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335.17" table:style-name="ce5">
            <text:p>133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" table:style-name="ce3">
            <text:p>45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3" table:style-name="ce3">
            <text:p>45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4" table:style-name="ce3">
            <text:p>45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54.22" table:style-name="ce5">
            <text:p>5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5" table:style-name="ce3">
            <text:p>45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1.92" table:style-name="ce5">
            <text:p>1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6" table:style-name="ce3">
            <text:p>45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2992.98" table:style-name="ce5">
            <text:p>299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7" table:style-name="ce3">
            <text:p>457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658.46" table:style-name="ce5">
            <text:p>65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8" table:style-name="ce3">
            <text:p>458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7.11" table:style-name="ce5">
            <text:p>7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9" table:style-name="ce3">
            <text:p>459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6.96" table:style-name="ce5">
            <text:p>1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0" table:style-name="ce3">
            <text:p>46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758.01" table:style-name="ce5">
            <text:p>75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1" table:style-name="ce3">
            <text:p>461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66.77" table:style-name="ce5">
            <text:p>16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ITAS832 SRL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62" table:style-name="ce3">
            <text:p>462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3" table:style-name="ce3">
            <text:p>463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289.38" table:style-name="ce5">
            <text:p>28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4" table:style-name="ce3">
            <text:p>464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63.67" table:style-name="ce5">
            <text:p>6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5" table:style-name="ce3">
            <text:p>465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1741.6" table:style-name="ce5">
            <text:p>17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6" table:style-name="ce3">
            <text:p>466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date" office:date-value="2017-01-24T00:00:00" table:style-name="ce4">
            <text:p>24/01/2017 00:00</text:p>
          </table:table-cell>
          <table:table-cell office:value-type="float" office:value="383.16" table:style-name="ce5">
            <text:p>38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7" table:style-name="ce3">
            <text:p>46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" table:style-name="ce3">
            <text:p>46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" table:style-name="ce3">
            <text:p>46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653.85" table:style-name="ce5">
            <text:p>1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" table:style-name="ce3">
            <text:p>47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600.5" table:style-name="ce5">
            <text:p>16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" table:style-name="ce3">
            <text:p>471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653.85" table:style-name="ce5">
            <text:p>1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2" table:style-name="ce3">
            <text:p>472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573.1" table:style-name="ce5">
            <text:p>57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" table:style-name="ce3">
            <text:p>473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171.99" table:style-name="ce5">
            <text:p>417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" table:style-name="ce3">
            <text:p>474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237.17" table:style-name="ce5">
            <text:p>223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" table:style-name="ce3">
            <text:p>475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539.15" table:style-name="ce5">
            <text:p>15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" table:style-name="ce3">
            <text:p>476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5937.29" table:style-name="ce5">
            <text:p>593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7" table:style-name="ce3">
            <text:p>47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91.7" table:style-name="ce5">
            <text:p>4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" table:style-name="ce3">
            <text:p>47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42.41" table:style-name="ce5">
            <text:p>14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" table:style-name="ce3">
            <text:p>47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" table:style-name="ce3">
            <text:p>48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" table:style-name="ce3">
            <text:p>481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2" table:style-name="ce3">
            <text:p>482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18.68" table:style-name="ce5">
            <text:p>11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3" table:style-name="ce3">
            <text:p>483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73.11" table:style-name="ce5">
            <text:p>17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4" table:style-name="ce3">
            <text:p>484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42.07" table:style-name="ce5">
            <text:p>14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5" table:style-name="ce3">
            <text:p>485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95.15" table:style-name="ce5">
            <text:p>9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6" table:style-name="ce3">
            <text:p>486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3.77" table:style-name="ce5">
            <text:p>4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7" table:style-name="ce3">
            <text:p>48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84.12" table:style-name="ce5">
            <text:p>18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8" table:style-name="ce3">
            <text:p>48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67.2" table:style-name="ce5">
            <text:p>6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9" table:style-name="ce3">
            <text:p>48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78.430000000000007" table:style-name="ce5">
            <text:p>7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0" table:style-name="ce3">
            <text:p>49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55.72" table:style-name="ce5">
            <text:p>5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1" table:style-name="ce3">
            <text:p>491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33.92" table:style-name="ce5">
            <text:p>3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GOZZO ANNA MARI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2" table:style-name="ce3">
            <text:p>492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74.900000000000006" table:style-name="ce5">
            <text:p>7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3" table:style-name="ce3">
            <text:p>493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3.27" table:style-name="ce5">
            <text:p>2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4" table:style-name="ce3">
            <text:p>494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16" table:style-name="ce5">
            <text:p>1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5" table:style-name="ce3">
            <text:p>495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8.58" table:style-name="ce5">
            <text:p>8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6" table:style-name="ce3">
            <text:p>496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2.83" table:style-name="ce5">
            <text:p>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LLATO SILVAN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7" table:style-name="ce3">
            <text:p>49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82.12" table:style-name="ce5">
            <text:p>28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8" table:style-name="ce3">
            <text:p>49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6.77" table:style-name="ce5">
            <text:p>1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9" table:style-name="ce3">
            <text:p>49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594.69" table:style-name="ce5">
            <text:p>159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0" table:style-name="ce3">
            <text:p>5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1" table:style-name="ce3">
            <text:p>501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" table:style-name="ce3">
            <text:p>502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3" table:style-name="ce3">
            <text:p>503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0861.439999999999" table:style-name="ce5">
            <text:p>2086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4" table:style-name="ce3">
            <text:p>504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087.7399999999998" table:style-name="ce5">
            <text:p>208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" table:style-name="ce3">
            <text:p>505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778.55" table:style-name="ce5">
            <text:p>277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6" table:style-name="ce3">
            <text:p>506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7" table:style-name="ce3">
            <text:p>50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20.86" table:style-name="ce5">
            <text:p>82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8" table:style-name="ce3">
            <text:p>50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50.15" table:style-name="ce5">
            <text:p>85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9" table:style-name="ce3">
            <text:p>50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RIBOSHOP SA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0" table:style-name="ce3">
            <text:p>51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85.72" table:style-name="ce5">
            <text:p>88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" table:style-name="ce3">
            <text:p>511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" table:style-name="ce3">
            <text:p>512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861.42" table:style-name="ce5">
            <text:p>886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" table:style-name="ce3">
            <text:p>513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8808.56" table:style-name="ce5">
            <text:p>88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" table:style-name="ce3">
            <text:p>514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45.3" table:style-name="ce5">
            <text:p>4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" table:style-name="ce3">
            <text:p>515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6" table:style-name="ce3">
            <text:p>516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4130.93" table:style-name="ce5">
            <text:p>413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7" table:style-name="ce3">
            <text:p>517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" table:style-name="ce3">
            <text:p>518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999.44" table:style-name="ce5">
            <text:p>99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" table:style-name="ce3">
            <text:p>519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967.2" table:style-name="ce5">
            <text:p>96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" table:style-name="ce3">
            <text:p>52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date" office:date-value="2017-01-25T00:00:00" table:style-name="ce4">
            <text:p>25/01/2017 00:00</text:p>
          </table:table-cell>
          <table:table-cell office:value-type="float" office:value="757.64" table:style-name="ce5">
            <text:p>75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QA OSTERREICH VERSICHERUNGEN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428" table:style-name="ce3">
            <text:p>2428</text:p>
          </table:table-cell>
          <table:table-cell office:value-type="date" office:date-value="2017-05-03T00:00:00" table:style-name="ce4">
            <text:p>03/05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CHITETTI DELLA CASTELLAN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21" table:style-name="ce3">
            <text:p>52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UT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" table:style-name="ce3">
            <text:p>522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*NUOVI ORIZZONTI INFORMATICI COOP. SOC. A R.L. ONLUS (FINO AL 31/12/16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3" table:style-name="ce3">
            <text:p>523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4642.5" table:style-name="ce5">
            <text:p>464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4" table:style-name="ce3">
            <text:p>52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95.16" table:style-name="ce5">
            <text:p>9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*NUOVI ORIZZONTI INFORMATICI COOP. SOC. A R.L. ONLUS (FINO AL 31/12/16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" table:style-name="ce3">
            <text:p>525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844.61" table:style-name="ce5">
            <text:p>84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" table:style-name="ce3">
            <text:p>526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42.9" table:style-name="ce5">
            <text:p>5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" table:style-name="ce3">
            <text:p>527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28" table:style-name="ce3">
            <text:p>528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07910" table:style-name="ce5">
            <text:p>1079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29" table:style-name="ce3">
            <text:p>52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30" table:style-name="ce3">
            <text:p>53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31" table:style-name="ce3">
            <text:p>53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8886.2" table:style-name="ce5">
            <text:p>188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2" table:style-name="ce3">
            <text:p>532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73.61" table:style-name="ce5">
            <text:p>57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3" table:style-name="ce3">
            <text:p>533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4" table:style-name="ce3">
            <text:p>53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043.0999999999999" table:style-name="ce5">
            <text:p>10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" table:style-name="ce3">
            <text:p>535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3311.11" table:style-name="ce5">
            <text:p>1331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6" table:style-name="ce3">
            <text:p>536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4932.8" table:style-name="ce5">
            <text:p>1493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7" table:style-name="ce3">
            <text:p>537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58196.74" table:style-name="ce5">
            <text:p>15819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8" table:style-name="ce3">
            <text:p>538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2310.6799999999998" table:style-name="ce5">
            <text:p>231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9" table:style-name="ce3">
            <text:p>53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4812.8999999999996" table:style-name="ce5">
            <text:p>48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 PERIN WALTER S.A.S. DI PERIN ATHOS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0" table:style-name="ce3">
            <text:p>54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177.79" table:style-name="ce5">
            <text:p>117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1" table:style-name="ce3">
            <text:p>54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2511.62" table:style-name="ce5">
            <text:p>251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" table:style-name="ce3">
            <text:p>542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762.28" table:style-name="ce5">
            <text:p>76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" table:style-name="ce3">
            <text:p>543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977.29" table:style-name="ce5">
            <text:p>97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4" table:style-name="ce3">
            <text:p>54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934.3" table:style-name="ce5">
            <text:p>9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5" table:style-name="ce3">
            <text:p>545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426.34" table:style-name="ce5">
            <text:p>42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6" table:style-name="ce3">
            <text:p>546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6336.59" table:style-name="ce5">
            <text:p>633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7" table:style-name="ce3">
            <text:p>547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607.39" table:style-name="ce5">
            <text:p>160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8" table:style-name="ce3">
            <text:p>548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524.17" table:style-name="ce5">
            <text:p>152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9" table:style-name="ce3">
            <text:p>54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0225.040000000001" table:style-name="ce5">
            <text:p>1022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" table:style-name="ce3">
            <text:p>55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090.07" table:style-name="ce5">
            <text:p>109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1" table:style-name="ce3">
            <text:p>55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77.13" table:style-name="ce5">
            <text:p>7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2" table:style-name="ce3">
            <text:p>552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27.68" table:style-name="ce5">
            <text:p>12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3" table:style-name="ce3">
            <text:p>553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97.73" table:style-name="ce5">
            <text:p>19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4" table:style-name="ce3">
            <text:p>55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47.84" table:style-name="ce5">
            <text:p>14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5" table:style-name="ce3">
            <text:p>555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69.75" table:style-name="ce5">
            <text:p>16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6" table:style-name="ce3">
            <text:p>556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90.55" table:style-name="ce5">
            <text:p>9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7" table:style-name="ce3">
            <text:p>557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68.400000000000006" table:style-name="ce5">
            <text:p>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8" table:style-name="ce3">
            <text:p>558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71.540000000000006" table:style-name="ce5">
            <text:p>7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9" table:style-name="ce3">
            <text:p>55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0.6" table:style-name="ce5">
            <text:p>5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0" table:style-name="ce3">
            <text:p>56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13.65" table:style-name="ce5">
            <text:p>11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1" table:style-name="ce3">
            <text:p>56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80.92" table:style-name="ce5">
            <text:p>18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2" table:style-name="ce3">
            <text:p>562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69.3" table:style-name="ce5">
            <text:p>6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3" table:style-name="ce3">
            <text:p>563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87.38" table:style-name="ce5">
            <text:p>8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4" table:style-name="ce3">
            <text:p>56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68.06" table:style-name="ce5">
            <text:p>6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5" table:style-name="ce3">
            <text:p>565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63.75" table:style-name="ce5">
            <text:p>6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6" table:style-name="ce3">
            <text:p>566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45.84" table:style-name="ce5">
            <text:p>4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7" table:style-name="ce3">
            <text:p>567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0.07" table:style-name="ce5">
            <text:p>5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8" table:style-name="ce3">
            <text:p>568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70.88" table:style-name="ce5">
            <text:p>7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9" table:style-name="ce3">
            <text:p>56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6.76" table:style-name="ce5">
            <text:p>5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0" table:style-name="ce3">
            <text:p>57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39.83000000000001" table:style-name="ce5">
            <text:p>13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1" table:style-name="ce3">
            <text:p>571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28.48" table:style-name="ce5">
            <text:p>2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74" table:style-name="ce3">
            <text:p>574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9" table:style-name="ce3">
            <text:p>579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date" office:date-value="2017-01-26T00:00:00" table:style-name="ce4">
            <text:p>26/0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INGA NADI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" table:style-name="ce3">
            <text:p>58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INGA NADI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" table:style-name="ce3">
            <text:p>581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309.07" table:style-name="ce5">
            <text:p>30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2" table:style-name="ce3">
            <text:p>582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1578.51" table:style-name="ce5">
            <text:p>157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3" table:style-name="ce3">
            <text:p>583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7450.9" table:style-name="ce5">
            <text:p>745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4" table:style-name="ce3">
            <text:p>584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2220.1999999999998" table:style-name="ce5">
            <text:p>22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5" table:style-name="ce3">
            <text:p>585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1324.71" table:style-name="ce5">
            <text:p>132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6" table:style-name="ce3">
            <text:p>586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4178.3599999999997" table:style-name="ce5">
            <text:p>417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7" table:style-name="ce3">
            <text:p>587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1544" table:style-name="ce5">
            <text:p>15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8" table:style-name="ce3">
            <text:p>588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2710.82" table:style-name="ce5">
            <text:p>271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9" table:style-name="ce3">
            <text:p>589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166.55" table:style-name="ce5">
            <text:p>16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0" table:style-name="ce3">
            <text:p>59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279.25" table:style-name="ce5">
            <text:p>27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1" table:style-name="ce3">
            <text:p>591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2730.83" table:style-name="ce5">
            <text:p>273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" table:style-name="ce3">
            <text:p>592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date" office:date-value="2017-01-27T00:00:00" table:style-name="ce4">
            <text:p>27/01/2017 00:00</text:p>
          </table:table-cell>
          <table:table-cell office:value-type="float" office:value="168.19" table:style-name="ce5">
            <text:p>16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3" table:style-name="ce3">
            <text:p>593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689.22" table:style-name="ce5">
            <text:p>68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4" table:style-name="ce3">
            <text:p>594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743.92" table:style-name="ce5">
            <text:p>74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5" table:style-name="ce3">
            <text:p>595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732.98" table:style-name="ce5">
            <text:p>73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6" table:style-name="ce3">
            <text:p>596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689.22" table:style-name="ce5">
            <text:p>68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7" table:style-name="ce3">
            <text:p>597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689.22" table:style-name="ce5">
            <text:p>68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" table:style-name="ce3">
            <text:p>598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579.82000000000005" table:style-name="ce5">
            <text:p>57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9" table:style-name="ce3">
            <text:p>599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27.5" table:style-name="ce5">
            <text:p>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00" table:style-name="ce3">
            <text:p>6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date" office:date-value="2017-01-30T00:00:00" table:style-name="ce4">
            <text:p>30/01/2017 00:00</text:p>
          </table:table-cell>
          <table:table-cell office:value-type="float" office:value="738.3" table:style-name="ce5">
            <text:p>73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1" table:style-name="ce3">
            <text:p>60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9.58" table:style-name="ce5">
            <text:p>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2" table:style-name="ce3">
            <text:p>60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792.37" table:style-name="ce5">
            <text:p>79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3" table:style-name="ce3">
            <text:p>60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6.93" table:style-name="ce5">
            <text:p>4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4" table:style-name="ce3">
            <text:p>60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80.05" table:style-name="ce5">
            <text:p>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" table:style-name="ce3">
            <text:p>60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29.83" table:style-name="ce5">
            <text:p>2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" table:style-name="ce3">
            <text:p>606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93.61" table:style-name="ce5">
            <text:p>19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7" table:style-name="ce3">
            <text:p>607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73.18" table:style-name="ce5">
            <text:p>17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8" table:style-name="ce3">
            <text:p>608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21.23" table:style-name="ce5">
            <text:p>12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9" table:style-name="ce3">
            <text:p>609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71.57" table:style-name="ce5">
            <text:p>67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" table:style-name="ce3">
            <text:p>61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21.39" table:style-name="ce5">
            <text:p>42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" table:style-name="ce3">
            <text:p>61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32.51" table:style-name="ce5">
            <text:p>43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" table:style-name="ce3">
            <text:p>61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045.81" table:style-name="ce5">
            <text:p>10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3" table:style-name="ce3">
            <text:p>61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14.73" table:style-name="ce5">
            <text:p>11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4" table:style-name="ce3">
            <text:p>61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9.25" table:style-name="ce5">
            <text:p>4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5" table:style-name="ce3">
            <text:p>61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94.2" table:style-name="ce5">
            <text:p>69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6" table:style-name="ce3">
            <text:p>616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07.29" table:style-name="ce5">
            <text:p>40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7" table:style-name="ce3">
            <text:p>617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8" table:style-name="ce3">
            <text:p>618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541.36" table:style-name="ce5">
            <text:p>54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9" table:style-name="ce3">
            <text:p>619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85.4" table:style-name="ce5">
            <text:p>1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" table:style-name="ce3">
            <text:p>62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8.99" table:style-name="ce5">
            <text:p>4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" table:style-name="ce3">
            <text:p>62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2820.32" table:style-name="ce5">
            <text:p>282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" table:style-name="ce3">
            <text:p>62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22.31" table:style-name="ce5">
            <text:p>2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" table:style-name="ce3">
            <text:p>62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99.82" table:style-name="ce5">
            <text:p>9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" table:style-name="ce3">
            <text:p>62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0.98" table:style-name="ce5">
            <text:p>4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" table:style-name="ce3">
            <text:p>62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672.2" table:style-name="ce5">
            <text:p>167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6" table:style-name="ce3">
            <text:p>626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1.04" table:style-name="ce5">
            <text:p>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7" table:style-name="ce3">
            <text:p>627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20.79999999999995" table:style-name="ce5">
            <text:p>6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8" table:style-name="ce3">
            <text:p>628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3.89" table:style-name="ce5">
            <text:p>1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9" table:style-name="ce3">
            <text:p>629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211.41" table:style-name="ce5">
            <text:p>21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0" table:style-name="ce3">
            <text:p>63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099.3399999999999" table:style-name="ce5">
            <text:p>109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1" table:style-name="ce3">
            <text:p>63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050.44" table:style-name="ce5">
            <text:p>105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2" table:style-name="ce3">
            <text:p>63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1.55" table:style-name="ce5">
            <text:p>1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3" table:style-name="ce3">
            <text:p>63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241.26" table:style-name="ce5">
            <text:p>124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" table:style-name="ce3">
            <text:p>63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804.06" table:style-name="ce5">
            <text:p>80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" table:style-name="ce3">
            <text:p>63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6.38" table:style-name="ce5">
            <text:p>4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" table:style-name="ce3">
            <text:p>636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92.73" table:style-name="ce5">
            <text:p>9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7" table:style-name="ce3">
            <text:p>637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542.9" table:style-name="ce5">
            <text:p>5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" table:style-name="ce3">
            <text:p>638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447.47" table:style-name="ce5">
            <text:p>44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" table:style-name="ce3">
            <text:p>639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78.86" table:style-name="ce5">
            <text:p>7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" table:style-name="ce3">
            <text:p>64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42.79" table:style-name="ce5">
            <text:p>14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OST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" table:style-name="ce3">
            <text:p>64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" table:style-name="ce3">
            <text:p>64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87.06" table:style-name="ce5">
            <text:p>18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" table:style-name="ce3">
            <text:p>64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44.79999999999995" table:style-name="ce5">
            <text:p>64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4" table:style-name="ce3">
            <text:p>64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392.15" table:style-name="ce5">
            <text:p>39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5" table:style-name="ce3">
            <text:p>64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945.06" table:style-name="ce5">
            <text:p>94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6" table:style-name="ce3">
            <text:p>646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7316.8" table:style-name="ce5">
            <text:p>731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" table:style-name="ce3">
            <text:p>647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344" table:style-name="ce5">
            <text:p>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" table:style-name="ce3">
            <text:p>648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735.08" table:style-name="ce5">
            <text:p>73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" table:style-name="ce3">
            <text:p>649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776.14" table:style-name="ce5">
            <text:p>77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" table:style-name="ce3">
            <text:p>65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824.9" table:style-name="ce5">
            <text:p>182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" table:style-name="ce3">
            <text:p>651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33.840000000000003" table:style-name="ce5">
            <text:p>3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" table:style-name="ce3">
            <text:p>652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015.39" table:style-name="ce5">
            <text:p>101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3" table:style-name="ce3">
            <text:p>653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6011.44" table:style-name="ce5">
            <text:p>601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4" table:style-name="ce3">
            <text:p>654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310.77" table:style-name="ce5">
            <text:p>131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5" table:style-name="ce3">
            <text:p>655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date" office:date-value="2017-01-31T00:00:00" table:style-name="ce4">
            <text:p>31/01/2017 00:00</text:p>
          </table:table-cell>
          <table:table-cell office:value-type="float" office:value="1819.28" table:style-name="ce5">
            <text:p>18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" table:style-name="ce3">
            <text:p>656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584.09" table:style-name="ce5">
            <text:p>158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" table:style-name="ce3">
            <text:p>657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91.37" table:style-name="ce5">
            <text:p>9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8" table:style-name="ce3">
            <text:p>658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20.1" table:style-name="ce5">
            <text:p>12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9" table:style-name="ce3">
            <text:p>659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852.9" table:style-name="ce5">
            <text:p>85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0" table:style-name="ce3">
            <text:p>66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579.19000000000005" table:style-name="ce5">
            <text:p>57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" table:style-name="ce3">
            <text:p>661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279" table:style-name="ce5">
            <text:p>2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2" table:style-name="ce3">
            <text:p>662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3308.34" table:style-name="ce5">
            <text:p>330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3" table:style-name="ce3">
            <text:p>663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261.08" table:style-name="ce5">
            <text:p>2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" table:style-name="ce3">
            <text:p>664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462.78" table:style-name="ce5">
            <text:p>14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5" table:style-name="ce3">
            <text:p>665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6" table:style-name="ce3">
            <text:p>666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246" table:style-name="ce5">
            <text:p>2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" table:style-name="ce3">
            <text:p>667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42202.82" table:style-name="ce5">
            <text:p>4220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CRIST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8" table:style-name="ce3">
            <text:p>668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9" table:style-name="ce3">
            <text:p>669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97.9" table:style-name="ce5">
            <text:p>9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" table:style-name="ce3">
            <text:p>67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DO ALESSAND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" table:style-name="ce3">
            <text:p>671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255.1" table:style-name="ce5">
            <text:p>25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- SERGIO SOLIGO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2" table:style-name="ce3">
            <text:p>672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6639.04" table:style-name="ce5">
            <text:p>663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3" table:style-name="ce3">
            <text:p>673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2281.4" table:style-name="ce5">
            <text:p>228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4" table:style-name="ce3">
            <text:p>674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424.56" table:style-name="ce5">
            <text:p>42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" table:style-name="ce3">
            <text:p>675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04.02" table:style-name="ce5">
            <text:p>10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6" table:style-name="ce3">
            <text:p>676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7" table:style-name="ce3">
            <text:p>677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" table:style-name="ce3">
            <text:p>678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date" office:date-value="2017-02-01T00:00:00" table:style-name="ce4">
            <text:p>01/02/2017 00:00</text:p>
          </table:table-cell>
          <table:table-cell office:value-type="float" office:value="121.46" table:style-name="ce5">
            <text:p>12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A GROUP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79" table:style-name="ce3">
            <text:p>679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5369.11" table:style-name="ce5">
            <text:p>536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" table:style-name="ce3">
            <text:p>68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19.96" table:style-name="ce5">
            <text:p>111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" table:style-name="ce3">
            <text:p>681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CENTER DI ROSSETTO GIUSEPP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" table:style-name="ce3">
            <text:p>682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639" table:style-name="ce5">
            <text:p>16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MES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" table:style-name="ce3">
            <text:p>683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MESI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4" table:style-name="ce3">
            <text:p>684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" table:style-name="ce3">
            <text:p>685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" table:style-name="ce3">
            <text:p>686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99.3800000000001" table:style-name="ce5">
            <text:p>119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" table:style-name="ce3">
            <text:p>687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754.3" table:style-name="ce5">
            <text:p>75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SRL A SOCIO UNI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" table:style-name="ce3">
            <text:p>688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73" table:style-name="ce5">
            <text:p>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" table:style-name="ce3">
            <text:p>689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09.85" table:style-name="ce5">
            <text:p>10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0" table:style-name="ce3">
            <text:p>69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301.62" table:style-name="ce5">
            <text:p>30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1" table:style-name="ce3">
            <text:p>691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4707.2" table:style-name="ce5">
            <text:p>470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2" table:style-name="ce3">
            <text:p>692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241.18" table:style-name="ce5">
            <text:p>12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" table:style-name="ce3">
            <text:p>693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8463.44" table:style-name="ce5">
            <text:p>84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" table:style-name="ce3">
            <text:p>694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4036.56" table:style-name="ce5">
            <text:p>403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" table:style-name="ce3">
            <text:p>695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03.27" table:style-name="ce5">
            <text:p>10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6" table:style-name="ce3">
            <text:p>696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88.67" table:style-name="ce5">
            <text:p>18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7" table:style-name="ce3">
            <text:p>697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40.67" table:style-name="ce5">
            <text:p>24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P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8" table:style-name="ce3">
            <text:p>698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567.29999999999995" table:style-name="ce5">
            <text:p>5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9" table:style-name="ce3">
            <text:p>699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18.54" table:style-name="ce5">
            <text:p>111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" table:style-name="ce3">
            <text:p>7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366.54" table:style-name="ce5">
            <text:p>36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1" table:style-name="ce3">
            <text:p>701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976.09" table:style-name="ce5">
            <text:p>97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" table:style-name="ce3">
            <text:p>702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628.9" table:style-name="ce5">
            <text:p>6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" table:style-name="ce3">
            <text:p>703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503.39" table:style-name="ce5">
            <text:p>150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DELLO ELIS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" table:style-name="ce3">
            <text:p>704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5.6" table:style-name="ce5">
            <text:p>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" table:style-name="ce3">
            <text:p>705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74.91" table:style-name="ce5">
            <text:p>7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STENIERO S.A.S. DI PAROLIN FEDERI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6" table:style-name="ce3">
            <text:p>706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37.54" table:style-name="ce5">
            <text:p>3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7" table:style-name="ce3">
            <text:p>707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.52" table:style-name="ce5">
            <text:p>1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8" table:style-name="ce3">
            <text:p>708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55.51" table:style-name="ce5">
            <text:p>5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INELLO ANTON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" table:style-name="ce3">
            <text:p>709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6.6" table:style-name="ce5">
            <text:p>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OMANIA DI SCQUIZZATO DANIE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0" table:style-name="ce3">
            <text:p>71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8.75" table:style-name="ce5">
            <text:p>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1" table:style-name="ce3">
            <text:p>711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36.26" table:style-name="ce5">
            <text:p>13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2" table:style-name="ce3">
            <text:p>712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34.08" table:style-name="ce5">
            <text:p>3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3" table:style-name="ce3">
            <text:p>713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80.44" table:style-name="ce5">
            <text:p>8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4" table:style-name="ce3">
            <text:p>714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2.98" table:style-name="ce5">
            <text:p>2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STENIERO S.A.S. DI PAROLIN FEDERI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5" table:style-name="ce3">
            <text:p>715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3.33" table:style-name="ce5">
            <text:p>2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6" table:style-name="ce3">
            <text:p>716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54.17" table:style-name="ce5">
            <text:p>5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INELLO ANTON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7" table:style-name="ce3">
            <text:p>717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7.16" table:style-name="ce5">
            <text:p>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.... E NON SOLO DI COMIN ELISABET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8" table:style-name="ce3">
            <text:p>718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25.53" table:style-name="ce5">
            <text:p>2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R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" table:style-name="ce3">
            <text:p>719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02.5" table:style-name="ce5">
            <text:p>11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R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0" table:style-name="ce3">
            <text:p>72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1139.25" table:style-name="ce5">
            <text:p>113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" table:style-name="ce3">
            <text:p>721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" table:style-name="ce3">
            <text:p>722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" table:style-name="ce3">
            <text:p>723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" table:style-name="ce3">
            <text:p>724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date" office:date-value="2017-02-02T00:00:00" table:style-name="ce4">
            <text:p>02/02/2017 00:00</text:p>
          </table:table-cell>
          <table:table-cell office:value-type="float" office:value="8199.5" table:style-name="ce5">
            <text:p>81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" table:style-name="ce3">
            <text:p>725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" table:style-name="ce3">
            <text:p>726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" table:style-name="ce3">
            <text:p>727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8" table:style-name="ce3">
            <text:p>728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5289.91" table:style-name="ce5">
            <text:p>528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<text:s/>KARATE CASTELFRANCO VENETO SPORT TARGET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9" table:style-name="ce3">
            <text:p>729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3171.77" table:style-name="ce5">
            <text:p>317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0" table:style-name="ce3">
            <text:p>73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1" table:style-name="ce3">
            <text:p>731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" table:style-name="ce3">
            <text:p>732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3" table:style-name="ce3">
            <text:p>733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8450.73" table:style-name="ce5">
            <text:p>845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4" table:style-name="ce3">
            <text:p>734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76593.440000000002" table:style-name="ce5">
            <text:p>7659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5" table:style-name="ce3">
            <text:p>735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18495.64" table:style-name="ce5">
            <text:p>1849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6" table:style-name="ce3">
            <text:p>736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37" table:style-name="ce3">
            <text:p>737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" table:style-name="ce3">
            <text:p>738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1791.91" table:style-name="ce5">
            <text:p>179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" table:style-name="ce3">
            <text:p>739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date" office:date-value="2017-02-03T00:00:00" table:style-name="ce4">
            <text:p>03/02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4" table:style-name="ce3">
            <text:p>754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841.34" table:style-name="ce5">
            <text:p>284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5" table:style-name="ce3">
            <text:p>755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780.8" table:style-name="ce5">
            <text:p>7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6" table:style-name="ce3">
            <text:p>756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00.53" table:style-name="ce5">
            <text:p>10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7" table:style-name="ce3">
            <text:p>757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00.53" table:style-name="ce5">
            <text:p>10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8" table:style-name="ce3">
            <text:p>758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9" table:style-name="ce3">
            <text:p>759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0" table:style-name="ce3">
            <text:p>76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67.55" table:style-name="ce5">
            <text:p>16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1" table:style-name="ce3">
            <text:p>761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2" table:style-name="ce3">
            <text:p>762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3" table:style-name="ce3">
            <text:p>763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34.57" table:style-name="ce5">
            <text:p>23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4" table:style-name="ce3">
            <text:p>764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5" table:style-name="ce3">
            <text:p>765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67.55" table:style-name="ce5">
            <text:p>16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6" table:style-name="ce3">
            <text:p>766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7" table:style-name="ce3">
            <text:p>767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67.55" table:style-name="ce5">
            <text:p>16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2" table:style-name="ce3">
            <text:p>772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3" table:style-name="ce3">
            <text:p>773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67.55" table:style-name="ce5">
            <text:p>16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4" table:style-name="ce3">
            <text:p>774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5" table:style-name="ce3">
            <text:p>775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6" table:style-name="ce3">
            <text:p>776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00.53" table:style-name="ce5">
            <text:p>10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7" table:style-name="ce3">
            <text:p>777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<text:s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8" table:style-name="ce3">
            <text:p>778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<text:s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9" table:style-name="ce3">
            <text:p>779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00.53" table:style-name="ce5">
            <text:p>10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<text:s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0" table:style-name="ce3">
            <text:p>78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<text:s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1" table:style-name="ce3">
            <text:p>781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INTO <text:s text:c="2"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2" table:style-name="ce3">
            <text:p>782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INTO <text:s text:c="2"/>GIUSEPP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3" table:style-name="ce3">
            <text:p>783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ARETTO RICCARD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4" table:style-name="ce3">
            <text:p>784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ARETTO RICCARD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5" table:style-name="ce3">
            <text:p>785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8" table:style-name="ce3">
            <text:p>768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9" table:style-name="ce3">
            <text:p>769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234.57" table:style-name="ce5">
            <text:p>23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0" table:style-name="ce3">
            <text:p>77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1" table:style-name="ce3">
            <text:p>771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date" office:date-value="2017-02-06T00:00:00" table:style-name="ce4">
            <text:p>06/02/2017 00:00</text:p>
          </table:table-cell>
          <table:table-cell office:value-type="float" office:value="167.55" table:style-name="ce5">
            <text:p>16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6" table:style-name="ce3">
            <text:p>786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float" office:value="10013.77" table:style-name="ce5">
            <text:p>1001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7" table:style-name="ce3">
            <text:p>787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float" office:value="1816.41" table:style-name="ce5">
            <text:p>181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8" table:style-name="ce3">
            <text:p>788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9" table:style-name="ce3">
            <text:p>789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1" table:style-name="ce3">
            <text:p>791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date" office:date-value="2017-02-07T00:00:00" table:style-name="ce4">
            <text:p>07/02/2017 00:00</text:p>
          </table:table-cell>
          <table:table-cell office:value-type="float" office:value="2048.14" table:style-name="ce5">
            <text:p>204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. SANTINON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" table:style-name="ce3">
            <text:p>79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88.55" table:style-name="ce5">
            <text:p>18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4" table:style-name="ce3">
            <text:p>79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377.99" table:style-name="ce5">
            <text:p>137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5" table:style-name="ce3">
            <text:p>79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982.5" table:style-name="ce5">
            <text:p>198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6" table:style-name="ce3">
            <text:p>79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4567.68" table:style-name="ce5">
            <text:p>456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7" table:style-name="ce3">
            <text:p>797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4306.22" table:style-name="ce5">
            <text:p>430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8" table:style-name="ce3">
            <text:p>798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026.76" table:style-name="ce5">
            <text:p>10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99" table:style-name="ce3">
            <text:p>799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786.96" table:style-name="ce5">
            <text:p>78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0" table:style-name="ce3">
            <text:p>8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904.88" table:style-name="ce5">
            <text:p>390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1" table:style-name="ce3">
            <text:p>801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635" table:style-name="ce5">
            <text:p>1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2" table:style-name="ce3">
            <text:p>802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75.25" table:style-name="ce5">
            <text:p>7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3" table:style-name="ce3">
            <text:p>80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U EDIZION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4" table:style-name="ce3">
            <text:p>80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05" table:style-name="ce3">
            <text:p>80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4482.3999999999996" table:style-name="ce5">
            <text:p>448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06" table:style-name="ce3">
            <text:p>80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8195.86" table:style-name="ce5">
            <text:p>181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07" table:style-name="ce3">
            <text:p>807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305.71" table:style-name="ce5">
            <text:p>230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8" table:style-name="ce3">
            <text:p>808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4842.5" table:style-name="ce5">
            <text:p>484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9" table:style-name="ce3">
            <text:p>809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0" table:style-name="ce3">
            <text:p>81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1" table:style-name="ce3">
            <text:p>811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504.5" table:style-name="ce5">
            <text:p>50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2" table:style-name="ce3">
            <text:p>812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2050" table:style-name="ce5">
            <text:p>12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3" table:style-name="ce3">
            <text:p>81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7925" table:style-name="ce5">
            <text:p>79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" table:style-name="ce3">
            <text:p>81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" table:style-name="ce3">
            <text:p>81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844.61" table:style-name="ce5">
            <text:p>84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" table:style-name="ce3">
            <text:p>81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71.2" table:style-name="ce5">
            <text:p>1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" table:style-name="ce3">
            <text:p>817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487.6" table:style-name="ce5">
            <text:p>48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18" table:style-name="ce3">
            <text:p>818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963.72" table:style-name="ce5">
            <text:p>196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9" table:style-name="ce3">
            <text:p>819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92.74" table:style-name="ce5">
            <text:p>39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0" table:style-name="ce3">
            <text:p>82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44.69" table:style-name="ce5">
            <text:p>14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EMAFORIC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1" table:style-name="ce3">
            <text:p>821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2" table:style-name="ce3">
            <text:p>822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3" table:style-name="ce3">
            <text:p>82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4" table:style-name="ce3">
            <text:p>82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5" table:style-name="ce3">
            <text:p>82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5518.8" table:style-name="ce5">
            <text:p>55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6" table:style-name="ce3">
            <text:p>82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166.55" table:style-name="ce5">
            <text:p>116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7" table:style-name="ce3">
            <text:p>827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12" table:style-name="ce5">
            <text:p>3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8" table:style-name="ce3">
            <text:p>828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602.3" table:style-name="ce5">
            <text:p>160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9" table:style-name="ce3">
            <text:p>829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6597.009999999998" table:style-name="ce5">
            <text:p>1659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0" table:style-name="ce3">
            <text:p>83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2905.01" table:style-name="ce5">
            <text:p>2290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1" table:style-name="ce3">
            <text:p>831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7095.150000000001" table:style-name="ce5">
            <text:p>1709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2" table:style-name="ce3">
            <text:p>832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46.44" table:style-name="ce5">
            <text:p>24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3" table:style-name="ce3">
            <text:p>83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4" table:style-name="ce3">
            <text:p>83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575.84" table:style-name="ce5">
            <text:p>5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5" table:style-name="ce3">
            <text:p>83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84.22" table:style-name="ce5">
            <text:p>18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6" table:style-name="ce3">
            <text:p>83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7" table:style-name="ce3">
            <text:p>837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09.88" table:style-name="ce5">
            <text:p>30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8" table:style-name="ce3">
            <text:p>838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9" table:style-name="ce3">
            <text:p>839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929.64" table:style-name="ce5">
            <text:p>92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0" table:style-name="ce3">
            <text:p>84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85.52" table:style-name="ce5">
            <text:p>38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1" table:style-name="ce3">
            <text:p>841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OTTO ROBER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42" table:style-name="ce3">
            <text:p>842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43" table:style-name="ce3">
            <text:p>843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TTI <text:s/>MASSIMILIA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44" table:style-name="ce3">
            <text:p>844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100.53" table:style-name="ce5">
            <text:p>10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45" table:style-name="ce3">
            <text:p>845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46" table:style-name="ce3">
            <text:p>846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date" office:date-value="2017-02-09T00:00:00" table:style-name="ce4">
            <text:p>09/02/2017 00:00</text:p>
          </table:table-cell>
          <table:table-cell office:value-type="float" office:value="268.08" table:style-name="ce5">
            <text:p>26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 SOCIETA'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7" table:style-name="ce3">
            <text:p>847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8" table:style-name="ce3">
            <text:p>848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347.7" table:style-name="ce5">
            <text:p>3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849" table:style-name="ce3">
            <text:p>849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1698.48" table:style-name="ce5">
            <text:p>169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0" table:style-name="ce3">
            <text:p>85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651.75" table:style-name="ce5">
            <text:p>65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1" table:style-name="ce3">
            <text:p>851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852" table:style-name="ce3">
            <text:p>852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2585.1799999999998" table:style-name="ce5">
            <text:p>258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3" table:style-name="ce3">
            <text:p>853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date" office:date-value="2017-02-10T00:00:00" table:style-name="ce4">
            <text:p>10/02/2017 00:00</text:p>
          </table:table-cell>
          <table:table-cell office:value-type="float" office:value="728" table:style-name="ce5">
            <text:p>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4" table:style-name="ce3">
            <text:p>854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5" table:style-name="ce3">
            <text:p>855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 SAN PIETRO TERM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6" table:style-name="ce3">
            <text:p>856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ISCAGL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7" table:style-name="ce3">
            <text:p>857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8" table:style-name="ce3">
            <text:p>858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23.52" table:style-name="ce5">
            <text:p>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9" table:style-name="ce3">
            <text:p>859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65.16" table:style-name="ce5">
            <text:p>6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ZZOLOMBAR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0" table:style-name="ce3">
            <text:p>86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ACENZ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1" table:style-name="ce3">
            <text:p>861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2" table:style-name="ce3">
            <text:p>862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9.48" table:style-name="ce5">
            <text:p>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CITTA' DI POMEZ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3" table:style-name="ce3">
            <text:p>863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4" table:style-name="ce3">
            <text:p>864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5" table:style-name="ce3">
            <text:p>865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6" table:style-name="ce3">
            <text:p>866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9.0299999999999994" table:style-name="ce5">
            <text:p>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A DEL CON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7" table:style-name="ce3">
            <text:p>867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date" office:date-value="2017-02-13T00:00:00" table:style-name="ce4">
            <text:p>13/02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68" table:style-name="ce3">
            <text:p>868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226.66" table:style-name="ce5">
            <text:p>22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69" table:style-name="ce3">
            <text:p>869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0" table:style-name="ce3">
            <text:p>87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1" table:style-name="ce3">
            <text:p>871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2" table:style-name="ce3">
            <text:p>872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3" table:style-name="ce3">
            <text:p>873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4" table:style-name="ce3">
            <text:p>874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5" table:style-name="ce3">
            <text:p>875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6" table:style-name="ce3">
            <text:p>876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7" table:style-name="ce3">
            <text:p>877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date" office:date-value="2017-02-14T00:00:00" table:style-name="ce4">
            <text:p>14/02/2017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07.06.02.001</text:p>
          </table:table-cell>
          <table:table-cell office:value-type="string" table:style-name="ce2">
            <text:p>Interessi di mora a Amministrazioni Central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4749" table:style-name="ce3">
            <text:p>4749</text:p>
          </table:table-cell>
          <table:table-cell office:value-type="date" office:date-value="2017-08-18T00:00:00" table:style-name="ce4">
            <text:p>18/08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8.11" table:style-name="ce5">
            <text:p>3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79" table:style-name="ce3">
            <text:p>87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65.83" table:style-name="ce5">
            <text:p>206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0" table:style-name="ce3">
            <text:p>88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264.29" table:style-name="ce5">
            <text:p>12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1" table:style-name="ce3">
            <text:p>88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582.2800000000002" table:style-name="ce5">
            <text:p>258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2" table:style-name="ce3">
            <text:p>88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3" table:style-name="ce3">
            <text:p>88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60.06" table:style-name="ce5">
            <text:p>76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V. SERVICE SAS DI DE VIDI DANIELE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4" table:style-name="ce3">
            <text:p>88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V. SERVICE SAS DI DE VIDI DANIELE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5" table:style-name="ce3">
            <text:p>88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V. SERVICE SAS DI DE VIDI DANIELE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6" table:style-name="ce3">
            <text:p>88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9.63" table:style-name="ce5">
            <text:p>4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MEDICI DI MEDICI GIULIA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7" table:style-name="ce3">
            <text:p>88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95.85000000000002" table:style-name="ce5">
            <text:p>29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8" table:style-name="ce3">
            <text:p>88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2504.07" table:style-name="ce5">
            <text:p>1250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9" table:style-name="ce3">
            <text:p>88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0" table:style-name="ce3">
            <text:p>89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1" table:style-name="ce3">
            <text:p>89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2" table:style-name="ce3">
            <text:p>89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3" table:style-name="ce3">
            <text:p>89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4" table:style-name="ce3">
            <text:p>89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5" table:style-name="ce3">
            <text:p>89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6" table:style-name="ce3">
            <text:p>89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7" table:style-name="ce3">
            <text:p>89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8" table:style-name="ce3">
            <text:p>89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9" table:style-name="ce3">
            <text:p>89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0" table:style-name="ce3">
            <text:p>9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1" table:style-name="ce3">
            <text:p>90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2" table:style-name="ce3">
            <text:p>90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3" table:style-name="ce3">
            <text:p>90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4" table:style-name="ce3">
            <text:p>90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5" table:style-name="ce3">
            <text:p>90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6" table:style-name="ce3">
            <text:p>90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7" table:style-name="ce3">
            <text:p>90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8" table:style-name="ce3">
            <text:p>90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9" table:style-name="ce3">
            <text:p>90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0" table:style-name="ce3">
            <text:p>91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1" table:style-name="ce3">
            <text:p>91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2" table:style-name="ce3">
            <text:p>91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3" table:style-name="ce3">
            <text:p>91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4" table:style-name="ce3">
            <text:p>91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5" table:style-name="ce3">
            <text:p>91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6" table:style-name="ce3">
            <text:p>91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7" table:style-name="ce3">
            <text:p>91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8" table:style-name="ce3">
            <text:p>91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9" table:style-name="ce3">
            <text:p>91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0" table:style-name="ce3">
            <text:p>92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1" table:style-name="ce3">
            <text:p>92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2" table:style-name="ce3">
            <text:p>92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3" table:style-name="ce3">
            <text:p>92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4" table:style-name="ce3">
            <text:p>92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5" table:style-name="ce3">
            <text:p>92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6" table:style-name="ce3">
            <text:p>92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7" table:style-name="ce3">
            <text:p>92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8" table:style-name="ce3">
            <text:p>92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9" table:style-name="ce3">
            <text:p>92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PALLACANESTRO CASTELFRANCO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30" table:style-name="ce3">
            <text:p>93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663.09" table:style-name="ce5">
            <text:p>566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31" table:style-name="ce3">
            <text:p>93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289.66" table:style-name="ce5">
            <text:p>228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2" table:style-name="ce3">
            <text:p>93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257" table:style-name="ce5">
            <text:p>22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3" table:style-name="ce3">
            <text:p>93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253.12" table:style-name="ce5">
            <text:p>325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4" table:style-name="ce3">
            <text:p>93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9530.85" table:style-name="ce5">
            <text:p>953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6" table:style-name="ce3">
            <text:p>93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55" table:style-name="ce5">
            <text:p>7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LLO FASOLO &amp; C. S.N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7" table:style-name="ce3">
            <text:p>93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82.27999999999997" table:style-name="ce5">
            <text:p>28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8" table:style-name="ce3">
            <text:p>93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79.85" table:style-name="ce5">
            <text:p>17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9" table:style-name="ce3">
            <text:p>93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79.85" table:style-name="ce5">
            <text:p>17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0" table:style-name="ce3">
            <text:p>94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79.85" table:style-name="ce5">
            <text:p>17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1" table:style-name="ce3">
            <text:p>94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59.7" table:style-name="ce5">
            <text:p>35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ZZETTO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2" table:style-name="ce3">
            <text:p>94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70.41" table:style-name="ce5">
            <text:p>47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4" table:style-name="ce3">
            <text:p>94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9.39999999999998" table:style-name="ce5">
            <text:p>30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5" table:style-name="ce3">
            <text:p>94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89.56" table:style-name="ce5">
            <text:p>18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46" table:style-name="ce3">
            <text:p>94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6634.5" table:style-name="ce5">
            <text:p>366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47" table:style-name="ce3">
            <text:p>94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9863" table:style-name="ce5">
            <text:p>398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48" table:style-name="ce3">
            <text:p>94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4639" table:style-name="ce5">
            <text:p>246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49" table:style-name="ce3">
            <text:p>94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5677.5" table:style-name="ce5">
            <text:p>256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50" table:style-name="ce3">
            <text:p>95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4178" table:style-name="ce5">
            <text:p>24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51" table:style-name="ce3">
            <text:p>95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3601.5" table:style-name="ce5">
            <text:p>236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952" table:style-name="ce3">
            <text:p>95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406.5" table:style-name="ce5">
            <text:p>3040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3" table:style-name="ce3">
            <text:p>95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4" table:style-name="ce3">
            <text:p>95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5" table:style-name="ce3">
            <text:p>95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6" table:style-name="ce3">
            <text:p>95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7" table:style-name="ce3">
            <text:p>95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8" table:style-name="ce3">
            <text:p>95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9" table:style-name="ce3">
            <text:p>95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17.5" table:style-name="ce5">
            <text:p>3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0" table:style-name="ce3">
            <text:p>96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1" table:style-name="ce3">
            <text:p>96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2" table:style-name="ce3">
            <text:p>96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3" table:style-name="ce3">
            <text:p>96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4" table:style-name="ce3">
            <text:p>96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5" table:style-name="ce3">
            <text:p>96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6" table:style-name="ce3">
            <text:p>96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7" table:style-name="ce3">
            <text:p>96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8" table:style-name="ce3">
            <text:p>96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9" table:style-name="ce3">
            <text:p>96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0" table:style-name="ce3">
            <text:p>97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1" table:style-name="ce3">
            <text:p>97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2" table:style-name="ce3">
            <text:p>97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3" table:style-name="ce3">
            <text:p>97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4" table:style-name="ce3">
            <text:p>97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5" table:style-name="ce3">
            <text:p>97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6" table:style-name="ce3">
            <text:p>97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7" table:style-name="ce3">
            <text:p>97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8" table:style-name="ce3">
            <text:p>97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9" table:style-name="ce3">
            <text:p>97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0" table:style-name="ce3">
            <text:p>98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36.45" table:style-name="ce5">
            <text:p>43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1" table:style-name="ce3">
            <text:p>981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930" table:style-name="ce5">
            <text:p>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2" table:style-name="ce3">
            <text:p>982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3" table:style-name="ce3">
            <text:p>983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4" table:style-name="ce3">
            <text:p>984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5" table:style-name="ce3">
            <text:p>985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6" table:style-name="ce3">
            <text:p>986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7" table:style-name="ce3">
            <text:p>987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455" table:style-name="ce5">
            <text:p>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8" table:style-name="ce3">
            <text:p>988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89" table:style-name="ce3">
            <text:p>989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903" table:style-name="ce5">
            <text:p>9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90" table:style-name="ce3">
            <text:p>99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date" office:date-value="2017-02-15T00:00:00" table:style-name="ce4">
            <text:p>15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1" table:style-name="ce3">
            <text:p>991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2" table:style-name="ce3">
            <text:p>992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55.29" table:style-name="ce5">
            <text:p>5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3" table:style-name="ce3">
            <text:p>993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87.72" table:style-name="ce5">
            <text:p>18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4" table:style-name="ce3">
            <text:p>994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51.01" table:style-name="ce5">
            <text:p>5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5" table:style-name="ce3">
            <text:p>995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417.67" table:style-name="ce5">
            <text:p>14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6" table:style-name="ce3">
            <text:p>996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7" table:style-name="ce3">
            <text:p>997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257.55" table:style-name="ce5">
            <text:p>125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8" table:style-name="ce3">
            <text:p>998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343.6" table:style-name="ce5">
            <text:p>34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00" table:style-name="ce3">
            <text:p>10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331.21" table:style-name="ce5">
            <text:p>33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01" table:style-name="ce3">
            <text:p>1001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960.41" table:style-name="ce5">
            <text:p>96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02" table:style-name="ce3">
            <text:p>1002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4.17" table:style-name="ce5">
            <text:p>2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03" table:style-name="ce3">
            <text:p>1003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690.43" table:style-name="ce5">
            <text:p>169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CARITA' E VOLONTARIATO ''DON ALDO CAGNIN''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04" table:style-name="ce3">
            <text:p>1004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05" table:style-name="ce3">
            <text:p>1005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06" table:style-name="ce3">
            <text:p>1006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62.22" table:style-name="ce5">
            <text:p>6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07" table:style-name="ce3">
            <text:p>1007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08" table:style-name="ce3">
            <text:p>1008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18.66" table:style-name="ce5">
            <text:p>11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09" table:style-name="ce3">
            <text:p>1009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9.02" table:style-name="ce5">
            <text:p>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0" table:style-name="ce3">
            <text:p>101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64.66000000000003" table:style-name="ce5">
            <text:p>26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1" table:style-name="ce3">
            <text:p>1011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232.66" table:style-name="ce5">
            <text:p>23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2" table:style-name="ce3">
            <text:p>1012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84.35" table:style-name="ce5">
            <text:p>8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MEAZ ELIOR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3" table:style-name="ce3">
            <text:p>1013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date" office:date-value="2017-02-16T00:00:00" table:style-name="ce4">
            <text:p>16/02/2017 00:00</text:p>
          </table:table-cell>
          <table:table-cell office:value-type="float" office:value="11.7" table:style-name="ce5">
            <text:p>1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14" table:style-name="ce3">
            <text:p>1014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342" table:style-name="ce5">
            <text:p>2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15" table:style-name="ce3">
            <text:p>1015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P ELETTRONICA S.R.L. SOC. UNIPERSONAL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16" table:style-name="ce3">
            <text:p>1016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60.21" table:style-name="ce5">
            <text:p>206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MARIA ASSUNTA E S. LIBERALE CENTRO DI ASCOLTO CARITAS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17" table:style-name="ce3">
            <text:p>1017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1521.36" table:style-name="ce5">
            <text:p>15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T NORD EST ONLUS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18" table:style-name="ce3">
            <text:p>1018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PROF. DI STATO PER SERV. SOC. "FLORENCE NIGHTINGALE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19" table:style-name="ce3">
            <text:p>1019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0" table:style-name="ce3">
            <text:p>102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1" table:style-name="ce3">
            <text:p>1021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 SEZIONE DI ALBARED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2" table:style-name="ce3">
            <text:p>1022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 SEZIONE DI ALBARED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3" table:style-name="ce3">
            <text:p>1023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 SEZIONE DI ALBARED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4" table:style-name="ce3">
            <text:p>1024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TERRITORIALE PER L'INTEGRAZIONE DEI MINORI C/O I.C. LORIA E CASTELLO DI G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5" table:style-name="ce3">
            <text:p>1025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551" table:style-name="ce5">
            <text:p>5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TERRITORIALE PER L'INTEGRAZIONE DEI MINORI C/O I.C. LORIA E CASTELLO DI G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6" table:style-name="ce3">
            <text:p>1026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1280" table:style-name="ce5">
            <text:p>1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TERRITORIALE PER L'INTEGRAZIONE DEI MINORI C/O I.C. LORIA E CASTELLO DI G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27" table:style-name="ce3">
            <text:p>1027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8" table:style-name="ce3">
            <text:p>1028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date" office:date-value="2017-02-17T00:00:00" table:style-name="ce4">
            <text:p>17/02/2017 00:00</text:p>
          </table:table-cell>
          <table:table-cell office:value-type="float" office:value="2058.5300000000002" table:style-name="ce5">
            <text:p>205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9" table:style-name="ce3">
            <text:p>1029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8246.7000000000007" table:style-name="ce5">
            <text:p>824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0" table:style-name="ce3">
            <text:p>103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31" table:style-name="ce3">
            <text:p>1031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221.43" table:style-name="ce5">
            <text:p>122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2" table:style-name="ce3">
            <text:p>1032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6000" table:style-name="ce5">
            <text:p>5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3" table:style-name="ce3">
            <text:p>1033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368" table:style-name="ce5">
            <text:p>5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4" table:style-name="ce3">
            <text:p>1034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47.19" table:style-name="ce5">
            <text:p>34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5" table:style-name="ce3">
            <text:p>1035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413.21" table:style-name="ce5">
            <text:p>41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6" table:style-name="ce3">
            <text:p>1036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418.19" table:style-name="ce5">
            <text:p>41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7" table:style-name="ce3">
            <text:p>1037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67.59" table:style-name="ce5">
            <text:p>36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8" table:style-name="ce3">
            <text:p>1038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66.51" table:style-name="ce5">
            <text:p>16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9" table:style-name="ce3">
            <text:p>1039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0" table:style-name="ce3">
            <text:p>104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83.65" table:style-name="ce5">
            <text:p>58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1" table:style-name="ce3">
            <text:p>1041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01.44" table:style-name="ce5">
            <text:p>30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2" table:style-name="ce3">
            <text:p>1042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73.87" table:style-name="ce5">
            <text:p>37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3" table:style-name="ce3">
            <text:p>1043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15.14" table:style-name="ce5">
            <text:p>11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4" table:style-name="ce3">
            <text:p>1044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3.25" table:style-name="ce5">
            <text:p>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5" table:style-name="ce3">
            <text:p>1045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516.38" table:style-name="ce5">
            <text:p>25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6" table:style-name="ce3">
            <text:p>1046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443.32" table:style-name="ce5">
            <text:p>344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7" table:style-name="ce3">
            <text:p>1047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208.41" table:style-name="ce5">
            <text:p>220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8" table:style-name="ce3">
            <text:p>1048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652.8" table:style-name="ce5">
            <text:p>165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9" table:style-name="ce3">
            <text:p>1049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582.0700000000002" table:style-name="ce5">
            <text:p>258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50" table:style-name="ce3">
            <text:p>105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739.01" table:style-name="ce5">
            <text:p>173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51" table:style-name="ce3">
            <text:p>1051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994.2" table:style-name="ce5">
            <text:p>299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52" table:style-name="ce3">
            <text:p>1052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381.11" table:style-name="ce5">
            <text:p>338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DATA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53" table:style-name="ce3">
            <text:p>1053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728.34" table:style-name="ce5">
            <text:p>72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54" table:style-name="ce3">
            <text:p>1054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55" table:style-name="ce3">
            <text:p>1055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56" table:style-name="ce3">
            <text:p>1056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7" table:style-name="ce3">
            <text:p>1057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914.09" table:style-name="ce5">
            <text:p>91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8" table:style-name="ce3">
            <text:p>1058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59" table:style-name="ce3">
            <text:p>1059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0" table:style-name="ce3">
            <text:p>106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1" table:style-name="ce3">
            <text:p>1061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2" table:style-name="ce3">
            <text:p>1062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3" table:style-name="ce3">
            <text:p>1063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4" table:style-name="ce3">
            <text:p>1064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5" table:style-name="ce3">
            <text:p>1065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6" table:style-name="ce3">
            <text:p>1066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7" table:style-name="ce3">
            <text:p>1067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8" table:style-name="ce3">
            <text:p>1068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9" table:style-name="ce3">
            <text:p>1069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735.78" table:style-name="ce5">
            <text:p>73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70" table:style-name="ce3">
            <text:p>107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902.17" table:style-name="ce5">
            <text:p>90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HRISTI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1" table:style-name="ce3">
            <text:p>1071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35.1" table:style-name="ce5">
            <text:p>3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 <text:s text:c="2"/>SAU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2" table:style-name="ce3">
            <text:p>1072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ALBERT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3" table:style-name="ce3">
            <text:p>1073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date" office:date-value="2017-02-20T00:00:00" table:style-name="ce4">
            <text:p>20/02/2017 00:00</text:p>
          </table:table-cell>
          <table:table-cell office:value-type="float" office:value="301.58999999999997" table:style-name="ce5">
            <text:p>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GAMBIENTE INNOVAZ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74" table:style-name="ce3">
            <text:p>1074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NCO ALIMENTARE DEL VENETO - ONLUS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75" table:style-name="ce3">
            <text:p>1075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VAST PET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6" table:style-name="ce3">
            <text:p>1076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IMONDI ALVISE ATON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7" table:style-name="ce3">
            <text:p>1077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802" table:style-name="ce5">
            <text:p>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HANS GREMMEN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8" table:style-name="ce3">
            <text:p>1078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79" table:style-name="ce3">
            <text:p>1079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16.58000000000004" table:style-name="ce5">
            <text:p>51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0" table:style-name="ce3">
            <text:p>108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969.51" table:style-name="ce5">
            <text:p>96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1" table:style-name="ce3">
            <text:p>1081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2" table:style-name="ce3">
            <text:p>1082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775.1" table:style-name="ce5">
            <text:p>177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83" table:style-name="ce3">
            <text:p>1083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632.47" table:style-name="ce5">
            <text:p>63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IAN CANDI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4" table:style-name="ce3">
            <text:p>1084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866.2" table:style-name="ce5">
            <text:p>86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5" table:style-name="ce3">
            <text:p>1085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0.8" table:style-name="ce5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88" table:style-name="ce3">
            <text:p>1088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2.04" table:style-name="ce5">
            <text:p>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89" table:style-name="ce3">
            <text:p>1089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2.44" table:style-name="ce5">
            <text:p>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text:s/>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0" table:style-name="ce3">
            <text:p>109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2.92" table:style-name="ce5">
            <text:p>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1" table:style-name="ce3">
            <text:p>1091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3.49" table:style-name="ce5">
            <text:p>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2" table:style-name="ce3">
            <text:p>1092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3.82" table:style-name="ce5">
            <text:p>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3" table:style-name="ce3">
            <text:p>1093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4.4400000000000004" table:style-name="ce5">
            <text:p>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4" table:style-name="ce3">
            <text:p>1094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4.6100000000000003" table:style-name="ce5">
            <text:p>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6" table:style-name="ce3">
            <text:p>1096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.79" table:style-name="ce5">
            <text:p>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97" table:style-name="ce3">
            <text:p>1097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6.79" table:style-name="ce5">
            <text:p>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98" table:style-name="ce3">
            <text:p>1098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9.24" table:style-name="ce5">
            <text:p>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05" table:style-name="ce3">
            <text:p>1105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1.18" table:style-name="ce5">
            <text:p>1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32" table:style-name="ce3">
            <text:p>1132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79.54" table:style-name="ce5">
            <text:p>57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3" table:style-name="ce3">
            <text:p>1133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2074" table:style-name="ce5">
            <text:p>20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4" table:style-name="ce3">
            <text:p>1134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1419" table:style-name="ce5">
            <text:p>14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HETTI RAFFA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5" table:style-name="ce3">
            <text:p>1135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02" table:style-name="ce5">
            <text:p>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MUSEO SISTEM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6" table:style-name="ce3">
            <text:p>1136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date" office:date-value="2017-02-21T00:00:00" table:style-name="ce4">
            <text:p>21/02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38" table:style-name="ce3">
            <text:p>1138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51.97" table:style-name="ce5">
            <text:p>5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 Reti Gas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9" table:style-name="ce3">
            <text:p>1139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716" table:style-name="ce5">
            <text:p>27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0" table:style-name="ce3">
            <text:p>114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806.09" table:style-name="ce5">
            <text:p>8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1" table:style-name="ce3">
            <text:p>1141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21.17" table:style-name="ce5">
            <text:p>12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2" table:style-name="ce3">
            <text:p>1142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09.88" table:style-name="ce5">
            <text:p>30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3" table:style-name="ce3">
            <text:p>1143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587.02" table:style-name="ce5">
            <text:p>358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4" table:style-name="ce3">
            <text:p>1144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33.78" table:style-name="ce5">
            <text:p>263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5" table:style-name="ce3">
            <text:p>1145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6974.62" table:style-name="ce5">
            <text:p>697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6" table:style-name="ce3">
            <text:p>1146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226.02" table:style-name="ce5">
            <text:p>222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7" table:style-name="ce3">
            <text:p>1147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07.42" table:style-name="ce5">
            <text:p>30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8" table:style-name="ce3">
            <text:p>1148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704.29" table:style-name="ce5">
            <text:p>370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9" table:style-name="ce3">
            <text:p>1149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36.57" table:style-name="ce5">
            <text:p>13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0" table:style-name="ce3">
            <text:p>115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580.71" table:style-name="ce5">
            <text:p>258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1" table:style-name="ce3">
            <text:p>1151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540.09" table:style-name="ce5">
            <text:p>254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2" table:style-name="ce3">
            <text:p>1152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70.12" table:style-name="ce5">
            <text:p>17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3" table:style-name="ce3">
            <text:p>1153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8.49" table:style-name="ce5">
            <text:p>3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4" table:style-name="ce3">
            <text:p>1154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16.21" table:style-name="ce5">
            <text:p>21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5" table:style-name="ce3">
            <text:p>1155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7480.36" table:style-name="ce5">
            <text:p>748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6" table:style-name="ce3">
            <text:p>1156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4243.75" table:style-name="ce5">
            <text:p>42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7" table:style-name="ce3">
            <text:p>1157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350.75" table:style-name="ce5">
            <text:p>135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8" table:style-name="ce3">
            <text:p>1158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138.56" table:style-name="ce5">
            <text:p>213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9" table:style-name="ce3">
            <text:p>1159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3749.06" table:style-name="ce5">
            <text:p>137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0" table:style-name="ce3">
            <text:p>116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048.9" table:style-name="ce5">
            <text:p>304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1" table:style-name="ce3">
            <text:p>1161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381.21" table:style-name="ce5">
            <text:p>38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2" table:style-name="ce3">
            <text:p>1162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00.89" table:style-name="ce5">
            <text:p>10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3" table:style-name="ce3">
            <text:p>1163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24.4" table:style-name="ce5">
            <text:p>1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4" table:style-name="ce3">
            <text:p>1164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7800" table:style-name="ce5">
            <text:p>7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5" table:style-name="ce3">
            <text:p>1165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6" table:style-name="ce3">
            <text:p>1166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7" table:style-name="ce3">
            <text:p>1167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8" table:style-name="ce3">
            <text:p>1168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9" table:style-name="ce3">
            <text:p>1169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0" table:style-name="ce3">
            <text:p>117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1" table:style-name="ce3">
            <text:p>1171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2" table:style-name="ce3">
            <text:p>1172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3" table:style-name="ce3">
            <text:p>1173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74" table:style-name="ce3">
            <text:p>1174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430.3" table:style-name="ce5">
            <text:p>43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75" table:style-name="ce3">
            <text:p>1175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6" table:style-name="ce3">
            <text:p>1176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7" table:style-name="ce3">
            <text:p>1177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8.5399999999999991" table:style-name="ce5">
            <text:p>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TECH ENGINEERING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8" table:style-name="ce3">
            <text:p>1178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1927.6" table:style-name="ce5">
            <text:p>19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TECH ENGINEERING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9" table:style-name="ce3">
            <text:p>1179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UOCHI TREVIS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180" table:style-name="ce3">
            <text:p>118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date" office:date-value="2017-02-23T00:00:00" table:style-name="ce4">
            <text:p>23/02/2017 00:00</text:p>
          </table:table-cell>
          <table:table-cell office:value-type="float" office:value="897.16" table:style-name="ce5">
            <text:p>89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1" table:style-name="ce3">
            <text:p>1181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float" office:value="176" table:style-name="ce5">
            <text:p>1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PPAO AUTORICAMBI DI TOPPAO ANTON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82" table:style-name="ce3">
            <text:p>1182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float" office:value="171" table:style-name="ce5">
            <text:p>1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83" table:style-name="ce3">
            <text:p>1183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float" office:value="2037.4" table:style-name="ce5">
            <text:p>203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84" table:style-name="ce3">
            <text:p>1184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date" office:date-value="2017-02-24T00:00:00" table:style-name="ce4">
            <text:p>24/02/2017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5" table:style-name="ce3">
            <text:p>1185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719.4" table:style-name="ce5">
            <text:p>7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6" table:style-name="ce3">
            <text:p>1186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359.7" table:style-name="ce5">
            <text:p>35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7" table:style-name="ce3">
            <text:p>1187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79.85" table:style-name="ce5">
            <text:p>17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8" table:style-name="ce3">
            <text:p>1188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899.25" table:style-name="ce5">
            <text:p>89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M SERVIZI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9" table:style-name="ce3">
            <text:p>1189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719.4" table:style-name="ce5">
            <text:p>7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0" table:style-name="ce3">
            <text:p>119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91" table:style-name="ce3">
            <text:p>1191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2" table:style-name="ce3">
            <text:p>1192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3" table:style-name="ce3">
            <text:p>1193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213.55" table:style-name="ce5">
            <text:p>21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4" table:style-name="ce3">
            <text:p>1194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95" table:style-name="ce3">
            <text:p>1195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6" table:style-name="ce3">
            <text:p>1196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7" table:style-name="ce3">
            <text:p>1197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4567.53" table:style-name="ce5">
            <text:p>456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8" table:style-name="ce3">
            <text:p>1198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date" office:date-value="2017-02-27T00:00:00" table:style-name="ce4">
            <text:p>27/02/2017 00:00</text:p>
          </table:table-cell>
          <table:table-cell office:value-type="float" office:value="1464.98" table:style-name="ce5">
            <text:p>14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9" table:style-name="ce3">
            <text:p>1199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278.18" table:style-name="ce5">
            <text:p>27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0" table:style-name="ce3">
            <text:p>12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278.18" table:style-name="ce5">
            <text:p>27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1" table:style-name="ce3">
            <text:p>1201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278.20999999999998" table:style-name="ce5">
            <text:p>27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2" table:style-name="ce3">
            <text:p>1202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467.87" table:style-name="ce5">
            <text:p>46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3" table:style-name="ce3">
            <text:p>1203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3741.78" table:style-name="ce5">
            <text:p>37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4" table:style-name="ce3">
            <text:p>1204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- COOP. ARTIGIANA DI GARANZIA - S.C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05" table:style-name="ce3">
            <text:p>1205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703.92" table:style-name="ce5">
            <text:p>70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 IMPRESA &amp; TURISMO VENETO S.C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06" table:style-name="ce3">
            <text:p>1206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3112.4" table:style-name="ce5">
            <text:p>31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07" table:style-name="ce3">
            <text:p>1207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569.83" table:style-name="ce5">
            <text:p>156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REGIONALE DI GARANZIA PER L'ARTIGIANAT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08" table:style-name="ce3">
            <text:p>1208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3613.85" table:style-name="ce5">
            <text:p>1361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9" table:style-name="ce3">
            <text:p>1209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652.62" table:style-name="ce5">
            <text:p>165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0" table:style-name="ce3">
            <text:p>121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698.24" table:style-name="ce5">
            <text:p>169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1" table:style-name="ce3">
            <text:p>1211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8051.87" table:style-name="ce5">
            <text:p>805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2" table:style-name="ce3">
            <text:p>1212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764.38" table:style-name="ce5">
            <text:p>176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3" table:style-name="ce3">
            <text:p>1213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1961.27" table:style-name="ce5">
            <text:p>196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4" table:style-name="ce3">
            <text:p>1214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319.33999999999997" table:style-name="ce5">
            <text:p>31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<text:s/>AVVOCATI BORELLA SARTORATO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15" table:style-name="ce3">
            <text:p>1215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date" office:date-value="2017-02-28T00:00:00" table:style-name="ce4">
            <text:p>28/02/2017 00:00</text:p>
          </table:table-cell>
          <table:table-cell office:value-type="float" office:value="3161.89" table:style-name="ce5">
            <text:p>316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6" table:style-name="ce3">
            <text:p>1216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7" table:style-name="ce3">
            <text:p>1217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1490" table:style-name="ce5">
            <text:p>1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8" table:style-name="ce3">
            <text:p>1218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9" table:style-name="ce3">
            <text:p>1219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0" table:style-name="ce3">
            <text:p>122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1" table:style-name="ce3">
            <text:p>1221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519.72" table:style-name="ce5">
            <text:p>5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2" table:style-name="ce3">
            <text:p>1222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428.22" table:style-name="ce5">
            <text:p>42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3" table:style-name="ce3">
            <text:p>1223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date" office:date-value="2017-03-02T00:00:00" table:style-name="ce4">
            <text:p>02/03/2017 00:00</text:p>
          </table:table-cell>
          <table:table-cell office:value-type="float" office:value="77.47" table:style-name="ce5">
            <text:p>7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6" table:style-name="ce3">
            <text:p>1226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14.66" table:style-name="ce5">
            <text:p>11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7" table:style-name="ce3">
            <text:p>1227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34.19" table:style-name="ce5">
            <text:p>13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28" table:style-name="ce3">
            <text:p>1228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LLO FASOLO &amp; C. S.N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29" table:style-name="ce3">
            <text:p>1229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240.02" table:style-name="ce5">
            <text:p>24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0" table:style-name="ce3">
            <text:p>123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31" table:style-name="ce3">
            <text:p>1231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8872.18" table:style-name="ce5">
            <text:p>1887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2" table:style-name="ce3">
            <text:p>1232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9350" table:style-name="ce5">
            <text:p>9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3" table:style-name="ce3">
            <text:p>1233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5950" table:style-name="ce5">
            <text:p>15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4" table:style-name="ce3">
            <text:p>1234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8700" table:style-name="ce5">
            <text:p>18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5" table:style-name="ce3">
            <text:p>1235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7150" table:style-name="ce5">
            <text:p>7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6" table:style-name="ce3">
            <text:p>1236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2343" table:style-name="ce5">
            <text:p>2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7" table:style-name="ce3">
            <text:p>1237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8" table:style-name="ce3">
            <text:p>1238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994.3" table:style-name="ce5">
            <text:p>99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39" table:style-name="ce3">
            <text:p>1239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3900.68" table:style-name="ce5">
            <text:p>1390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0" table:style-name="ce3">
            <text:p>124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215.1199999999999" table:style-name="ce5">
            <text:p>12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1" table:style-name="ce3">
            <text:p>1241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2" table:style-name="ce3">
            <text:p>1242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3" table:style-name="ce3">
            <text:p>1243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635" table:style-name="ce5">
            <text:p>1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4" table:style-name="ce3">
            <text:p>1244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3904.88" table:style-name="ce5">
            <text:p>390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5" table:style-name="ce3">
            <text:p>1245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1026.76" table:style-name="ce5">
            <text:p>10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6" table:style-name="ce3">
            <text:p>1246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75.25" table:style-name="ce5">
            <text:p>7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47" table:style-name="ce3">
            <text:p>1247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date" office:date-value="2017-03-06T00:00:00" table:style-name="ce4">
            <text:p>06/03/2017 00:00</text:p>
          </table:table-cell>
          <table:table-cell office:value-type="float" office:value="786.96" table:style-name="ce5">
            <text:p>78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8" table:style-name="ce3">
            <text:p>1248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float" office:value="1178.58" table:style-name="ce5">
            <text:p>117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9" table:style-name="ce3">
            <text:p>1249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float" office:value="688.08" table:style-name="ce5">
            <text:p>68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1250" table:style-name="ce3">
            <text:p>1250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date" office:date-value="2017-03-07T00:00:00" table:style-name="ce4">
            <text:p>07/03/2017 00:00</text:p>
          </table:table-cell>
          <table:table-cell office:value-type="float" office:value="68.61" table:style-name="ce5">
            <text:p>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4" table:style-name="ce3">
            <text:p>1254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792.87" table:style-name="ce5">
            <text:p>79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5" table:style-name="ce3">
            <text:p>1255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626.74" table:style-name="ce5">
            <text:p>62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6" table:style-name="ce3">
            <text:p>1256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490.05" table:style-name="ce5">
            <text:p>4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7" table:style-name="ce3">
            <text:p>1257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542.85" table:style-name="ce5">
            <text:p>54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8" table:style-name="ce3">
            <text:p>1258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9" table:style-name="ce3">
            <text:p>1259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9203.68" table:style-name="ce5">
            <text:p>920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 - DIREZIONE AVVOCATURA CIVIC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60" table:style-name="ce3">
            <text:p>126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993.8" table:style-name="ce5">
            <text:p>9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1" table:style-name="ce3">
            <text:p>1261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2" table:style-name="ce3">
            <text:p>1262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DANIE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63" table:style-name="ce3">
            <text:p>1263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14634.14" table:style-name="ce5">
            <text:p>1463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4" table:style-name="ce3">
            <text:p>1264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5" table:style-name="ce3">
            <text:p>1265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184.22" table:style-name="ce5">
            <text:p>18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6" table:style-name="ce3">
            <text:p>1266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14.72" table:style-name="ce5">
            <text:p>2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7" table:style-name="ce3">
            <text:p>1267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386.74" table:style-name="ce5">
            <text:p>38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8" table:style-name="ce3">
            <text:p>1268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02.52" table:style-name="ce5">
            <text:p>20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9" table:style-name="ce3">
            <text:p>1269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70" table:style-name="ce3">
            <text:p>127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184.22" table:style-name="ce5">
            <text:p>18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71" table:style-name="ce3">
            <text:p>1271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322.08" table:style-name="ce5">
            <text:p>3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72" table:style-name="ce3">
            <text:p>1272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448.96" table:style-name="ce5">
            <text:p>44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MI.ZO.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3" table:style-name="ce3">
            <text:p>1273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537.75" table:style-name="ce5">
            <text:p>5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74" table:style-name="ce3">
            <text:p>1274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1892.19" table:style-name="ce5">
            <text:p>189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90" table:style-name="ce3">
            <text:p>129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896.46" table:style-name="ce5">
            <text:p>89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91" table:style-name="ce3">
            <text:p>1291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4836" table:style-name="ce5">
            <text:p>48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92" table:style-name="ce3">
            <text:p>1292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3" table:style-name="ce3">
            <text:p>1293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4" table:style-name="ce3">
            <text:p>1294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42.71" table:style-name="ce5">
            <text:p>24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5" table:style-name="ce3">
            <text:p>1295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73.01" table:style-name="ce5">
            <text:p>27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AUTOSERVIZI SNC DI PASQUALI MARZ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6" table:style-name="ce3">
            <text:p>1296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IME SRL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7" table:style-name="ce3">
            <text:p>1297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date" office:date-value="2017-03-13T00:00:00" table:style-name="ce4">
            <text:p>13/03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58" table:style-name="ce3">
            <text:p>1858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12.33" table:style-name="ce5">
            <text:p>11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59" table:style-name="ce3">
            <text:p>1859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.59" table:style-name="ce5">
            <text:p>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60" table:style-name="ce3">
            <text:p>1860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4.54" table:style-name="ce5">
            <text:p>2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91" table:style-name="ce3">
            <text:p>1891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21.22000000000003" table:style-name="ce5">
            <text:p>32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92" table:style-name="ce3">
            <text:p>1892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0.039999999999999" table:style-name="ce5">
            <text:p>1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93" table:style-name="ce3">
            <text:p>1893</text:p>
          </table:table-cell>
          <table:table-cell office:value-type="date" office:date-value="2017-04-06T00:00:00" table:style-name="ce4">
            <text:p>06/04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68.7" table:style-name="ce5">
            <text:p>6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9" table:style-name="ce3">
            <text:p>131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.55" table:style-name="ce5">
            <text:p>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0" table:style-name="ce3">
            <text:p>132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30.96" table:style-name="ce5">
            <text:p>13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1" table:style-name="ce3">
            <text:p>132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52.64" table:style-name="ce5">
            <text:p>35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2" table:style-name="ce3">
            <text:p>132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58.03" table:style-name="ce5">
            <text:p>5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3" table:style-name="ce3">
            <text:p>132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.06" table:style-name="ce5">
            <text:p>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4" table:style-name="ce3">
            <text:p>1324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4.55" table:style-name="ce5">
            <text:p>2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5" table:style-name="ce3">
            <text:p>1325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6.27" table:style-name="ce5">
            <text:p>2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6" table:style-name="ce3">
            <text:p>1326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69.15" table:style-name="ce5">
            <text:p>3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7" table:style-name="ce3">
            <text:p>1327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.55" table:style-name="ce5">
            <text:p>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8" table:style-name="ce3">
            <text:p>1328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8.48" table:style-name="ce5">
            <text:p>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9" table:style-name="ce3">
            <text:p>132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6.17" table:style-name="ce5">
            <text:p>3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0" table:style-name="ce3">
            <text:p>133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6.159999999999997" table:style-name="ce5">
            <text:p>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1" table:style-name="ce3">
            <text:p>133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2" table:style-name="ce3">
            <text:p>133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3.09" table:style-name="ce5">
            <text:p>2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3" table:style-name="ce3">
            <text:p>133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.04" table:style-name="ce5">
            <text:p>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4" table:style-name="ce3">
            <text:p>1334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" table:style-name="ce5">
            <text:p>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5" table:style-name="ce3">
            <text:p>1335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.83" table:style-name="ce5">
            <text:p>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6" table:style-name="ce3">
            <text:p>1336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81.81" table:style-name="ce5">
            <text:p>28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7" table:style-name="ce3">
            <text:p>1337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78.05" table:style-name="ce5">
            <text:p>47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8" table:style-name="ce3">
            <text:p>1338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363.97" table:style-name="ce5">
            <text:p>136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9" table:style-name="ce3">
            <text:p>133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7.950000000000003" table:style-name="ce5">
            <text:p>3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0" table:style-name="ce3">
            <text:p>134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59.12" table:style-name="ce5">
            <text:p>35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1" table:style-name="ce3">
            <text:p>134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658.4" table:style-name="ce5">
            <text:p>365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2" table:style-name="ce3">
            <text:p>134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3.41" table:style-name="ce5">
            <text:p>4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3" table:style-name="ce3">
            <text:p>134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4" table:style-name="ce3">
            <text:p>1344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49" table:style-name="ce5">
            <text:p>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5" table:style-name="ce3">
            <text:p>1345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6" table:style-name="ce3">
            <text:p>1346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46" table:style-name="ce5">
            <text:p>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7" table:style-name="ce3">
            <text:p>1347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.06" table:style-name="ce5">
            <text:p>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8" table:style-name="ce3">
            <text:p>1348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3.29" table:style-name="ce5">
            <text:p>2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9" table:style-name="ce3">
            <text:p>134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26.65" table:style-name="ce5">
            <text:p>72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0" table:style-name="ce3">
            <text:p>135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6.85" table:style-name="ce5">
            <text:p>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1" table:style-name="ce3">
            <text:p>135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92.47000000000003" table:style-name="ce5">
            <text:p>29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2" table:style-name="ce3">
            <text:p>135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3" table:style-name="ce3">
            <text:p>135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53" table:style-name="ce5">
            <text:p>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4" table:style-name="ce3">
            <text:p>1354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5" table:style-name="ce3">
            <text:p>1355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.56" table:style-name="ce5">
            <text:p>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6" table:style-name="ce3">
            <text:p>1356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310.97" table:style-name="ce5">
            <text:p>131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7" table:style-name="ce3">
            <text:p>1357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6.18" table:style-name="ce5">
            <text:p>3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8" table:style-name="ce3">
            <text:p>1358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3.090000000000003" table:style-name="ce5">
            <text:p>3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9" table:style-name="ce3">
            <text:p>135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95.98" table:style-name="ce5">
            <text:p>1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217.44" table:style-name="ce5">
            <text:p>21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1" table:style-name="ce3">
            <text:p>136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16.94" table:style-name="ce5">
            <text:p>41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2" table:style-name="ce3">
            <text:p>136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8.04" table:style-name="ce5">
            <text:p>1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3" table:style-name="ce3">
            <text:p>136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2.75" table:style-name="ce5">
            <text:p>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4" table:style-name="ce3">
            <text:p>1364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.06" table:style-name="ce5">
            <text:p>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5" table:style-name="ce3">
            <text:p>1365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.02" table:style-name="ce5">
            <text:p>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6" table:style-name="ce3">
            <text:p>1366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54.52" table:style-name="ce5">
            <text:p>5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7" table:style-name="ce3">
            <text:p>1367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29.71" table:style-name="ce5">
            <text:p>42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8" table:style-name="ce3">
            <text:p>1368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66.84" table:style-name="ce5">
            <text:p>76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9" table:style-name="ce3">
            <text:p>1369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183.26" table:style-name="ce5">
            <text:p>18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0" table:style-name="ce3">
            <text:p>137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461.45" table:style-name="ce5">
            <text:p>46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1" table:style-name="ce3">
            <text:p>1371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48.81" table:style-name="ce5">
            <text:p>74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2" table:style-name="ce3">
            <text:p>1372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7.55" table:style-name="ce5">
            <text:p>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3" table:style-name="ce3">
            <text:p>1373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date" office:date-value="2017-03-15T00:00:00" table:style-name="ce4">
            <text:p>15/03/2017 00:00</text:p>
          </table:table-cell>
          <table:table-cell office:value-type="float" office:value="381.76" table:style-name="ce5">
            <text:p>38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NA FORMAZIONE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74" table:style-name="ce3">
            <text:p>1374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DAK DI MENEGHELLO CATI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75" table:style-name="ce3">
            <text:p>1375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DAK DI MENEGHELLO CATI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76" table:style-name="ce3">
            <text:p>1376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7" table:style-name="ce3">
            <text:p>1377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8" table:style-name="ce3">
            <text:p>1378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55.55000000000001" table:style-name="ce5">
            <text:p>15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9" table:style-name="ce3">
            <text:p>1379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0" table:style-name="ce3">
            <text:p>138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4343.84" table:style-name="ce5">
            <text:p>43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1" table:style-name="ce3">
            <text:p>1381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2" table:style-name="ce3">
            <text:p>1382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56.85" table:style-name="ce5">
            <text:p>5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MASSOI LUIS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383" table:style-name="ce3">
            <text:p>1383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4" table:style-name="ce3">
            <text:p>1384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61.66" table:style-name="ce5">
            <text:p>6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85" table:style-name="ce3">
            <text:p>1385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7425.91" table:style-name="ce5">
            <text:p>742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386" table:style-name="ce3">
            <text:p>1386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4500" table:style-name="ce5">
            <text:p>1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7" table:style-name="ce3">
            <text:p>1387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29.02" table:style-name="ce5">
            <text:p>2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88" table:style-name="ce3">
            <text:p>1388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29.02" table:style-name="ce5">
            <text:p>2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9" table:style-name="ce3">
            <text:p>1389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29.02" table:style-name="ce5">
            <text:p>2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0" table:style-name="ce3">
            <text:p>139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19.56" table:style-name="ce5">
            <text:p>1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1" table:style-name="ce3">
            <text:p>1391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14.46" table:style-name="ce5">
            <text:p>11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2" table:style-name="ce3">
            <text:p>1392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59.74" table:style-name="ce5">
            <text:p>5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3" table:style-name="ce3">
            <text:p>1393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14.46" table:style-name="ce5">
            <text:p>11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394" table:style-name="ce3">
            <text:p>1394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14.46" table:style-name="ce5">
            <text:p>11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5" table:style-name="ce3">
            <text:p>1395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6" table:style-name="ce3">
            <text:p>1396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05.77" table:style-name="ce5">
            <text:p>10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7" table:style-name="ce3">
            <text:p>1397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05.77" table:style-name="ce5">
            <text:p>10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1.02.008</text:p>
          </table:table-cell>
          <table:table-cell office:value-type="string" table:style-name="ce2">
            <text:p>Strumenti tecnico-specialistici non sani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8" table:style-name="ce3">
            <text:p>1398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19.6" table:style-name="ce5">
            <text:p>1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9" table:style-name="ce3">
            <text:p>1399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0" table:style-name="ce3">
            <text:p>14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52.83" table:style-name="ce5">
            <text:p>5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1" table:style-name="ce3">
            <text:p>1401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52.83" table:style-name="ce5">
            <text:p>5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02" table:style-name="ce3">
            <text:p>1402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39000" table:style-name="ce5">
            <text:p>39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03" table:style-name="ce3">
            <text:p>1403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0714.08" table:style-name="ce5">
            <text:p>1071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04" table:style-name="ce3">
            <text:p>1404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16721.990000000002" table:style-name="ce5">
            <text:p>1672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05" table:style-name="ce3">
            <text:p>1405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06" table:style-name="ce3">
            <text:p>1406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date" office:date-value="2017-03-17T00:00:00" table:style-name="ce4">
            <text:p>17/03/2017 00:00</text:p>
          </table:table-cell>
          <table:table-cell office:value-type="float" office:value="809.47" table:style-name="ce5">
            <text:p>80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408" table:style-name="ce3">
            <text:p>1408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575" table:style-name="ce5">
            <text:p>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9" table:style-name="ce3">
            <text:p>1409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MASI FRANCES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10" table:style-name="ce3">
            <text:p>141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1" table:style-name="ce3">
            <text:p>1411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160000" table:style-name="ce5">
            <text:p>16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2" table:style-name="ce3">
            <text:p>1412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3" table:style-name="ce3">
            <text:p>1413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1760" table:style-name="ce5">
            <text:p>1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4" table:style-name="ce3">
            <text:p>1414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4489" table:style-name="ce5">
            <text:p>44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ORNITOLOGIC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415" table:style-name="ce3">
            <text:p>1415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IPA SOC. CONS. A R.L.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18" table:style-name="ce3">
            <text:p>1418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419" table:style-name="ce3">
            <text:p>1419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5726" table:style-name="ce5">
            <text:p>57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O POPOLARE SOCIETA' COOPERATIVA<text:s/>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420" table:style-name="ce3">
            <text:p>142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date" office:date-value="2017-03-21T00:00:00" table:style-name="ce4">
            <text:p>21/03/2017 00:00</text:p>
          </table:table-cell>
          <table:table-cell office:value-type="float" office:value="2018.58" table:style-name="ce5">
            <text:p>201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1" table:style-name="ce3">
            <text:p>1421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2" table:style-name="ce3">
            <text:p>1422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IN CONCERTO COOPERATIVA SOCIA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25" table:style-name="ce3">
            <text:p>1425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float" office:value="5980" table:style-name="ce5">
            <text:p>5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6" table:style-name="ce3">
            <text:p>1426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date" office:date-value="2017-03-22T00:00:00" table:style-name="ce4">
            <text:p>22/03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47" table:style-name="ce3">
            <text:p>1447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30594.27" table:style-name="ce5">
            <text:p>3059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48" table:style-name="ce3">
            <text:p>1448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5762.6" table:style-name="ce5">
            <text:p>576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49" table:style-name="ce3">
            <text:p>1449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67801.119999999995" table:style-name="ce5">
            <text:p>6780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0" table:style-name="ce3">
            <text:p>145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3908.15" table:style-name="ce5">
            <text:p>390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5" table:style-name="ce3">
            <text:p>1565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17218.68" table:style-name="ce5">
            <text:p>1721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6" table:style-name="ce3">
            <text:p>1566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13119.38" table:style-name="ce5">
            <text:p>1311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567" table:style-name="ce3">
            <text:p>1567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5096.3" table:style-name="ce5">
            <text:p>50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8" table:style-name="ce3">
            <text:p>1568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853.37" table:style-name="ce5">
            <text:p>85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9" table:style-name="ce3">
            <text:p>1569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45471.8" table:style-name="ce5">
            <text:p>454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0" table:style-name="ce3">
            <text:p>157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2243.5100000000002" table:style-name="ce5">
            <text:p>224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1" table:style-name="ce3">
            <text:p>1571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1439.63" table:style-name="ce5">
            <text:p>143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2" table:style-name="ce3">
            <text:p>1572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7421.86" table:style-name="ce5">
            <text:p>742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ESS TOUR SRL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73" table:style-name="ce3">
            <text:p>1573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504.2" table:style-name="ce5">
            <text:p>50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4" table:style-name="ce3">
            <text:p>1574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75" table:style-name="ce3">
            <text:p>1575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1" table:style-name="ce3">
            <text:p>1671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date" office:date-value="2017-03-23T00:00:00" table:style-name="ce4">
            <text:p>23/03/2017 00:00</text:p>
          </table:table-cell>
          <table:table-cell office:value-type="float" office:value="266" table:style-name="ce5">
            <text:p>2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6" table:style-name="ce3">
            <text:p>1676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7" table:style-name="ce3">
            <text:p>1677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8" table:style-name="ce3">
            <text:p>1678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9" table:style-name="ce3">
            <text:p>1679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0" table:style-name="ce3">
            <text:p>168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1" table:style-name="ce3">
            <text:p>1681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2" table:style-name="ce3">
            <text:p>1682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3" table:style-name="ce3">
            <text:p>1683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4" table:style-name="ce3">
            <text:p>1684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5" table:style-name="ce3">
            <text:p>1685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6" table:style-name="ce3">
            <text:p>1686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7" table:style-name="ce3">
            <text:p>1687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8" table:style-name="ce3">
            <text:p>1688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9" table:style-name="ce3">
            <text:p>1689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0" table:style-name="ce3">
            <text:p>169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1" table:style-name="ce3">
            <text:p>1691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2" table:style-name="ce3">
            <text:p>1692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3" table:style-name="ce3">
            <text:p>1693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4" table:style-name="ce3">
            <text:p>1694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5" table:style-name="ce3">
            <text:p>1695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6" table:style-name="ce3">
            <text:p>1696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7" table:style-name="ce3">
            <text:p>1697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8" table:style-name="ce3">
            <text:p>1698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9" table:style-name="ce3">
            <text:p>1699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0" table:style-name="ce3">
            <text:p>17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1" table:style-name="ce3">
            <text:p>1701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2" table:style-name="ce3">
            <text:p>1702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3" table:style-name="ce3">
            <text:p>1703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4" table:style-name="ce3">
            <text:p>1704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5" table:style-name="ce3">
            <text:p>1705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6" table:style-name="ce3">
            <text:p>1706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7" table:style-name="ce3">
            <text:p>1707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8" table:style-name="ce3">
            <text:p>1708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9" table:style-name="ce3">
            <text:p>1709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0" table:style-name="ce3">
            <text:p>171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1" table:style-name="ce3">
            <text:p>1711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2" table:style-name="ce3">
            <text:p>1712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3" table:style-name="ce3">
            <text:p>1713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4" table:style-name="ce3">
            <text:p>1714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15" table:style-name="ce3">
            <text:p>1715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date" office:date-value="2017-03-27T00:00:00" table:style-name="ce4">
            <text:p>27/03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6" table:style-name="ce3">
            <text:p>1716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393.97" table:style-name="ce5">
            <text:p>139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7" table:style-name="ce3">
            <text:p>1717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461.96" table:style-name="ce5">
            <text:p>1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8" table:style-name="ce3">
            <text:p>1718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568.26" table:style-name="ce5">
            <text:p>156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19" table:style-name="ce3">
            <text:p>1719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100.3399999999999" table:style-name="ce5">
            <text:p>110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S.D. SALVAROS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20" table:style-name="ce3">
            <text:p>172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1" table:style-name="ce3">
            <text:p>1721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04.07" table:style-name="ce5">
            <text:p>20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2" table:style-name="ce3">
            <text:p>1722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82.35" table:style-name="ce5">
            <text:p>8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3" table:style-name="ce3">
            <text:p>1723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25.09" table:style-name="ce5">
            <text:p>12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4" table:style-name="ce3">
            <text:p>1724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25.08" table:style-name="ce5">
            <text:p>1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5" table:style-name="ce3">
            <text:p>1725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64.69" table:style-name="ce5">
            <text:p>16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6" table:style-name="ce3">
            <text:p>1726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25.07" table:style-name="ce5">
            <text:p>12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7" table:style-name="ce3">
            <text:p>1727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02.04" table:style-name="ce5">
            <text:p>10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8" table:style-name="ce3">
            <text:p>1728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41.31" table:style-name="ce5">
            <text:p>4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9" table:style-name="ce3">
            <text:p>1729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84.85" table:style-name="ce5">
            <text:p>18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0" table:style-name="ce3">
            <text:p>173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62.57" table:style-name="ce5">
            <text:p>6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1" table:style-name="ce3">
            <text:p>1731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62.59" table:style-name="ce5">
            <text:p>6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2" table:style-name="ce3">
            <text:p>1732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62.58" table:style-name="ce5">
            <text:p>6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3" table:style-name="ce3">
            <text:p>1733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51.11" table:style-name="ce5">
            <text:p>5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4" table:style-name="ce3">
            <text:p>1734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5" table:style-name="ce3">
            <text:p>1735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6" table:style-name="ce3">
            <text:p>1736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329.99" table:style-name="ce5">
            <text:p>32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7" table:style-name="ce3">
            <text:p>1737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510.11" table:style-name="ce5">
            <text:p>5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8" table:style-name="ce3">
            <text:p>1738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481.17" table:style-name="ce5">
            <text:p>48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9" table:style-name="ce3">
            <text:p>1739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354.32" table:style-name="ce5">
            <text:p>35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M COSTRUZIONI EDILI MARTIN RINO &amp; FIGLI S.N.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0" table:style-name="ce3">
            <text:p>174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2776.18" table:style-name="ce5">
            <text:p>2277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1" table:style-name="ce3">
            <text:p>1741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9810.56" table:style-name="ce5">
            <text:p>981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42" table:style-name="ce3">
            <text:p>1742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SE SNC DI SBRISSA LEOPOLDO &amp; C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3" table:style-name="ce3">
            <text:p>1743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44" table:style-name="ce3">
            <text:p>1744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1467.43" table:style-name="ce5">
            <text:p>1146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SE SNC DI SBRISSA LEOPOLDO &amp; C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5" table:style-name="ce3">
            <text:p>1745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SE SNC DI SBRISSA LEOPOLDO &amp; C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text:s/>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6" table:style-name="ce3">
            <text:p>1746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7" table:style-name="ce3">
            <text:p>1747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600.52" table:style-name="ce5">
            <text:p>60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8" table:style-name="ce3">
            <text:p>1748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S.R.L. IMPRESA COSTRUZIO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9" table:style-name="ce3">
            <text:p>1749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72122.61" table:style-name="ce5">
            <text:p>7212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0" table:style-name="ce3">
            <text:p>175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51" table:style-name="ce3">
            <text:p>1751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5055.16" table:style-name="ce5">
            <text:p>505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52" table:style-name="ce3">
            <text:p>1752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2124.09" table:style-name="ce5">
            <text:p>21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DA PATRIZI ZANDONA'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53" table:style-name="ce3">
            <text:p>1753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date" office:date-value="2017-03-28T00:00:00" table:style-name="ce4">
            <text:p>28/03/2017 00:00</text:p>
          </table:table-cell>
          <table:table-cell office:value-type="float" office:value="10615.51" table:style-name="ce5">
            <text:p>1061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6" table:style-name="ce3">
            <text:p>1756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9205.5499999999993" table:style-name="ce5">
            <text:p>920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7" table:style-name="ce3">
            <text:p>1757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9138.0300000000007" table:style-name="ce5">
            <text:p>913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58" table:style-name="ce3">
            <text:p>1758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555" table:style-name="ce5">
            <text:p>5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9" table:style-name="ce3">
            <text:p>1759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3904.88" table:style-name="ce5">
            <text:p>390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0" table:style-name="ce3">
            <text:p>176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61" table:style-name="ce3">
            <text:p>1761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319.08" table:style-name="ce5">
            <text:p>31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62" table:style-name="ce3">
            <text:p>1762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178.05" table:style-name="ce5">
            <text:p>17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3" table:style-name="ce3">
            <text:p>1763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4" table:style-name="ce3">
            <text:p>1764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3411.38" table:style-name="ce5">
            <text:p>341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65" table:style-name="ce3">
            <text:p>1765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2327.16" table:style-name="ce5">
            <text:p>232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6" table:style-name="ce3">
            <text:p>1766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60619.18" table:style-name="ce5">
            <text:p>6061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67" table:style-name="ce3">
            <text:p>1767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2142.67" table:style-name="ce5">
            <text:p>214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GP ITALY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68" table:style-name="ce3">
            <text:p>1768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date" office:date-value="2017-03-30T00:00:00" table:style-name="ce4">
            <text:p>30/03/2017 00:00</text:p>
          </table:table-cell>
          <table:table-cell office:value-type="float" office:value="1204.42" table:style-name="ce5">
            <text:p>120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OBI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9" table:style-name="ce3">
            <text:p>1769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float" office:value="1366.4" table:style-name="ce5">
            <text:p>13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ENISSIMA RISTORAZIONE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0" table:style-name="ce3">
            <text:p>177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float" office:value="4634.95" table:style-name="ce5">
            <text:p>463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ENISSIMA RISTORAZIONE S.P.A.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71" table:style-name="ce3">
            <text:p>1771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float" office:value="2401.65" table:style-name="ce5">
            <text:p>240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2" table:style-name="ce3">
            <text:p>1772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float" office:value="1006.74" table:style-name="ce5">
            <text:p>100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 SEGNO DI PACE -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3" table:style-name="ce3">
            <text:p>1773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date" office:date-value="2017-03-31T00:00:00" table:style-name="ce4">
            <text:p>31/03/2017 00:00</text:p>
          </table:table-cell>
          <table:table-cell office:value-type="float" office:value="1123.2" table:style-name="ce5">
            <text:p>1123,20</text:p>
          </table:table-cell>
          <table:table-cell table:number-columns-repeated="16375"/>
        </table:table-row>
        <table:table-row table:number-rows-repeated="1047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09:07Z</meta:creation-date>
    <dc:date>2022-05-24T08:09:07Z</dc:date>
    <meta:user-defined meta:name="Generator">NPOI</meta:user-defined>
    <meta:user-defined meta:name="Generator Version">2.3.0</meta:user-defined>
  </office:meta>
</office:document-meta>
</file>